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b2c6" style:family="table">
      <style:table-properties style:rel-width="100" table:align="center"/>
    </style:style>
    <style:style style:name="92b2c6.0" style:family="table-column">
      <style:table-column-properties style:column-width="0.00cm"/>
    </style:style>
    <style:style style:name="86bb4a" style:family="table">
      <style:table-properties style:rel-width="100" table:align="center"/>
    </style:style>
    <style:style style:name="86bb4a.0" style:family="table-column">
      <style:table-column-properties style:column-width="0.00cm"/>
    </style:style>
    <style:style style:name="ea84a2" style:family="table">
      <style:table-properties style:rel-width="100" table:align="center"/>
    </style:style>
    <style:style style:name="ea84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PEL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2b2c6" table:style-name="92b2c6">
          <table:table-column table:style-name="92b2c6.0"/>
          <table:table-row>
            <table:table-cell office:value-type="string">
              <text:p text:style-name="Normal"><text:a xlink:type="simple" xlink:href="https://hal.science/hal-02017368v1">L’orientation client dans une formation universitaire de haut niveau : de la conception du projet à son internationalisation</text:a></text:p>
              <text:p text:style-name="Normal"><text:a xlink:type="simple" xlink:href="https://hal.science/search/index/?q=*&amp;authFullName_s=Ghislaine Pellat">Ghislaine Pellat</text:a><text:span>,</text:span><text:a xlink:type="simple" xlink:href="https://hal.science/search/index/?q=*&amp;authFullName_s=Catherine Peyroux">Catherine Peyroux</text:a></text:p>
              <text:p text:style-name="Normal"><text:span>Management &amp; Gouvernance : Entreprises. Territoires. Sociétés</text:span><text:span>, 2016, Cahiers scientifiques internationaux du réseau PGV, 16, pp.123-133</text:span></text:p>
              <text:p text:style-name="Normal"><text:span>Article dans une revue</text:span></text:p>
              <text:p text:style-name="Normal"><text:a xlink:type="simple" xlink:href="https://hal.science/hal-02017368v1">hal-0201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76v1">La normalisation européenne : un outil collaboratif pour l'internationalisation des PME</text:a></text:p>
              <text:p text:style-name="Normal"><text:a xlink:type="simple" xlink:href="https://hal.science/search/index/?q=*&amp;authFullName_s=Catherine Peyroux">Catherine Peyroux</text:a><text:span>,</text:span><text:a xlink:type="simple" xlink:href="https://hal.science/search/index/?q=*&amp;authFullName_s=Ghislaine Pellat">Ghislaine Pellat</text:a></text:p>
              <text:p text:style-name="Normal"><text:span>Management &amp; Gouvernance : Entreprises. Territoires. Sociétés</text:span><text:span>, 2016, 18, pp.61-69</text:span></text:p>
              <text:p text:style-name="Normal"><text:span>Article dans une revue</text:span></text:p>
              <text:p text:style-name="Normal"><text:a xlink:type="simple" xlink:href="https://hal.science/hal-02022976v1">hal-0202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41v1">Intégration du client au processus d’innovation: la mobilisation d’un réseau de communauté dans une démarche de co-création</text:a></text:p>
              <text:p text:style-name="Normal"><text:a xlink:type="simple" xlink:href="https://hal.science/search/index/?q=*&amp;authFullName_s=Ghislaine Pellat">Ghislaine Pellat</text:a><text:span>,</text:span><text:a xlink:type="simple" xlink:href="https://hal.science/search/index/?q=*&amp;authFullName_s=Catherine Peyroux">Catherine Peyroux</text:a></text:p>
              <text:p text:style-name="Normal"><text:span>Management &amp; Gouvernance : Entreprises. Territoires. Sociétés</text:span><text:span>, 2015, 14, pp.33-41</text:span></text:p>
              <text:p text:style-name="Normal"><text:span>Article dans une revue</text:span></text:p>
              <text:p text:style-name="Normal"><text:a xlink:type="simple" xlink:href="https://hal.science/hal-02014041v1">hal-0201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66v1">Les &amp;quot;crowds&amp;quot;, instruments de réussite pour des innovations en Europe ?</text:a></text:p>
              <text:p text:style-name="Normal"><text:a xlink:type="simple" xlink:href="https://hal.science/search/index/?q=*&amp;authFullName_s=Ghislaine Pellat">Ghislaine Pellat</text:a><text:span>,</text:span><text:a xlink:type="simple" xlink:href="https://hal.science/search/index/?q=*&amp;authFullName_s=Catherine Peyroux">Catherine Peyroux</text:a></text:p>
              <text:p text:style-name="Normal"><text:span>Management &amp; Gouvernance : Entreprises. Territoires. Sociétés</text:span><text:span>, 2014, 12, pp.61-69</text:span></text:p>
              <text:p text:style-name="Normal"><text:span>Article dans une revue</text:span></text:p>
              <text:p text:style-name="Normal"><text:a xlink:type="simple" xlink:href="https://hal.science/hal-02006266v1">hal-020062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2816v1">Relation au fournisseur : impératif de multicanalité et gestion des émotions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Ghislaine Pellat">Ghislaine Pellat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Fanny Poujol">Fanny Poujol</text:a></text:p>
              <text:p text:style-name="Normal"><text:span>Revue management &amp; avenir</text:span><text:span>, 2014, Multicanal et cross-canal : une transformation managéricle et sociétale, 72 (6), pp.177-199.<text:s/></text:span><text:a xlink:type="simple" xlink:href="https://dx.doi.org/10.3917/mav.072.0177">⟨10.3917/mav.072.0177⟩</text:a></text:p>
              <text:p text:style-name="Normal"><text:span>Article dans une revue</text:span></text:p>
              <text:p text:style-name="Normal"><text:a xlink:type="simple" xlink:href="https://hal.umontpellier.fr/hal-01992816v1">hal-01992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2773v1">The impact of salespeople's relational behaviors and organizational fairness on customer loyalty: An empirical study in B-to-B relationships</text:a></text:p>
              <text:p text:style-name="Normal"><text:a xlink:type="simple" xlink:href="https://hal.science/search/index/?q=*&amp;authFullName_s=Juliet Poujol">Juliet Poujol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Ghislaine Pellat">Ghislaine Pellat</text:a></text:p>
              <text:p text:style-name="Normal"><text:span>Journal of retailing and consumer services</text:span><text:span>, 2013, 20 (5), pp.429-438.<text:s/></text:span><text:a xlink:type="simple" xlink:href="https://dx.doi.org/10.1016/j.jretconser.2013.03.005">⟨10.1016/j.jretconser.2013.03.005⟩</text:a></text:p>
              <text:p text:style-name="Normal"><text:span>Article dans une revue</text:span></text:p>
              <text:p text:style-name="Normal"><text:a xlink:type="simple" xlink:href="https://hal.umontpellier.fr/hal-01992773v1">hal-01992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849v1">L'orientation client du vendeur du point de vue du consommateur : les apports de la théorie de l'attachement</text:a></text:p>
              <text:p text:style-name="Normal"><text:a xlink:type="simple" xlink:href="https://hal.science/search/index/?q=*&amp;authFullName_s=Ghislaine Pellat">Ghislaine Pellat</text:a><text:span>,</text:span><text:a xlink:type="simple" xlink:href="https://hal.science/search/index/?q=*&amp;authFullName_s=Fanny Poujol">Fanny Poujol</text:a><text:span>,</text:span><text:a xlink:type="simple" xlink:href="https://hal.science/search/index/?q=*&amp;authFullName_s=B. Siadou-Martin">B. Siadou-Martin</text:a></text:p>
              <text:p text:style-name="Normal"><text:span>Revue management &amp; avenir</text:span><text:span>, 2010, Le concept de capital humain aujourd’hui : Quel bilan ? Quelles perspectives ? Nouvelles perspectives en Vente et en management commercial, 31, pp.246-266.<text:s/></text:span><text:a xlink:type="simple" xlink:href="https://dx.doi.org/10.3917/mav.031.0246">⟨10.3917/mav.031.0246⟩</text:a></text:p>
              <text:p text:style-name="Normal"><text:span>Article dans une revue</text:span></text:p>
              <text:p text:style-name="Normal"><text:a xlink:type="simple" xlink:href="https://shs.hal.science/halshs-00511849v1">halshs-005118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6bb4a" table:style-name="86bb4a">
          <table:table-column table:style-name="86bb4a.0"/>
          <table:table-row>
            <table:table-cell office:value-type="string">
              <text:p text:style-name="Normal"><text:a xlink:type="simple" xlink:href="https://hal.science/hal-02064447v1">Comment l’utilisation de la RGPD affecte le comportement des consommateurs lors d’actions internet ?</text:a></text:p>
              <text:p text:style-name="Normal"><text:a xlink:type="simple" xlink:href="https://hal.science/search/index/?q=*&amp;authFullName_s=Ghislaine Pellat">Ghislaine Pellat</text:a><text:span>,</text:span><text:a xlink:type="simple" xlink:href="https://hal.science/search/index/?q=*&amp;authFullName_s=Émilie Hoareau">Émilie Hoareau</text:a></text:p>
              <text:p text:style-name="Normal"><text:span>PGV : PAYS DU GROUPE DE VYSEGRAD</text:span><text:span>, Sep 2019, Bucarest, Roumanie</text:span></text:p>
              <text:p text:style-name="Normal"><text:span>Communication dans un congrès</text:span></text:p>
              <text:p text:style-name="Normal"><text:a xlink:type="simple" xlink:href="https://hal.science/hal-02064447v1">hal-0206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38v1">Croissance des parts de marché des points de vente virtuels au détriment des circuits traditionnels de distribution : effet de crise ou nouveaux modèles ?</text:a></text:p>
              <text:p text:style-name="Normal"><text:a xlink:type="simple" xlink:href="https://hal.science/search/index/?q=*&amp;authFullName_s=Ghislaine Pellat">Ghislaine Pellat</text:a><text:span>,</text:span><text:a xlink:type="simple" xlink:href="https://hal.science/search/index/?q=*&amp;authFullName_s=L. Lessassy">L. Lessassy</text:a></text:p>
              <text:p text:style-name="Normal"><text:span>XVIè conférence scientifique internationale du réseau PGV</text:span><text:span>, Sep 2010, Prague, République tchèque</text:span></text:p>
              <text:p text:style-name="Normal"><text:span>Communication dans un congrès</text:span></text:p>
              <text:p text:style-name="Normal"><text:a xlink:type="simple" xlink:href="https://shs.hal.science/halshs-00590938v1">halshs-0059093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a84a2" table:style-name="ea84a2">
          <table:table-column table:style-name="ea84a2.0"/>
          <table:table-row>
            <table:table-cell office:value-type="string">
              <text:p text:style-name="Normal"><text:a xlink:type="simple" xlink:href="https://hal.science/hal-04809365v1">Reinvesting in European Citizenship Through Entrepreneurship and Frugal Innovation</text:a></text:p>
              <text:p text:style-name="Normal"><text:a xlink:type="simple" xlink:href="https://hal.science/search/index/?q=*&amp;authFullName_s=Juliana Hadjitchoneva">Juliana Hadjitchoneva</text:a><text:span>,</text:span><text:a xlink:type="simple" xlink:href="https://hal.science/search/index/?q=*&amp;authFullName_s=Ghislaine Pellat">Ghislaine Pellat</text:a><text:span>,</text:span><text:a xlink:type="simple" xlink:href="https://hal.science/search/index/?q=*&amp;authFullName_s=Marasova Jana">Marasova Jana</text:a></text:p>
              <text:p text:style-name="Normal"><text:span>Springer Nature Switzerland.<text:s/></text:span><text:span>Cooperation and Enlargement: Two Challenges to be Addressed in the European Projects—2022</text:span><text:span>, pp.29-49, 2023,<text:s/></text:span><text:a xlink:type="simple" xlink:href="https://dx.doi.org/10.1007/978-3-031-42253-9_3">⟨10.1007/978-3-031-42253-9_3⟩</text:a></text:p>
              <text:p text:style-name="Normal"><text:span>Chapitre d'ouvrage</text:span></text:p>
              <text:p text:style-name="Normal"><text:a xlink:type="simple" xlink:href="https://hal.science/hal-04809365v1">hal-04809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PELLAT</dc:title>
    <dc:subject/>
    <dc:description>CV</dc:description>
    <dc:creator/>
    <dc:date>2026-05-16T20:23:13.000</dc:date>
    <meta:generator>PHPWord</meta:generator>
    <meta:initial-creator>CCSD</meta:initial-creator>
    <meta:creation-date>2026-05-16T20:23:13.000</meta:creation-date>
    <meta:keyword/>
    <meta:user-defined meta:name="Category"/>
    <meta:user-defined meta:name="Company"/>
    <meta:user-defined meta:name="Manager"/>
  </office:meta>
</office:document-meta>
</file>