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0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641" style:family="table">
      <style:table-properties style:rel-width="100" table:align="center"/>
    </style:style>
    <style:style style:name="7b8641.0" style:family="table-column">
      <style:table-column-properties style:column-width="0.00cm"/>
    </style:style>
    <style:style style:name="8ad529" style:family="table">
      <style:table-properties style:rel-width="100" table:align="center"/>
    </style:style>
    <style:style style:name="8ad529.0" style:family="table-column">
      <style:table-column-properties style:column-width="0.00cm"/>
    </style:style>
    <style:style style:name="268c31" style:family="table">
      <style:table-properties style:rel-width="100" table:align="center"/>
    </style:style>
    <style:style style:name="268c31.0" style:family="table-column">
      <style:table-column-properties style:column-width="0.00cm"/>
    </style:style>
    <style:style style:name="cf282d" style:family="table">
      <style:table-properties style:rel-width="100" table:align="center"/>
    </style:style>
    <style:style style:name="cf282d.0" style:family="table-column">
      <style:table-column-properties style:column-width="0.00cm"/>
    </style:style>
    <style:style style:name="062015" style:family="table">
      <style:table-properties style:rel-width="100" table:align="center"/>
    </style:style>
    <style:style style:name="062015.0" style:family="table-column">
      <style:table-column-properties style:column-width="0.00cm"/>
    </style:style>
    <style:style style:name="d0d0c5" style:family="table">
      <style:table-properties style:rel-width="100" table:align="center"/>
    </style:style>
    <style:style style:name="d0d0c5.0" style:family="table-column">
      <style:table-column-properties style:column-width="0.00cm"/>
    </style:style>
    <style:style style:name="1a12e9" style:family="table">
      <style:table-properties style:rel-width="100" table:align="center"/>
    </style:style>
    <style:style style:name="1a12e9.0" style:family="table-column">
      <style:table-column-properties style:column-width="0.00cm"/>
    </style:style>
    <style:style style:name="46fa77" style:family="table">
      <style:table-properties style:rel-width="100" table:align="center"/>
    </style:style>
    <style:style style:name="46f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elle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llerin-s">pellerin-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28-2407">0000-0002-2428-24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717923">0697179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/>
        <text:p text:style-name="P14"><text:span text:style-name="T7">Professeur</text:span></text:p>
        <text:p text:style-name="P16"><text:span text:style-name="T8">62° section du CNU : « Energétique, génie des procédés »</text:span></text:p>
        <text:p text:style-name="P18"><text:span text:style-name="T9">GREMI, Groupe de Recherches sur l'Energétique des Milieux Ionisés</text:span></text:p>
        <text:p text:style-name="P20"><text:span text:style-name="T10">UMR 7344, CNRS/Université d'Orléans</text:span></text:p>
        <text:p text:style-name="P22"><text:span text:style-name="T11">Centre Universitaire de Bourges, Rue Gaston Berger</text:span></text:p>
        <text:p text:style-name="P24"><text:span text:style-name="T12">18000 Bourges, France</text:span></text:p>
        <text:p text:style-name="P26"><text:span text:style-name="T13">Courriel :<text:s/></text:span><text:a xlink:type="simple" xlink:href="mailto:stephane.pellerin%5Bremplacer%20par%20@%5Duniv-orleans.fr">stephane.pellerin[remplacer par @]univ-orleans.fr</text:a></text:p>
        <text:p text:style-name="P28"><text:span text:style-name="T14">Téléphone : 02 48 27 27 46 [Labo] - 02 48 23 80 56 [IUT]</text:span></text:p>
        <text:p text:style-name="Heading3"><text:span text:style-name="T15">Thèmes</text:span></text:p>
        <text:p text:style-name="P31"><text:a xlink:type="simple" xlink:href="http://www.univ-orleans.fr/gremi/theme-ii1-plasma-et-energie">Thème II.1 Plasma et énergie / Décharges d’arcs</text:a></text:p>
        <text:p text:style-name="P32"><text:a xlink:type="simple" xlink:href="http://www.univ-orleans.fr/gremi/theme-ii2-chimie-des-plasmas-et-environnement">Thème II.2 Chimie des plasmas et environnement</text:a></text:p>
        <text:p text:style-name="P33"><text:a xlink:type="simple" xlink:href="http://www.univ-orleans.fr/gremi/theme-transversal">Thème Transversal : Diagnostics des plasmas et des interfaces -Fonctionnalisation de surface -Modélisation</text:a></text:p>
        <text:p text:style-name="P34"><text:span text:style-name="T16">Diagnostics plasma par spectroscopie optique</text:span></text:p>
        <text:p text:style-name="Heading3"><text:span text:style-name="T17">Centres d'intérêt ou Activité Scientifique</text:span><text:a xlink:type="simple" xlink:href="#"/></text:p>
        <text:p text:style-name="P37"><text:span text:style-name="T18">Domaines de recherches concernant principalement les applications des plasmas à haute pression (allumage, soudage, plasma induit par laser) et leurs caractérisations par spectroscopie optique d’émission et spectroscopie laser.</text:span></text:p>
        <text:p text:style-name="P39"><text:span text:style-name="T19">Arcs électriques : Diagnostic spectroscopiques</text:span><text:p text:style-name="Standard"/><text:span text:style-name="T20">Phénomènes aux électrodes</text:span><text:p text:style-name="Standard"/><text:span text:style-name="T21">Amorçage des arcs</text:span><text:p text:style-name="Standard"/><text:span text:style-name="T22">Modélisation de la colonne d’arc</text:span></text:p>
        <text:p text:style-name="P44"><text:span text:style-name="T23">Milieux hors d’équilibre : Diagnostics spectroscopiques</text:span><text:p text:style-name="Standard"/><text:span text:style-name="T24">Décharge à haute pression</text:span><text:p text:style-name="Standard"/><text:span text:style-name="T25">Analyse de gaz</text:span><text:p text:style-name="Standard"/><text:span text:style-name="T26">Applications technologiques</text:span></text:p>
        <text:p text:style-name="P49"><text:span text:style-name="T27">Métrologie et Spectroscopie des plasmas : Optique d’émission</text:span><text:p text:style-name="Standard"/><text:span text:style-name="T28">Spectroscopie laser (diffusion Thomson,..)</text:span><text:p text:style-name="Standard"/><text:span text:style-name="T29">LIBS</text:span><text:p text:style-name="Standard"/><text:span text:style-name="T30">Métrologie atomique</text:span></text:p>
        <text:p text:style-name="Heading3"><text:span text:style-name="T31">Compétences</text:span></text:p>
        <text:p text:style-name="P55"><text:span text:style-name="T32">Plasmas thermiques, Diagnostic spectroscopiques (émission et laser)</text:span></text:p>
        <text:p text:style-name="P57"><text:span text:style-name="T33">- Sources de plasma de type arc électrique : Etude de la zone cathodique d’un plasma ; processus mis en jeu dans les plasmas d’électro-érosion ; phénomènes liés aux effets anodiques (et cathodiques) en soudage MIG-MAG;</text:span></text:p>
        <text:p text:style-name="P59"><text:span text:style-name="T34">- Etude de décharges froides hors d’équilibre à pression atmosphérique, qu’elles soient</text:span></text:p>
        <text:p text:style-name="P61"><text:span text:style-name="T35">-<text:s/></text:span><text:span text:style-name="T36">glissantes</text:span><text:span text:style-name="T37"><text:s/>avec leurs applications à la destruction des COV ou à la génération de radicaux hydrogène ;</text:span></text:p>
        <text:p text:style-name="P65"><text:span text:style-name="T38">-<text:s/></text:span><text:span text:style-name="T39">fixes</text:span><text:span text:style-name="T40"><text:s/>entre deux pointes pour l’étude des ondes d’ionisation.</text:span></text:p>
        <text:p text:style-name="P69"><text:span text:style-name="T41">- Mise en oeuvre et Elaboration de nouvelles méthodes de diagnostic de ces sources, par spectroscopie atomique et moléculaire, en émission ou laser, et Applications à la métrologie fine : diffusion Thomson pour diagnostiquer les plasmas thermiques, puis les plasmas induits pas laser (LIBS) dans le but de quantifier le signal enregistré.</text:span></text:p>
        <text:p text:style-name="P71"/>
        <text:p text:style-name="Heading2"><text:span text:style-name="T42">Publications</text:span></text:p>
        <text:p text:style-name="P73"/>
        <text:p text:style-name="P74"/>
        <text:p text:style-name="Heading2"><text:span text:style-name="T43">Article dans une revue (63)</text:span></text:p>
        <text:p text:style-name="P76"/>
        <table:table table:name="7b8641" table:style-name="7b8641">
          <table:table-column table:style-name="7b8641.0"/>
          <table:table-row>
            <table:table-cell office:value-type="string">
              <text:p text:style-name="Normal"><text:a xlink:type="simple" xlink:href="https://hal.science/hal-05381253v1">Numerical and Experimental Analysis of PEEK Thermal Response Under Robotic Fiber-CO₂ Laser Preheating</text:a></text:p>
              <text:p text:style-name="Normal"><text:a xlink:type="simple" xlink:href="https://hal.science/search/index/?q=*&amp;authFullName_s=Aleksandr Kulish">Aleksandr Kulish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Loïc Gimenez">Loïc Gimenez</text:a><text:span>et al.</text:span></text:p>
              <text:p text:style-name="Normal"><text:span>Lasers in Manufacturing and Materials Processing</text:span><text:span>, 2025,<text:s/></text:span><text:a xlink:type="simple" xlink:href="https://dx.doi.org/10.1007/s40516-025-00321-9">⟨10.1007/s40516-025-00321-9⟩</text:a></text:p>
              <text:p text:style-name="Normal"><text:span>Article dans une revue</text:span></text:p>
              <text:p text:style-name="Normal"><text:a xlink:type="simple" xlink:href="https://hal.science/hal-05381253v1">hal-053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12v1">Geometry of the energy input of a shockwave generated by a nanosecond laser-induced breakdown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Prathika Prathap Shetty">Prathika Prathap Shetty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Stephane Pellerin">Stephane Pellerin</text:a><text:span>,</text:span><text:a xlink:type="simple" xlink:href="https://hal.science/search/index/?q=*&amp;authFullName_s=Jean Marc Bauchire">Jean Marc Bauchire</text:a><text:span>et al.</text:span></text:p>
              <text:p text:style-name="Normal"><text:span>Journal of Physics D: Applied Physics</text:span><text:span>, 2023,<text:s/></text:span><text:a xlink:type="simple" xlink:href="https://dx.doi.org/10.1088/1361-6463/ace26a">⟨10.1088/1361-6463/ace26a⟩</text:a></text:p>
              <text:p text:style-name="Normal"><text:span>Article dans une revue</text:span></text:p>
              <text:p text:style-name="Normal"><text:a xlink:type="simple" xlink:href="https://hal.science/hal-04145212v1">hal-041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59v1">Plasma Surface Modification of Epoxy Polymer in Air DBD and Gliding Arc</text:a></text:p>
              <text:p text:style-name="Normal"><text:a xlink:type="simple" xlink:href="https://hal.science/search/index/?q=*&amp;authFullName_s=Panagiotis Dimitrakellis">Panagiotis Dimitrakellis</text:a><text:span>,</text:span><text:a xlink:type="simple" xlink:href="https://hal.science/search/index/?q=*&amp;authFullName_s=François Faubert">François Faubert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Evangelos Gogolides">Evangelos Gogolides</text:a><text:span>,</text:span><text:a xlink:type="simple" xlink:href="https://hal.science/search/index/?q=*&amp;authFullName_s=Stéphane Pellerin">Stéphane Pellerin</text:a></text:p>
              <text:p text:style-name="Normal"><text:span>Processes</text:span><text:span>, 2022, 10 (1), pp.104.<text:s/></text:span><text:a xlink:type="simple" xlink:href="https://dx.doi.org/10.3390/pr10010104">⟨10.3390/pr10010104⟩</text:a></text:p>
              <text:p text:style-name="Normal"><text:span>Article dans une revue</text:span></text:p>
              <text:p text:style-name="Normal"><text:a xlink:type="simple" xlink:href="https://hal.science/hal-03548259v1">hal-035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60v1">Caractérisation et optimisation de différentes sources d’allumage appliquées à la génération d’ondes de souffle en champ libre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Guillaumin Thibaud">Guillaumin Thibaud</text:a></text:p>
              <text:p text:style-name="Normal"><text:span>Journal International de Technologie, de l'Innovation, de la Physique, de l'Energie et de l'Environnement<text:s/></text:span><text:span>, 2022, [soumis]</text:span></text:p>
              <text:p text:style-name="Normal"><text:span>Article dans une revue</text:span></text:p>
              <text:p text:style-name="Normal"><text:a xlink:type="simple" xlink:href="https://hal.science/hal-03548260v1">hal-0354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59v1">Optical nonlinearities of silicate oxide glass with gold nanoparticles outside the spectral range of surface plasmon resonance</text:a></text:p>
              <text:p text:style-name="Normal"><text:a xlink:type="simple" xlink:href="https://hal.science/search/index/?q=*&amp;authFullName_s=Krzysztof Dzierżȩga">Krzysztof Dzierżȩga</text:a><text:span>,</text:span><text:a xlink:type="simple" xlink:href="https://hal.science/search/index/?q=*&amp;authFullName_s=Aleksandra Gorczyca">Aleksandra Gorczyca</text:a><text:span>,</text:span><text:a xlink:type="simple" xlink:href="https://hal.science/search/index/?q=*&amp;authFullName_s=Witold Zawadzki">Witold Zawadzki</text:a><text:span>,</text:span><text:a xlink:type="simple" xlink:href="https://hal.science/search/index/?q=*&amp;authFullName_s=Wojciech Talik">Wojciech Talik</text:a><text:span>,</text:span><text:a xlink:type="simple" xlink:href="https://hal.science/search/index/?q=*&amp;authFullName_s=Nadia Pellerin">Nadia Pellerin</text:a><text:span>et al.</text:span></text:p>
              <text:p text:style-name="Normal"><text:span>Optical Materials</text:span><text:span>, 2021, 122, pp.111712.<text:s/></text:span><text:a xlink:type="simple" xlink:href="https://dx.doi.org/10.1016/j.optmat.2021.111712">⟨10.1016/j.optmat.2021.111712⟩</text:a></text:p>
              <text:p text:style-name="Normal"><text:span>Article dans une revue</text:span></text:p>
              <text:p text:style-name="Normal"><text:a xlink:type="simple" xlink:href="https://hal.science/hal-03615259v1">hal-036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37v1">Analysis of plasma activated water by gliding arc at atmospheric pressure: Effect of the chemical composition of water on the activation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Iuliana Dirlau">Iuliana Dirlau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Nadia Pellerin">Nadia Pellerin</text:a><text:span>et al.</text:span></text:p>
              <text:p text:style-name="Normal"><text:span>Journal of Applied Physics</text:span><text:span>, 2021, 129 (23), pp.233301.<text:s/></text:span><text:a xlink:type="simple" xlink:href="https://dx.doi.org/10.1063/5.0040035">⟨10.1063/5.0040035⟩</text:a></text:p>
              <text:p text:style-name="Normal"><text:span>Article dans une revue</text:span></text:p>
              <text:p text:style-name="Normal"><text:a xlink:type="simple" xlink:href="https://hal.science/hal-03264237v1">hal-032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87v1">Normalization of absorbed energy and pressure in laser-induced breakdown in mono-atomic and molecular gases according to incident laser energy and initial pressure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Robin Flaugere">Robin Flaugere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Luc Hanus">Jean-Luc Hanus</text:a></text:p>
              <text:p text:style-name="Normal"><text:span>IOP SciNotes</text:span><text:span>, 2020, 1 (2), pp.025210.<text:s/></text:span><text:a xlink:type="simple" xlink:href="https://dx.doi.org/10.1088/2633-1357/abaf37">⟨10.1088/2633-1357/abaf37⟩</text:a></text:p>
              <text:p text:style-name="Normal"><text:span>Article dans une revue</text:span></text:p>
              <text:p text:style-name="Normal"><text:a xlink:type="simple" xlink:href="https://hal.science/hal-03035187v1">hal-030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02v1">Evaluation of the efficiency of a double spark plug to improve the performances of combustion engines: pressure measurement and plasma investigations</text:a></text:p>
              <text:p text:style-name="Normal"><text:a xlink:type="simple" xlink:href="https://hal.science/search/index/?q=*&amp;authFullName_s=Dragoş-George Astanei">Dragoş-George Astanei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Maxime Wartel">Maxime Wartel</text:a></text:p>
              <text:p text:style-name="Normal"><text:span>Plasma Chemistry and Plasma Processing</text:span><text:span>, In press, 40, pp.283.<text:s/></text:span><text:a xlink:type="simple" xlink:href="https://dx.doi.org/10.1007/s11090-019-10044-3">⟨10.1007/s11090-019-10044-3⟩</text:a></text:p>
              <text:p text:style-name="Normal"><text:span>Article dans une revue</text:span></text:p>
              <text:p text:style-name="Normal"><text:a xlink:type="simple" xlink:href="https://hal.science/hal-01835702v1">hal-018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21v1">Analyse µ-structurale du fil électrode en soudage MIG-MAG: cas des mélanges Ar-CO2 et Ar-O2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et al.</text:span></text:p>
              <text:p text:style-name="Normal"><text:span>Journal International de Technologie, de l'Innovation, de la Physique, de l'Energie et de l'Environnement<text:s/></text:span><text:span>, 2019, 5 (2), pp.6.<text:s/></text:span><text:a xlink:type="simple" xlink:href="https://dx.doi.org/10.18145/jitipee.v5i2.239">⟨10.18145/jitipee.v5i2.239⟩</text:a></text:p>
              <text:p text:style-name="Normal"><text:span>Article dans une revue</text:span></text:p>
              <text:p text:style-name="Normal"><text:a xlink:type="simple" xlink:href="https://hal.science/hal-02321121v1">hal-0232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24v1">Prediction of the spatial location of a laser-induced breakdown in argon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Luc Hanus">Jean-Luc Hanus</text:a></text:p>
              <text:p text:style-name="Normal"><text:span>Journal of Physics D: Applied Physics</text:span><text:span>, 2019, 52 (50), pp.505204.<text:s/></text:span><text:a xlink:type="simple" xlink:href="https://dx.doi.org/10.1088/1361-6463/ab4324">⟨10.1088/1361-6463/ab4324⟩</text:a></text:p>
              <text:p text:style-name="Normal"><text:span>Article dans une revue</text:span></text:p>
              <text:p text:style-name="Normal"><text:a xlink:type="simple" xlink:href="https://hal.science/hal-02321124v1">hal-0232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39v1">Analysis of Gas Metal Arc Welding (GMAW) regime transition in Ar-CO 2 /O 2 shielding gases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et al.</text:span></text:p>
              <text:p text:style-name="Normal"><text:span>Journal of Physics: Conference Series</text:span><text:span>, 2019, 1243, pp.012008.<text:s/></text:span><text:a xlink:type="simple" xlink:href="https://dx.doi.org/10.1088/1742-6596/1243/1/012008">⟨10.1088/1742-6596/1243/1/012008⟩</text:a></text:p>
              <text:p text:style-name="Normal"><text:span>Article dans une revue</text:span></text:p>
              <text:p text:style-name="Normal"><text:a xlink:type="simple" xlink:href="https://hal.science/hal-02318739v1">hal-023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23v1">Experimental and theoretical studies of Stark profiles of Ar I 696.5 nm spectral line in laser-induced plasma</text:a></text:p>
              <text:p text:style-name="Normal"><text:a xlink:type="simple" xlink:href="https://hal.science/search/index/?q=*&amp;authFullName_s=Krzysztof Dzierżȩga">Krzysztof Dzierżȩga</text:a><text:span>,</text:span><text:a xlink:type="simple" xlink:href="https://hal.science/search/index/?q=*&amp;authFullName_s=Witold Zawadzki">Witold Zawadzki</text:a><text:span>,</text:span><text:a xlink:type="simple" xlink:href="https://hal.science/search/index/?q=*&amp;authFullName_s=Franciszek Sobczuk">Franciszek Sobczuk</text:a><text:span>,</text:span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Pellerin">Stéphane Pellerin</text:a><text:span>et al.</text:span></text:p>
              <text:p text:style-name="Normal"><text:span>Journal of Quantitative Spectroscopy and Radiative Transfer</text:span><text:span>, 2019, 237, pp.106635.<text:s/></text:span><text:a xlink:type="simple" xlink:href="https://dx.doi.org/10.1016/j.jqsrt.2019.106635">⟨10.1016/j.jqsrt.2019.106635⟩</text:a></text:p>
              <text:p text:style-name="Normal"><text:span>Article dans une revue</text:span></text:p>
              <text:p text:style-name="Normal"><text:a xlink:type="simple" xlink:href="https://hal.science/hal-02321123v1">hal-023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19v1">Étude expérimentale de la reproductibilité spatiale du dépôt d’énergie par claquage laser sous atmosphère contrôlée d’argon par l’effet de focalisation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Luc Hanus">Jean-Luc Hanus</text:a></text:p>
              <text:p text:style-name="Normal"><text:span>Journal International de Technologie, de l'Innovation, de la Physique, de l'Energie et de l'Environnement<text:s/></text:span><text:span>, 2019, 5 (2), pp.7.<text:s/></text:span><text:a xlink:type="simple" xlink:href="https://dx.doi.org/10.18145/jitipee.v5i2.240">⟨10.18145/jitipee.v5i2.240⟩</text:a></text:p>
              <text:p text:style-name="Normal"><text:span>Article dans une revue</text:span></text:p>
              <text:p text:style-name="Normal"><text:a xlink:type="simple" xlink:href="https://hal.science/hal-02321119v1">hal-023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002v1">Pyrometric and spectroscopic measurements of temperatures of Metallic Dust Combustion Ignited by Characterized Spark Discharge in a Hartmann tube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xime Wartel">Maxime Wartel</text:a></text:p>
              <text:p text:style-name="Normal"><text:span>IEEE Transactions on Plasma Science</text:span><text:span>, 2018, 47 (1), pp.488.<text:s/></text:span><text:a xlink:type="simple" xlink:href="https://dx.doi.org/10.1109/TPS.2018.2883543">⟨10.1109/TPS.2018.2883543⟩</text:a></text:p>
              <text:p text:style-name="Normal"><text:span>Article dans une revue</text:span></text:p>
              <text:p text:style-name="Normal"><text:a xlink:type="simple" xlink:href="https://hal.science/hal-01807002v1">hal-018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79v1">Characterization of a Spark Discharge for Dust Cloud Ignition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Philippe Gillard">Philippe Gillard</text:a></text:p>
              <text:p text:style-name="Normal"><text:span>Contributions to Plasma Physics</text:span><text:span>, 2018, 59 (3), pp.326.<text:s/></text:span><text:a xlink:type="simple" xlink:href="https://dx.doi.org/10.1002/ctpp.201800090">⟨10.1002/ctpp.201800090⟩</text:a></text:p>
              <text:p text:style-name="Normal"><text:span>Article dans une revue</text:span></text:p>
              <text:p text:style-name="Normal"><text:a xlink:type="simple" xlink:href="https://hal.science/hal-01835679v1">hal-018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33v1">A new spark plug to improve the performances of combustion engines: Study and analysis of unburned exhaust gases.</text:a></text:p>
              <text:p text:style-name="Normal"><text:a xlink:type="simple" xlink:href="https://hal.science/search/index/?q=*&amp;authFullName_s=Dragoş-George Astanei">Dragoş-George Astanei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Maxime Wartel">Maxime Wartel</text:a></text:p>
              <text:p text:style-name="Normal"><text:span>Plasma Chemistry and Plasma Processing</text:span><text:span>, 2018, 38, pp.1115.<text:s/></text:span><text:a xlink:type="simple" xlink:href="https://dx.doi.org/10.1007/s11090-018-9903-5">⟨10.1007/s11090-018-9903-5⟩</text:a></text:p>
              <text:p text:style-name="Normal"><text:span>Article dans une revue</text:span></text:p>
              <text:p text:style-name="Normal"><text:a xlink:type="simple" xlink:href="https://hal.science/hal-01780933v1">hal-017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20v1">Influence of wire initial composition on anode microstructure and on metal transfer mode in GMAW: noteworthy role of alkali elements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Quentin Castillon">Quentin Castillon</text:a><text:span>,</text:span><text:a xlink:type="simple" xlink:href="https://hal.science/search/index/?q=*&amp;authFullName_s=Krzysztof Dzierzega">Krzysztof Dzierzega</text:a><text:span>et al.</text:span></text:p>
              <text:p text:style-name="Normal"><text:span>Plasma Chemistry and Plasma Processing</text:span><text:span>, 2018, 38 (1), pp.177-205.<text:s/></text:span><text:a xlink:type="simple" xlink:href="https://dx.doi.org/10.1007/s11090-017-9860-4">⟨10.1007/s11090-017-9860-4⟩</text:a></text:p>
              <text:p text:style-name="Normal"><text:span>Article dans une revue</text:span></text:p>
              <text:p text:style-name="Normal"><text:a xlink:type="simple" xlink:href="https://hal.science/hal-01624020v1">hal-0162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16v1">Treatment by gliding arc of epoxy resin: preliminary analysis of surface modifications</text:a></text:p>
              <text:p text:style-name="Normal"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Pellerin Nadia">Pellerin Nadi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Vincent Cochet">Vincent Cochet</text:a><text:span>et al.</text:span></text:p>
              <text:p text:style-name="Normal"><text:span>Proceedings of SPIE, the International Society for Optical Engineering</text:span><text:span>, 2016, Advanced Topics in Optoelectronics, Microelectronics, and Nanotechnologies VIII, 10010, pp.100103G.<text:s/></text:span><text:a xlink:type="simple" xlink:href="https://dx.doi.org/10.1117/12.2257535">⟨10.1117/12.2257535⟩</text:a></text:p>
              <text:p text:style-name="Normal"><text:span>Article dans une revue</text:span></text:p>
              <text:p text:style-name="Normal"><text:a xlink:type="simple" xlink:href="https://hal.science/hal-01624016v1">hal-016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19v1">Influence of GlidArc treatment on layers formation of biofouling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Adrian Sabau">Adrian Sabau</text:a><text:span>,</text:span><text:a xlink:type="simple" xlink:href="https://hal.science/search/index/?q=*&amp;authFullName_s=Simona Ghita">Simona Ghita</text:a><text:span>,</text:span><text:a xlink:type="simple" xlink:href="https://hal.science/search/index/?q=*&amp;authFullName_s=Mihaela Hnatiuc">Mihaela Hnatiuc</text:a><text:span>,</text:span><text:a xlink:type="simple" xlink:href="https://hal.science/search/index/?q=*&amp;authFullName_s=C.L. Dumitrache">C.L. Dumitrache</text:a><text:span>et al.</text:span></text:p>
              <text:p text:style-name="Normal"><text:span>Proceedings of SPIE, the International Society for Optical Engineering</text:span><text:span>, 2015, Advanced Topics in Optoelectronics, Microelectronics, and Nanotechnologies VII, 9258, pp.92580A.<text:s/></text:span><text:a xlink:type="simple" xlink:href="https://dx.doi.org/10.1117/12.2070236">⟨10.1117/12.2070236⟩</text:a></text:p>
              <text:p text:style-name="Normal"><text:span>Article dans une revue</text:span></text:p>
              <text:p text:style-name="Normal"><text:a xlink:type="simple" xlink:href="https://hal.science/hal-01624019v1">hal-016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3v1">Influence of Alteration Solutions on the Chemical Durability of the Zerodur Glass-Ceramic: Structural Investigation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Vincent Léna">Vincent Léna</text:a><text:span>et al.</text:span></text:p>
              <text:p text:style-name="Normal"><text:span>International Journal of Applied Ceramic Technology</text:span><text:span>, 2014, 12 (4), pp.811-822.<text:s/></text:span><text:a xlink:type="simple" xlink:href="https://dx.doi.org/10.1111/ijac.12270">⟨10.1111/ijac.12270⟩</text:a></text:p>
              <text:p text:style-name="Normal"><text:span>Article dans une revue</text:span></text:p>
              <text:p text:style-name="Normal"><text:a xlink:type="simple" xlink:href="https://api.istex.fr/ark:/67375/WNG-DHFVTQ4G-V/fulltext.pdf?sid=hal">istex</text:a></text:p>
              <text:p text:style-name="Normal"><text:a xlink:type="simple" xlink:href="https://hal.science/hal-01023453v1">hal-010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2v1">Investigation of the local thermodynamic equilibrium of laser-induced aluminum plasma by Thomson scattering method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M. Kanski">M. Kanski</text:a><text:span>,</text:span><text:a xlink:type="simple" xlink:href="https://hal.science/search/index/?q=*&amp;authFullName_s=Ali Farah-Sougueh">Ali Farah-Sougueh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text:span>et al.</text:span></text:p>
              <text:p text:style-name="Normal"><text:span>Spectrochimica Acta Part B: Atomic Spectroscopy</text:span><text:span>, 2014, 96, pp.61-68</text:span></text:p>
              <text:p text:style-name="Normal"><text:span>Article dans une revue</text:span></text:p>
              <text:p text:style-name="Normal"><text:a xlink:type="simple" xlink:href="https://hal.science/hal-01023452v1">hal-0102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1v1">Laser spectroscopy of thermal plasma</text:a></text:p>
              <text:p text:style-name="Normal"><text:a xlink:type="simple" xlink:href="https://hal.science/search/index/?q=*&amp;authFullName_s=Bartlomej Pokrzywka">Bartlomej Pokrzywk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Stéphane Pellerin">Stéphane Pellerin</text:a></text:p>
              <text:p text:style-name="Normal"><text:span>Physica Scripta</text:span><text:span>, 2014, 161, pp.014050</text:span></text:p>
              <text:p text:style-name="Normal"><text:span>Article dans une revue</text:span></text:p>
              <text:p text:style-name="Normal"><text:a xlink:type="simple" xlink:href="https://hal.science/hal-01023451v1">hal-0102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20v1">Diagnostic of plasma produced by a spark plug at atmospheric pressure: reduced electric field and rotational - vibrational temperatures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uno Cerqueira">Nuno Cerqueira</text:a><text:span>,</text:span><text:a xlink:type="simple" xlink:href="https://hal.science/search/index/?q=*&amp;authFullName_s=Eugen Hnatiuc">Eugen Hnatiuc</text:a></text:p>
              <text:p text:style-name="Normal"><text:span>Contributions to Plasma Physics</text:span><text:span>, 2014, 54 (8), pp.712-723.<text:s/></text:span><text:a xlink:type="simple" xlink:href="https://dx.doi.org/10.1002/ctpp.201300059">⟨10.1002/ctpp.201300059⟩</text:a></text:p>
              <text:p text:style-name="Normal"><text:span>Article dans une revue</text:span></text:p>
              <text:p text:style-name="Normal"><text:a xlink:type="simple" xlink:href="https://api.istex.fr/ark:/67375/WNG-3NQNV17V-8/fulltext.pdf?sid=hal">istex</text:a></text:p>
              <text:p text:style-name="Normal"><text:a xlink:type="simple" xlink:href="https://hal.science/hal-01023420v1">hal-010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98v1">In Situ Optical Extinction Measurement for Locally Control of Surface Plasmon Resonance During Nanosecond Laser Irradiation of Silver Ion Exchanged Silicate Glass</text:a></text:p>
              <text:p text:style-name="Normal"><text:a xlink:type="simple" xlink:href="https://hal.science/search/index/?q=*&amp;authFullName_s=Olivier Véron">Olivier Véron</text:a><text:span>,</text:span><text:a xlink:type="simple" xlink:href="https://hal.science/search/index/?q=*&amp;authFullName_s=J.P. Blondeau">J.P. Blondeau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A. Wolac">A. Wolac</text:a><text:span>,</text:span><text:a xlink:type="simple" xlink:href="https://hal.science/search/index/?q=*&amp;authFullName_s=Krzysztof Dzierzega">Krzysztof Dzierzega</text:a><text:span>et al.</text:span></text:p>
              <text:p text:style-name="Normal"><text:span>Plasmonics</text:span><text:span>, 2013, 8 (2), pp.1227-1234.<text:s/></text:span><text:a xlink:type="simple" xlink:href="https://dx.doi.org/10.1007/s11468-013-9537-7">⟨10.1007/s11468-013-9537-7⟩</text:a></text:p>
              <text:p text:style-name="Normal"><text:span>Article dans une revue</text:span></text:p>
              <text:p text:style-name="Normal"><text:a xlink:type="simple" xlink:href="https://hal.science/hal-00820398v1">hal-0082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5v1">Un théâtre de lumière : les aurores polaires... ou le cinéma des ours blancs !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Jean Lilensten">Jean Lilensten</text:a></text:p>
              <text:p text:style-name="Normal"><text:span>Covalences</text:span><text:span>, 2013, 89 (Automne 2013) (3), pp.2</text:span></text:p>
              <text:p text:style-name="Normal"><text:span>Article dans une revue</text:span></text:p>
              <text:p text:style-name="Normal"><text:a xlink:type="simple" xlink:href="https://hal.science/hal-01023455v1">hal-010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4v1">Etude d'une bougie à double étincelle pour la combustion propre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Nuno Cerqueira">Nuno Cerqueira</text:a><text:span>et al.</text:span></text:p>
              <text:p text:style-name="Normal"><text:span>Journal National de la Recherche dans les IUT</text:span><text:span>, 2013, 4, pp.51-63</text:span></text:p>
              <text:p text:style-name="Normal"><text:span>Article dans une revue</text:span></text:p>
              <text:p text:style-name="Normal"><text:a xlink:type="simple" xlink:href="https://hal.science/hal-01023454v1">hal-010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95v1">Study of the spray to globular transition in Gas Metal Arc Welding : Spectroscopic investigation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Quentin Castillon">Quentin Castillon</text:a><text:span>,</text:span><text:a xlink:type="simple" xlink:href="https://hal.science/search/index/?q=*&amp;authFullName_s=Amar Boutaghane">Amar Boutaghane</text:a><text:span>,</text:span><text:a xlink:type="simple" xlink:href="https://hal.science/search/index/?q=*&amp;authFullName_s=Krzysztof Dzierzega">Krzysztof Dzierzega</text:a><text:span>et al.</text:span></text:p>
              <text:p text:style-name="Normal"><text:span>Journal of Physics D: Applied Physics</text:span><text:span>, 2013, 46 (22), pp.224005</text:span></text:p>
              <text:p text:style-name="Normal"><text:span>Article dans une revue</text:span></text:p>
              <text:p text:style-name="Normal"><text:a xlink:type="simple" xlink:href="https://hal.science/hal-00820395v1">hal-008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998v1">On-Line Optical and Studies of Silver Nanoparticles Growth Formed by Nanosecond Laser Irradiation of Silver-Exchanged Silicate Glass</text:a></text:p>
              <text:p text:style-name="Normal"><text:a xlink:type="simple" xlink:href="https://hal.science/search/index/?q=*&amp;authFullName_s=Olivier Véron">Olivier Véron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Michał Grabiec">Michał Grabiec</text:a><text:span>,</text:span><text:a xlink:type="simple" xlink:href="https://hal.science/search/index/?q=*&amp;authFullName_s=Aleksandra Wolak">Aleksandra Wolak</text:a><text:span>,</text:span><text:a xlink:type="simple" xlink:href="https://hal.science/search/index/?q=*&amp;authFullName_s=Krzystof Dzierżęga">Krzystof Dzierżęga</text:a><text:span>et al.</text:span></text:p>
              <text:p text:style-name="Normal"><text:span>Plasmonics</text:span><text:span>, 2013, 8 (1), pp.93-103.<text:s/></text:span><text:a xlink:type="simple" xlink:href="https://dx.doi.org/10.1007/s11468-012-9427-4">⟨10.1007/s11468-012-9427-4⟩</text:a></text:p>
              <text:p text:style-name="Normal"><text:span>Article dans une revue</text:span></text:p>
              <text:p text:style-name="Normal"><text:a xlink:type="simple" xlink:href="https://api.istex.fr/ark:/67375/VQC-KTZ8PBHM-N/fulltext.pdf?sid=hal">istex</text:a></text:p>
              <text:p text:style-name="Normal"><text:a xlink:type="simple" xlink:href="https://hal.science/hal-00749998v1">hal-0074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93v1">Simultaneous measurement of electron and heavy particle temperatures in He laser-induced plasma by Thomson and Rayleigh scattering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Witold Zawadzki">Witold Zawadzki</text:a><text:span>,</text:span><text:a xlink:type="simple" xlink:href="https://hal.science/search/index/?q=*&amp;authFullName_s=Stéphane Pellerin">Stéphane Pellerin</text:a></text:p>
              <text:p text:style-name="Normal"><text:span>Applied Physics Letters</text:span><text:span>, 2013, 102 (3), pp.134108.<text:s/></text:span><text:a xlink:type="simple" xlink:href="https://dx.doi.org/10.1063/1.4801467">⟨10.1063/1.4801467⟩</text:a></text:p>
              <text:p text:style-name="Normal"><text:span>Article dans une revue</text:span></text:p>
              <text:p text:style-name="Normal"><text:a xlink:type="simple" xlink:href="https://hal.science/hal-00820393v1">hal-008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63v1">LIBS in a Running Hall Effect Thruster for Space Propulsion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et al.</text:span></text:p>
              <text:p text:style-name="Normal"><text:span>Spectrochimica Acta Part B: Atomic Spectroscopy</text:span><text:span>, 2012, 74-75, pp.184-189</text:span></text:p>
              <text:p text:style-name="Normal"><text:span>Article dans une revue</text:span></text:p>
              <text:p text:style-name="Normal"><text:a xlink:type="simple" xlink:href="https://hal.science/hal-00711463v1">hal-007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75v1">TIG and A-TIG welding experimental investigations and comparison to simulation. Part 2 : Arc constriction and Arc temperature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/text:p>
              <text:p text:style-name="Normal"><text:span>Science and Technology of Welding and Joining</text:span><text:span>, 2012, 17 (8), pp.616-621</text:span></text:p>
              <text:p text:style-name="Normal"><text:span>Article dans une revue</text:span></text:p>
              <text:p text:style-name="Normal"><text:a xlink:type="simple" xlink:href="https://hal.science/hal-00458675v1">hal-0045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907v1">Laser-driven precipitation and modification of silver nanoparticles in soda-lime glass matrix monitored by on-line extinction measurements</text:a></text:p>
              <text:p text:style-name="Normal"><text:a xlink:type="simple" xlink:href="https://hal.science/search/index/?q=*&amp;authFullName_s=Michal Grabiec">Michal Grabiec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Olivier Véron">Olivier Véron</text:a><text:span>,</text:span><text:a xlink:type="simple" xlink:href="https://hal.science/search/index/?q=*&amp;authFullName_s=J.P. Blondeau">J.P. Blondeau</text:a><text:span>,</text:span><text:a xlink:type="simple" xlink:href="https://hal.science/search/index/?q=*&amp;authFullName_s=Nadia Pellerin">Nadia Pellerin</text:a><text:span>et al.</text:span></text:p>
              <text:p text:style-name="Normal"><text:span>Plasmonics</text:span><text:span>, 2012, 7 (2), pp.279-286</text:span></text:p>
              <text:p text:style-name="Normal"><text:span>Article dans une revue</text:span></text:p>
              <text:p text:style-name="Normal"><text:a xlink:type="simple" xlink:href="https://hal.science/hal-00710907v1">hal-007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61v1">Laser light scattering in LIBS plasma in argon - investigations of the shock wave</text:a></text:p>
              <text:p text:style-name="Normal"><text:a xlink:type="simple" xlink:href="https://hal.science/search/index/?q=*&amp;authFullName_s=Bartlomej Pokrzywka">Bartlomej Pokrzywka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Stéphane Pellerin">Stéphane Pellerin</text:a></text:p>
              <text:p text:style-name="Normal"><text:span>Spectrochimica Acta Part B: Atomic Spectroscopy</text:span><text:span>, 2012, 74-75, pp.24-30</text:span></text:p>
              <text:p text:style-name="Normal"><text:span>Article dans une revue</text:span></text:p>
              <text:p text:style-name="Normal"><text:a xlink:type="simple" xlink:href="https://hal.science/hal-00711461v1">hal-007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60v1">Laser Ablation in a Running Hall Effect Thruster for Space Propulsion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et al.</text:span></text:p>
              <text:p text:style-name="Normal"><text:span>Applied physics. A, Materials science &amp; processing</text:span><text:span>, 2012, xx (xx), pp.xx-xx</text:span></text:p>
              <text:p text:style-name="Normal"><text:span>Article dans une revue</text:span></text:p>
              <text:p text:style-name="Normal"><text:a xlink:type="simple" xlink:href="https://hal.science/hal-00711460v1">hal-007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08v1">Physical and chemical mechanisms occuring during A-TIG welding : Comparison between experimental investigations and simulations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Pascal Paillard">Pascal Paillard</text:a></text:p>
              <text:p text:style-name="Normal"><text:span>Material Science Forum</text:span><text:span>, 2012, 638-642, pp.3643-3648</text:span></text:p>
              <text:p text:style-name="Normal"><text:span>Article dans une revue</text:span></text:p>
              <text:p text:style-name="Normal"><text:a xlink:type="simple" xlink:href="https://hal.science/hal-00750008v1">hal-007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69v1">TIG and A-TIG welding experimental investigations and comparison to simulation. Part 1 : Identification of Marangoni Effect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Pascal Paillard">Pascal Paillard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/text:p>
              <text:p text:style-name="Normal"><text:span>Science and Technology of Welding and Joining</text:span><text:span>, 2012, 17 (8), pp.609-615</text:span></text:p>
              <text:p text:style-name="Normal"><text:span>Article dans une revue</text:span></text:p>
              <text:p text:style-name="Normal"><text:a xlink:type="simple" xlink:href="https://hal.science/hal-00458669v1">hal-004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30v1">Theoretical model and experimental investigation of current density boundary condition for welding arc study</text:a></text:p>
              <text:p text:style-name="Normal"><text:a xlink:type="simple" xlink:href="https://hal.science/search/index/?q=*&amp;authFullName_s=A. Boutaghane">A. Boutaghane</text:a><text:span>,</text:span><text:a xlink:type="simple" xlink:href="https://hal.science/search/index/?q=*&amp;authFullName_s=K. Bouhadef">K. Bouhadef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. Pellerin">S. Pellerin</text:a><text:span>,</text:span><text:a xlink:type="simple" xlink:href="https://hal.science/search/index/?q=*&amp;authFullName_s=Y. Benkedda">Y. Benkedda</text:a></text:p>
              <text:p text:style-name="Normal"><text:span>European Physical Journal: Applied Physics</text:span><text:span>, 2011, 54 (1),<text:s/></text:span><text:a xlink:type="simple" xlink:href="https://dx.doi.org/10.1051/epjap/2011100146">⟨10.1051/epjap/2011100146⟩</text:a></text:p>
              <text:p text:style-name="Normal"><text:span>Article dans une revue</text:span></text:p>
              <text:p text:style-name="Normal"><text:a xlink:type="simple" xlink:href="https://api.istex.fr/ark:/67375/80W-K9T90FZT-9/fulltext.pdf?sid=hal">istex</text:a></text:p>
              <text:p text:style-name="Normal"><text:a xlink:type="simple" xlink:href="https://hal.science/hal-00687330v1">hal-0068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4v1">Explorative approach of the spectral analysis tools to the detection of welding defects in lap welding</text:a></text:p>
              <text:p text:style-name="Normal"><text:a xlink:type="simple" xlink:href="https://hal.science/search/index/?q=*&amp;authFullName_s=David Groslier">David Groslier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Francis Briand">Francis Briand</text:a></text:p>
              <text:p text:style-name="Normal"><text:span>Nondestructive Testing and Evaluation</text:span><text:span>, 2011, 26 (1), pp.13-33</text:span></text:p>
              <text:p text:style-name="Normal"><text:span>Article dans une revue</text:span></text:p>
              <text:p text:style-name="Normal"><text:a xlink:type="simple" xlink:href="https://hal.science/hal-00449174v1">hal-004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58v1">Spectroscopic diagnostic of transient plasma produced by a spark plug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Radu Burlica">Radu Burlica</text:a><text:span>,</text:span><text:a xlink:type="simple" xlink:href="https://hal.science/search/index/?q=*&amp;authFullName_s=Nuno Cerqueira">Nuno Cerqueira</text:a><text:span>et al.</text:span></text:p>
              <text:p text:style-name="Normal"><text:span>Romanian Journal of Physics</text:span><text:span>, 2011, 56 (S1), pp.n°17</text:span></text:p>
              <text:p text:style-name="Normal"><text:span>Article dans une revue</text:span></text:p>
              <text:p text:style-name="Normal"><text:a xlink:type="simple" xlink:href="https://hal.science/hal-00711458v1">hal-007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02v1">Theoretical model and experimental investigation of current density boundary condition for welding arc study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Y. Benkedda">Y. Benkedda</text:a></text:p>
              <text:p text:style-name="Normal"><text:span>European Physical Journal: Applied Physics</text:span><text:span>, 2011, 54, pp.10802.<text:s/></text:span><text:a xlink:type="simple" xlink:href="https://dx.doi.org/10.1051/epjap/2011100146">⟨10.1051/epjap/2011100146⟩</text:a></text:p>
              <text:p text:style-name="Normal"><text:span>Article dans une revue</text:span></text:p>
              <text:p text:style-name="Normal"><text:a xlink:type="simple" xlink:href="https://api.istex.fr/ark:/67375/80W-K9T90FZT-9/fulltext.pdf?sid=hal">istex</text:a></text:p>
              <text:p text:style-name="Normal"><text:a xlink:type="simple" xlink:href="https://hal.science/hal-00496302v1">hal-004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94v1">Study of heating effects during Thomson scattering in laser induced plasma in air</text:a></text:p>
              <text:p text:style-name="Normal"><text:a xlink:type="simple" xlink:href="https://hal.science/search/index/?q=*&amp;authFullName_s=Grégoire Travaillé">Grégoire Travaillé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text:span>et al.</text:span></text:p>
              <text:p text:style-name="Normal"><text:span>Contributions to Plasma Physics</text:span><text:span>, 2011, 51 (2-3), pp.171-175.<text:s/></text:span><text:a xlink:type="simple" xlink:href="https://dx.doi.org/10.1002/ctpp.201000060">⟨10.1002/ctpp.201000060⟩</text:a></text:p>
              <text:p text:style-name="Normal"><text:span>Article dans une revue</text:span></text:p>
              <text:p text:style-name="Normal"><text:a xlink:type="simple" xlink:href="https://api.istex.fr/ark:/67375/WNG-RZ2TRXZB-P/fulltext.pdf?sid=hal">istex</text:a></text:p>
              <text:p text:style-name="Normal"><text:a xlink:type="simple" xlink:href="https://hal.science/hal-00496294v1">hal-004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59v1">The study of the electrical parameters and the exhaust gas analysis for a double spark plug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Eugen Hnatiuc">Eugen Hnatiuc</text:a></text:p>
              <text:p text:style-name="Normal"><text:span>Annals Univ. of Craiova - Electrical Engineering</text:span><text:span>, 2011, 35, pp.47-52</text:span></text:p>
              <text:p text:style-name="Normal"><text:span>Article dans une revue</text:span></text:p>
              <text:p text:style-name="Normal"><text:a xlink:type="simple" xlink:href="https://hal.science/hal-00711459v1">hal-007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908v1">Metallic vapors in gas metal arc welding by optical emission spectroscopy and plasma imaging</text:a></text:p>
              <text:p text:style-name="Normal"><text:a xlink:type="simple" xlink:href="https://hal.science/search/index/?q=*&amp;authFullName_s=Francis Briand">Francis Briand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rzysztof Dzierzega">Krzysztof Dzierzega</text:a><text:span>et al.</text:span></text:p>
              <text:p text:style-name="Normal"><text:span>Journal of the japan welding society</text:span><text:span>, 2011, 80 (1), pp.21-34</text:span></text:p>
              <text:p text:style-name="Normal"><text:span>Article dans une revue</text:span></text:p>
              <text:p text:style-name="Normal"><text:a xlink:type="simple" xlink:href="https://hal.science/hal-00710908v1">hal-0071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77v1">Investigations of laser-induced plasma in argon by Thomson scattering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text:span>et al.</text:span></text:p>
              <text:p text:style-name="Normal"><text:span>Spectrochimica Acta Part B: Atomic Spectroscopy</text:span><text:span>, 2011, 66 (9-10), pp.691-697.<text:s/></text:span><text:a xlink:type="simple" xlink:href="https://dx.doi.org/10.1016/j.sab.2011.08.002">⟨10.1016/j.sab.2011.08.002⟩</text:a></text:p>
              <text:p text:style-name="Normal"><text:span>Article dans une revue</text:span></text:p>
              <text:p text:style-name="Normal"><text:a xlink:type="simple" xlink:href="https://hal.science/hal-00668377v1">hal-0066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57v1">Study of the SPT-20M7 low power Ukrainian Hall Effect Thruster</text:a></text:p>
              <text:p text:style-name="Normal"><text:a xlink:type="simple" xlink:href="https://hal.science/search/index/?q=*&amp;authFullName_s=Andrey V. Loyan">Andrey V. Loyan</text:a><text:span>,</text:span><text:a xlink:type="simple" xlink:href="https://hal.science/search/index/?q=*&amp;authFullName_s=Alexei E. Koshelev">Alexei E. Koshelev</text:a><text:span>,</text:span><text:a xlink:type="simple" xlink:href="https://hal.science/search/index/?q=*&amp;authFullName_s=T. A. Maksymenko">T. A. Maksymenko</text:a><text:span>,</text:span><text:a xlink:type="simple" xlink:href="https://hal.science/search/index/?q=*&amp;authFullName_s=Alain Leufroy">Alain Leufroy</text:a><text:span>,</text:span><text:a xlink:type="simple" xlink:href="https://hal.science/search/index/?q=*&amp;authFullName_s=Stéphane Pellerin">Stéphane Pellerin</text:a><text:span>et al.</text:span></text:p>
              <text:p text:style-name="Normal"><text:span>Romanian Journal of Physics</text:span><text:span>, 2011, 56 (S1), pp.n°17</text:span></text:p>
              <text:p text:style-name="Normal"><text:span>Article dans une revue</text:span></text:p>
              <text:p text:style-name="Normal"><text:a xlink:type="simple" xlink:href="https://hal.science/hal-00711457v1">hal-007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92v1">LTE Experimental validation in a Gas Metal Arc Welding plasma column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Amar Boutaghane">Amar Boutaghane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Nadia Pellerin">Nadia Pellerin</text:a><text:span>et al.</text:span></text:p>
              <text:p text:style-name="Normal"><text:span>Contributions to Plasma Physics</text:span><text:span>, 2011, 52 (2-3), pp.293-296</text:span></text:p>
              <text:p text:style-name="Normal"><text:span>Article dans une revue</text:span></text:p>
              <text:p text:style-name="Normal"><text:a xlink:type="simple" xlink:href="https://hal.science/hal-00496292v1">hal-0049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3v1">Anode carbon enrichment in GMAW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thieu Collumeau">Mathieu Collumeau</text:a><text:span>,</text:span><text:a xlink:type="simple" xlink:href="https://hal.science/search/index/?q=*&amp;authFullName_s=Francis Briand">Francis Briand</text:a></text:p>
              <text:p text:style-name="Normal"><text:span>High Temperature Material Processes: An International Quarterly of High-Technology Plasma Processes</text:span><text:span>, 2010, 14 (2), pp.223-232.<text:s/></text:span><text:a xlink:type="simple" xlink:href="https://dx.doi.org/10.1615/HighTempMatProc.v14.i3.20">⟨10.1615/HighTempMatProc.v14.i3.20⟩</text:a></text:p>
              <text:p text:style-name="Normal"><text:span>Article dans une revue</text:span></text:p>
              <text:p text:style-name="Normal"><text:a xlink:type="simple" xlink:href="https://hal.science/hal-00449173v1">hal-0044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34v1">Measurement of atomic Stark parameters of many MnI and FeI spectral lines using GMAW process</text:a></text:p>
              <text:p text:style-name="Normal"><text:a xlink:type="simple" xlink:href="https://hal.science/search/index/?q=*&amp;authFullName_s=S Zielinska">S Zielinska</text:a><text:span>,</text:span><text:a xlink:type="simple" xlink:href="https://hal.science/search/index/?q=*&amp;authFullName_s=S Pellerin">S Pellerin</text:a><text:span>,</text:span><text:a xlink:type="simple" xlink:href="https://hal.science/search/index/?q=*&amp;authFullName_s=K Dzierzega">K Dzierzega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 Musiol">K Musiol</text:a><text:span>et al.</text:span></text:p>
              <text:p text:style-name="Normal"><text:span>Journal of Physics D: Applied Physics</text:span><text:span>, 2010, 43 (43), pp.434005.<text:s/></text:span><text:a xlink:type="simple" xlink:href="https://dx.doi.org/10.1088/0022-3727/43/43/434005">⟨10.1088/0022-3727/43/43/434005⟩</text:a></text:p>
              <text:p text:style-name="Normal"><text:span>Article dans une revue</text:span></text:p>
              <text:p text:style-name="Normal"><text:a xlink:type="simple" xlink:href="https://hal.science/hal-00569734v1">hal-005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5v1">Thomson scattering from laser induced plasma in air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mmanuelle Thouin">Emmanuelle Thouin</text:a><text:span>,</text:span><text:a xlink:type="simple" xlink:href="https://hal.science/search/index/?q=*&amp;authFullName_s=Grégoire Travaillé">Grégoire Travaillé</text:a><text:span>et al.</text:span></text:p>
              <text:p text:style-name="Normal"><text:span>Journal of Physics: Conference Series</text:span><text:span>, 2010, 227 (1), pp.012029 (1-4).<text:s/></text:span><text:a xlink:type="simple" xlink:href="https://dx.doi.org/10.1088/1742-6596/227/1/012029">⟨10.1088/1742-6596/227/1/012029⟩</text:a></text:p>
              <text:p text:style-name="Normal"><text:span>Article dans une revue</text:span></text:p>
              <text:p text:style-name="Normal"><text:a xlink:type="simple" xlink:href="https://hal.science/hal-00449175v1">hal-004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37v1">Microstructural analysis of the anode in gas metal arc welding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et al.</text:span></text:p>
              <text:p text:style-name="Normal"><text:span>Journal of Materials Processing Technology</text:span><text:span>, 2009, 209, pp.3581-3591</text:span></text:p>
              <text:p text:style-name="Normal"><text:span>Article dans une revue</text:span></text:p>
              <text:p text:style-name="Normal"><text:a xlink:type="simple" xlink:href="https://hal.science/hal-00417337v1">hal-004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09v1">Gas influence on the arc shape in MIG-MAG welding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Karol Musiol">Karol Musiol</text:a><text:span>et al.</text:span></text:p>
              <text:p text:style-name="Normal"><text:span>European Physical Journal: Applied Physics</text:span><text:span>, 2008, 43, pp.111-122</text:span></text:p>
              <text:p text:style-name="Normal"><text:span>Article dans une revue</text:span></text:p>
              <text:p text:style-name="Normal"><text:a xlink:type="simple" xlink:href="https://hal.science/hal-00444309v1">hal-004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9v1">Ukrainian SPT-20 Hall Effect Thruster : Analysis of the Plume by Optical Emission Spectroscopy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A.V. Loyan">A.V. Loyan</text:a><text:span>et al.</text:span></text:p>
              <text:p text:style-name="Normal"><text:span>Journal of Technical Physics</text:span><text:span>, 2008, 49 (2), pp.129-142</text:span></text:p>
              <text:p text:style-name="Normal"><text:span>Article dans une revue</text:span></text:p>
              <text:p text:style-name="Normal"><text:a xlink:type="simple" xlink:href="https://hal.science/hal-00449169v1">hal-004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6v1">Gas influence on the arc shape in MIG-MAG welding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Karol Musiol">Karol Musiol</text:a><text:span>et al.</text:span></text:p>
              <text:p text:style-name="Normal"><text:span>European Physical Journal: Applied Physics</text:span><text:span>, 2008, 43 (1), pp.111-122</text:span></text:p>
              <text:p text:style-name="Normal"><text:span>Article dans une revue</text:span></text:p>
              <text:p text:style-name="Normal"><text:a xlink:type="simple" xlink:href="https://hal.science/hal-00449166v1">hal-0044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3v1">Laser-BNSiO2 Ceramics Interaction: simulation of the energy deposition on dielectric wall surfaces in Hall thrusters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Cristian Ursu">Cristian Ursu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Daniel Pagnon">Daniel Pagnon</text:a><text:span>et al.</text:span></text:p>
              <text:p text:style-name="Normal"><text:span>Journal of Optoelectronics and Advanced Materials</text:span><text:span>, 2008, 10 (9), pp.2380 - 2385</text:span></text:p>
              <text:p text:style-name="Normal"><text:span>Article dans une revue</text:span></text:p>
              <text:p text:style-name="Normal"><text:a xlink:type="simple" xlink:href="https://hal.science/hal-00449163v1">hal-004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51v1">Influence of pulsed laser irradiation on precipitation of silver nanoparticles in glass</text:a></text:p>
              <text:p text:style-name="Normal"><text:a xlink:type="simple" xlink:href="https://hal.science/search/index/?q=*&amp;authFullName_s=Jean-Philippe Blondeau">Jean-Philippe Blondeau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Vanessa Vial">Vanessa Vial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Nadia Pellerin">Nadia Pellerin</text:a><text:span>et al.</text:span></text:p>
              <text:p text:style-name="Normal"><text:span>Journal of Crystal Growth</text:span><text:span>, 2008, 311 (1), pp.172-184.<text:s/></text:span><text:a xlink:type="simple" xlink:href="https://dx.doi.org/10.1016/j.jcrysgro.2008.09.205">⟨10.1016/j.jcrysgro.2008.09.205⟩</text:a></text:p>
              <text:p text:style-name="Normal"><text:span>Article dans une revue</text:span></text:p>
              <text:p text:style-name="Normal"><text:a xlink:type="simple" xlink:href="https://api.istex.fr/ark:/67375/6H6-FT6CL0XV-J/fulltext.pdf?sid=hal">istex</text:a></text:p>
              <text:p text:style-name="Normal"><text:a xlink:type="simple" xlink:href="https://hal.science/hal-00417351v1">hal-004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07v1">Investigations of GMAW plasma by optical emission spectroscopy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et al.</text:span></text:p>
              <text:p text:style-name="Normal"><text:span>Plasma Sources Science and Technology</text:span><text:span>, 2007, 16, pp.832-838</text:span></text:p>
              <text:p text:style-name="Normal"><text:span>Article dans une revue</text:span></text:p>
              <text:p text:style-name="Normal"><text:a xlink:type="simple" xlink:href="https://hal.science/hal-00444307v1">hal-0044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7v1">Investigations of GMAW plasma by optical emission spectroscopy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Krzysztof Dzierzega">Krzysztof Dzierzega</text:a><text:span>et al.</text:span></text:p>
              <text:p text:style-name="Normal"><text:span>Plasma Sources Science and Technology</text:span><text:span>, 2007, 16, pp.832-838</text:span></text:p>
              <text:p text:style-name="Normal"><text:span>Article dans une revue</text:span></text:p>
              <text:p text:style-name="Normal"><text:a xlink:type="simple" xlink:href="https://hal.science/hal-00449167v1">hal-0044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4v1">Experimental investigations of plasma perturbation in Thomson scattering applied to thermal plasma diagnostics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zki">Witold Zawadzki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/text:p>
              <text:p text:style-name="Normal"><text:span>Physical Review E : Statistical, Nonlinear, and Soft Matter Physics [2001-2015]</text:span><text:span>, 2006, 74 (2), pp.026404-026409</text:span></text:p>
              <text:p text:style-name="Normal"><text:span>Article dans une revue</text:span></text:p>
              <text:p text:style-name="Normal"><text:a xlink:type="simple" xlink:href="https://hal.science/hal-00449164v1">hal-0044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8v1">Experimental investigations of the arc MIG-MAG welding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arol Musiol">Karol Musiol</text:a><text:span>et al.</text:span></text:p>
              <text:p text:style-name="Normal"><text:span>AIP Conference Proceedings</text:span><text:span>, 2006, 812, pp.80-87</text:span></text:p>
              <text:p text:style-name="Normal"><text:span>Article dans une revue</text:span></text:p>
              <text:p text:style-name="Normal"><text:a xlink:type="simple" xlink:href="https://hal.science/hal-00449168v1">hal-004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65v1">Experimental analysis of a double-spark ignition system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Joseph Chapelle">Joseph Chapelle</text:a></text:p>
              <text:p text:style-name="Normal"><text:span>Czechoslovak Journal of Physics</text:span><text:span>, 2006, 56 (8), pp.851-867</text:span></text:p>
              <text:p text:style-name="Normal"><text:span>Article dans une revue</text:span></text:p>
              <text:p text:style-name="Normal"><text:a xlink:type="simple" xlink:href="https://hal.science/hal-00449165v1">hal-0044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00v1">Application of degenerate four-wave mixing laser spectroscopy and laser Thomson scattering to studies of thermal argon plasma</text:a></text:p>
              <text:p text:style-name="Normal"><text:a xlink:type="simple" xlink:href="https://hal.science/search/index/?q=*&amp;authFullName_s=Bartlomej Pokrzywka">Bartlomej Pokrzywk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ski">Witold Zawadski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Stéphane Pellerin">Stéphane Pellerin</text:a></text:p>
              <text:p text:style-name="Normal"><text:span>SPIE Proceedings</text:span><text:span>, 2005, 5849, pp.163-167</text:span></text:p>
              <text:p text:style-name="Normal"><text:span>Article dans une revue</text:span></text:p>
              <text:p text:style-name="Normal"><text:a xlink:type="simple" xlink:href="https://hal.science/hal-00820400v1">hal-008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47v1">TEMPERATURE DETERMINATION USING MOLECULAR SPECTRA SIMULATION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J. Koulidiati">J. Koulidiati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K. Musiol">K. Musiol</text:a><text:span>,</text:span><text:a xlink:type="simple" xlink:href="https://hal.science/search/index/?q=*&amp;authFullName_s=M. de Graaf">M. de Graaf</text:a><text:span>et al.</text:span></text:p>
              <text:p text:style-name="Normal"><text:span>High Temperature Material Processes: An International Quarterly of High-Technology Plasma Processes</text:span><text:span>, 1997, 1 (4), pp.493-509.<text:s/></text:span><text:a xlink:type="simple" xlink:href="https://dx.doi.org/10.1615/HighTempMatProc.v1.i4.80">⟨10.1615/HighTempMatProc.v1.i4.80⟩</text:a></text:p>
              <text:p text:style-name="Normal"><text:span>Article dans une revue</text:span></text:p>
              <text:p text:style-name="Normal"><text:a xlink:type="simple" xlink:href="https://hal.science/hal-02178947v1">hal-0217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63v1">Génération du radical hydroxyle par D.B.D. T.H.T. - Etude spectroscopiqu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Jean-Michel Pouvesle">Jean-Michel Pouvesle</text:a></text:p>
              <text:p text:style-name="Normal"><text:span>Comptes-Rendus-de-l'Academie-des-Sciences</text:span><text:span>, 1996, Série II b, 323, pp.529-535</text:span></text:p>
              <text:p text:style-name="Normal"><text:span>Article dans une revue</text:span></text:p>
              <text:p text:style-name="Normal"><text:a xlink:type="simple" xlink:href="https://hal.science/hal-02021163v1">hal-02021163v1</text:a></text:p>
            </table:table-cell>
          </table:table-row>
        </table:table>
        <text:p text:style-name="P77"/>
        <text:p text:style-name="Heading2"><text:span text:style-name="T44">Communication dans un congrès (194)</text:span></text:p>
        <text:p text:style-name="P79"/>
        <table:table table:name="8ad529" table:style-name="8ad529">
          <table:table-column table:style-name="8ad529.0"/>
          <table:table-row>
            <table:table-cell office:value-type="string">
              <text:p text:style-name="Normal"><text:a xlink:type="simple" xlink:href="https://hal.science/hal-05325626v1">Study of plasma-liquid interactions for the activation of aqueous solutions by non-thermal plasma: Application to micro-pollutantsremoval</text:a></text:p>
              <text:p text:style-name="Normal"><text:a xlink:type="simple" xlink:href="https://hal.science/search/index/?q=*&amp;authFullName_s=Cyrine Ben Othmen">Cyrine Ben Othme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/text:p>
              <text:p text:style-name="Normal"><text:span>21</text:span><text:span>st</text:span><text:span><text:s/>International Conference on Plasma Physics and Applications (21 CPPA)</text:span><text:span>, Sep 2025, Bucharest (Romania), Romania</text:span></text:p>
              <text:p text:style-name="Normal"><text:span>Communication dans un congrès</text:span></text:p>
              <text:p text:style-name="Normal"><text:a xlink:type="simple" xlink:href="https://hal.science/hal-05325626v1">hal-0532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04v1">Study of blast wave formation and energy deposition in laser-induced breakdown of gases</text:a></text:p>
              <text:p text:style-name="Normal"><text:a xlink:type="simple" xlink:href="https://hal.science/search/index/?q=*&amp;authFullName_s=Prathika Prathap Shetty">Prathika Prathap Shetty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Marc Bauchire">Jean-Marc Bauchire</text:a></text:p>
              <text:p text:style-name="Normal"><text:span>26ème Congrès Français de Mécanique</text:span><text:span>, Association Française de Mécanique, Aug 2025, Metz, France</text:span></text:p>
              <text:p text:style-name="Normal"><text:span>Communication dans un congrès</text:span></text:p>
              <text:p text:style-name="Normal"><text:a xlink:type="simple" xlink:href="https://hal.science/hal-05553704v1">hal-0555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6v1">Degradation of herbicides in water using non-thermal plasmas (NTP) at atmospheric pressure</text:a></text:p>
              <text:p text:style-name="Normal"><text:a xlink:type="simple" xlink:href="https://hal.science/search/index/?q=*&amp;authFullName_s=Cyrine Ben Othmen">Cyrine Ben Othme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/text:p>
              <text:p text:style-name="Normal"><text:span>International Workshop on Microplasmas (IWM 12)</text:span><text:span>, Jun 2024, Orléans (Auditorium du Musée des Beaux Arts), France</text:span></text:p>
              <text:p text:style-name="Normal"><text:span>Communication dans un congrès</text:span></text:p>
              <text:p text:style-name="Normal"><text:a xlink:type="simple" xlink:href="https://hal.science/hal-04606146v1">hal-046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4v1">Degradation of herbicides in water using non-thermal plasmas (NTP) at atmospheric pressure</text:a></text:p>
              <text:p text:style-name="Normal"><text:a xlink:type="simple" xlink:href="https://hal.science/search/index/?q=*&amp;authFullName_s=Cyrine Ben Othmen">Cyrine Ben Othme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/text:p>
              <text:p text:style-name="Normal"><text:span>2nd International Conference on Laser, Plasma and Radiation – Science and Technology (ICLPR-ST)</text:span><text:span>, Jun 2024, Danube Delta, Romania</text:span></text:p>
              <text:p text:style-name="Normal"><text:span>Communication dans un congrès</text:span></text:p>
              <text:p text:style-name="Normal"><text:a xlink:type="simple" xlink:href="https://hal.science/hal-04607594v1">hal-046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09v1">Application of plasma activated water for phenol degradation using a gliding arc discharge at atmospheric pressure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Dragoş-George Astanei">Dragoş-George Astanei</text:a><text:span>et al.</text:span></text:p>
              <text:p text:style-name="Normal"><text:span>19th edition of the International Conference on Plasma Physics and Applications (CPPA 2021) &amp; 1st Workshop on Plasma Applications in Agriculture</text:span><text:span>, Aug 2021, Magurele-Bucharest, Romania</text:span></text:p>
              <text:p text:style-name="Normal"><text:span>Communication dans un congrès</text:span></text:p>
              <text:p text:style-name="Normal"><text:a xlink:type="simple" xlink:href="https://hal.science/hal-03548309v1">hal-035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10v1">Observations of dusty CH4 plasma with a simple image processing approach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Isabelle Géraud-Grenier">Isabelle Géraud-Grenier</text:a><text:span>,</text:span><text:a xlink:type="simple" xlink:href="https://hal.science/search/index/?q=*&amp;authFullName_s=Stéphane Pellerin">Stéphane Pellerin</text:a></text:p>
              <text:p text:style-name="Normal"><text:span>19th edition of the International Conference on Plasma Physics and Applications (CPPA 2021) &amp; 1st Workshop on Plasma Applications in Agriculture</text:span><text:span>, Aug 2021, Magurele-Bucharest, Romania</text:span></text:p>
              <text:p text:style-name="Normal"><text:span>Communication dans un congrès</text:span></text:p>
              <text:p text:style-name="Normal"><text:a xlink:type="simple" xlink:href="https://hal.science/hal-03548310v1">hal-0354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41v1">Laboratoires et expertises universitaires dans le domaine de l'énergie et des matériaux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André Langlet">André Langlet</text:a></text:p>
              <text:p text:style-name="Normal"><text:span>3ème Printemps de la Recherche et de l'Entreprise a Bourges (PREBs 2021)</text:span><text:span>, Jul 2021, Bourges, France</text:span></text:p>
              <text:p text:style-name="Normal"><text:span>Communication dans un congrès</text:span></text:p>
              <text:p text:style-name="Normal"><text:a xlink:type="simple" xlink:href="https://hal.science/hal-03548341v1">hal-035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21v1">Spark vs Claquage Laser: quelques méthodes de caractérisation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eve Rudz">Steve Rudz</text:a></text:p>
              <text:p text:style-name="Normal"><text:span>Journées 2021 du GDR EMILI</text:span><text:span>, Oct 2021, Palaiseau, France</text:span></text:p>
              <text:p text:style-name="Normal"><text:span>Communication dans un congrès</text:span></text:p>
              <text:p text:style-name="Normal"><text:a xlink:type="simple" xlink:href="https://hal.science/hal-03548421v1">hal-035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12v1">Characterization and optimization of Laser Induced Breakdown (LIB) as an ignition method to generate open field blast waves</text:a></text:p>
              <text:p text:style-name="Normal"><text:a xlink:type="simple" xlink:href="https://hal.science/search/index/?q=*&amp;authFullName_s=Guillaumin Thibaud">Guillaumin Thibaud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/text:p>
              <text:p text:style-name="Normal"><text:span>19th edition of the International Conference on Plasma Physics and Applications (CPPA 2021) &amp; 1st Workshop on Plasma Applications in Agriculture</text:span><text:span>, Aug 2021, Magurele-Bucharest, Romania</text:span></text:p>
              <text:p text:style-name="Normal"><text:span>Communication dans un congrès</text:span></text:p>
              <text:p text:style-name="Normal"><text:a xlink:type="simple" xlink:href="https://hal.science/hal-03548312v1">hal-0354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44v1">Outils laser : de l'allumage à l'analyse LIBS</text:a></text:p>
              <text:p text:style-name="Normal"><text:a xlink:type="simple" xlink:href="https://hal.science/search/index/?q=*&amp;authFullName_s=Jean-Luc Hanus">Jean-Luc Hanus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Wartel Maxime">Wartel Maxime</text:a><text:span>,</text:span><text:a xlink:type="simple" xlink:href="https://hal.science/search/index/?q=*&amp;authFullName_s=Stéphane Pellerin">Stéphane Pellerin</text:a></text:p>
              <text:p text:style-name="Normal"><text:span>3ème Printemps de la Recherche et de l'Entreprise a Bourges (PREBs 2021)</text:span><text:span>, Jul 2021, Bourges, France</text:span></text:p>
              <text:p text:style-name="Normal"><text:span>Communication dans un congrès</text:span></text:p>
              <text:p text:style-name="Normal"><text:a xlink:type="simple" xlink:href="https://hal.science/hal-03548344v1">hal-0354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30v1">Characterization of spatial stability and absorbed energy of laser-induced plasma in gaseous media</text:a></text:p>
              <text:p text:style-name="Normal"><text:a xlink:type="simple" xlink:href="https://hal.science/search/index/?q=*&amp;authFullName_s=Robin Flaugere">Robin Flaugere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Jean-Luc Hanus">Jean-Luc Hanus</text:a></text:p>
              <text:p text:style-name="Normal"><text:span>3ème Journée Jeunes Chercheurs sur le thème Matière/Plasma [J²CMP 2021] online</text:span><text:span>, Mar 2021, Orléans, France</text:span></text:p>
              <text:p text:style-name="Normal"><text:span>Communication dans un congrès</text:span></text:p>
              <text:p text:style-name="Normal"><text:a xlink:type="simple" xlink:href="https://hal.science/hal-03548430v1">hal-035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32v1">Characterization of spatial stability and absorbed energy of laser-induced plasma in gaseous media</text:a></text:p>
              <text:p text:style-name="Normal"><text:a xlink:type="simple" xlink:href="https://hal.science/search/index/?q=*&amp;authFullName_s=Guillaumin Thibaud">Guillaumin Thibaud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/text:p>
              <text:p text:style-name="Normal"><text:span>CAE-XV (Colloque sur les Arcs Electriques)</text:span><text:span>, Jun 2021, Rouen, France</text:span></text:p>
              <text:p text:style-name="Normal"><text:span>Communication dans un congrès</text:span></text:p>
              <text:p text:style-name="Normal"><text:a xlink:type="simple" xlink:href="https://hal.science/hal-03548432v1">hal-035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15v1">Risques liés à la mise en œuvre de la technique, notions de sécurité laser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/text:p>
              <text:p text:style-name="Normal"><text:span>ANF 'Plasma induit par laser pour l'analyse de la matière'</text:span><text:span>, Nov 2021, Orléans, France</text:span></text:p>
              <text:p text:style-name="Normal"><text:span>Communication dans un congrès</text:span></text:p>
              <text:p text:style-name="Normal"><text:a xlink:type="simple" xlink:href="https://hal.science/hal-03548415v1">hal-035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61v1">Voltage Polarity Influence on NTP Energy Efficiency of Point-to-Point Reactor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Daniel Cretu">Daniel Cretu</text:a><text:span>,</text:span><text:a xlink:type="simple" xlink:href="https://hal.science/search/index/?q=*&amp;authFullName_s=Radu Burlica">Radu Burlica</text:a><text:span>,</text:span><text:a xlink:type="simple" xlink:href="https://hal.science/search/index/?q=*&amp;authFullName_s=Iuliana Dirlau">Iuliana Dirlau</text:a><text:span>,</text:span><text:a xlink:type="simple" xlink:href="https://hal.science/search/index/?q=*&amp;authFullName_s=O. Beniuga">O. Beniuga</text:a><text:span>et al.</text:span></text:p>
              <text:p text:style-name="Normal"><text:span>SIELMEN 2019 - 12th International Conference and Exhibition on Electromechanical and Energ Systems</text:span><text:span>, Oct 2019, Chisinau, Romania</text:span></text:p>
              <text:p text:style-name="Normal"><text:span>Communication dans un congrès</text:span></text:p>
              <text:p text:style-name="Normal"><text:a xlink:type="simple" xlink:href="https://hal.science/hal-03548261v1">hal-035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33v1">Évaluation de l'Efficacité Énergétique des Alimentations HT pour la Génération de Plasmas Non-Thermiques</text:a></text:p>
              <text:p text:style-name="Normal"><text:a xlink:type="simple" xlink:href="https://hal.science/search/index/?q=*&amp;authFullName_s=Dragoş-George Astanei">Dragoş-George Astanei</text:a><text:span>,</text:span><text:a xlink:type="simple" xlink:href="https://hal.science/search/index/?q=*&amp;authFullName_s=Radu Burlica">Radu Burlica</text:a><text:span>,</text:span><text:a xlink:type="simple" xlink:href="https://hal.science/search/index/?q=*&amp;authFullName_s=Daniel Cretu">Daniel Cretu</text:a><text:span>,</text:span><text:a xlink:type="simple" xlink:href="https://hal.science/search/index/?q=*&amp;authFullName_s=Iuliana Dirlau">Iuliana Dirlau</text:a><text:span>,</text:span><text:a xlink:type="simple" xlink:href="https://hal.science/search/index/?q=*&amp;authFullName_s=M. Andrusca">M. Andrusca</text:a><text:span>et al.</text:span></text:p>
              <text:p text:style-name="Normal"><text:span>CAE-XIV (Colloque sur les Arcs Electriques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3548433v1">hal-0354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49v1">Étude expérimentale de l’effet de focalisation sur le claquage laser sous atmosphères d’argon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Luc Hanus">Jean-Luc Hanus</text:a></text:p>
              <text:p text:style-name="Normal"><text:span>CAE-XIV (Colloque sur les Arcs Electriques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3548449v1">hal-035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40v1">Influence des gaz de protection Ar-CO2/O2 sur le régime de transfert de métal en soudage MIG-MAG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text:span>et al.</text:span></text:p>
              <text:p text:style-name="Normal"><text:span>CAE-XIV (Colloque sur les Arcs Electriques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3548440v1">hal-035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63v1">Spectroscopic analysis on a plasma assisted CH4-air turbulent swirling flame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Hajar Zaidaoui">Hajar Zaidaoui</text:a><text:span>et al.</text:span></text:p>
              <text:p text:style-name="Normal"><text:span>24th International Symposium on Plasma Chemistry (ISPC 24)</text:span><text:span>, Jun 2019, Naple, Italy</text:span></text:p>
              <text:p text:style-name="Normal"><text:span>Communication dans un congrès</text:span></text:p>
              <text:p text:style-name="Normal"><text:a xlink:type="simple" xlink:href="https://hal.science/hal-03548263v1">hal-035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51v1">Étude des paramètres Stark de raie d'argon dans une large gamme de températures et de densités électroniques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T. Pieta">T. Piet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tof Dzierzega">Krzystof Dzierzega</text:a><text:span>,</text:span><text:a xlink:type="simple" xlink:href="https://hal.science/search/index/?q=*&amp;authFullName_s=Maxime Wartel">Maxime Wartel</text:a><text:span>et al.</text:span></text:p>
              <text:p text:style-name="Normal"><text:span>CAE-XIV (Colloque sur les Arcs Electriques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3548451v1">hal-035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62v1">Gliding arc plasma effects on a CH4-air turbulent swirling flame</text:a></text:p>
              <text:p text:style-name="Normal"><text:a xlink:type="simple" xlink:href="https://hal.science/search/index/?q=*&amp;authFullName_s=Toufik Boushaki">Toufik Boushaki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Hajar Zaidaoui">Hajar Zaidaou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Maxime Wartel">Maxime Wartel</text:a><text:span>et al.</text:span></text:p>
              <text:p text:style-name="Normal"><text:span>24th International Symposium on Plasma Chemistry (ISPC 24)</text:span><text:span>, Jun 2019, Naple, Italy</text:span></text:p>
              <text:p text:style-name="Normal"><text:span>Communication dans un congrès</text:span></text:p>
              <text:p text:style-name="Normal"><text:a xlink:type="simple" xlink:href="https://hal.science/hal-03548262v1">hal-0354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35v1">Diagnostic d’explosions de poussières d'aluminium générées par une décharge d'étincelle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xime Wartel">Maxime Wartel</text:a></text:p>
              <text:p text:style-name="Normal"><text:span>CAE-XIV (Colloque sur les Arcs Electriques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3548435v1">hal-035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16v1">Étude expérimentale de l'effet de focalisation sur le claquage laser sous atmosphères d'argon</text:a></text:p>
              <text:p text:style-name="Normal"><text:a xlink:type="simple" xlink:href="https://hal.science/search/index/?q=*&amp;authFullName_s=Steve Rudz">Steve Rudz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Mamadou Sankhe">Mamadou Sankhe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Luc Hanus">Jean-Luc Hanus</text:a></text:p>
              <text:p text:style-name="Normal"><text:span>24i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571016v1">hal-0257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64v1">Etude de l'Efficacité d'une Bougie à Double Étincelle</text:a></text:p>
              <text:p text:style-name="Normal"><text:a xlink:type="simple" xlink:href="https://hal.science/search/index/?q=*&amp;authFullName_s=Dragoş-George Astanei">Dragoş-George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et al.</text:span></text:p>
              <text:p text:style-name="Normal"><text:span>CAE-XIV (Colloque sur les Arcs Electriques)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3548464v1">hal-035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81v1">Influence des paramètres électriques sur les propriétés d'une décharge glissante: Source d'alimentation et Applications environnementales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Gilles Charles">Gilles Charles</text:a><text:span>,</text:span><text:a xlink:type="simple" xlink:href="https://hal.science/search/index/?q=*&amp;authFullName_s=Dragoş-George Astanei">Dragoş-George Astanei</text:a><text:span>,</text:span><text:a xlink:type="simple" xlink:href="https://hal.science/search/index/?q=*&amp;authFullName_s=Bogdan Hnatiuc">Bogdan Hnatiuc</text:a></text:p>
              <text:p text:style-name="Normal"><text:span>ANF Alim Plasma: ‘Diagnostics plasma: méthodes de détermination des propriétés électroniques et ioniques’</text:span><text:span>, Apr 2019, Orléans, France</text:span></text:p>
              <text:p text:style-name="Normal"><text:span>Communication dans un congrès</text:span></text:p>
              <text:p text:style-name="Normal"><text:a xlink:type="simple" xlink:href="https://hal.science/hal-03548381v1">hal-035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65v1">Linear and nonlinear optical properties of silicate oxide glasses containing metallic gold and silver nanoparticles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Aleksandra Gorczyca">Aleksandra Gorczyca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Jean-Philippe Blondeau">Jean-Philippe Blondeau</text:a><text:span>et al.</text:span></text:p>
              <text:p text:style-name="Normal"><text:span>International Conference on Nanophotonics and Micro/Nano Optics International Conference 2018 (NANOP 2018)</text:span><text:span>, Oct 2018, Rome, Italy</text:span></text:p>
              <text:p text:style-name="Normal"><text:span>Communication dans un congrès</text:span></text:p>
              <text:p text:style-name="Normal"><text:a xlink:type="simple" xlink:href="https://hal.science/hal-03548265v1">hal-0354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57v1">Traitement de surfaces métalliques et époxy par décharges hors équilibre à pression atmosphérique: Application Antibiofouling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Simona Ghita">Simona Ghita</text:a><text:span>et al.</text:span></text:p>
              <text:p text:style-name="Normal"><text:span>BioMat: Matériaux et sciences du vivant - Journées thématiques MatV2L</text:span><text:span>, Jan 2018, Orléans, France</text:span></text:p>
              <text:p text:style-name="Normal"><text:span>Communication dans un congrès</text:span></text:p>
              <text:p text:style-name="Normal"><text:a xlink:type="simple" xlink:href="https://hal.science/hal-03548457v1">hal-035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48v1">Argon lines Stark Broadening and Shift measurement using Thomson Scattering and Optical Emission Spectroscopy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Tomek Pieta">Tomek Piet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Maxime Wartel">Maxime Wartel</text:a></text:p>
              <text:p text:style-name="Normal"><text:span>15th International High-Tech Plasma Processes Conference (HTPP 201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07148v1">hal-018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37v1">Etude d’un plasma d’ablation de Cuivre dans l’air par spectroscopie optique d’émission et par diffusion Thomson pour évaluer un équilibre thermodynamique local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/text:p>
              <text:p text:style-name="Normal"><text:span>1ère Journée Jeunes Chercheurs sur le thème Matière/Plasma [J²CMP 2021]</text:span><text:span>, Apr 2018, Orléans, France</text:span></text:p>
              <text:p text:style-name="Normal"><text:span>Communication dans un congrès</text:span></text:p>
              <text:p text:style-name="Normal"><text:a xlink:type="simple" xlink:href="https://hal.science/hal-03548437v1">hal-035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25v1">Traitement de résine époxy par arc glissant: Analyse préliminaire des changements de surface</text:a></text:p>
              <text:p text:style-name="Normal"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807125v1">hal-018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09v1">Etude du changement de régime en soudage MIG-MAG sous mélanges Ar-CO2/O2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807109v1">hal-018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40v1">Chemical analysis of Plasma Activated Water using Gliding Arc Discharge at atmospheric pressure: influence of the water content on the activation process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William Desdions">William Desdions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et al.</text:span></text:p>
              <text:p text:style-name="Normal"><text:span>15th International High-Tech Plasma Processes Conference (HTPP 201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07140v1">hal-018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65v1">Study of GMAW regime transition in Ar-CO2/O2 shielding gases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et al.</text:span></text:p>
              <text:p text:style-name="Normal"><text:span>15th International High-Tech Plasma Processes Conference (HTPP 201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07165v1">hal-018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92v1">Nettoyage et désinfection: des méthodes traditionnelles aux nouveaux outils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Cathérine Stride">Cathérine Stride</text:a><text:span>,</text:span><text:a xlink:type="simple" xlink:href="https://hal.science/search/index/?q=*&amp;authFullName_s=Stéphane Pellerin">Stéphane Pellerin</text:a></text:p>
              <text:p text:style-name="Normal"><text:span>BioAdh 2017</text:span><text:span>, Nov 2017, Bouray-sur-Juine, France</text:span></text:p>
              <text:p text:style-name="Normal"><text:span>Communication dans un congrès</text:span></text:p>
              <text:p text:style-name="Normal"><text:a xlink:type="simple" xlink:href="https://hal.science/hal-01782392v1">hal-0178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083v1">Studies of laser-induced plasma in argon using emission spectroscopy and laser Thomson scattering: thermodynamic equilibrium and plasma heating by the probe laser beam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Tomek Pieta">Tomek Piet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Maxime Wartel">Maxime Wartel</text:a></text:p>
              <text:p text:style-name="Normal"><text:span>XXXIII International Conference on Phenomena in Ionized Gases (ICPIG)</text:span><text:span>, Sep 2017, Estoril / Lisbon, Portugal</text:span></text:p>
              <text:p text:style-name="Normal"><text:span>Communication dans un congrès</text:span></text:p>
              <text:p text:style-name="Normal"><text:a xlink:type="simple" xlink:href="https://hal.science/hal-01783083v1">hal-017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39v1">Production d’eau activée par plasma via une décharge d’arc glissant à pression atmosphérique : Analyse des phénomènes d’activation en milieux aqueux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William Desdions">William Desdions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/text:p>
              <text:p text:style-name="Normal"><text:span>Bioadh'2017</text:span><text:span>, Nov 2017, Domaine de Frémigny, France</text:span></text:p>
              <text:p text:style-name="Normal"><text:span>Communication dans un congrès</text:span></text:p>
              <text:p text:style-name="Normal"><text:a xlink:type="simple" xlink:href="https://hal.science/hal-01744539v1">hal-017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782v1">Etude d’un plasma induit par laser dans l’argon par Spectroscopie optique d’émission et par diffusion Thomson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Tomek Pieta">Tomek Piet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Wartel Maxime">Wartel Maxime</text:a></text:p>
              <text:p text:style-name="Normal"><text:span>Journées LIBS France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1981782v1">hal-0198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41v1">Analyse micro-structurale du fil électrode en soudage MIG-MAG: Cas des mélanges Ar-CO2 et Ar-O2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et al.</text:span></text:p>
              <text:p text:style-name="Normal"><text:span>CAE-XIII (Colloque sur les Arcs Electriques) et 3ème workshop sur les Arcs et Contacts Electriques</text:span><text:span>, Mar 2017, Nancy, France</text:span></text:p>
              <text:p text:style-name="Normal"><text:span>Communication dans un congrès</text:span></text:p>
              <text:p text:style-name="Normal"><text:a xlink:type="simple" xlink:href="https://hal.science/hal-03548441v1">hal-0354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93v1">Treatment by gliding arc of epoxy resin: Preliminary analysis of surface changes</text:a></text:p>
              <text:p text:style-name="Normal"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Pellerin Nadia">Pellerin Nadi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/text:p>
              <text:p text:style-name="Normal"><text:span>BioAdh 2017</text:span><text:span>, Nov 2017, Bouray-sur-Juine, France</text:span></text:p>
              <text:p text:style-name="Normal"><text:span>Communication dans un congrès</text:span></text:p>
              <text:p text:style-name="Normal"><text:a xlink:type="simple" xlink:href="https://hal.science/hal-01782393v1">hal-017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70v1">Etude d’un plasma induit par laser dans l’argon par spectroscopie optique d’émission et par diffusion laser Thomson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T. Pieta">T. Pieta</text:a><text:span>,</text:span><text:a xlink:type="simple" xlink:href="https://hal.science/search/index/?q=*&amp;authFullName_s=Krzystof Dzierzega">Krzystof Dzierzega</text:a><text:span>,</text:span><text:a xlink:type="simple" xlink:href="https://hal.science/search/index/?q=*&amp;authFullName_s=Maxime Wartel">Maxime Wartel</text:a></text:p>
              <text:p text:style-name="Normal"><text:span>Journées LIBS France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3548470v1">hal-035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069v1">Diagnostics on aluminium dust explosion ignited by spark discharge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xime Wartel">Maxime Wartel</text:a></text:p>
              <text:p text:style-name="Normal"><text:span>XXXIII International Conference on Phenomena in Ionized Gases (ICPIG)</text:span><text:span>, Sep 2017, Estoril / Lisbon, Portugal</text:span></text:p>
              <text:p text:style-name="Normal"><text:span>Communication dans un congrès</text:span></text:p>
              <text:p text:style-name="Normal"><text:a xlink:type="simple" xlink:href="https://hal.science/hal-01783069v1">hal-0178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15v1">Thermal diagnostic of arc plasma in Gas Metal arc Welding process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adija Bouhadef">Khadi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et al.</text:span></text:p>
              <text:p text:style-name="Normal"><text:span>13th Mediterranean Conference on Calorimetry and Thermal Analysis [MEDICTA 2017]</text:span><text:span>, Sep 2017, Loano, Italy</text:span></text:p>
              <text:p text:style-name="Normal"><text:span>Communication dans un congrès</text:span></text:p>
              <text:p text:style-name="Normal"><text:a xlink:type="simple" xlink:href="https://hal.science/hal-03548315v1">hal-035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00v1">Experimental study of Plasma Activated Water using Gliding Arc Discharge at atmospheric pressure: Process optimization and analysis of the chemical activation phenomena in aqueous media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William Desdions">William Desdions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Pellerin Nadia">Pellerin Nadia</text:a><text:span>,</text:span><text:a xlink:type="simple" xlink:href="https://hal.science/search/index/?q=*&amp;authFullName_s=Stéphane Pellerin">Stéphane Pellerin</text:a></text:p>
              <text:p text:style-name="Normal"><text:span>BioAdh 2017</text:span><text:span>, Nov 2017, Bouray-sur-Juine, France</text:span></text:p>
              <text:p text:style-name="Normal"><text:span>Communication dans un congrès</text:span></text:p>
              <text:p text:style-name="Normal"><text:a xlink:type="simple" xlink:href="https://hal.science/hal-01782400v1">hal-017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40v1">Laboratoires et expertises universitaires dans le domaine de l'énergie et des matériaux</text:a></text:p>
              <text:p text:style-name="Normal"><text:a xlink:type="simple" xlink:href="https://hal.science/search/index/?q=*&amp;authFullName_s=Stéphane Pellerin">Stéphane Pellerin</text:a></text:p>
              <text:p text:style-name="Normal"><text:span>2ème Printemps de la Recherche et de l'Entreprise a Bourges (PREBs 2016)</text:span><text:span>, Mar 2016, Bourges, France</text:span></text:p>
              <text:p text:style-name="Normal"><text:span>Communication dans un congrès</text:span></text:p>
              <text:p text:style-name="Normal"><text:a xlink:type="simple" xlink:href="https://hal.science/hal-03548340v1">hal-035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44v1">Silver and gold nanoparticles in glassy matrices for plasmonic application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C Genevoix">C Genevoix</text:a><text:span>,</text:span><text:a xlink:type="simple" xlink:href="https://hal.science/search/index/?q=*&amp;authFullName_s=Aleksandra Gorczyca">Aleksandra Gorczyca</text:a><text:span>et al.</text:span></text:p>
              <text:p text:style-name="Normal"><text:span>8th edition of the International Conference on Advanced Topics in Optoelectronics, Microelectronics and Nanotechnologies, ATOM-N 2016</text:span><text:span>, Aug 2016, Constanta, Romania</text:span></text:p>
              <text:p text:style-name="Normal"><text:span>Communication dans un congrès</text:span></text:p>
              <text:p text:style-name="Normal"><text:a xlink:type="simple" xlink:href="https://hal.science/hal-01358444v1">hal-0135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3v1">Silicate glasses including silver nanoparticles: annealing conditions correlated to optical and structural properties</text:a></text:p>
              <text:p text:style-name="Normal"><text:a xlink:type="simple" xlink:href="https://hal.science/search/index/?q=*&amp;authFullName_s=Ahmed Bachar">Ahmed Bachar</text:a><text:span>,</text:span><text:a xlink:type="simple" xlink:href="https://hal.science/search/index/?q=*&amp;authFullName_s=Aleksandra Gorczyca">Aleksandra Gorczyc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Cécile Genevois">Cécile Genevois</text:a><text:span>et al.</text:span></text:p>
              <text:p text:style-name="Normal"><text:span>International Nanotechnology Conference &amp; Expo (Nanotech-2016)</text:span><text:span>, Apr 2016, Baltimore, United States</text:span></text:p>
              <text:p text:style-name="Normal"><text:span>Communication dans un congrès</text:span></text:p>
              <text:p text:style-name="Normal"><text:a xlink:type="simple" xlink:href="https://hal.science/hal-01274153v1">hal-012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100v1">Studies of thermodynamic equilibrium in laser-induced plasma in argon using emission spectroscopy and laser Thomson scattering</text:a></text:p>
              <text:p text:style-name="Normal"><text:a xlink:type="simple" xlink:href="https://hal.science/search/index/?q=*&amp;authFullName_s=Tomek Pieta">Tomek Piet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ski">Witold Zawadski</text:a><text:span>,</text:span><text:a xlink:type="simple" xlink:href="https://hal.science/search/index/?q=*&amp;authFullName_s=Ali Farah-Sougueh">Ali Farah-Sougueh</text:a><text:span>,</text:span><text:a xlink:type="simple" xlink:href="https://hal.science/search/index/?q=*&amp;authFullName_s=Mamadou Lamine Sankhe">Mamadou Lamine Sankhe</text:a><text:span>et al.</text:span></text:p>
              <text:p text:style-name="Normal"><text:span>9th International Conference on Laser-Induced Breakdown Spectroscopy (LIBS)</text:span><text:span>, Sep 2016, Chamonix-Mont-Blanc, France</text:span></text:p>
              <text:p text:style-name="Normal"><text:span>Communication dans un congrès</text:span></text:p>
              <text:p text:style-name="Normal"><text:a xlink:type="simple" xlink:href="https://hal.science/hal-01783100v1">hal-017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69v1">Relations between silver nano crystallization and glass structure in silicate matrice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leksandra Gorczyca">Aleksandra Gorczyc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et al.</text:span></text:p>
              <text:p text:style-name="Normal"><text:span>SGT Centenary Conference and ESG2016 conference</text:span><text:span>, Sep 2016, Sheffield United Kingdom</text:span></text:p>
              <text:p text:style-name="Normal"><text:span>Communication dans un congrès</text:span></text:p>
              <text:p text:style-name="Normal"><text:a xlink:type="simple" xlink:href="https://hal.science/hal-01359669v1">hal-013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43v1">Treatment by gliding arc of epoxy resin: Preliminary analysis of surface changes</text:a></text:p>
              <text:p text:style-name="Normal"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Vincent Cochet">Vincent Cochet</text:a><text:span>et al.</text:span></text:p>
              <text:p text:style-name="Normal"><text:span>8th edition of the International Conference on Advanced Topics in Optoelectronics, Microelectronics and Nanotechnologies, ATOM-N 2016</text:span><text:span>, Aug 2016, Constanta, Romania</text:span></text:p>
              <text:p text:style-name="Normal"><text:span>Communication dans un congrès</text:span></text:p>
              <text:p text:style-name="Normal"><text:a xlink:type="simple" xlink:href="https://hal.science/hal-01358443v1">hal-013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49v1">Optimisation et Amélioration des processus de soudage avec fils fusibles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R. Derrien">R. Derrie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Jean-Pierre Planckaert">Jean-Pierre Planckaert</text:a><text:span>,</text:span><text:a xlink:type="simple" xlink:href="https://hal.science/search/index/?q=*&amp;authFullName_s=Francis Briand">Francis Briand</text:a><text:span>et al.</text:span></text:p>
              <text:p text:style-name="Normal"><text:span>2ème Printemps de la Recherche et de l'Entreprise a Bourges (PREBs 2016)</text:span><text:span>, Mar 2016, Bourges, France</text:span></text:p>
              <text:p text:style-name="Normal"><text:span>Communication dans un congrès</text:span></text:p>
              <text:p text:style-name="Normal"><text:a xlink:type="simple" xlink:href="https://hal.science/hal-03548349v1">hal-035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35v1">Electrical Diagnostic of High Voltage Discharges Produced by a New Spark-Plug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F. Munteanu">F. Munteanu</text:a><text:span>,</text:span><text:a xlink:type="simple" xlink:href="https://hal.science/search/index/?q=*&amp;authFullName_s=C. C. Nemes">C. C. Nemes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/text:p>
              <text:p text:style-name="Normal"><text:span>International Conference on Engineering &amp; MIS 2015 (ICEMIS 2015)</text:span><text:span>, Sep 2015, Istambul, Turkey</text:span></text:p>
              <text:p text:style-name="Normal"><text:span>Communication dans un congrès</text:span></text:p>
              <text:p text:style-name="Normal"><text:a xlink:type="simple" xlink:href="https://hal.science/hal-01274135v1">hal-012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83v1">Etude du changement de régimes en soudage MIG-MAG : Cas des mélanges Ar-CO2 et Ar-O2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Pierre Planckaert">Jean-Pierre Planckaert</text:a><text:span>,</text:span><text:a xlink:type="simple" xlink:href="https://hal.science/search/index/?q=*&amp;authFullName_s=Francis Briand">Francis Briand</text:a><text:span>et al.</text:span></text:p>
              <text:p text:style-name="Normal"><text:span>CAE-XI (Colloque sur les Arcs Electriques)</text:span><text:span>, Mar 2015, Clermont-Ferrand, France</text:span></text:p>
              <text:p text:style-name="Normal"><text:span>Communication dans un congrès</text:span></text:p>
              <text:p text:style-name="Normal"><text:a xlink:type="simple" xlink:href="https://hal.science/hal-01274083v1">hal-0127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897v1">Electrical diagnostic of high voltage discharges produced in a new spark-plug</text:a></text:p>
              <text:p text:style-name="Normal"><text:a xlink:type="simple" xlink:href="https://hal.science/search/index/?q=*&amp;authFullName_s=Dragoş-George Astanei">Dragoş-George Astanei</text:a><text:span>,</text:span><text:a xlink:type="simple" xlink:href="https://hal.science/search/index/?q=*&amp;authFullName_s=Muntaneu F">Muntaneu F</text:a><text:span>,</text:span><text:a xlink:type="simple" xlink:href="https://hal.science/search/index/?q=*&amp;authFullName_s=Nemes N">Nemes 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/text:p>
              <text:p text:style-name="Normal"><text:span>13th International Conference on Engineering Modern Electric Systems (EMES 2015)</text:span><text:span>, Jun 2015, Oradeav, Romania</text:span></text:p>
              <text:p text:style-name="Normal"><text:span>Communication dans un congrès</text:span></text:p>
              <text:p text:style-name="Normal"><text:a xlink:type="simple" xlink:href="https://hal.science/hal-01782897v1">hal-017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94v1">Non-thermal plasma diagnostic using optical emission spectroscopy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D. Felea">D. Felea</text:a><text:span>,</text:span><text:a xlink:type="simple" xlink:href="https://hal.science/search/index/?q=*&amp;authFullName_s=D. Calin">D. Calin</text:a></text:p>
              <text:p text:style-name="Normal"><text:span>XIth International Workshop on Frontiers in Low Temperature Plasma Diagnostics</text:span><text:span>, May 2015, Porquerolles, France</text:span></text:p>
              <text:p text:style-name="Normal"><text:span>Communication dans un congrès</text:span></text:p>
              <text:p text:style-name="Normal"><text:a xlink:type="simple" xlink:href="https://hal.science/hal-01274094v1">hal-0127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89v1">Spectroscopies laser des plasmas thermiques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/text:p>
              <text:p text:style-name="Normal"><text:span>CAE-XI (Colloque sur les Arcs Electriques)</text:span><text:span>, Mar 2015, Clermont-Ferrand, France</text:span></text:p>
              <text:p text:style-name="Normal"><text:span>Communication dans un congrès</text:span></text:p>
              <text:p text:style-name="Normal"><text:a xlink:type="simple" xlink:href="https://hal.science/hal-01274089v1">hal-012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083v1">Plasma volume and energy influences on the combustion efficiency using a new spark-plug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Eugen Hnatiuc">Eugen Hnatiuc</text:a><text:span>et al.</text:span></text:p>
              <text:p text:style-name="Normal"><text:span>20th International Conference on Gas Discharges and their Applications (GD 2014)</text:span><text:span>, Jul 2014, Orléans, France. pp.594</text:span></text:p>
              <text:p text:style-name="Normal"><text:span>Communication dans un congrès</text:span></text:p>
              <text:p text:style-name="Normal"><text:a xlink:type="simple" xlink:href="https://hal.science/hal-01026083v1">hal-010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90v1">Etude comparative d'un plasma d'argon induit par laser, par spectroscopie optique d'émission et diffusion laser Thomson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Tomek Pieta">Tomek Piet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et al.</text:span></text:p>
              <text:p text:style-name="Normal"><text:span>Journées LIBS Franc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26190v1">hal-0102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086v1">Comparative studies of laser induced plasma using optical emission spectroscopy and Thomson scattering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Krzysztof Dzierzega">Krzysztof Dzierzega</text:a><text:span>et al.</text:span></text:p>
              <text:p text:style-name="Normal"><text:span>20th International Conference on Gas Discharges and their Applications (GD 2014)</text:span><text:span>, Jul 2014, Orléans, France. pp.406</text:span></text:p>
              <text:p text:style-name="Normal"><text:span>Communication dans un congrès</text:span></text:p>
              <text:p text:style-name="Normal"><text:a xlink:type="simple" xlink:href="https://hal.science/hal-01026086v1">hal-0102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74v1">La diffusion Thomson cohérente</text:a></text:p>
              <text:p text:style-name="Normal"><text:a xlink:type="simple" xlink:href="https://hal.science/search/index/?q=*&amp;authFullName_s=Stéphane Pellerin">Stéphane Pellerin</text:a></text:p>
              <text:p text:style-name="Normal"><text:span>‘Diagnostics plasma: méthodes de détermination des propriétés électroniques et ioniques’</text:span><text:span>, Dec 2014, Orléans, France</text:span></text:p>
              <text:p text:style-name="Normal"><text:span>Communication dans un congrès</text:span></text:p>
              <text:p text:style-name="Normal"><text:a xlink:type="simple" xlink:href="https://hal.science/hal-03548374v1">hal-0354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952v1">Influence of shielding gas on the temperature of the MIG-MAG welding process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dia Pellerin">Nadia Pellerin</text:a><text:span>et al.</text:span></text:p>
              <text:p text:style-name="Normal"><text:span>13th European Conference on High-Tech Plasma Processes (HTTP 2014)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025952v1">hal-0102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87v1">Un simulateur d'aurores polaires : le Planeterrella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Gilles Charles">Gilles Charles</text:a></text:p>
              <text:p text:style-name="Normal"><text:span>Journ ee 'Rosetta' du LPC2E</text:span><text:span>, Jan 2014, France</text:span></text:p>
              <text:p text:style-name="Normal"><text:span>Communication dans un congrès</text:span></text:p>
              <text:p text:style-name="Normal"><text:a xlink:type="simple" xlink:href="https://hal.science/hal-01026187v1">hal-010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953v1">Influence of active shielding gas on the MIG-MAG welding process : globular to spray transfer mode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rzysztof Dzierzega">Krzysztof Dzierzega</text:a><text:span>et al.</text:span></text:p>
              <text:p text:style-name="Normal"><text:span>20th International Conference on Gas Discharges and their Applications (GD 2014)</text:span><text:span>, Jul 2014, Orléans, France. pp.135</text:span></text:p>
              <text:p text:style-name="Normal"><text:span>Communication dans un congrès</text:span></text:p>
              <text:p text:style-name="Normal"><text:a xlink:type="simple" xlink:href="https://hal.science/hal-01025953v1">hal-010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91v1">Application of the Laser Induced Breakdown Spectroscopy to the monitoring of dielectric walls erosion in Hall Effect Thrusters for space propulsion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Nadia Pellerin">Nadia Pellerin</text:a><text:span>et al.</text:span></text:p>
              <text:p text:style-name="Normal"><text:span>7th Int. Conf. on Spectroscopy and Applications (ICSA 2014)</text:span><text:span>, May 2014, Hammamet (Tunisie), Tunisia</text:span></text:p>
              <text:p text:style-name="Normal"><text:span>Communication dans un congrès</text:span></text:p>
              <text:p text:style-name="Normal"><text:a xlink:type="simple" xlink:href="https://hal.science/hal-01782391v1">hal-017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954v1">Electric spark discharge in air characterization by following electrodes erosion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Mamadou Lamine Sankhe">Mamadou Lamine Sankhe</text:a></text:p>
              <text:p text:style-name="Normal"><text:span>20th International Conference on Gas Discharges and their Applications (GD 2014)</text:span><text:span>, Jul 2014, Orléans, France. pp.626</text:span></text:p>
              <text:p text:style-name="Normal"><text:span>Communication dans un congrès</text:span></text:p>
              <text:p text:style-name="Normal"><text:a xlink:type="simple" xlink:href="https://hal.science/hal-01025954v1">hal-010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950v1">Electrical Modeling of a Double Spark at Atmospheric Pressure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ihaela Hnatiuc">Mihaela Hnatiuc</text:a><text:span>,</text:span><text:a xlink:type="simple" xlink:href="https://hal.science/search/index/?q=*&amp;authFullName_s=Francois Faubert">Francois Faubert</text:a><text:span>et al.</text:span></text:p>
              <text:p text:style-name="Normal"><text:span>14th International Conference on Optimization of Electrical and Electronic Equipment (OPTIM 201')</text:span><text:span>, May 2014, Brasov, Romania. pp.189</text:span></text:p>
              <text:p text:style-name="Normal"><text:span>Communication dans un congrès</text:span></text:p>
              <text:p text:style-name="Normal"><text:a xlink:type="simple" xlink:href="https://hal.science/hal-01025950v1">hal-0102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05v1">Influence of GlidArc treatment on layers formation of biofouling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Adrian Sabau">Adrian Sabau</text:a><text:span>,</text:span><text:a xlink:type="simple" xlink:href="https://hal.science/search/index/?q=*&amp;authFullName_s=Simona Ghita">Simona Ghita</text:a><text:span>,</text:span><text:a xlink:type="simple" xlink:href="https://hal.science/search/index/?q=*&amp;authFullName_s=Mihaela Hnatiuc">Mihaela Hnatiuc</text:a><text:span>,</text:span><text:a xlink:type="simple" xlink:href="https://hal.science/search/index/?q=*&amp;authFullName_s=C.L. Dumitrache">C.L. Dumitrache</text:a><text:span>et al.</text:span></text:p>
              <text:p text:style-name="Normal"><text:span>7th International Conference Advanced Topics in Optoelectronics, Microelectronics and Nanotechnologies (ATOM-N 2014)</text:span><text:span>, Aug 2014, Constanta, Romania</text:span></text:p>
              <text:p text:style-name="Normal"><text:span>Communication dans un congrès</text:span></text:p>
              <text:p text:style-name="Normal"><text:a xlink:type="simple" xlink:href="https://hal.science/hal-01274105v1">hal-012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09v1">Comparative studies of laser induced plasma using laser scattering and optical emission spectroscopy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Tomek Pieta">Tomek Piet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et al.</text:span></text:p>
              <text:p text:style-name="Normal"><text:span>7th Euro Mediterranean symposium on laser induced spectroscopy (7th EMSLIBS)</text:span><text:span>, Sep 2013, Bari, Italy. pp.P025</text:span></text:p>
              <text:p text:style-name="Normal"><text:span>Communication dans un congrès</text:span></text:p>
              <text:p text:style-name="Normal"><text:a xlink:type="simple" xlink:href="https://hal.science/hal-01025009v1">hal-010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83v1">Le GREMI : Un laboratoire de pointe en Région Centre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Isabelle Géraud-Grenier">Isabelle Géraud-Grenier</text:a><text:span>,</text:span><text:a xlink:type="simple" xlink:href="https://hal.science/search/index/?q=*&amp;authFullName_s=Quentin Castillon">Quentin Castillon</text:a><text:span>,</text:span><text:a xlink:type="simple" xlink:href="https://hal.science/search/index/?q=*&amp;authFullName_s=Ali Farah-Sougueh">Ali Farah-Sougueh</text:a><text:span>et al.</text:span></text:p>
              <text:p text:style-name="Normal"><text:span>1er Printemps de la Recherche et de l'Entreprise a Bourges (PREBs 2013)</text:span><text:span>, Mar 2013, Bourges, France</text:span></text:p>
              <text:p text:style-name="Normal"><text:span>Communication dans un congrès</text:span></text:p>
              <text:p text:style-name="Normal"><text:a xlink:type="simple" xlink:href="https://hal.science/hal-01026183v1">hal-0102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81v1">Laboratoires et expertises universitaires dans le domaine de l'énergie et des matériaux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Philippe Gillard">Philippe Gillard</text:a></text:p>
              <text:p text:style-name="Normal"><text:span>1er Printemps de la Recherche et de l'Entreprise a Bourges (PREBs 2013)</text:span><text:span>, Mar 2013, Bourges, France</text:span></text:p>
              <text:p text:style-name="Normal"><text:span>Communication dans un congrès</text:span></text:p>
              <text:p text:style-name="Normal"><text:a xlink:type="simple" xlink:href="https://hal.science/hal-01026181v1">hal-010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23v1">Influence du gaz de protection sur le procédé de soudage MIG-MAG : du mode de transfert globulaire à la pulvérisation axiale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rzysztof Dzierzega">Krzysztof Dzierzega</text:a><text:span>et al.</text:span></text:p>
              <text:p text:style-name="Normal"><text:span>XIème Colloque sur les Arcs Electriques (CAE-XI)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820423v1">hal-0082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51v1">Application de la diffusion laser Thomson au diagnostic des plasmas haute-pression : effet d'échauffement du milieu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/text:p>
              <text:p text:style-name="Normal"><text:span>XIème Colloque sur les Arcs Electriques (CAE-XI)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820451v1">hal-008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11v1">Investigation of Aluminum Laser-Induced Plasma by Thomson Scattering and Rayleigh Scattering Methods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Ali Farah-Sougueh">Ali Farah-Sougueh</text:a><text:span>,</text:span><text:a xlink:type="simple" xlink:href="https://hal.science/search/index/?q=*&amp;authFullName_s=M. Kanski">M. Kanski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/text:p>
              <text:p text:style-name="Normal"><text:span>7th Euro Mediterranean symposium on laser induced spectroscopy (7th EMSLIBS)</text:span><text:span>, Sep 2013, Bari, Italy. pp.O16</text:span></text:p>
              <text:p text:style-name="Normal"><text:span>Communication dans un congrès</text:span></text:p>
              <text:p text:style-name="Normal"><text:a xlink:type="simple" xlink:href="https://hal.science/hal-01025011v1">hal-0102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21v1">Contribution à l 'étude du soudage MIG-MAG en polaritée inverse, sous mélange Argon-Oxygène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Pierre Clostre">Pierre Clostre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Francois Faubert">Francois Faubert</text:a><text:span>et al.</text:span></text:p>
              <text:p text:style-name="Normal"><text:span>1er Congrès National de la Recherche en IUT (CNR-IUT)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12421v1">hal-007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26v1">Vieillissement des céramiques utilisées pour la Propulsion à plasma dans l'espace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Cristian Focsa">Cristian Focsa</text:a><text:span>et al.</text:span></text:p>
              <text:p text:style-name="Normal"><text:span>1er Congrès National de la Recherche en IUT (CNR-IUT)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12426v1">hal-007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31v1">Simultaneous diagnostics of Air and Argon LIBS plasmas using Thomson Scattering and Optical Emission spectroscopy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text:span>et al.</text:span></text:p>
              <text:p text:style-name="Normal"><text:span>1er Congrès National de la Recherche en IUT (CNR-IUT)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12431v1">hal-0071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07v1">Le soudage à l'arc : Etude des procédés TIG-ATIG et MIG-MAG (une revue)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Krzysztof Dzierzega">Krzysztof Dzierzega</text:a><text:span>et al.</text:span></text:p>
              <text:p text:style-name="Normal"><text:span>1er Congrès International Francophone Plasma &amp; Energie (CIPE)</text:span><text:span>, Jul 2012, Antananarivo, Madagascar</text:span></text:p>
              <text:p text:style-name="Normal"><text:span>Communication dans un congrès</text:span></text:p>
              <text:p text:style-name="Normal"><text:a xlink:type="simple" xlink:href="https://hal.science/hal-00711507v1">hal-0071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5v1">Influence of additional laser pulse on laser induced gas breakdown investigated by Thomson Scattering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/text:p>
              <text:p text:style-name="Normal"><text:span>XXI Europhysics Conference on Atomic and Molecular Physics of Ionized Gases (ESCAMPIG)</text:span><text:span>, Jul 2012, Viana do Castelo, Portugal</text:span></text:p>
              <text:p text:style-name="Normal"><text:span>Communication dans un congrès</text:span></text:p>
              <text:p text:style-name="Normal"><text:a xlink:type="simple" xlink:href="https://hal.science/hal-00712395v1">hal-0071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18v1">Coloration controlée de verres par nucléation-croissance de nanoparticules métallique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Saad Noui">Saad Noui</text:a><text:span>,</text:span><text:a xlink:type="simple" xlink:href="https://hal.science/search/index/?q=*&amp;authFullName_s=Krzysztof Dzierzega">Krzysztof Dzierzega</text:a><text:span>et al.</text:span></text:p>
              <text:p text:style-name="Normal"><text:span>1er Congrès National de la Recherche en IUT (CNR-IUT)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12418v1">hal-0071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9v1">A Correlation Between the Rotational Temperature and the Electrical Energy of a Cold Plasma Type Electrical Discharge Produced by a Double Spark-Plug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Nuno Cerqueira">Nuno Cerqueira</text:a></text:p>
              <text:p text:style-name="Normal"><text:span>13th International Conference on Optimization of Electrical and Electronic Equipment (OPTIM 2010)</text:span><text:span>, May 2012, Brasov, Romania</text:span></text:p>
              <text:p text:style-name="Normal"><text:span>Communication dans un congrès</text:span></text:p>
              <text:p text:style-name="Normal"><text:a xlink:type="simple" xlink:href="https://hal.science/hal-00712399v1">hal-007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4v1">Diagnostics of laser induced plasmas using emission spectroscopy and laser scattering techniques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/text:p>
              <text:p text:style-name="Normal"><text:span>XXI Europhysics Conference on Atomic and Molecular Physics of Ionized Gases (ESCAMPIG)</text:span><text:span>, Jul 2012, Viana do Castelo, Portugal</text:span></text:p>
              <text:p text:style-name="Normal"><text:span>Communication dans un congrès</text:span></text:p>
              <text:p text:style-name="Normal"><text:a xlink:type="simple" xlink:href="https://hal.science/hal-00712394v1">hal-007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19v1">Etude d'une bougie à double étincelle pour la combustion propre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Kévin Forest">Kévin Forest</text:a><text:span>et al.</text:span></text:p>
              <text:p text:style-name="Normal"><text:span>1er Congrès National de la Recherche en IUT (CNR-IUT)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12419v1">hal-0071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08v1">Influence of the interaction surface between plasma and air/fuel mixture on the combustion process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Marius Ursache">Marius Ursache</text:a></text:p>
              <text:p text:style-name="Normal"><text:span>International Conference on Electrical and Power Engineering (EPE 2012), Iasi (Roumanie)</text:span><text:span>, Oct 2012, Iasi, Romania</text:span></text:p>
              <text:p text:style-name="Normal"><text:span>Communication dans un congrès</text:span></text:p>
              <text:p text:style-name="Normal"><text:a xlink:type="simple" xlink:href="https://hal.science/hal-01782908v1">hal-017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6v1">Cold plasma type reactors and sources suitable for medical applications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Marius Ursache">Marius Ursache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Bogdan Hnatiuc">Bogdan Hnatiuc</text:a><text:span>et al.</text:span></text:p>
              <text:p text:style-name="Normal"><text:span>4th International Conference on Plasma Medecine (ICPM 4)</text:span><text:span>, Jun 2012, Orléans, France</text:span></text:p>
              <text:p text:style-name="Normal"><text:span>Communication dans un congrès</text:span></text:p>
              <text:p text:style-name="Normal"><text:a xlink:type="simple" xlink:href="https://hal.science/hal-00712396v1">hal-0071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98v1">Laser light scattering for diagnostics of laser induced plasma generated during breakdown in noble gases and ablation of metallic samples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Grégoire Travaillé">Grégoire Travaillé</text:a><text:span>et al.</text:span></text:p>
              <text:p text:style-name="Normal"><text:span>European Winter Conference on Plasma Spectrochemistry</text:span><text:span>, Jan 2011, Zaragoza, Spain</text:span></text:p>
              <text:p text:style-name="Normal"><text:span>Communication dans un congrès</text:span></text:p>
              <text:p text:style-name="Normal"><text:a xlink:type="simple" xlink:href="https://hal.science/hal-00712298v1">hal-007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87v1">Simultaneous study of the HET Thruster Chamber ceramic erosion by QMC and OES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/text:p>
              <text:p text:style-name="Normal"><text:span>18th International Colloquium on Plasma Processes (CIP 2011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12387v1">hal-0071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7v1">Laser-BNSiO2 ceramic interactions in working Hall Effect Thruster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C. Ursu">C. Ursu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Stéphane Pellerin">Stéphane Pellerin</text:a><text:span>et al.</text:span></text:p>
              <text:p text:style-name="Normal"><text:span>18th International Colloquium on Plasma Processes (CIP 2011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12307v1">hal-007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02v1">On-line measurement of the Laser-driven precipitation of silver nanoparticles in a soda-lime glass</text:a></text:p>
              <text:p text:style-name="Normal"><text:a xlink:type="simple" xlink:href="https://hal.science/search/index/?q=*&amp;authFullName_s=Michal Grabiec">Michal Grabiec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Olivier Véron">Olivier Véron</text:a><text:span>,</text:span><text:a xlink:type="simple" xlink:href="https://hal.science/search/index/?q=*&amp;authFullName_s=J.P. Blondeau">J.P. Blondeau</text:a><text:span>,</text:span><text:a xlink:type="simple" xlink:href="https://hal.science/search/index/?q=*&amp;authFullName_s=Nadia Pellerin">Nadia Pellerin</text:a><text:span>et al.</text:span></text:p>
              <text:p text:style-name="Normal"><text:span>20th International Symposium on Plasma Chemistry (ISPC)</text:span><text:span>, Jul 2011, Philadelphia, United States</text:span></text:p>
              <text:p text:style-name="Normal"><text:span>Communication dans un congrès</text:span></text:p>
              <text:p text:style-name="Normal"><text:a xlink:type="simple" xlink:href="https://hal.science/hal-00712402v1">hal-007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89v1">Laser light scattering in LIBS plasma in argon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/text:p>
              <text:p text:style-name="Normal"><text:span>6th Euro Mediterranean Symposium on Laser Induced Breakdown Spectroscopy (EMSLIBS 2011)</text:span><text:span>, Sep 2011, Izmir, Turkey</text:span></text:p>
              <text:p text:style-name="Normal"><text:span>Communication dans un congrès</text:span></text:p>
              <text:p text:style-name="Normal"><text:a xlink:type="simple" xlink:href="https://hal.science/hal-00712389v1">hal-007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08v1">Ageing of ceramics in Hall Effect Plasma thrusters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Emmanuel Véron">Emmanuel Véron</text:a><text:span>et al.</text:span></text:p>
              <text:p text:style-name="Normal"><text:span>32th International Electric Propulsion Conference (IEPC)</text:span><text:span>, Sep 2011, Wiessbaden, Germany</text:span></text:p>
              <text:p text:style-name="Normal"><text:span>Communication dans un congrès</text:span></text:p>
              <text:p text:style-name="Normal"><text:a xlink:type="simple" xlink:href="https://hal.science/hal-00712408v1">hal-007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6v1">Pulsed Nanosecond Irradiation of Silver Exchanged Silicate Glass : Optical Absorption and Morphological Investigations</text:a></text:p>
              <text:p text:style-name="Normal"><text:a xlink:type="simple" xlink:href="https://hal.science/search/index/?q=*&amp;authFullName_s=Olivier Véron">Olivier Véron</text:a><text:span>,</text:span><text:a xlink:type="simple" xlink:href="https://hal.science/search/index/?q=*&amp;authFullName_s=J.P. Blondeau">J.P. Blondeau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Krzysztof Dzierzega">Krzysztof Dzierzega</text:a><text:span>et al.</text:span></text:p>
              <text:p text:style-name="Normal"><text:span>E-MRS 2011 Spring Meeting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712306v1">hal-0071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01v1">Shielding gas influence in Gas Metal Arc Welding: from globular to spray transfer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Amar Boutaghane">Amar Boutaghane</text:a><text:span>,</text:span><text:a xlink:type="simple" xlink:href="https://hal.science/search/index/?q=*&amp;authFullName_s=Krzysztof Dzierzega">Krzysztof Dzierzega</text:a><text:span>et al.</text:span></text:p>
              <text:p text:style-name="Normal"><text:span>3rd International Round Table on Thermal Plasmas for Industrial Applications</text:span><text:span>, Oct 2011, Gauteng, South Africa</text:span></text:p>
              <text:p text:style-name="Normal"><text:span>Communication dans un congrès</text:span></text:p>
              <text:p text:style-name="Normal"><text:a xlink:type="simple" xlink:href="https://hal.science/hal-00711501v1">hal-007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8v1">Experimental investigations of SPT operation on alternative to xenon gases - N2, Kr</text:a></text:p>
              <text:p text:style-name="Normal"><text:a xlink:type="simple" xlink:href="https://hal.science/search/index/?q=*&amp;authFullName_s=A.-I. Bugrova">A.-I. Bugrova</text:a><text:span>,</text:span><text:a xlink:type="simple" xlink:href="https://hal.science/search/index/?q=*&amp;authFullName_s=A.-M. Bishaev">A.-M. Bishaev</text:a><text:span>,</text:span><text:a xlink:type="simple" xlink:href="https://hal.science/search/index/?q=*&amp;authFullName_s=A.-V. Desyatskov">A.-V. Desyatskov</text:a><text:span>,</text:span><text:a xlink:type="simple" xlink:href="https://hal.science/search/index/?q=*&amp;authFullName_s=M.-V. Kozintseva">M.-V. Kozintseva</text:a><text:span>,</text:span><text:a xlink:type="simple" xlink:href="https://hal.science/search/index/?q=*&amp;authFullName_s=A.-S. Lipatov">A.-S. Lipatov</text:a><text:span>et al.</text:span></text:p>
              <text:p text:style-name="Normal"><text:span>4th European Conference for AeroSpace Sciences (EUCASS 2011)</text:span><text:span>, Jul 2011, Saint Petersburg, Russia</text:span></text:p>
              <text:p text:style-name="Normal"><text:span>Communication dans un congrès</text:span></text:p>
              <text:p text:style-name="Normal"><text:a xlink:type="simple" xlink:href="https://hal.science/hal-00712398v1">hal-007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2v1">The study of the electrical parameters and the exhaust gas analysis for a double spark plug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Eugen Hnatiuc">Eugen Hnatiuc</text:a></text:p>
              <text:p text:style-name="Normal"><text:span>SIELMEN 2011 - 8th International Conference on Electromechanic and Power Systems</text:span><text:span>, Oct 2011, Iasi, Romania</text:span></text:p>
              <text:p text:style-name="Normal"><text:span>Communication dans un congrès</text:span></text:p>
              <text:p text:style-name="Normal"><text:a xlink:type="simple" xlink:href="https://hal.science/hal-00712392v1">hal-0071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03v1">Influence of anode composition on metal transfer in GMAW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Francis Briand">Francis Briand</text:a></text:p>
              <text:p text:style-name="Normal"><text:span>20th International Symposium on Plasma Chemistry (ISPC)</text:span><text:span>, Jul 2011, Philadelphia, United States</text:span></text:p>
              <text:p text:style-name="Normal"><text:span>Communication dans un congrès</text:span></text:p>
              <text:p text:style-name="Normal"><text:a xlink:type="simple" xlink:href="https://hal.science/hal-00712403v1">hal-0071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8v1">Time of Flight diagnostics in a plume of an Hall Effect Thruster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André Bouchoule">André Bouchoule</text:a><text:span>,</text:span><text:a xlink:type="simple" xlink:href="https://hal.science/search/index/?q=*&amp;authFullName_s=Stéphane Pellerin">Stéphane Pellerin</text:a></text:p>
              <text:p text:style-name="Normal"><text:span>18th International Colloquium on Plasma Processes (CIP 2011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12308v1">hal-007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00v1">Double spark ignition system : spectroscopic diagnostic of the plasma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uno Cerqueira">Nuno Cerqueira</text:a><text:span>,</text:span><text:a xlink:type="simple" xlink:href="https://hal.science/search/index/?q=*&amp;authFullName_s=Dragos Astanei">Dragos Astanei</text:a><text:span>,</text:span><text:a xlink:type="simple" xlink:href="https://hal.science/search/index/?q=*&amp;authFullName_s=Mihaela Hnatiuc">Mihaela Hnatiuc</text:a></text:p>
              <text:p text:style-name="Normal"><text:span>20th International Symposium on Plasma Chemistry (ISPC)</text:span><text:span>, Jul 2011, Philadelphia, United States</text:span></text:p>
              <text:p text:style-name="Normal"><text:span>Communication dans un congrès</text:span></text:p>
              <text:p text:style-name="Normal"><text:a xlink:type="simple" xlink:href="https://hal.science/hal-00712400v1">hal-0071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0v1">LIBS in a Running Hall Effect Thruster for Space Propulsion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et al.</text:span></text:p>
              <text:p text:style-name="Normal"><text:span>6th Euro Mediterranean Symposium on Laser Induced Breakdown Spectroscopy (EMSLIBS 2011)</text:span><text:span>, Sep 2011, Izmir, Turkey</text:span></text:p>
              <text:p text:style-name="Normal"><text:span>Communication dans un congrès</text:span></text:p>
              <text:p text:style-name="Normal"><text:a xlink:type="simple" xlink:href="https://hal.science/hal-00712390v1">hal-0071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1v1">Laser Ablation in a Hall Effect Thruster for Space Propulsion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Silviu Gurlui">Silviu Gurlu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et al.</text:span></text:p>
              <text:p text:style-name="Normal"><text:span>11th International Conference on Laser Ablation (COLA 2011)</text:span><text:span>, Nov 2011, Playa del Carmen M exico, Mexico</text:span></text:p>
              <text:p text:style-name="Normal"><text:span>Communication dans un congrès</text:span></text:p>
              <text:p text:style-name="Normal"><text:a xlink:type="simple" xlink:href="https://hal.science/hal-00712391v1">hal-0071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05v1">Ageing of ceramics in a Hall Effect Plasma thruster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Emmanuel Véron">Emmanuel Véron</text:a><text:span>et al.</text:span></text:p>
              <text:p text:style-name="Normal"><text:span>20th International Symposium on Plasma Chemistry (ISPC)</text:span><text:span>, Jul 2011, Philadelphia, United States</text:span></text:p>
              <text:p text:style-name="Normal"><text:span>Communication dans un congrès</text:span></text:p>
              <text:p text:style-name="Normal"><text:a xlink:type="simple" xlink:href="https://hal.science/hal-00712405v1">hal-007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4v1">Thermodynamic equilibrium study of low temperature laser induced plasmas of air, argon, and cadmium by Thomson scattering and emission spectroscopy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Grégoire Travaillé">Grégoire Travaillé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et al.</text:span></text:p>
              <text:p text:style-name="Normal"><text:span>LASE, SPIE Photonics West 2011</text:span><text:span>, Jan 2011, San Francisco (Californie), United States</text:span></text:p>
              <text:p text:style-name="Normal"><text:span>Communication dans un congrès</text:span></text:p>
              <text:p text:style-name="Normal"><text:a xlink:type="simple" xlink:href="https://hal.science/hal-00712304v1">hal-007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97v1">Diagnostics of Laser Induced Plasma in Gases by Laser Thomson Scattering Method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/text:p>
              <text:p text:style-name="Normal"><text:span>6th Euro Mediterranean Symposium on Laser Induced Breakdown Spectroscopy (EMSLIBS 2011)</text:span><text:span>, Sep 2011, Izmir, Turkey</text:span></text:p>
              <text:p text:style-name="Normal"><text:span>Communication dans un congrès</text:span></text:p>
              <text:p text:style-name="Normal"><text:a xlink:type="simple" xlink:href="https://hal.science/hal-00712397v1">hal-007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07v1">Calibration of insulator erosion measurements of accelerating chamber of plasma thruster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Silviu Gurlui">Silviu Gurlui</text:a><text:span>et al.</text:span></text:p>
              <text:p text:style-name="Normal"><text:span>32th International Electric Propulsion Conference (IEPC)</text:span><text:span>, Sep 2011, Wiessbaden, Germany</text:span></text:p>
              <text:p text:style-name="Normal"><text:span>Communication dans un congrès</text:span></text:p>
              <text:p text:style-name="Normal"><text:a xlink:type="simple" xlink:href="https://hal.science/hal-00712407v1">hal-0071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57v1">Diagnostics of low temperature laser induced plasmas using Thomson Scattering and emission spectroscopy</text:a></text:p>
              <text:p text:style-name="Normal"><text:a xlink:type="simple" xlink:href="https://hal.science/search/index/?q=*&amp;authFullName_s=Grégoire Travaillé">Grégoire Travaillé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text:span>et al.</text:span></text:p>
              <text:p text:style-name="Normal"><text:span>37th Conference on Plasma Physics of the European Physical Society (EPS 2010)</text:span><text:span>, Jun 2010, Dublin, Ireland</text:span></text:p>
              <text:p text:style-name="Normal"><text:span>Communication dans un congrès</text:span></text:p>
              <text:p text:style-name="Normal"><text:a xlink:type="simple" xlink:href="https://hal.science/hal-00496557v1">hal-0049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32v1">Investigations of laser-induced plasma evolution using Rayleigh and Thomson scattering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M. Grabiec">M. Grabiec</text:a><text:span>,</text:span><text:a xlink:type="simple" xlink:href="https://hal.science/search/index/?q=*&amp;authFullName_s=M. Sopalla">M. Sopalla</text:a><text:span>et al.</text:span></text:p>
              <text:p text:style-name="Normal"><text:span>PLASMA diagnostics 2010</text:span><text:span>, Apr 2010, Pont à Mousson, France</text:span></text:p>
              <text:p text:style-name="Normal"><text:span>Communication dans un congrès</text:span></text:p>
              <text:p text:style-name="Normal"><text:a xlink:type="simple" xlink:href="https://hal.science/hal-00458732v1">hal-004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46v1">Possibilities of increasing the operation efficiency for gliding arc electrochemical reactors by means of synergy provided by coupling with other procedures</text:a></text:p>
              <text:p text:style-name="Normal"><text:a xlink:type="simple" xlink:href="https://hal.science/search/index/?q=*&amp;authFullName_s=Eugen Hnatiuc">Euge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. Gavril">B. Gavril</text:a><text:span>,</text:span><text:a xlink:type="simple" xlink:href="https://hal.science/search/index/?q=*&amp;authFullName_s=Jean-Louis Brisset">Jean-Louis Brisset</text:a><text:span>,</text:span><text:a xlink:type="simple" xlink:href="https://hal.science/search/index/?q=*&amp;authFullName_s=Bogdan Hnatiuc">Bogdan Hnatiuc</text:a></text:p>
              <text:p text:style-name="Normal"><text:span>6th Conference on Electrical and Power Engineering (EPE 2010)</text:span><text:span>, Oct 2010, Iasi, Romania</text:span></text:p>
              <text:p text:style-name="Normal"><text:span>Communication dans un congrès</text:span></text:p>
              <text:p text:style-name="Normal"><text:a xlink:type="simple" xlink:href="https://hal.science/hal-00712446v1">hal-007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42v1">Diagnostics of laser induced plasmas in air and argon using Thomson Scattering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Grégoire Travaillé">Grégoire Travaillé</text:a><text:span>et al.</text:span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496542v1">hal-0049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70v1">Modélisation de l'amplification laser dans une colonne positive d'un mélange He-Ne</text:a></text:p>
              <text:p text:style-name="Normal"><text:a xlink:type="simple" xlink:href="https://hal.science/search/index/?q=*&amp;authFullName_s=A. Aissi">A. Aissi</text:a><text:span>,</text:span><text:a xlink:type="simple" xlink:href="https://hal.science/search/index/?q=*&amp;authFullName_s=G. Maynard">G. Maynard</text:a><text:span>,</text:span><text:a xlink:type="simple" xlink:href="https://hal.science/search/index/?q=*&amp;authFullName_s=A. Virdis">A. Virdis</text:a><text:span>,</text:span><text:a xlink:type="simple" xlink:href="https://hal.science/search/index/?q=*&amp;authFullName_s=T. Minéa">T. Minéa</text:a><text:span>,</text:span><text:a xlink:type="simple" xlink:href="https://hal.science/search/index/?q=*&amp;authFullName_s=O. Leroy">O. Leroy</text:a><text:span>et al.</text:span></text:p>
              <text:p text:style-name="Normal"><text:span>SFP Plasmas 2010</text:span><text:span>, May 2010, Talence, France</text:span></text:p>
              <text:p text:style-name="Normal"><text:span>Communication dans un congrès</text:span></text:p>
              <text:p text:style-name="Normal"><text:a xlink:type="simple" xlink:href="https://hal.science/hal-00496370v1">hal-0049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50v1">Comparison between direct and reverse polarity in GMAW</text:a></text:p>
              <text:p text:style-name="Normal"><text:a xlink:type="simple" xlink:href="https://hal.science/search/index/?q=*&amp;authFullName_s=Boris Puyrenier">Boris Puyrenier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Michel Dudeck">Michel Dudeck</text:a><text:span>et al.</text:span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496550v1">hal-004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52v1">Fil fourré 'metal cored' pour soudage sous mélange Ar/CO2 riche en CO2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is Briand">Francis Briand</text:a><text:span>,</text:span><text:a xlink:type="simple" xlink:href="https://hal.science/search/index/?q=*&amp;authFullName_s=Emmanuel Véron">Emmanuel Véron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458752v1">hal-0045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44v1">Study of the SPT-20M low power ukrainian Hall Effect Thruster</text:a></text:p>
              <text:p text:style-name="Normal"><text:a xlink:type="simple" xlink:href="https://hal.science/search/index/?q=*&amp;authFullName_s=A.V. Loyan">A.V. Loyan</text:a><text:span>,</text:span><text:a xlink:type="simple" xlink:href="https://hal.science/search/index/?q=*&amp;authFullName_s=Alexei E. Koshelev">Alexei E. Koshelev</text:a><text:span>,</text:span><text:a xlink:type="simple" xlink:href="https://hal.science/search/index/?q=*&amp;authFullName_s=T. Maksymenko">T. Maksymenko</text:a><text:span>,</text:span><text:a xlink:type="simple" xlink:href="https://hal.science/search/index/?q=*&amp;authFullName_s=Alain Leufroy">Alain Leufroy</text:a><text:span>,</text:span><text:a xlink:type="simple" xlink:href="https://hal.science/search/index/?q=*&amp;authFullName_s=Stéphane Pellerin">Stéphane Pellerin</text:a><text:span>et al.</text:span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496544v1">hal-004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99v1">Dynamics of formation and modification of silver nanoparticles in glass matrix</text:a></text:p>
              <text:p text:style-name="Normal"><text:a xlink:type="simple" xlink:href="https://hal.science/search/index/?q=*&amp;authFullName_s=Michal Grabiec">Michal Grabiec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Olivier Véron">Olivier Véron</text:a><text:span>,</text:span><text:a xlink:type="simple" xlink:href="https://hal.science/search/index/?q=*&amp;authFullName_s=J.P. Blondeau">J.P. Blondeau</text:a><text:span>,</text:span><text:a xlink:type="simple" xlink:href="https://hal.science/search/index/?q=*&amp;authFullName_s=Nadia Pellerin">Nadia Pellerin</text:a><text:span>et al.</text:span></text:p>
              <text:p text:style-name="Normal"><text:span>International Conference FLAMN-10, Fundamentals of Laser Assisted Micro- &amp; Nanotechnologies</text:span><text:span>, Jul 2010, St. Petersburg-Pushkin, Russia</text:span></text:p>
              <text:p text:style-name="Normal"><text:span>Communication dans un congrès</text:span></text:p>
              <text:p text:style-name="Normal"><text:a xlink:type="simple" xlink:href="https://hal.science/hal-00712299v1">hal-007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67v1">Laser energy deposition on the chamber surface of the PPS100-ML Hall effect thruster : experiment and simulation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Cristian Ursu">Cristian Ursu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et al.</text:span></text:p>
              <text:p text:style-name="Normal"><text:span>6th International Spacecraft Propulsion Conference, Space Propulsion 2010</text:span><text:span>, May 2010, San Sebastian, Spain</text:span></text:p>
              <text:p text:style-name="Normal"><text:span>Communication dans un congrès</text:span></text:p>
              <text:p text:style-name="Normal"><text:a xlink:type="simple" xlink:href="https://hal.science/hal-00458767v1">hal-004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1v1">Alternativ propellant for Space Propulsion : Ignition of PPI Hall Thruster with N2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Stéphane Pellerin">Stéphane Pellerin</text:a></text:p>
              <text:p text:style-name="Normal"><text:span>63rd Gaseous Electronics Conference (GEC) / 7th Int. Conf. on Reactive Plasmas (ICRP)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712301v1">hal-007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49v1">Etude de la surface d'une vitrocéramique lixiviée: mesures d'angle de contact et microcopie à force atomique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Mathieu Allix">Mathieu Allix</text:a><text:span>et al.</text:span></text:p>
              <text:p text:style-name="Normal"><text:span>USTV-GDR Verre 2010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0712449v1">hal-0071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2v1">Laser-driven precipitation and modification of silver nanoparticles in soda-lime glass</text:a></text:p>
              <text:p text:style-name="Normal"><text:a xlink:type="simple" xlink:href="https://hal.science/search/index/?q=*&amp;authFullName_s=Michal Grabiec">Michal Grabiec</text:a><text:span>,</text:span><text:a xlink:type="simple" xlink:href="https://hal.science/search/index/?q=*&amp;authFullName_s=Olivier Véron">Olivier Véron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Nadia Pellerin">Nadia Pellerin</text:a><text:span>et al.</text:span></text:p>
              <text:p text:style-name="Normal"><text:span>European Optical Society Annual Meeting 2010 (ESAM 2010)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712302v1">hal-007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46v1">Simultaneous study of the HET thruster chamber ceramic erosion by QCM and OES: First results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496546v1">hal-004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94v1">SPT-20M Plasma Plume</text:a></text:p>
              <text:p text:style-name="Normal"><text:a xlink:type="simple" xlink:href="https://hal.science/search/index/?q=*&amp;authFullName_s=A.V. Loyan">A.V. Loyan</text:a><text:span>,</text:span><text:a xlink:type="simple" xlink:href="https://hal.science/search/index/?q=*&amp;authFullName_s=N.N. Koshelev">N.N. Koshelev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Alain Leufroy">Alain Leufroy</text:a><text:span>et al.</text:span></text:p>
              <text:p text:style-name="Normal"><text:span>Ukraine - France Workshop on Electric Propulsion in Space 2010</text:span><text:span>, Jan 2010, Kharkov, Ukraine</text:span></text:p>
              <text:p text:style-name="Normal"><text:span>Communication dans un congrès</text:span></text:p>
              <text:p text:style-name="Normal"><text:a xlink:type="simple" xlink:href="https://hal.science/hal-00449194v1">hal-004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27v1">Diagnostics and investigations of thermodynamic equilibrium in LIBS plasmas using Thomson Scattering</text:a></text:p>
              <text:p text:style-name="Normal"><text:a xlink:type="simple" xlink:href="https://hal.science/search/index/?q=*&amp;authFullName_s=Grégoire Travaillé">Grégoire Travaillé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Bartlomej Pokrzywka">Bartlomej Pokrzywka</text:a><text:span>et al.</text:span></text:p>
              <text:p text:style-name="Normal"><text:span>PLASMA diagnostics 2010</text:span><text:span>, Apr 2010, Pont à Mousson, France</text:span></text:p>
              <text:p text:style-name="Normal"><text:span>Communication dans un congrès</text:span></text:p>
              <text:p text:style-name="Normal"><text:a xlink:type="simple" xlink:href="https://hal.science/hal-00458727v1">hal-004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62v1">The study of an electric spark for igniting a fuel mixture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R. Burlica">R. Burlica</text:a></text:p>
              <text:p text:style-name="Normal"><text:span>12th International Conference on Optimization of Electrical and Electronic Equipment (OPTIM 2010)</text:span><text:span>, May 2010, Brasov, Romania</text:span></text:p>
              <text:p text:style-name="Normal"><text:span>Communication dans un congrès</text:span></text:p>
              <text:p text:style-name="Normal"><text:a xlink:type="simple" xlink:href="https://hal.science/hal-00458762v1">hal-0045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59v1">Energy Deposition and Surface Analysis of the SPT20-M7 Hall Effect Thruster (KhAI)</text:a></text:p>
              <text:p text:style-name="Normal"><text:a xlink:type="simple" xlink:href="https://hal.science/search/index/?q=*&amp;authFullName_s=A.V. Loyan">A.V. Loyan</text:a><text:span>,</text:span><text:a xlink:type="simple" xlink:href="https://hal.science/search/index/?q=*&amp;authFullName_s=Alexei E. Koshelev">Alexei E. Koshelev</text:a><text:span>,</text:span><text:a xlink:type="simple" xlink:href="https://hal.science/search/index/?q=*&amp;authFullName_s=T. Maksymenko">T. Maksymenko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Emmanuel Véron">Emmanuel Véron</text:a><text:span>et al.</text:span></text:p>
              <text:p text:style-name="Normal"><text:span>15th International Congresse of Propulsion Engineering</text:span><text:span>, Sep 2010, Rubechje, Crimea, Ukraine</text:span></text:p>
              <text:p text:style-name="Normal"><text:span>Communication dans un congrès</text:span></text:p>
              <text:p text:style-name="Normal"><text:a xlink:type="simple" xlink:href="https://hal.science/hal-00496559v1">hal-0049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92v1">Ukraine - France cooperation in electric space propulsion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Alain Leufroy">Alain Leufroy</text:a><text:span>et al.</text:span></text:p>
              <text:p text:style-name="Normal"><text:span>Ukraine - France Workshop on Electric Propulsion in Space 2010</text:span><text:span>, Jan 2010, Kharkov, Ukraine</text:span></text:p>
              <text:p text:style-name="Normal"><text:span>Communication dans un congrès</text:span></text:p>
              <text:p text:style-name="Normal"><text:a xlink:type="simple" xlink:href="https://hal.science/hal-00449192v1">hal-004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48v1">Laser-BNSiO2 ceramic interactions in working Hall Effect Thruster: Experiment and Simulation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Cristian Ursu">Cristian Ursu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Stéphane Pellerin">Stéphane Pellerin</text:a><text:span>et al.</text:span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496548v1">hal-004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45v1">Nucléation - croissance assistée par irradiation laser de nanoparticules métalliques dans des verres d'oxyde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Olivier Véron">Olivier Véron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Krzysztof Dzierzega">Krzysztof Dzierzega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458745v1">hal-004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36v1">LTE experimental validation in a GMAW plasma column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Amar Boutaghane">Amar Boutaghane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ylwia Zielinska">Sylwia Zielinska</text:a><text:span>et al.</text:span></text:p>
              <text:p text:style-name="Normal"><text:span>PLASMA diagnostics 2010</text:span><text:span>, Apr 2010, Pont à Mousson, France</text:span></text:p>
              <text:p text:style-name="Normal"><text:span>Communication dans un congrès</text:span></text:p>
              <text:p text:style-name="Normal"><text:a xlink:type="simple" xlink:href="https://hal.science/hal-00458736v1">hal-004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55v1">Spectroscopic diagnostic of a transient plasma produced by a spark plug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D. Astani">D. Astani</text:a><text:span>,</text:span><text:a xlink:type="simple" xlink:href="https://hal.science/search/index/?q=*&amp;authFullName_s=Nuno Cerqueira">Nuno Cerqueira</text:a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458855v1">hal-004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71v1">Laser energy deposition on BN and SiO2 : experiment and model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André Lefort">André Lefort</text:a><text:span>,</text:span><text:a xlink:type="simple" xlink:href="https://hal.science/search/index/?q=*&amp;authFullName_s=M'Hammed Abbaoui">M'Hammed Abbaoui</text:a><text:span>,</text:span><text:a xlink:type="simple" xlink:href="https://hal.science/search/index/?q=*&amp;authFullName_s=Lahib Balika">Lahib Balika</text:a><text:span>et al.</text:span></text:p>
              <text:p text:style-name="Normal"><text:span>6th International Spacecraft Propulsion Conference, Space Propulsion 2010</text:span><text:span>, May 2010, San Sebastian, Spain</text:span></text:p>
              <text:p text:style-name="Normal"><text:span>Communication dans un congrès</text:span></text:p>
              <text:p text:style-name="Normal"><text:a xlink:type="simple" xlink:href="https://hal.science/hal-00458771v1">hal-0045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32v1">Imagerie rapide et Diagnostic spectroscopique d’un plasma d’arc MIG-MAG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Y. Benkedda">Y. Benkedda</text:a></text:p>
              <text:p text:style-name="Normal"><text:span>Conférence Internationale sur le Soudage, le CND et l’Industrie des Métaux [IC-WNDT-MI’10]</text:span><text:span>, Nov 2010, Oran, Algeria</text:span></text:p>
              <text:p text:style-name="Normal"><text:span>Communication dans un congrès</text:span></text:p>
              <text:p text:style-name="Normal"><text:a xlink:type="simple" xlink:href="https://hal.science/hal-02321132v1">hal-023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48v1">Nanoparticules de cuivre dans des verres d'oxydes : structure et propriété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Alexandra Wolak">Alexandra Wolak</text:a><text:span>,</text:span><text:a xlink:type="simple" xlink:href="https://hal.science/search/index/?q=*&amp;authFullName_s=Michal Grabiec">Michal Grabiec</text:a><text:span>et al.</text:span></text:p>
              <text:p text:style-name="Normal"><text:span>Journées Verre 2010</text:span><text:span>, Nov 2010, Nancy, France</text:span></text:p>
              <text:p text:style-name="Normal"><text:span>Communication dans un congrès</text:span></text:p>
              <text:p text:style-name="Normal"><text:a xlink:type="simple" xlink:href="https://hal.science/hal-00712448v1">hal-007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300v1">Investigations of laser-induced plasma evolution using Rayleigh and Thomson scattering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Michal Grabiec">Michal Grabiec</text:a><text:span>,</text:span><text:a xlink:type="simple" xlink:href="https://hal.science/search/index/?q=*&amp;authFullName_s=R. Sopalla">R. Sopalla</text:a><text:span>et al.</text:span></text:p>
              <text:p text:style-name="Normal"><text:span>International Conference FLAMN-10, Fundamentals of Laser Assisted Micro- &amp; Nanotechnologies</text:span><text:span>, Jul 2010, St. Petersburg-Pushkin, Russia</text:span></text:p>
              <text:p text:style-name="Normal"><text:span>Communication dans un congrès</text:span></text:p>
              <text:p text:style-name="Normal"><text:a xlink:type="simple" xlink:href="https://hal.science/hal-00712300v1">hal-007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46v1">Etude des modifications de surface d'une vitrocéramique par lixiviation : RMN MAS et angle de contact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Dominique Massiot">Dominique Massiot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458746v1">hal-004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133v1">Femtosecond or Nanosecond Laser Irradiation. Application to Colored Glasses</text:a></text:p>
              <text:p text:style-name="Normal"><text:a xlink:type="simple" xlink:href="https://hal.science/search/index/?q=*&amp;authFullName_s=Olivier Véron">Olivier Véron</text:a><text:span>,</text:span><text:a xlink:type="simple" xlink:href="https://hal.science/search/index/?q=*&amp;authFullName_s=J.P. Blondeau">J.P. Blondeau</text:a><text:span>,</text:span><text:a xlink:type="simple" xlink:href="https://hal.science/search/index/?q=*&amp;authFullName_s=B. Capoen">B. Capoen</text:a><text:span>,</text:span><text:a xlink:type="simple" xlink:href="https://hal.science/search/index/?q=*&amp;authFullName_s=D. Jegouso">D. Jegouso</text:a><text:span>,</text:span><text:a xlink:type="simple" xlink:href="https://hal.science/search/index/?q=*&amp;authFullName_s=Stéphane Pellerin">Stéphane Pellerin</text:a><text:span>et al.</text:span></text:p>
              <text:p text:style-name="Normal"><text:span>E-MRS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516133v1">hal-0051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13v1">Study on formation and nonlinear optical properties of noble metal nanoparticles in silica glass investigated by Z-scan technique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M. Grabiec">M. Grabie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Philippe Blondeau">Jean-Philippe Blondeau</text:a></text:p>
              <text:p text:style-name="Normal"><text:span>2nd International School and Conference on Photonics (PHOTONICA'09)</text:span><text:span>, Aug 2009, Belgrade</text:span></text:p>
              <text:p text:style-name="Normal"><text:span>Communication dans un congrès</text:span></text:p>
              <text:p text:style-name="Normal"><text:a xlink:type="simple" xlink:href="https://hal.science/hal-00458713v1">hal-0045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87v1">Evolutions physico-chimiques à l'interface vitrocéramique/plasma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Dominique Massiot">Dominique Massiot</text:a><text:span>et al.</text:span></text:p>
              <text:p text:style-name="Normal"><text:span>7ème Journées d'échanges du réseau 'Plasmas Froids'</text:span><text:span>, Sep 2009, Bonascre, France</text:span></text:p>
              <text:p text:style-name="Normal"><text:span>Communication dans un congrès</text:span></text:p>
              <text:p text:style-name="Normal"><text:a xlink:type="simple" xlink:href="https://hal.science/hal-00449187v1">hal-0044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21v1">QCM and OES : two ways used to study simultaneously HET thruster chamber ceramic erosion. First QCM results on PPS100-ML validate previous OES measurements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/text:p>
              <text:p text:style-name="Normal"><text:span>31th International Electric Propulsion Conference (IEPC)</text:span><text:span>, Sep 2009, Ann Arbor, United States</text:span></text:p>
              <text:p text:style-name="Normal"><text:span>Communication dans un congrès</text:span></text:p>
              <text:p text:style-name="Normal"><text:a xlink:type="simple" xlink:href="https://hal.science/hal-00453921v1">hal-004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85v1">Etude de l'enrichissement en carbone de l'anode en soudage MIG-MAG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thieu Collumeau">Mathieu Collumeau</text:a><text:span>,</text:span><text:a xlink:type="simple" xlink:href="https://hal.science/search/index/?q=*&amp;authFullName_s=Francis Briand">Francis Briand</text:a></text:p>
              <text:p text:style-name="Normal"><text:span>IXème Colloque sur les Arcs Electriques (CAE-IX)</text:span><text:span>, Mar 2009, Sophia Antipolis, France</text:span></text:p>
              <text:p text:style-name="Normal"><text:span>Communication dans un congrès</text:span></text:p>
              <text:p text:style-name="Normal"><text:a xlink:type="simple" xlink:href="https://hal.science/hal-00449185v1">hal-0044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88v1">Recent french results of small Hall Effect Thrusters investigations in collaboration with the National Aerospace University in Kharkov</text:a></text:p>
              <text:p text:style-name="Normal"><text:a xlink:type="simple" xlink:href="https://hal.science/search/index/?q=*&amp;authFullName_s=A.V. Loyan">A.V. Loyan</text:a><text:span>,</text:span><text:a xlink:type="simple" xlink:href="https://hal.science/search/index/?q=*&amp;authFullName_s=N.N. Koshelev">N.N. Koshelev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Stéphane Pellerin">Stéphane Pellerin</text:a><text:span>et al.</text:span></text:p>
              <text:p text:style-name="Normal"><text:span>9th Ukrainian Conference on Space Research (with international participation)</text:span><text:span>, Aug 2009, Yevpatoria, Crimée, Ukraine</text:span></text:p>
              <text:p text:style-name="Normal"><text:span>Communication dans un congrès</text:span></text:p>
              <text:p text:style-name="Normal"><text:a xlink:type="simple" xlink:href="https://hal.science/hal-00449188v1">hal-004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16v1">Optical emission spectroscopic diagnostic of a GMAW plasma column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Amar Boutaghane">Amar Boutaghane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Boris Puyrenier">Boris Puyrenier</text:a><text:span>et al.</text:span></text:p>
              <text:p text:style-name="Normal"><text:span>19th International Symposium on Plasma Chemistry (ISPC 19)</text:span><text:span>, Jul 2009, Bochum, Germany</text:span></text:p>
              <text:p text:style-name="Normal"><text:span>Communication dans un congrès</text:span></text:p>
              <text:p text:style-name="Normal"><text:a xlink:type="simple" xlink:href="https://hal.science/hal-00458716v1">hal-0045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28v1">Physical And Chemical Mechanisms Occuring During A-Tig Welding : Comparison Between Experimental Investigations And Simulation</text:a></text:p>
              <text:p text:style-name="Normal"><text:a xlink:type="simple" xlink:href="https://hal.science/search/index/?q=*&amp;authFullName_s=Anne Berthier">Anne Berthie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Pascal Paillard">Pascal Paillard</text:a></text:p>
              <text:p text:style-name="Normal"><text:span>International Conference on Processing &amp; Manufacturing of Advenced materials - Processing, Fabrication, Properties, Applications (Thermec 2009)</text:span><text:span>, Aug 2009, Berlin, Germany</text:span></text:p>
              <text:p text:style-name="Normal"><text:span>Communication dans un congrès</text:span></text:p>
              <text:p text:style-name="Normal"><text:a xlink:type="simple" xlink:href="https://hal.science/hal-00453928v1">hal-0045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19v1">Comparison between direct and reverse polarity in GMAW</text:a></text:p>
              <text:p text:style-name="Normal"><text:a xlink:type="simple" xlink:href="https://hal.science/search/index/?q=*&amp;authFullName_s=Boris Puyrenier">Boris Puyrenier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Francis Briand">Francis Briand</text:a></text:p>
              <text:p text:style-name="Normal"><text:span>19th International Symposium on Plasma Chemistry (ISPC 19)</text:span><text:span>, Jul 2009, Bochum, Germany</text:span></text:p>
              <text:p text:style-name="Normal"><text:span>Communication dans un congrès</text:span></text:p>
              <text:p text:style-name="Normal"><text:a xlink:type="simple" xlink:href="https://hal.science/hal-00458719v1">hal-004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23v1">Energy Deposition on the surface of Hall Effect Thrusters for satellites - Simulation by laser beam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Cristian Ursu">Cristian Ursu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Lahib Balika">Lahib Balika</text:a><text:span>,</text:span><text:a xlink:type="simple" xlink:href="https://hal.science/search/index/?q=*&amp;authFullName_s=Stéphane Pellerin">Stéphane Pellerin</text:a><text:span>et al.</text:span></text:p>
              <text:p text:style-name="Normal"><text:span>3rd European Conference for AeroSpace Sciences (EUCASS 2009)</text:span><text:span>, Jul 2009, Versailles, France</text:span></text:p>
              <text:p text:style-name="Normal"><text:span>Communication dans un congrès</text:span></text:p>
              <text:p text:style-name="Normal"><text:a xlink:type="simple" xlink:href="https://hal.science/hal-00458723v1">hal-0045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86v1">Caractérisation du ZERODUR dans différents milieux lixiviants par analyse RMN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Dominique Massiot">Dominique Massiot</text:a></text:p>
              <text:p text:style-name="Normal"><text:span>Forum des Ecoles Doctorales</text:span><text:span>, Jun 2009, Tours, France</text:span></text:p>
              <text:p text:style-name="Normal"><text:span>Communication dans un congrès</text:span></text:p>
              <text:p text:style-name="Normal"><text:a xlink:type="simple" xlink:href="https://hal.science/hal-00449186v1">hal-0044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36v1">Spectral measurement of the temperature of Gas Metal Arc Welding (GMAW)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et al.</text:span></text:p>
              <text:p text:style-name="Normal"><text:span>9th Mediterranean conference on Calorimetry and Thermal analysis MEDICTA 2009 (France)</text:span><text:span>, Jun 2009, Marseille, France</text:span></text:p>
              <text:p text:style-name="Normal"><text:span>Communication dans un congrès</text:span></text:p>
              <text:p text:style-name="Normal"><text:a xlink:type="simple" xlink:href="https://hal.science/hal-00496536v1">hal-004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20v1">Diagnostic of LIBS plasmas in Air and Argon using Thomson Scattering</text:a></text:p>
              <text:p text:style-name="Normal"><text:a xlink:type="simple" xlink:href="https://hal.science/search/index/?q=*&amp;authFullName_s=Grégoire Travaillé">Grégoire Travaillé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Krzysztof Dzierzega">Krzysztof Dzierzega</text:a><text:span>et al.</text:span></text:p>
              <text:p text:style-name="Normal"><text:span>5th Euro Mediterranean symposium on laser induced spectroscopy (5th EMSLIBS)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0453920v1">hal-0045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27v1">Aging of a glass ceramic by leaching : multi nuclear NMR spectroscopy and ICPMS investigations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Abdesselam Abdelouas">Abdesselam Abdelouas</text:a><text:span>et al.</text:span></text:p>
              <text:p text:style-name="Normal"><text:span>XII International Conference on the Physics of Non-Crystalline Solids (PNCS XII)</text:span><text:span>, Sep 2009, Foz do Iguaçu, Brazil</text:span></text:p>
              <text:p text:style-name="Normal"><text:span>Communication dans un congrès</text:span></text:p>
              <text:p text:style-name="Normal"><text:a xlink:type="simple" xlink:href="https://hal.science/hal-00453927v1">hal-004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28v1">Thomson scattering from laser induced plasma in air</text:a></text:p>
              <text:p text:style-name="Normal"><text:a xlink:type="simple" xlink:href="https://hal.science/search/index/?q=*&amp;authFullName_s=Agata Mendys">Agata Mendys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Grégoire Travaillé">Grégoire Travaillé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Emmanuelle Thouin">Emmanuelle Thouin</text:a><text:span>et al.</text:span></text:p>
              <text:p text:style-name="Normal"><text:span>14th International Symposium on Laser-Aided Plasma Diagnostics (LAPD 2009)</text:span><text:span>, Sep 2009, Castelbrando, Italy</text:span></text:p>
              <text:p text:style-name="Normal"><text:span>Communication dans un congrès</text:span></text:p>
              <text:p text:style-name="Normal"><text:a xlink:type="simple" xlink:href="https://hal.science/hal-00449228v1">hal-004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02v1">Spectroscopic diagnostic of gas metal arc welding (GMAW) plasma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et al.</text:span></text:p>
              <text:p text:style-name="Normal"><text:span>Euromat 2009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hal.science/hal-00458802v1">hal-0045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21v1">Analysis of the plasma plume of the SPT-20 low power ukrainian Hall Effect Thruster</text:a></text:p>
              <text:p text:style-name="Normal"><text:a xlink:type="simple" xlink:href="https://hal.science/search/index/?q=*&amp;authFullName_s=A.V. Loyan">A.V. Loyan</text:a><text:span>,</text:span><text:a xlink:type="simple" xlink:href="https://hal.science/search/index/?q=*&amp;authFullName_s=N.N. Koshelev">N.N. Koshelev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Alain Leufroy">Alain Leufroy</text:a><text:span>et al.</text:span></text:p>
              <text:p text:style-name="Normal"><text:span>3rd European Conference for AeroSpace Sciences (EUCASS 2009)</text:span><text:span>, Jul 2009, Versailles, France</text:span></text:p>
              <text:p text:style-name="Normal"><text:span>Communication dans un congrès</text:span></text:p>
              <text:p text:style-name="Normal"><text:a xlink:type="simple" xlink:href="https://hal.science/hal-00458721v1">hal-0045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38v1">Anode experimental study in GMAW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Karol Musiol">Karol Musiol</text:a><text:span>et al.</text:span></text:p>
              <text:p text:style-name="Normal"><text:span>Gordon Research Conference (GRC) on Plasma Processing Science</text:span><text:span>, Jul 2008, Mount Holyoke College, South Hadley, United States</text:span></text:p>
              <text:p text:style-name="Normal"><text:span>Communication dans un congrès</text:span></text:p>
              <text:p text:style-name="Normal"><text:a xlink:type="simple" xlink:href="https://hal.science/hal-00444338v1">hal-004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05v1">Experimental investigations on anode in GMAW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Karol Musiol">Karol Musiol</text:a><text:span>et al.</text:span></text:p>
              <text:p text:style-name="Normal"><text:span>8th International Conference on Trends in Welding Research</text:span><text:span>, Jun 2008, Pine Moutain (Georgia), United States</text:span></text:p>
              <text:p text:style-name="Normal"><text:span>Communication dans un congrès</text:span></text:p>
              <text:p text:style-name="Normal"><text:a xlink:type="simple" xlink:href="https://hal.science/hal-00458805v1">hal-004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03v1">Influence of Nd Y.A.G. laser parameters irradiation on precipitation of silver nanoparticles in glass</text:a></text:p>
              <text:p text:style-name="Normal"><text:a xlink:type="simple" xlink:href="https://hal.science/search/index/?q=*&amp;authFullName_s=Jean-Philippe Blondeau">Jean-Philippe Blondeau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Olivier Véron">Olivier Véron</text:a><text:span>,</text:span><text:a xlink:type="simple" xlink:href="https://hal.science/search/index/?q=*&amp;authFullName_s=Nadia Pellerin">Nadia Pellerin</text:a><text:span>et al.</text:span></text:p>
              <text:p text:style-name="Normal"><text:span>E-MRS 2008 Fall Meeting</text:span><text:span>, Sep 2008, Warsaw, Poland</text:span></text:p>
              <text:p text:style-name="Normal"><text:span>Communication dans un congrès</text:span></text:p>
              <text:p text:style-name="Normal"><text:a xlink:type="simple" xlink:href="https://hal.science/hal-00458803v1">hal-0045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9v1">Analyse optique du jet d'un propulseur ukrainien</text:a></text:p>
              <text:p text:style-name="Normal"><text:a xlink:type="simple" xlink:href="https://hal.science/search/index/?q=*&amp;authFullName_s=T. Maksymenko">T. Maksymenko</text:a><text:span>,</text:span><text:a xlink:type="simple" xlink:href="https://hal.science/search/index/?q=*&amp;authFullName_s=A.V. Loyan">A.V. Loyan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Alain Leufroy">Alain Leufroy</text:a><text:span>et al.</text:span></text:p>
              <text:p text:style-name="Normal"><text:span>X° Congrès 'Plasmas' de la Société Française de Physique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449179v1">hal-0044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37v1">Diagnostic spectroscopique d'un plasma d'arc de soudage MIG-MAG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Y. Benkedda">Y. Benkedda</text:a><text:span>et al.</text:span></text:p>
              <text:p text:style-name="Normal"><text:span>International Conference on NDT and Metal Industry (IC-NDT-MI08)</text:span><text:span>, May 2008, Annaba, Algérie</text:span></text:p>
              <text:p text:style-name="Normal"><text:span>Communication dans un congrès</text:span></text:p>
              <text:p text:style-name="Normal"><text:a xlink:type="simple" xlink:href="https://hal.science/hal-00458837v1">hal-004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84v1">Anode experimental study in GMAW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Karol Musiol">Karol Musiol</text:a><text:span>et al.</text:span></text:p>
              <text:p text:style-name="Normal"><text:span>Gordon Research Conference (GRC) on Plasma Processing Science</text:span><text:span>, Jul 2008, Mount Holyoke College, South Hadley, MA, United States</text:span></text:p>
              <text:p text:style-name="Normal"><text:span>Communication dans un congrès</text:span></text:p>
              <text:p text:style-name="Normal"><text:a xlink:type="simple" xlink:href="https://hal.science/hal-00449184v1">hal-004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83v1">Arc study and droplets visualisation in GMAW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Francis Briand">Francis Briand</text:a></text:p>
              <text:p text:style-name="Normal"><text:span>5th. Int. Conf. of Students and Young Scientists "Prospects of Fundamental Sciences Development"</text:span><text:span>, May 2008, Tomsk, Russia</text:span></text:p>
              <text:p text:style-name="Normal"><text:span>Communication dans un congrès</text:span></text:p>
              <text:p text:style-name="Normal"><text:a xlink:type="simple" xlink:href="https://hal.science/hal-00449183v1">hal-004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06v1">Influence of nanosecond laser irradiation on precipitation of silver nanoparticles in glass</text:a></text:p>
              <text:p text:style-name="Normal"><text:a xlink:type="simple" xlink:href="https://hal.science/search/index/?q=*&amp;authFullName_s=Jean-Philippe Blondeau">Jean-Philippe Blondeau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Caroline Andreazza-Vignolles">Caroline Andreazza-Vignolles</text:a><text:span>et al.</text:span></text:p>
              <text:p text:style-name="Normal"><text:span>E-MRS 2008 Spring Meeting</text:span><text:span>, May 2008, Strasbourgs, France</text:span></text:p>
              <text:p text:style-name="Normal"><text:span>Communication dans un congrès</text:span></text:p>
              <text:p text:style-name="Normal"><text:a xlink:type="simple" xlink:href="https://hal.science/hal-00458806v1">hal-004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19v1">Plume investigation of the SPT-20M low power Hall Effect Thruster</text:a></text:p>
              <text:p text:style-name="Normal"><text:a xlink:type="simple" xlink:href="https://hal.science/search/index/?q=*&amp;authFullName_s=A.V. Loyan">A.V. Loyan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N.N. Koshelev">N.N. Koshelev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S. Pellerin">S. Pellerin</text:a><text:span>et al.</text:span></text:p>
              <text:p text:style-name="Normal"><text:span>5th International Spacecraft Propulsion Conference / 2nd International Symposium on Propulsion for Space Transportation (Space Propulsion 2008)</text:span><text:span>, May 2008, Heraklion, Greece</text:span></text:p>
              <text:p text:style-name="Normal"><text:span>Communication dans un congrès</text:span></text:p>
              <text:p text:style-name="Normal"><text:a xlink:type="simple" xlink:href="https://hal.science/hal-00453919v1">hal-004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49v1">Diagnostic d'un plasma d'arc MIG-MAG pour le soudage des pipelines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Y. Benkedda">Y. Benkedda</text:a><text:span>et al.</text:span></text:p>
              <text:p text:style-name="Normal"><text:span>4th International Symposium on Hydrocarbons &amp; Chemistry (ISHC 04)</text:span><text:span>, Mar 2008, Ghardaïa, Algérie</text:span></text:p>
              <text:p text:style-name="Normal"><text:span>Communication dans un congrès</text:span></text:p>
              <text:p text:style-name="Normal"><text:a xlink:type="simple" xlink:href="https://hal.science/hal-00458849v1">hal-004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20v1">Analysis of the free-burning high-intensity argon arc for gas tungsten arc welding and gas metal arc welding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Francis Briand">Francis Briand</text:a></text:p>
              <text:p text:style-name="Normal"><text:span>XXVIII International Conference on Phenomena in Ionized Gases (ICPIG 2007)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458820v1">hal-004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58v1">Etude de l'accrochage anodique de l'arc de soudage MIG-MAG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arol Musiol">Karol Musiol</text:a><text:span>et al.</text:span></text:p>
              <text:p text:style-name="Normal"><text:span>8ème Colloque sur les Arcs Electriques</text:span><text:span>, Mar 2007, Rouen, France</text:span></text:p>
              <text:p text:style-name="Normal"><text:span>Communication dans un congrès</text:span></text:p>
              <text:p text:style-name="Normal"><text:a xlink:type="simple" xlink:href="https://hal.science/hal-00444358v1">hal-0044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26v1">Ukrainian SPT-20 Hall Effect Thruster : Performances and Analysis of the Plume by Optical Emission Spectroscopy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A.V. Loyan">A.V. Loyan</text:a><text:span>et al.</text:span></text:p>
              <text:p text:style-name="Normal"><text:span>30th International Electric Propulsion Conference (IEPC 2007)</text:span><text:span>, Sep 2007, Florence, Italy</text:span></text:p>
              <text:p text:style-name="Normal"><text:span>Communication dans un congrès</text:span></text:p>
              <text:p text:style-name="Normal"><text:a xlink:type="simple" xlink:href="https://hal.science/hal-00458826v1">hal-0045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23v1">Study of the chamber ceramic erosion of the SPT X000-ML by Optical Emission Spectroscopy and Redeposition on Silicon Substrates inside the Channel for Tooled Ceramics at Various Virtual Lifetimes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Pascal Lasgorceix">Pascal Lasgorceix</text:a><text:span>,</text:span><text:a xlink:type="simple" xlink:href="https://hal.science/search/index/?q=*&amp;authFullName_s=Claude Legentils">Claude Legentils</text:a></text:p>
              <text:p text:style-name="Normal"><text:span>30th International Electric Propulsion Conference (IEPC 2007)</text:span><text:span>, Sep 2007, Florence, Italy</text:span></text:p>
              <text:p text:style-name="Normal"><text:span>Communication dans un congrès</text:span></text:p>
              <text:p text:style-name="Normal"><text:a xlink:type="simple" xlink:href="https://hal.science/hal-00458823v1">hal-004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27v1">Simulation of the Energy Deposition on Dielectric Wall Surfaces in Hall Thrusters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Daniel Pagnon">Daniel Pagn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ichel Dudeck">Michel Dudeck</text:a><text:span>et al.</text:span></text:p>
              <text:p text:style-name="Normal"><text:span>30th International Electric Propulsion Conference (IEPC 2007)</text:span><text:span>, Sep 2007, Florence, Italy</text:span></text:p>
              <text:p text:style-name="Normal"><text:span>Communication dans un congrès</text:span></text:p>
              <text:p text:style-name="Normal"><text:a xlink:type="simple" xlink:href="https://hal.science/hal-00458827v1">hal-004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9v1">Low power Hall Effect Thruster erosion analysis by Optical Emission Spectroscopy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T.A. Maksimento">T.A. Maksimento</text:a><text:span>,</text:span><text:a xlink:type="simple" xlink:href="https://hal.science/search/index/?q=*&amp;authFullName_s=A.V. Loyan">A.V. Loyan</text:a><text:span>et al.</text:span></text:p>
              <text:p text:style-name="Normal"><text:span>XXVIII International Conference on Phenomena in Ionized Gases (ICPIG 2007)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458819v1">hal-004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24v1">PPS-X000ML Hall Effect Thruster : Performances and Erosion's Spectroscopy in a Large Range of Working Parameters</text:a></text:p>
              <text:p text:style-name="Normal"><text:a xlink:type="simple" xlink:href="https://hal.science/search/index/?q=*&amp;authFullName_s=Daniel Pagnon">Daniel Pagno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Pascal Lasgorceix">Pascal Lasgorceix</text:a><text:span>,</text:span><text:a xlink:type="simple" xlink:href="https://hal.science/search/index/?q=*&amp;authFullName_s=Claude Legentils">Claude Legentils</text:a></text:p>
              <text:p text:style-name="Normal"><text:span>30th International Electric Propulsion Conference (IEPC 2007)</text:span><text:span>, Sep 2007, Florence, Italy</text:span></text:p>
              <text:p text:style-name="Normal"><text:span>Communication dans un congrès</text:span></text:p>
              <text:p text:style-name="Normal"><text:a xlink:type="simple" xlink:href="https://hal.science/hal-00458824v1">hal-004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7v1">Modèle magnétohydrodynamique d'un plasma d'arc de soudage TIG (Tungsten Inert Gas)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M. Zergoug">M. Zergoug</text:a><text:span>et al.</text:span></text:p>
              <text:p text:style-name="Normal"><text:span>8ème Colloque sur les Arcs Electriques (CAE-XIII)</text:span><text:span>, Mar 2007, Rouen, France</text:span></text:p>
              <text:p text:style-name="Normal"><text:span>Communication dans un congrès</text:span></text:p>
              <text:p text:style-name="Normal"><text:a xlink:type="simple" xlink:href="https://hal.science/hal-00449177v1">hal-004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21v1">Electrical and Physical Properties of a Gliding Arc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R. Burlica">R. Burlic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/text:p>
              <text:p text:style-name="Normal"><text:span>XVII Symposium on Physics of Switching Arc (FSO 2007)</text:span><text:span>, Sep 2007, Brno, Czech Republic</text:span></text:p>
              <text:p text:style-name="Normal"><text:span>Communication dans un congrès</text:span></text:p>
              <text:p text:style-name="Normal"><text:a xlink:type="simple" xlink:href="https://hal.science/hal-00458821v1">hal-004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38v1">Laser-BNSiO2 interaction: simulation of energy deposition on dielectric wall surface in Hall thrusters</text:a></text:p>
              <text:p text:style-name="Normal"><text:a xlink:type="simple" xlink:href="https://hal.science/search/index/?q=*&amp;authFullName_s=Cristian Focsa">Cristian Focsa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Cristian Ursu">Cristian Ursu</text:a><text:span>,</text:span><text:a xlink:type="simple" xlink:href="https://hal.science/search/index/?q=*&amp;authFullName_s=S. Gurlui">S. Gurlui</text:a><text:span>,</text:span><text:a xlink:type="simple" xlink:href="https://hal.science/search/index/?q=*&amp;authFullName_s=Daniel Pagnon">Daniel Pagnon</text:a><text:span>et al.</text:span></text:p>
              <text:p text:style-name="Normal"><text:span>Conference “Fundamental and Applied Research in Physics”</text:span><text:span>, Oct 2007, Iasi, Romania</text:span></text:p>
              <text:p text:style-name="Normal"><text:span>Communication dans un congrès</text:span></text:p>
              <text:p text:style-name="Normal"><text:a xlink:type="simple" xlink:href="https://hal.science/hal-00496538v1">hal-004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8v1">Etude de l'accrochage anodique de l'arc de soudage MIG-MAG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Karol Musiol">Karol Musiol</text:a><text:span>et al.</text:span></text:p>
              <text:p text:style-name="Normal"><text:span>8ème Colloque sur les Arcs Electriques (CAE-XIII)</text:span><text:span>, Mar 2007, Rouen, France</text:span></text:p>
              <text:p text:style-name="Normal"><text:span>Communication dans un congrès</text:span></text:p>
              <text:p text:style-name="Normal"><text:a xlink:type="simple" xlink:href="https://hal.science/hal-00449178v1">hal-0044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3v1">Experimental analysis of a double spark gnition system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Joseph Chapelle">Joseph Chapelle</text:a></text:p>
              <text:p text:style-name="Normal"><text:span>13th International Congress on Plasma Physics (ICPP)</text:span><text:span>, May 2006, Kiev, Ukraine</text:span></text:p>
              <text:p text:style-name="Normal"><text:span>Communication dans un congrès</text:span></text:p>
              <text:p text:style-name="Normal"><text:a xlink:type="simple" xlink:href="https://hal.science/hal-00458813v1">hal-004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09v1">Experimental study of a MIG-MAG welding arc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Charles de Izarra">Charles de Izarra</text:a><text:span>et al.</text:span></text:p>
              <text:p text:style-name="Normal"><text:span>13th International Congress on Plasma Physics (ICPP)</text:span><text:span>, May 2006, Kiev, Ukraine</text:span></text:p>
              <text:p text:style-name="Normal"><text:span>Communication dans un congrès</text:span></text:p>
              <text:p text:style-name="Normal"><text:a xlink:type="simple" xlink:href="https://hal.science/hal-00458809v1">hal-0045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82v1">Experimental study of a MIG-MAG welding arc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Karol Musiol">Karol Musiol</text:a><text:span>et al.</text:span></text:p>
              <text:p text:style-name="Normal"><text:span>3rd Int. Conf. of Students and Young Scientists "Prospects of Fundamental Sciences Development"</text:span><text:span>, May 2006, Tomsk, Russia</text:span></text:p>
              <text:p text:style-name="Normal"><text:span>Communication dans un congrès</text:span></text:p>
              <text:p text:style-name="Normal"><text:a xlink:type="simple" xlink:href="https://hal.science/hal-00496382v1">hal-004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20v1">Les plasmas thermiques</text:a></text:p>
              <text:p text:style-name="Normal"><text:a xlink:type="simple" xlink:href="https://hal.science/search/index/?q=*&amp;authFullName_s=Stéphane Pellerin">Stéphane Pellerin</text:a></text:p>
              <text:p text:style-name="Normal"><text:span>Journée PLASMA (CRCD Air Liquide)</text:span><text:span>, Sep 2006, Jouy en Josas, France</text:span></text:p>
              <text:p text:style-name="Normal"><text:span>Communication dans un congrès</text:span></text:p>
              <text:p text:style-name="Normal"><text:a xlink:type="simple" xlink:href="https://hal.science/hal-00821320v1">hal-008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321v1">Les plasmas: des étoiles de laboratoire pour tout faire!</text:a></text:p>
              <text:p text:style-name="Normal"><text:a xlink:type="simple" xlink:href="https://hal.science/search/index/?q=*&amp;authFullName_s=Stéphane Pellerin">Stéphane Pellerin</text:a></text:p>
              <text:p text:style-name="Normal"><text:span>6èmes journées de Physique-Chimie (UDPPC Orléans-Tours)</text:span><text:span>, May 2006, Orléans, France</text:span></text:p>
              <text:p text:style-name="Normal"><text:span>Communication dans un congrès</text:span></text:p>
              <text:p text:style-name="Normal"><text:a xlink:type="simple" xlink:href="https://hal.science/hal-00821321v1">hal-008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5v1">Applicability of Thomson scattering to thermal plasma diagnostics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ski">Witold Zawadsk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Karol Musiol">Karol Musiol</text:a></text:p>
              <text:p text:style-name="Normal"><text:span>33th IoP Annual Conference on Plasma Physics</text:span><text:span>, Apr 2006, Crie (Scottland), United Kingdom</text:span></text:p>
              <text:p text:style-name="Normal"><text:span>Communication dans un congrès</text:span></text:p>
              <text:p text:style-name="Normal"><text:a xlink:type="simple" xlink:href="https://hal.science/hal-00458815v1">hal-004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1v1">Linear and non-linear laser spectroscopy in studies of low-temperature and high-density plasmas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ski">Witold Zawadsk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Karol Musiol">Karol Musiol</text:a></text:p>
              <text:p text:style-name="Normal"><text:span>13th International Congress on Plasma Physics (ICPP)</text:span><text:span>, May 2006, Kiev, Ukraine</text:span></text:p>
              <text:p text:style-name="Normal"><text:span>Communication dans un congrès</text:span></text:p>
              <text:p text:style-name="Normal"><text:a xlink:type="simple" xlink:href="https://hal.science/hal-00458811v1">hal-004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8v1">Stark Shift measurements for some NeI and ArI lines using degenerate four-wave mixing (DFWM) and Thomson scattering laser spectroscopy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ski">Witold Zawadsk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Bartlomej Pokrzywka">Bartlomej Pokrzywka</text:a></text:p>
              <text:p text:style-name="Normal"><text:span>18th European Conference on Atomic and Molecular Physics of ionized Gases (ESCAMPIG XVIII)</text:span><text:span>, Jun 2006, Lecce, Italy</text:span></text:p>
              <text:p text:style-name="Normal"><text:span>Communication dans un congrès</text:span></text:p>
              <text:p text:style-name="Normal"><text:a xlink:type="simple" xlink:href="https://hal.science/hal-00458818v1">hal-004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17v1">Investigations of plasma perturbation in Thomson scattering experiments in thermal argon plasma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ski">Witold Zawadsk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Bartlomej Pokrzywka">Bartlomej Pokrzywka</text:a></text:p>
              <text:p text:style-name="Normal"><text:span>18th European Conference on Atomic and Molecular Physics of ionized Gases (ESCAMPIG XVIII)</text:span><text:span>, Jun 2006, Lecce, Italy</text:span></text:p>
              <text:p text:style-name="Normal"><text:span>Communication dans un congrès</text:span></text:p>
              <text:p text:style-name="Normal"><text:a xlink:type="simple" xlink:href="https://hal.science/hal-00458817v1">hal-004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23v1">Evaluation du champ thermique dans un plasma d'arc de soudage TIG (Tungsten Inert Gas)</text:a></text:p>
              <text:p text:style-name="Normal"><text:a xlink:type="simple" xlink:href="https://hal.science/search/index/?q=*&amp;authFullName_s=Amar Boutaghane">Amar Boutaghane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Francis Briand">Francis Briand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453923v1">hal-0045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11v1">Experimental study of a MIG-MAG welding arc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Charles de Izarra">Charles de Izarra</text:a><text:span>et al.</text:span></text:p>
              <text:p text:style-name="Normal"><text:span>13th International Congress on Plasma Physics, ICPP</text:span><text:span>, May 2006, Kiev, Ukraine</text:span></text:p>
              <text:p text:style-name="Normal"><text:span>Communication dans un congrès</text:span></text:p>
              <text:p text:style-name="Normal"><text:a xlink:type="simple" xlink:href="https://hal.science/hal-00444311v1">hal-004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66v1">Application des outils de l'analyse spectrale à la détection de défauts de soudage</text:a></text:p>
              <text:p text:style-name="Normal"><text:a xlink:type="simple" xlink:href="https://hal.science/search/index/?q=*&amp;authFullName_s=David Groslier">David Groslier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Charles de Izarra">Charles de Izarra</text:a><text:span>,</text:span><text:a xlink:type="simple" xlink:href="https://hal.science/search/index/?q=*&amp;authFullName_s=Frédéric Richard">Frédéric Richard</text:a></text:p>
              <text:p text:style-name="Normal"><text:span>7ème Colloque sur les Arcs Electriques (CAE-VII)</text:span><text:span>, Mar 2005, Orléans, France</text:span></text:p>
              <text:p text:style-name="Normal"><text:span>Communication dans un congrès</text:span></text:p>
              <text:p text:style-name="Normal"><text:a xlink:type="simple" xlink:href="https://hal.science/hal-00820466v1">hal-0082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05v1">Application of laser Thomson scattering to thermal plasma studies</text:a></text:p>
              <text:p text:style-name="Normal"><text:a xlink:type="simple" xlink:href="https://hal.science/search/index/?q=*&amp;authFullName_s=Bartlomej Pokrzywka">Bartlomej Pokrzywk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Witold Zawadzki">Witold Zawadzki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Stéphane Pellerin">Stéphane Pellerin</text:a></text:p>
              <text:p text:style-name="Normal"><text:span>17th International Symposium on Plasma Chemistry (ISPC 17)</text:span><text:span>, Aug 2005, Toronto, Canada</text:span></text:p>
              <text:p text:style-name="Normal"><text:span>Communication dans un congrès</text:span></text:p>
              <text:p text:style-name="Normal"><text:a xlink:type="simple" xlink:href="https://hal.science/hal-00820405v1">hal-008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67v1">Influence du gaz utilisé sur le comportement d'un arc de soudage MIG/MAG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Charles de Izarra">Charles de Izarra</text:a><text:span>,</text:span><text:a xlink:type="simple" xlink:href="https://hal.science/search/index/?q=*&amp;authFullName_s=Nadia Pellerin">Nadia Pellerin</text:a><text:span>et al.</text:span></text:p>
              <text:p text:style-name="Normal"><text:span>7ème Colloque sur les Arcs Electriques (CAE-VII)</text:span><text:span>, Mar 2005, Orléans, France</text:span></text:p>
              <text:p text:style-name="Normal"><text:span>Communication dans un congrès</text:span></text:p>
              <text:p text:style-name="Normal"><text:a xlink:type="simple" xlink:href="https://hal.science/hal-00820467v1">hal-008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10v1">Experimental investigations of the arc in MIG-MAG welding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Charles de Izarra">Charles de Izarra</text:a><text:span>et al.</text:span></text:p>
              <text:p text:style-name="Normal"><text:span>7th International Conference on Trends in Welding Research (IC-TWR 2005)</text:span><text:span>, May 2005, Pine Mountain, United States</text:span></text:p>
              <text:p text:style-name="Normal"><text:span>Communication dans un congrès</text:span></text:p>
              <text:p text:style-name="Normal"><text:a xlink:type="simple" xlink:href="https://hal.science/hal-00820410v1">hal-0082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53v1">Stark profile measurements using degenerate four wave mixing (DFWM) laser spectroscopy and laser Thomson scatering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Witold Zawadzki">Witold Zawadzki</text:a><text:span>,</text:span><text:a xlink:type="simple" xlink:href="https://hal.science/search/index/?q=*&amp;authFullName_s=Karol Musiol">Karol Musiol</text:a></text:p>
              <text:p text:style-name="Normal"><text:span>8th Euregional Workshop on the Exploration of Low Temperature Plasma Physics (WELT-PP)</text:span><text:span>, Nov 2005, Kerkrade, Netherlands</text:span></text:p>
              <text:p text:style-name="Normal"><text:span>Communication dans un congrès</text:span></text:p>
              <text:p text:style-name="Normal"><text:a xlink:type="simple" xlink:href="https://hal.science/hal-00820453v1">hal-008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65v1">Gliding spark used for ignition system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Radu Burlica">Radu Burlic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/text:p>
              <text:p text:style-name="Normal"><text:span>XVI-th Symposium on Physics of Switching Arc (FSO 2005)</text:span><text:span>, Sep 2005, Brno, Czech Republic</text:span></text:p>
              <text:p text:style-name="Normal"><text:span>Communication dans un congrès</text:span></text:p>
              <text:p text:style-name="Normal"><text:a xlink:type="simple" xlink:href="https://hal.science/hal-00820465v1">hal-0082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52v1">Spectroscopical diagnostic of a MIG-MAG welding arc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Charles de Izarra">Charles de Izarra</text:a><text:span>et al.</text:span></text:p>
              <text:p text:style-name="Normal"><text:span>8th Euregional Workshop on the Exploration of Low Temperature Plasma Physics (WELT-PP)</text:span><text:span>, Nov 2005, Kerkrade, Netherlands</text:span></text:p>
              <text:p text:style-name="Normal"><text:span>Communication dans un congrès</text:span></text:p>
              <text:p text:style-name="Normal"><text:a xlink:type="simple" xlink:href="https://hal.science/hal-00820452v1">hal-0082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08v1">Electrical and optical analysis of a double spark ignition system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Joseph Chapelle">Joseph Chapelle</text:a></text:p>
              <text:p text:style-name="Normal"><text:span>17th International Symposium on Plasma Chemistry (ISPC 17)</text:span><text:span>, Aug 2005, Toronto, Canada</text:span></text:p>
              <text:p text:style-name="Normal"><text:span>Communication dans un congrès</text:span></text:p>
              <text:p text:style-name="Normal"><text:a xlink:type="simple" xlink:href="https://hal.science/hal-00820408v1">hal-0082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07v1">Gas influence on the behaviour of a MIG-MAG welding arc</text:a></text:p>
              <text:p text:style-name="Normal"><text:a xlink:type="simple" xlink:href="https://hal.science/search/index/?q=*&amp;authFullName_s=Sylwia Zielinska">Sylwia Zielinska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Charles de Izarra">Charles de Izarra</text:a><text:span>et al.</text:span></text:p>
              <text:p text:style-name="Normal"><text:span>17th International Symposium on Plasma Chemistry (ISPC 17)</text:span><text:span>, Aug 2005, Toronto, Canada</text:span></text:p>
              <text:p text:style-name="Normal"><text:span>Communication dans un congrès</text:span></text:p>
              <text:p text:style-name="Normal"><text:a xlink:type="simple" xlink:href="https://hal.science/hal-00820407v1">hal-0082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11v1">Structural modifications of electrode in plasma welding proces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Sylwia Zielinska">Sylwia Zielinsk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lavien Valensi">Flavien Valensi</text:a><text:span>,</text:span><text:a xlink:type="simple" xlink:href="https://hal.science/search/index/?q=*&amp;authFullName_s=Karol Musiol">Karol Musiol</text:a><text:span>et al.</text:span></text:p>
              <text:p text:style-name="Normal"><text:span>Plasma'05 - International Symposium on Plasma Research and Applications couplé avec 5th French-Polish Seminar (FraPol05) &amp; 3rd German-Polish Conference (GPPD-2005)</text:span><text:span>, Sep 2005, Opole, Poland. I.14, p.22</text:span></text:p>
              <text:p text:style-name="Normal"><text:span>Communication dans un congrès</text:span></text:p>
              <text:p text:style-name="Normal"><text:a xlink:type="simple" xlink:href="https://hal.science/hal-00820411v1">hal-008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13v1">Linear and non-linear laser spectroscopy in studies of low-temperature and high-density plasmas</text:a></text:p>
              <text:p text:style-name="Normal"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Witold Zawadski">Witold Zawadski</text:a></text:p>
              <text:p text:style-name="Normal"><text:span>Plasma'05 - International Symposium on Plasma Research and Applications couplé avec 5th French-Polish Seminar (FraPol05) &amp; 3rd German-Polish Conference (GPPD-2005)</text:span><text:span>, Sep 2005, Opole, Poland. I.13, p.21</text:span></text:p>
              <text:p text:style-name="Normal"><text:span>Communication dans un congrès</text:span></text:p>
              <text:p text:style-name="Normal"><text:a xlink:type="simple" xlink:href="https://hal.science/hal-00820413v1">hal-008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51v1">OH(A) rotational temperature measurements in pulsed DBD: Influence of gas temperature and molecular ratio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I. Gaurand">I. Gaurand</text:a><text:span>,</text:span><text:a xlink:type="simple" xlink:href="https://hal.science/search/index/?q=*&amp;authFullName_s=Mehrdad Nikravech">Mehrdad Nikravech</text:a><text:span>et al.</text:span></text:p>
              <text:p text:style-name="Normal"><text:span>XXIV ICPIG</text:span><text:span>, Jul 1999, Varsovie, Poland</text:span></text:p>
              <text:p text:style-name="Normal"><text:span>Communication dans un congrès</text:span></text:p>
              <text:p text:style-name="Normal"><text:a xlink:type="simple" xlink:href="https://hal.science/hal-02179351v1">hal-021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4v1">(0, 0) C2 Swan band spectrum for temperature measurements.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Joseph Chapelle">Joseph Chapelle</text:a></text:p>
              <text:p text:style-name="Normal"><text:span>4th International Thermal Plasma Processes Conference</text:span><text:span>, Jul 1996, Athens, Greece</text:span></text:p>
              <text:p text:style-name="Normal"><text:span>Communication dans un congrès</text:span></text:p>
              <text:p text:style-name="Normal"><text:a xlink:type="simple" xlink:href="https://hal.science/hal-02179374v1">hal-021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9v1">Mesure de la température rotationnelle de •OH par spectroscopie UV dans une D.B.D. T.H.T. impulsionnell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Raymond Viladrosa">Raymond Viladrosa</text:a><text:span>et al.</text:span></text:p>
              <text:p text:style-name="Normal"><text:span>UVX 96</text:span><text:span>, May 1996, Mont Sainte Odile, France</text:span></text:p>
              <text:p text:style-name="Normal"><text:span>Communication dans un congrès</text:span></text:p>
              <text:p text:style-name="Normal"><text:a xlink:type="simple" xlink:href="https://hal.science/hal-02179509v1">hal-021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2v1">Molecular band spectrum for temperature measurements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Karol Musiol">Karol Musiol</text:a><text:span>,</text:span><text:a xlink:type="simple" xlink:href="https://hal.science/search/index/?q=*&amp;authFullName_s=Bartlomej Pokrzywka">Bartlomej Pokrzywka</text:a><text:span>,</text:span><text:a xlink:type="simple" xlink:href="https://hal.science/search/index/?q=*&amp;authFullName_s=Olivier Motret">Olivier Motret</text:a><text:span>,</text:span><text:a xlink:type="simple" xlink:href="https://hal.science/search/index/?q=*&amp;authFullName_s=Jean Marie Cormier">Jean Marie Cormier</text:a><text:span>et al.</text:span></text:p>
              <text:p text:style-name="Normal"><text:span>4ème colloque sur la Dynamique des Ions, des Atomes et des Molécules</text:span><text:span>, Jul 1996, Bourges, France</text:span></text:p>
              <text:p text:style-name="Normal"><text:span>Communication dans un congrès</text:span></text:p>
              <text:p text:style-name="Normal"><text:a xlink:type="simple" xlink:href="https://hal.science/hal-02179502v1">hal-021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8v1">OH production in a very high voltage Dielectric Barrier Discharge.</text:a></text:p>
              <text:p text:style-name="Normal"><text:a xlink:type="simple" xlink:href="https://hal.science/search/index/?q=*&amp;authFullName_s=Olivier Motret">Olivier Motret</text:a><text:span>,</text:span><text:a xlink:type="simple" xlink:href="https://hal.science/search/index/?q=*&amp;authFullName_s=Cyrille Hibert">Cyrille Hibert</text:a><text:span>,</text:span><text:a xlink:type="simple" xlink:href="https://hal.science/search/index/?q=*&amp;authFullName_s=Mehrdad Nikravech">Mehrdad Nikravech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Jean-Michel Pouvesle">Jean-Michel Pouvesle</text:a></text:p>
              <text:p text:style-name="Normal"><text:span>WORLD'95, 2nd Advanced Oxidation Technologies Conference (AOTs'2)</text:span><text:span>, Sep 1995, London, Canada</text:span></text:p>
              <text:p text:style-name="Normal"><text:span>Communication dans un congrès</text:span></text:p>
              <text:p text:style-name="Normal"><text:a xlink:type="simple" xlink:href="https://hal.science/hal-02179378v1">hal-02179378v1</text:a></text:p>
            </table:table-cell>
          </table:table-row>
        </table:table>
        <text:p text:style-name="P80"/>
        <text:p text:style-name="Heading2"><text:span text:style-name="T45">Poster de conférence (13)</text:span></text:p>
        <text:p text:style-name="P82"/>
        <table:table table:name="268c31" table:style-name="268c31">
          <table:table-column table:style-name="268c31.0"/>
          <table:table-row>
            <table:table-cell office:value-type="string">
              <text:p text:style-name="Normal"><text:a xlink:type="simple" xlink:href="https://hal.science/hal-05170665v1">Comparison of three plasma reactors in contact with water: application to micro-pollutant degradation</text:a></text:p>
              <text:p text:style-name="Normal"><text:a xlink:type="simple" xlink:href="https://hal.science/search/index/?q=*&amp;authFullName_s=Cyrine Ben Othmen">Cyrine Ben Othme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Steve Rudz">Steve Rudz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/text:p>
              <text:p text:style-name="Normal"><text:span>36th International Conference on Phenomena in Ionized Gases (ICPIG 36)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70665v1">hal-051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10v1">Study of the degradation of pesticides present in water by use of non-thermal plasma (PNT) at atmospheric pressure application to Chlortoluron</text:a></text:p>
              <text:p text:style-name="Normal"><text:a xlink:type="simple" xlink:href="https://hal.science/search/index/?q=*&amp;authFullName_s=Cyrine Ben Othmen">Cyrine Ben Othme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/text:p>
              <text:p text:style-name="Normal"><text:span>5e édition des Journées Jeunes Chercheurs (J2C)</text:span><text:span>, Mar 2023, Orléans, France</text:span></text:p>
              <text:p text:style-name="Normal"><text:span>Poster de conférence</text:span></text:p>
              <text:p text:style-name="Normal"><text:a xlink:type="simple" xlink:href="https://hal.science/hal-04028910v1">hal-040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65v1">Degradation of pesticides present in water using non-thermal plasmas (NTP) at atmospheric pressure</text:a></text:p>
              <text:p text:style-name="Normal"><text:a xlink:type="simple" xlink:href="https://hal.science/search/index/?q=*&amp;authFullName_s=Cyrine Ben Othmen">Cyrine Ben Othme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Radu Burlica">Radu Burlica</text:a><text:span>et al.</text:span></text:p>
              <text:p text:style-name="Normal"><text:span>26th International School on "Low Temperature Plasma Physics: Basics and Applications"</text:span><text:span>, Oct 2023, Bad Honnef, Germany.<text:s/></text:span></text:p>
              <text:p text:style-name="Normal"><text:span>Poster de conférence</text:span></text:p>
              <text:p text:style-name="Normal"><text:a xlink:type="simple" xlink:href="https://hal.science/hal-04225765v1">hal-0422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66v1">Plasmas produits par ablation laser</text:a></text:p>
              <text:p text:style-name="Normal"><text:a xlink:type="simple" xlink:href="https://hal.science/search/index/?q=*&amp;authFullName_s=Jörg Hermann">Jörg Hermann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edina Tsikata">Sedina Tsikata</text:a></text:p>
              <text:p text:style-name="Normal"><text:span>Journées 2021 Groupement de Recherche (GdR) étude des milieux ionisés Plasmas froids créés par décharge et laser (EMILI)</text:span><text:span>, Oct 2021, Palaiseau, France</text:span></text:p>
              <text:p text:style-name="Normal"><text:span>Poster de conférence</text:span></text:p>
              <text:p text:style-name="Normal"><text:a xlink:type="simple" xlink:href="https://hal.science/hal-03389166v1">hal-0338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93v1">Spectroscopie de diffusion dans les plasmas thermiques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edina Tsikata">Sedina Tsikata</text:a></text:p>
              <text:p text:style-name="Normal"><text:span>Journées 2021 Groupement de Recherche (GdR) étude des milieux ionisés Plasmas froids créés par décharge et laser (EMILI)</text:span><text:span>, Oct 2021, Palaiseau, France</text:span></text:p>
              <text:p text:style-name="Normal"><text:span>Poster de conférence</text:span></text:p>
              <text:p text:style-name="Normal"><text:a xlink:type="simple" xlink:href="https://hal.science/hal-03445193v1">hal-034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78v1">Electrons: probing their properties and collective dynamics</text:a></text:p>
              <text:p text:style-name="Normal"><text:a xlink:type="simple" xlink:href="https://hal.science/search/index/?q=*&amp;authFullName_s=Sedina Tsikata">Sedina Tsikata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éphane Pellerin">Stéphane Pellerin</text:a></text:p>
              <text:p text:style-name="Normal"><text:span>Journées 2021 Groupement de Recherche (GdR) étude des milieux ionisés Plasmas froids créés par décharge et laser (EMILI)</text:span><text:span>, Oct 2021, Palaiseau, France</text:span></text:p>
              <text:p text:style-name="Normal"><text:span>Poster de conférence</text:span></text:p>
              <text:p text:style-name="Normal"><text:a xlink:type="simple" xlink:href="https://hal.science/hal-03389178v1">hal-033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109v1">Méthodes et Techniques de Diagnostic appliquées aux micro-plasmas</text:a></text:p>
              <text:p text:style-name="Normal"><text:a xlink:type="simple" xlink:href="https://hal.science/search/index/?q=*&amp;authFullName_s=Sylvain Iséni">Sylvain Iséni</text:a><text:span>,</text:span><text:a xlink:type="simple" xlink:href="https://hal.science/search/index/?q=*&amp;authFullName_s=Jörg Hermann">Jörg Herman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Sedina Tsikata">Sedina Tsikata</text:a></text:p>
              <text:p text:style-name="Normal"><text:span>Journées 2021 Groupement de Recherche (GdR) étude des milieux ionisés Plasmas froids créés par décharge et laser (EMILI)</text:span><text:span>, Oct 2021, Palaiseau, France</text:span></text:p>
              <text:p text:style-name="Normal"><text:span>Poster de conférence</text:span></text:p>
              <text:p text:style-name="Normal"><text:a xlink:type="simple" xlink:href="https://hal.science/hal-03382109v1">hal-033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81v1">Analyse µ-structurale du fil-électrode en soudage MIG-MAG: Cas des mélanges Ar-CO2 et Ar-O2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Maxime Wartel">Maxime Wartel</text:a><text:span>et al.</text:span></text:p>
              <text:p text:style-name="Normal"><text:span>Colloque sur les Arcs Electriques (CAE XIII)</text:span><text:span>, Mar 2017, Vandoeuvre-lès-Nancy, France</text:span></text:p>
              <text:p text:style-name="Normal"><text:span>Poster de conférence</text:span></text:p>
              <text:p text:style-name="Normal"><text:a xlink:type="simple" xlink:href="https://hal.science/hal-01744581v1">hal-017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44v1">Metallic nanoparticles in silicate glasses : optical properties and glass structure</text:a></text:p>
              <text:p text:style-name="Normal"><text:a xlink:type="simple" xlink:href="https://hal.science/search/index/?q=*&amp;authFullName_s=Ahmed Bachar">Ahmed Bachar</text:a><text:span>,</text:span><text:a xlink:type="simple" xlink:href="https://hal.science/search/index/?q=*&amp;authFullName_s=Aleksandra Gorczyca">Aleksandra Gorczyc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Jean-Philippe Blondeau">Jean-Philippe Blondeau</text:a><text:span>,</text:span><text:a xlink:type="simple" xlink:href="https://hal.science/search/index/?q=*&amp;authFullName_s=Cécile Genevois">Cécile Genevois</text:a><text:span>et al.</text:span></text:p>
              <text:p text:style-name="Normal"><text:span>15th International Conference on High Temperature Materials Chemistry (HTMC-XV)</text:span><text:span>, Mar 2016, Orléans, France. 2016, Procedings of HTMC-XV</text:span></text:p>
              <text:p text:style-name="Normal"><text:span>Poster de conférence</text:span></text:p>
              <text:p text:style-name="Normal"><text:a xlink:type="simple" xlink:href="https://hal.science/hal-01274144v1">hal-012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28v1">Investigation of local thermodynamic equilibrium in laser-induced argon plasma using optical emission spectroscopy and Thomson scattering</text:a></text:p>
              <text:p text:style-name="Normal"><text:a xlink:type="simple" xlink:href="https://hal.science/search/index/?q=*&amp;authFullName_s=Ali Farah-Sougueh">Ali Farah-Sougueh</text:a><text:span>,</text:span><text:a xlink:type="simple" xlink:href="https://hal.science/search/index/?q=*&amp;authFullName_s=Agata Mendys">Agata Mendys</text:a><text:span>,</text:span><text:a xlink:type="simple" xlink:href="https://hal.science/search/index/?q=*&amp;authFullName_s=Tomek Pieta">Tomek Pieta</text:a><text:span>,</text:span><text:a xlink:type="simple" xlink:href="https://hal.science/search/index/?q=*&amp;authFullName_s=Krzysztof Dzierzega">Krzysztof Dzierzega</text:a><text:span>,</text:span><text:a xlink:type="simple" xlink:href="https://hal.science/search/index/?q=*&amp;authFullName_s=Stéphane Pellerin">Stéphane Pellerin</text:a><text:span>et al.</text:span></text:p>
              <text:p text:style-name="Normal"><text:span>XXXIIth International Conference on Phenomena in Ionized Gases (ICPIG)</text:span><text:span>, Jul 2015, Iasi, Romania. 2015, Procedings of XXXIth ICPIG</text:span></text:p>
              <text:p text:style-name="Normal"><text:span>Poster de conférence</text:span></text:p>
              <text:p text:style-name="Normal"><text:a xlink:type="simple" xlink:href="https://hal.science/hal-01274128v1">hal-012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32v1">Optical emission spectroscopy diagnostic of air-plasma produced by a double spark-plug</text:a></text:p>
              <text:p text:style-name="Normal"><text:a xlink:type="simple" xlink:href="https://hal.science/search/index/?q=*&amp;authFullName_s=Dragos Astanei">Dragos Astanei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Eugen Hnatiuc">Eugen Hnatiuc</text:a></text:p>
              <text:p text:style-name="Normal"><text:span>XXXIIth International Conference on Phenomena in Ionized Gases (ICPIG)</text:span><text:span>, Jul 2015, Iasi, Romania. 2015, Procedings of XXXIth ICPIG</text:span></text:p>
              <text:p text:style-name="Normal"><text:span>Poster de conférence</text:span></text:p>
              <text:p text:style-name="Normal"><text:a xlink:type="simple" xlink:href="https://hal.science/hal-01274132v1">hal-0127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23v1">Study of modifications of metal transfer mode in GMAW with different shielding gas mixtures : cases of Ar-CO2 and Ar-O2</text:a></text:p>
              <text:p text:style-name="Normal"><text:a xlink:type="simple" xlink:href="https://hal.science/search/index/?q=*&amp;authFullName_s=Quentin Castillon">Quentin Castillon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Jean-Pierre Planckaert">Jean-Pierre Planckaert</text:a><text:span>et al.</text:span></text:p>
              <text:p text:style-name="Normal"><text:span>XXXIIth International Conference on Phenomena in Ionized Gases (ICPIG)</text:span><text:span>, Jul 2015, Iasi, Romania. 2015, Procedings of XXXIth ICPIG</text:span></text:p>
              <text:p text:style-name="Normal"><text:span>Poster de conférence</text:span></text:p>
              <text:p text:style-name="Normal"><text:a xlink:type="simple" xlink:href="https://hal.science/hal-01274123v1">hal-0127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54v1">Behaviour of a glass ceramic in contact with various media and solvents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Katy Perrigaud">Katy Perrigaud</text:a><text:span>et al.</text:span></text:p>
              <text:p text:style-name="Normal"><text:span>2010 International Conference on the Structure of Non-Crystalline Materials (NCM11)</text:span><text:span>, Jun 2010, Paris, France. 2010</text:span></text:p>
              <text:p text:style-name="Normal"><text:span>Poster de conférence</text:span></text:p>
              <text:p text:style-name="Normal"><text:a xlink:type="simple" xlink:href="https://hal.science/hal-00496554v1">hal-00496554v1</text:a></text:p>
            </table:table-cell>
          </table:table-row>
        </table:table>
        <text:p text:style-name="P83"/>
        <text:p text:style-name="Heading2"><text:span text:style-name="T46">Brevet (2)</text:span></text:p>
        <text:p text:style-name="P85"/>
        <table:table table:name="cf282d" table:style-name="cf282d">
          <table:table-column table:style-name="cf282d.0"/>
          <table:table-row>
            <table:table-cell office:value-type="string">
              <text:p text:style-name="Normal"><text:a xlink:type="simple" xlink:href="https://hal.science/hal-00449170v1">Slag-free MIG-MAG Flux-cored wire contining lithium with CO2-based gas and Method for MIG-MAG Electric-arc Welding using a slag-free flux-cored wire</text:a></text:p>
              <text:p text:style-name="Normal"><text:a xlink:type="simple" xlink:href="https://hal.science/search/index/?q=*&amp;authFullName_s=Flavien Valensi">Flavien Valensi</text:a><text:span>,</text:span><text:a xlink:type="simple" xlink:href="https://hal.science/search/index/?q=*&amp;authFullName_s=Francis Briand">Francis Briand</text:a><text:span>,</text:span><text:a xlink:type="simple" xlink:href="https://hal.science/search/index/?q=*&amp;authFullName_s=Elodie Moine-Galand">Elodie Moine-Galand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Nadia Pellerin">Nadia Pellerin</text:a><text:span>et al.</text:span></text:p>
              <text:p text:style-name="Normal"><text:span>France, N° de brevet: PCT/FR2009/050863. 2009</text:span></text:p>
              <text:p text:style-name="Normal"><text:span>Brevet</text:span></text:p>
              <text:p text:style-name="Normal"><text:a xlink:type="simple" xlink:href="https://hal.science/hal-00449170v1">hal-004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02v1">Procédé et dispositif de traitement par décharge électrique d'effluents organiques volatils gazeux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Joseph Chapelle">Joseph Chapelle</text:a><text:span>,</text:span><text:a xlink:type="simple" xlink:href="https://hal.science/search/index/?q=*&amp;authFullName_s=F. Kasabji">F. Kasabji</text:a></text:p>
              <text:p text:style-name="Normal"><text:span>Patent n° : 01949514.2-2113. 2001</text:span></text:p>
              <text:p text:style-name="Normal"><text:span>Brevet</text:span></text:p>
              <text:p text:style-name="Normal"><text:a xlink:type="simple" xlink:href="https://hal.science/hal-00820402v1">hal-00820402v1</text:a></text:p>
            </table:table-cell>
          </table:table-row>
        </table:table>
        <text:p text:style-name="P86"/>
        <text:p text:style-name="Heading2"><text:span text:style-name="T47">Autre publication scientifique (4)</text:span></text:p>
        <text:p text:style-name="P88"/>
        <table:table table:name="062015" table:style-name="062015">
          <table:table-column table:style-name="062015.0"/>
          <table:table-row>
            <table:table-cell office:value-type="string">
              <text:p text:style-name="Normal"><text:a xlink:type="simple" xlink:href="https://hal.science/hal-03548330v1">Verre et Environnement en Région Centre: dynamique identitaire et innovations industrielles et artisanale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Cecile Assegond">Cecile Assegond</text:a><text:span>,</text:span><text:a xlink:type="simple" xlink:href="https://hal.science/search/index/?q=*&amp;authFullName_s=Florence Abrioux">Florence Abrioux</text:a><text:span>,</text:span><text:a xlink:type="simple" xlink:href="https://hal.science/search/index/?q=*&amp;authFullName_s=Christèle Assegond">Christèle Assegond</text:a><text:span>,</text:span><text:a xlink:type="simple" xlink:href="https://hal.science/search/index/?q=*&amp;authFullName_s=Stéphane Pellerin">Stéphane Peller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8330v1">hal-0354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17v1">Lumière sur un capteur « à réflexion sélective » : les fibres optiques à réseau de Bragg</text:a></text:p>
              <text:p text:style-name="Normal"><text:a xlink:type="simple" xlink:href="https://hal.science/search/index/?q=*&amp;authFullName_s=William Desdions">William Desdions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Véronique Massereau-Guilbaud">Véronique Massereau-Guilbaud</text:a><text:span>,</text:span><text:a xlink:type="simple" xlink:href="https://hal.science/search/index/?q=*&amp;authFullName_s=Stéphane Pellerin">Stéphane Peller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48317v1">hal-035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80v1">Research activities on the Bourges site of GREMI, and perspectives: Cathodic zone, GMAW, LIBS and NTAP Discharges</text:a></text:p>
              <text:p text:style-name="Normal"><text:a xlink:type="simple" xlink:href="https://hal.science/search/index/?q=*&amp;authFullName_s=Stéphane Pellerin">Stéphane Peller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48380v1">hal-035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77v1">Relations between silver nano crystallization and glass structure in silicate matrices</text:a></text:p>
              <text:p text:style-name="Normal"><text:a xlink:type="simple" xlink:href="https://hal.science/search/index/?q=*&amp;authFullName_s=Nadia Pellerin">Nadia Pellerin</text:a><text:span>,</text:span><text:a xlink:type="simple" xlink:href="https://hal.science/search/index/?q=*&amp;authFullName_s=A. Bachar">A. Bachar</text:a><text:span>,</text:span><text:a xlink:type="simple" xlink:href="https://hal.science/search/index/?q=*&amp;authFullName_s=Aleksandra Gorczyca">Aleksandra Gorczyca</text:a><text:span>,</text:span><text:a xlink:type="simple" xlink:href="https://hal.science/search/index/?q=*&amp;authFullName_s=Krzystof Dzierzega">Krzystof Dzierzega</text:a><text:span>,</text:span><text:a xlink:type="simple" xlink:href="https://hal.science/search/index/?q=*&amp;authFullName_s=Stéphane Pellerin">Stéphane Pelleri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48377v1">hal-03548377v1</text:a></text:p>
            </table:table-cell>
          </table:table-row>
        </table:table>
        <text:p text:style-name="P89"/>
        <text:p text:style-name="Heading2"><text:span text:style-name="T48">Rapport (7)</text:span></text:p>
        <text:p text:style-name="P91"/>
        <table:table table:name="d0d0c5" table:style-name="d0d0c5">
          <table:table-column table:style-name="d0d0c5.0"/>
          <table:table-row>
            <table:table-cell office:value-type="string">
              <text:p text:style-name="Normal"><text:a xlink:type="simple" xlink:href="https://hal.science/hal-03548371v1">Etude et caractérisation d'eau activée par décharge glissante - Essais préliminaires de décontamination de surfaces</text:a></text:p>
              <text:p text:style-name="Normal"><text:a xlink:type="simple" xlink:href="https://hal.science/search/index/?q=*&amp;authFullName_s=Maxime Wartel">Maxime Wartel</text:a><text:span>,</text:span><text:a xlink:type="simple" xlink:href="https://hal.science/search/index/?q=*&amp;authFullName_s=Stéphane Pellerin">Stéphane Pellerin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William Desdions">William Desdions</text:a><text:span>,</text:span><text:a xlink:type="simple" xlink:href="https://hal.science/search/index/?q=*&amp;authFullName_s=Morgan Guilbot">Morgan Guilbot</text:a><text:span>et al.</text:span></text:p>
              <text:p text:style-name="Normal"><text:span>[Rapport de recherche] GREMI UO/CNRS avec INRAE/AgroparisTech et CTA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48371v1">hal-035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73v1">Trebioplasma: prévention du biofouling par plasmas non-thermiques à pression atmosphérique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Bogdan Hnatiuc">Bogdan Hnatiuc</text:a></text:p>
              <text:p text:style-name="Normal"><text:span>[Rapport de recherche] GREMI UO/CNRS avec INRAE/AgroparisTech et CTA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48373v1">hal-0354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72v1">Analyse spectroscopique d’une décharge He:Ne dans une cavité circulaire</text:a></text:p>
              <text:p text:style-name="Normal"><text:a xlink:type="simple" xlink:href="https://hal.science/search/index/?q=*&amp;authFullName_s=Stéphane Pellerin">Stéphane Pellerin</text:a><text:span>,</text:span><text:a xlink:type="simple" xlink:href="https://hal.science/search/index/?q=*&amp;authFullName_s=Corentin Gouillou">Corentin Gouillou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Anass Aissi">Anass Aissi</text:a></text:p>
              <text:p text:style-name="Normal"><text:span>[Rapport de recherche] GREMI UO/CNRS avec SAGEM D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48372v1">hal-035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94v1">Application des décharges haute-pression pour la combustion propre</text:a></text:p>
              <text:p text:style-name="Normal"><text:a xlink:type="simple" xlink:href="https://hal.science/search/index/?q=*&amp;authFullName_s=Bogdan Hnatiuc">Bogdan Hnatiuc</text:a><text:span>,</text:span><text:a xlink:type="simple" xlink:href="https://hal.science/search/index/?q=*&amp;authFullName_s=Stéphane Pellerin">Stéphane Pellerin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711494v1">hal-0071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1v1">Etude chimique et structurale d'une vitrocéramique ; Recherche de la présence d'hydrogène</text:a></text:p>
              <text:p text:style-name="Normal"><text:a xlink:type="simple" xlink:href="https://hal.science/search/index/?q=*&amp;authFullName_s=Alexandre Doret">Alexandre Doret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449171v1">hal-0044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72v1">Etude du soudage MIG/MAG en polarité négative</text:a></text:p>
              <text:p text:style-name="Normal"><text:a xlink:type="simple" xlink:href="https://hal.science/search/index/?q=*&amp;authFullName_s=Boris Puyrenier">Boris Puyrenier</text:a><text:span>,</text:span><text:a xlink:type="simple" xlink:href="https://hal.science/search/index/?q=*&amp;authFullName_s=Nadia Pellerin">Nadia Pellerin</text:a><text:span>,</text:span><text:a xlink:type="simple" xlink:href="https://hal.science/search/index/?q=*&amp;authFullName_s=Stéphane Pellerin">Stéphane Pelleri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449172v1">hal-0044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23v1">Diagnostic d’un plasma d’arc transféré. Introduction à l’étude de la raie 4300.1A d’AI</text:a></text:p>
              <text:p text:style-name="Normal"><text:a xlink:type="simple" xlink:href="https://hal.science/search/index/?q=*&amp;authFullName_s=Stéphane Pellerin">Stéphane Pellerin</text:a></text:p>
              <text:p text:style-name="Normal"><text:span>[Rapport de recherche] Université d'Orléans. 1988</text:span></text:p>
              <text:p text:style-name="Normal"><text:span>Rapport</text:span><text:span><text:s/>(rapport de recherche)</text:span></text:p>
              <text:p text:style-name="Normal"><text:a xlink:type="simple" xlink:href="https://hal.science/hal-03548323v1">hal-03548323v1</text:a></text:p>
            </table:table-cell>
          </table:table-row>
        </table:table>
        <text:p text:style-name="P92"/>
        <text:p text:style-name="Heading2"><text:span text:style-name="T49">Thèse (1)</text:span></text:p>
        <text:p text:style-name="P94"/>
        <table:table table:name="1a12e9" table:style-name="1a12e9">
          <table:table-column table:style-name="1a12e9.0"/>
          <table:table-row>
            <table:table-cell office:value-type="string">
              <text:p text:style-name="Normal"><text:a xlink:type="simple" xlink:href="https://hal.science/tel-03548321v1">Etude de la région cathodique d’un arc soufflé. Déterminations des probabilités de transition et élargissements Stark de raies d’argon II</text:a></text:p>
              <text:p text:style-name="Normal"><text:a xlink:type="simple" xlink:href="https://hal.science/search/index/?q=*&amp;authFullName_s=Stéphane Pellerin">Stéphane Pellerin</text:a></text:p>
              <text:p text:style-name="Normal"><text:span>Physique des plasmas [physics.plasm-ph]. Université d'Orléans (UO), FRA.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48321v1">tel-03548321v1</text:a></text:p>
            </table:table-cell>
          </table:table-row>
        </table:table>
        <text:p text:style-name="P95"/>
        <text:p text:style-name="Heading2"><text:span text:style-name="T50">HDR (1)</text:span></text:p>
        <text:p text:style-name="P97"/>
        <table:table table:name="46fa77" table:style-name="46fa77">
          <table:table-column table:style-name="46fa77.0"/>
          <table:table-row>
            <table:table-cell office:value-type="string">
              <text:p text:style-name="Normal"><text:a xlink:type="simple" xlink:href="https://theses.hal.science/tel-00458801v1">Plasmas basse-température en physique atomique et moléculaire. Applications technologiques</text:a></text:p>
              <text:p text:style-name="Normal"><text:a xlink:type="simple" xlink:href="https://hal.science/search/index/?q=*&amp;authFullName_s=Stéphane Pellerin">Stéphane Pellerin</text:a></text:p>
              <text:p text:style-name="Normal"><text:span>Génie des procédés. Université d'Orléans, 2004</text:span></text:p>
              <text:p text:style-name="Normal"><text:span>HDR</text:span></text:p>
              <text:p text:style-name="Normal"><text:a xlink:type="simple" xlink:href="https://theses.hal.science/tel-00458801v1">tel-00458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llerin</dc:title>
    <dc:subject/>
    <dc:description>CV</dc:description>
    <dc:creator/>
    <dc:date>2026-05-25T07:31:39.000</dc:date>
    <meta:generator>PHPWord</meta:generator>
    <meta:initial-creator>CCSD</meta:initial-creator>
    <meta:creation-date>2026-05-25T07:31:39.000</meta:creation-date>
    <meta:keyword/>
    <meta:user-defined meta:name="Category"/>
    <meta:user-defined meta:name="Company"/>
    <meta:user-defined meta:name="Manager"/>
  </office:meta>
</office:document-meta>
</file>