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9ecf" style:family="table">
      <style:table-properties style:rel-width="100" table:align="center"/>
    </style:style>
    <style:style style:name="c49ecf.0" style:family="table-column">
      <style:table-column-properties style:column-width="0.00cm"/>
    </style:style>
    <style:style style:name="985da1" style:family="table">
      <style:table-properties style:rel-width="100" table:align="center"/>
    </style:style>
    <style:style style:name="985da1.0" style:family="table-column">
      <style:table-column-properties style:column-width="0.00cm"/>
    </style:style>
    <style:style style:name="4a95af" style:family="table">
      <style:table-properties style:rel-width="100" table:align="center"/>
    </style:style>
    <style:style style:name="4a95af.0" style:family="table-column">
      <style:table-column-properties style:column-width="0.00cm"/>
    </style:style>
    <style:style style:name="36f6f5" style:family="table">
      <style:table-properties style:rel-width="100" table:align="center"/>
    </style:style>
    <style:style style:name="36f6f5.0" style:family="table-column">
      <style:table-column-properties style:column-width="0.00cm"/>
    </style:style>
    <style:style style:name="d77747" style:family="table">
      <style:table-properties style:rel-width="100" table:align="center"/>
    </style:style>
    <style:style style:name="d77747.0" style:family="table-column">
      <style:table-column-properties style:column-width="0.00cm"/>
    </style:style>
    <style:style style:name="a42264" style:family="table">
      <style:table-properties style:rel-width="100" table:align="center"/>
    </style:style>
    <style:style style:name="a42264.0" style:family="table-column">
      <style:table-column-properties style:column-width="0.00cm"/>
    </style:style>
    <style:style style:name="c948de" style:family="table">
      <style:table-properties style:rel-width="100" table:align="center"/>
    </style:style>
    <style:style style:name="c948de.0" style:family="table-column">
      <style:table-column-properties style:column-width="0.00cm"/>
    </style:style>
    <style:style style:name="968929" style:family="table">
      <style:table-properties style:rel-width="100" table:align="center"/>
    </style:style>
    <style:style style:name="9689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P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49ecf" table:style-name="c49ecf">
          <table:table-column table:style-name="c49ecf.0"/>
          <table:table-row>
            <table:table-cell office:value-type="string">
              <text:p text:style-name="Normal"><text:a xlink:type="simple" xlink:href="https://hal.science/hal-04926592v1">Proof of concept of a cobotic system in a constrained work environment</text:a></text:p>
              <text:p text:style-name="Normal"><text:a xlink:type="simple" xlink:href="https://hal.science/search/index/?q=*&amp;authFullName_s=Étienne Fournier-Aubret">Étienne Fournier-Aubret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Beatrice Piras">Beatrice Piras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et al.</text:span></text:p>
              <text:p text:style-name="Normal"><text:span>Applied Ergonomics</text:span><text:span>, 2025, 125, pp.104472.<text:s/></text:span><text:a xlink:type="simple" xlink:href="https://dx.doi.org/10.1016/j.apergo.2025.104472">⟨10.1016/j.apergo.2025.104472⟩</text:a></text:p>
              <text:p text:style-name="Normal"><text:span>Article dans une revue</text:span></text:p>
              <text:p text:style-name="Normal"><text:a xlink:type="simple" xlink:href="https://hal.science/hal-04926592v1">hal-0492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47v1">Anticipating the adoption of technological innovations for robotic interaction with older adults</text:a></text:p>
              <text:p text:style-name="Normal"><text:a xlink:type="simple" xlink:href="https://hal.science/search/index/?q=*&amp;authFullName_s=Cyril Chameau">Cyril Chameau</text:a><text:span>,</text:span><text:a xlink:type="simple" xlink:href="https://hal.science/search/index/?q=*&amp;authFullName_s=Sophia Caritu">Sophia Caritu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Emmanuel Monfort">Emmanuel Monfort</text:a></text:p>
              <text:p text:style-name="Normal"><text:span>Cognition, Technology and Work</text:span><text:span>, 2025,<text:s/></text:span><text:a xlink:type="simple" xlink:href="https://dx.doi.org/10.1007/s10111-025-00821-w">⟨10.1007/s10111-025-00821-w⟩</text:a></text:p>
              <text:p text:style-name="Normal"><text:span>Article dans une revue</text:span></text:p>
              <text:p text:style-name="Normal"><text:a xlink:type="simple" xlink:href="https://hal.science/hal-05166247v1">hal-0516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14v1">Human-cobot collaboration's impact on success, time completion, errors, workload, gestures and acceptability during an assembly task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elal Hmedan">Belal Hmedan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et al.</text:span></text:p>
              <text:p text:style-name="Normal"><text:span>Applied Ergonomics</text:span><text:span>, 2024, 119, pp.104306.<text:s/></text:span><text:a xlink:type="simple" xlink:href="https://dx.doi.org/10.1016/j.apergo.2024.104306">⟨10.1016/j.apergo.2024.1043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0314v1">hal-0457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59v1">Assessing MSDs before Introduction of a Cobot: Psychosocial Aspects and Employee’s Subjective Experience</text:a></text:p>
              <text:p text:style-name="Normal"><text:a xlink:type="simple" xlink:href="https://hal.science/search/index/?q=*&amp;authFullName_s=Emma Cippelletti">Emma Cippelletti</text:a><text:span>,</text:span><text:a xlink:type="simple" xlink:href="https://hal.science/search/index/?q=*&amp;authFullName_s=Soufian Azouaghe">Soufian Azouaghe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Aurélie Landry">Aurélie Landry</text:a></text:p>
              <text:p text:style-name="Normal"><text:span>Relations Industrielles / Industrial Relations</text:span><text:span>, 2023, 78 (1),<text:s/></text:span><text:a xlink:type="simple" xlink:href="https://dx.doi.org/10.7202/1101311ar">⟨10.7202/1101311ar⟩</text:a></text:p>
              <text:p text:style-name="Normal"><text:span>Article dans une revue</text:span></text:p>
              <text:p text:style-name="Normal"><text:a xlink:type="simple" xlink:href="https://hal.science/hal-04161159v1">hal-0416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63v1">iRoPro: An interactive Robot Programming Framework</text:a></text:p>
              <text:p text:style-name="Normal"><text:a xlink:type="simple" xlink:href="https://hal.science/search/index/?q=*&amp;authFullName_s=Ying Siu Liang">Ying Siu Liang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International Journal of Social Robotics</text:span><text:span>, 2021,<text:s/></text:span><text:a xlink:type="simple" xlink:href="https://dx.doi.org/10.1007/s12369-021-00775-9">⟨10.1007/s12369-021-00775-9⟩</text:a></text:p>
              <text:p text:style-name="Normal"><text:span>Article dans une revue</text:span></text:p>
              <text:p text:style-name="Normal"><text:a xlink:type="simple" xlink:href="https://hal.science/hal-03374363v1">hal-0337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536v1">A Review of Learning Planning Action Models</text:a></text:p>
              <text:p text:style-name="Normal"><text:a xlink:type="simple" xlink:href="https://hal.science/search/index/?q=*&amp;authFullName_s=Ankuj Arora">Ankuj Arora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Marc M ´ Etivier">Marc M ´ Etivier</text:a><text:span>,</text:span><text:a xlink:type="simple" xlink:href="https://hal.science/search/index/?q=*&amp;authFullName_s=Sylvie Pesty">Sylvie Pesty</text:a></text:p>
              <text:p text:style-name="Normal"><text:span>Knowledge Engineering Review</text:span><text:span>, 2018, 33,<text:s/></text:span><text:a xlink:type="simple" xlink:href="https://dx.doi.org/10.1017/S0269888918000188">⟨10.1017/S0269888918000188⟩</text:a></text:p>
              <text:p text:style-name="Normal"><text:span>Article dans une revue</text:span></text:p>
              <text:p text:style-name="Normal"><text:a xlink:type="simple" xlink:href="https://hal.science/hal-02010536v1">hal-0201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542v1">PDDL4J: a planning domain description library for java.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Journal of Experimental and Theoretical Artificial Intelligence</text:span><text:span>, 2018, 30(1), pp.143-176<text:s/></text:span><text:a xlink:type="simple" xlink:href="https://dx.doi.org/10.1080/0952813x.2017.1409278">⟨10.1080/0952813x.2017.1409278⟩</text:a></text:p>
              <text:p text:style-name="Normal"><text:span>Article dans une revue</text:span></text:p>
              <text:p text:style-name="Normal"><text:a xlink:type="simple" xlink:href="https://hal.science/hal-01731542v1">hal-0173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62v1">Learning Robot Speech Models to Predict Speech Acts in HRI</text:a></text:p>
              <text:p text:style-name="Normal"><text:a xlink:type="simple" xlink:href="https://hal.science/search/index/?q=*&amp;authFullName_s=Ankuj Arora">Ankuj Arora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Sylvie Pesty">Sylvie Pesty</text:a></text:p>
              <text:p text:style-name="Normal"><text:span>Paladyn: Journal of Behavioral Robotics</text:span><text:span>, 2018, 9 (1), pp.295 - 306.<text:s/></text:span><text:a xlink:type="simple" xlink:href="https://dx.doi.org/10.1515/pjbr-2018-0015">⟨10.1515/pjbr-2018-0015⟩</text:a></text:p>
              <text:p text:style-name="Normal"><text:span>Article dans une revue</text:span></text:p>
              <text:p text:style-name="Normal"><text:a xlink:type="simple" xlink:href="https://hal.science/hal-01910362v1">hal-01910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8980v1">Grounding of HTN Planning Domain</text:a></text:p>
              <text:p text:style-name="Normal"><text:a xlink:type="simple" xlink:href="https://hal.science/search/index/?q=*&amp;authFullName_s=Abdeldjalil Ramoul">Abdeldjalil Ramoul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International Journal on Artificial Intelligence Tools</text:span><text:span>, 2017, 26 (5), pp.113-120.<text:s/></text:span><text:a xlink:type="simple" xlink:href="https://dx.doi.org/10.1142/s0218213017600211">⟨10.1142/s0218213017600211⟩</text:a></text:p>
              <text:p text:style-name="Normal"><text:span>Article dans une revue</text:span></text:p>
              <text:p text:style-name="Normal"><text:a xlink:type="simple" xlink:href="https://inria.hal.science/hal-01648980v1">hal-01648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2269v1">Planifier lorsque le but change. Une approche inspirée de la recherche de cible mouvante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Marc Métivier">Marc Métivier</text:a></text:p>
              <text:p text:style-name="Normal"><text:span>Revue des Sciences et Technologies de l'Information - Série RIA : Revue d'Intelligence Artificielle</text:span><text:span>, 2013, 27 (2), pp.217-242.<text:s/></text:span><text:a xlink:type="simple" xlink:href="https://dx.doi.org/10.3166/ria.27.217-242">⟨10.3166/ria.27.217-242⟩</text:a></text:p>
              <text:p text:style-name="Normal"><text:span>Article dans une revue</text:span></text:p>
              <text:p text:style-name="Normal"><text:a xlink:type="simple" xlink:href="https://inria.hal.science/hal-00952269v1">hal-00952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5933v1">Utilisation de la robotique pédagogique pour enseigner l'intelligence artificielle : une expérience d'approche par projet auprès d'étudiants en informatique</text:a></text:p>
              <text:p text:style-name="Normal"><text:a xlink:type="simple" xlink:href="https://hal.science/search/index/?q=*&amp;authFullName_s=David Janiszek">David Janiszek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Julie Mauclair">Julie Mauclair</text:a><text:span>,</text:span><text:a xlink:type="simple" xlink:href="https://hal.science/search/index/?q=*&amp;authFullName_s=Laetitia Boulc'H">Laetitia Boulc'H</text:a><text:span>,</text:span><text:a xlink:type="simple" xlink:href="https://hal.science/search/index/?q=*&amp;authFullName_s=Georges-Louis Baron">Georges-Louis Baron</text:a><text:span>et al.</text:span></text:p>
              <text:p text:style-name="Normal"><text:span>STICEF (Sciences et Technologies de l'Information et de la Communication pour l'Éducation et la Formation)</text:span><text:span>, 2011, 18</text:span></text:p>
              <text:p text:style-name="Normal"><text:span>Article dans une revue</text:span></text:p>
              <text:p text:style-name="Normal"><text:a xlink:type="simple" xlink:href="https://inria.hal.science/hal-00975933v1">hal-00975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2272v1">Un modèle de composition automatique et distribuée de services web par planification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Revue des Sciences et Technologies de l'Information - Série RIA : Revue d'Intelligence Artificielle</text:span><text:span>, 2009, 23 (1), pp.13-46</text:span></text:p>
              <text:p text:style-name="Normal"><text:span>Article dans une revue</text:span></text:p>
              <text:p text:style-name="Normal"><text:a xlink:type="simple" xlink:href="https://inria.hal.science/hal-00952272v1">hal-00952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2578v1">Planification multi-agent par cycles de conjecture/réfutation</text:a></text:p>
              <text:p text:style-name="Normal"><text:a xlink:type="simple" xlink:href="https://hal.science/search/index/?q=*&amp;authFullName_s=Xavier Clerc">Xavier Clerc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Revue des Sciences et Technologies de l'Information - Série TSI : Technique et Science Informatiques</text:span><text:span>, 2003, 22 (4), pp.129-141</text:span></text:p>
              <text:p text:style-name="Normal"><text:span>Article dans une revue</text:span></text:p>
              <text:p text:style-name="Normal"><text:a xlink:type="simple" xlink:href="https://inria.hal.science/hal-00982578v1">hal-00982578v1</text:a></text:p>
            </table:table-cell>
          </table:table-row>
        </table:table>
        <text:p text:style-name="P10"/>
        <text:p text:style-name="Heading2"><text:span text:style-name="T4">Communication dans un congrès (70)</text:span></text:p>
        <text:p text:style-name="P12"/>
        <table:table table:name="985da1" table:style-name="985da1">
          <table:table-column table:style-name="985da1.0"/>
          <table:table-row>
            <table:table-cell office:value-type="string">
              <text:p text:style-name="Normal"><text:a xlink:type="simple" xlink:href="https://hal.univ-grenoble-alpes.fr/hal-05171431v1">Can Eye-Tracking Accurately Detect Human Intentions in Assembly Tasks to Enhance Human-Robot Interaction?</text:a></text:p>
              <text:p text:style-name="Normal"><text:a xlink:type="simple" xlink:href="https://hal.science/search/index/?q=*&amp;authFullName_s=Paul André">Paul André</text:a><text:span>,</text:span><text:a xlink:type="simple" xlink:href="https://hal.science/search/index/?q=*&amp;authFullName_s=Maxence Grand">Maxence Grand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Francis Jambon">Francis Jambon</text:a></text:p>
              <text:p text:style-name="Normal"><text:span>The PErvasive Technologies Related to Assistive Environments (PETRA'25)</text:span><text:span>, Jun 2025, Corfu Island, Greece. pp.110-119,<text:s/></text:span><text:a xlink:type="simple" xlink:href="https://dx.doi.org/10.1145/3733155.3733191">⟨10.1145/3733155.3733191⟩</text:a></text:p>
              <text:p text:style-name="Normal"><text:span>Communication dans un congrès</text:span></text:p>
              <text:p text:style-name="Normal"><text:a xlink:type="simple" xlink:href="https://hal.univ-grenoble-alpes.fr/hal-05171431v1">hal-0517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54v1">GAIPAT - Dataset on Human Gaze and Actions for Intent Prediction in Assembly Tasks</text:a></text:p>
              <text:p text:style-name="Normal"><text:a xlink:type="simple" xlink:href="https://hal.science/search/index/?q=*&amp;authFullName_s=Maxence Grand">Maxence Grand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Francis Jambon">Francis Jambon</text:a></text:p>
              <text:p text:style-name="Normal"><text:span>20th ACM/IEEE International Conference on Human-Robot Interaction (HRI'2025)</text:span><text:span>, Mar 2025, Melbourne, Australia. pp.1015-1019,<text:s/></text:span><text:a xlink:type="simple" xlink:href="https://dx.doi.org/10.1109/HRI61500.2025.10973959">⟨10.1109/HRI61500.2025.10973959⟩</text:a></text:p>
              <text:p text:style-name="Normal"><text:span>Communication dans un congrès</text:span></text:p>
              <text:p text:style-name="Normal"><text:a xlink:type="simple" xlink:href="https://hal.science/hal-04987854v1">hal-049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84v1">A Beacon Based Solution for Autonomous UUVs GNSS-Denied Stealthy Navigation</text:a></text:p>
              <text:p text:style-name="Normal"><text:a xlink:type="simple" xlink:href="https://hal.science/search/index/?q=*&amp;authFullName_s=Alexandre Albore">Alexandre Albore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/text:p>
              <text:p text:style-name="Normal"><text:span>IEEE TechDefence</text:span><text:span>, Nov 2025, Rome, Italy</text:span></text:p>
              <text:p text:style-name="Normal"><text:span>Communication dans un congrès</text:span></text:p>
              <text:p text:style-name="Normal"><text:a xlink:type="simple" xlink:href="https://hal.science/hal-05471284v1">hal-054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638v1">Extension de la planification HTN aux problèmes temporels</text:a></text:p>
              <text:p text:style-name="Normal"><text:a xlink:type="simple" xlink:href="https://hal.science/search/index/?q=*&amp;authFullName_s=Nicolas Cavrel">Nicolas Cavrel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/text:p>
              <text:p text:style-name="Normal"><text:span>Plate-Forme Intelligence Artificielle 2024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.science/hal-04634638v1">hal-0463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87v1">Impact of verbal instructions and deictic gestures of a cobot on the performance of human coworkers</text:a></text:p>
              <text:p text:style-name="Normal"><text:a xlink:type="simple" xlink:href="https://hal.science/search/index/?q=*&amp;authFullName_s=Rami Younes">Rami Younes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Gérard Bailly">Gérard Bailly</text:a></text:p>
              <text:p text:style-name="Normal"><text:span>IEEE-RAS International Conference on Humanoid Robots</text:span><text:span>, Nov 2024, Nancy, France. pp. 1025--1032</text:span></text:p>
              <text:p text:style-name="Normal"><text:span>Communication dans un congrès</text:span></text:p>
              <text:p text:style-name="Normal"><text:a xlink:type="simple" xlink:href="https://hal.science/hal-04708887v1">hal-0470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01v1">Apprentissage de domaines HDDL à partir d'observations partielles et bruitées</text:a></text:p>
              <text:p text:style-name="Normal"><text:a xlink:type="simple" xlink:href="https://hal.science/search/index/?q=*&amp;authFullName_s=Maxence Grand">Maxence Grand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/text:p>
              <text:p text:style-name="Normal"><text:span>Journées d’Intelligence Artificielle Fondamentale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.science/hal-04637601v1">hal-0463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07v1">Extending Hierarchical Partial-Order Causal-Link Planning to Temporal Problem Solving</text:a></text:p>
              <text:p text:style-name="Normal"><text:a xlink:type="simple" xlink:href="https://hal.science/search/index/?q=*&amp;authFullName_s=Nicolas Cavrel">Nicolas Cavrel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/text:p>
              <text:p text:style-name="Normal"><text:span>IEEE International Conference on Tools with Artificial Intelligence</text:span><text:span>, Oct 2024, Herndon, VA, United States</text:span></text:p>
              <text:p text:style-name="Normal"><text:span>Communication dans un congrès</text:span></text:p>
              <text:p text:style-name="Normal"><text:a xlink:type="simple" xlink:href="https://hal.science/hal-04728807v1">hal-04728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1280v1">HUMAN-CENTERED AI DESIGN TO CHALLENGE HEALTH AND INDUSTRIAL PERFORMANCE : INTEREST OF A MIXED IT-ERGONOMIST PROJECT TEAM</text:a></text:p>
              <text:p text:style-name="Normal"><text:a xlink:type="simple" xlink:href="https://hal.science/search/index/?q=*&amp;authFullName_s=Aurélie Landry">Aurélie Landry</text:a><text:span>,</text:span><text:a xlink:type="simple" xlink:href="https://hal.science/search/index/?q=*&amp;authFullName_s=Damien Pellier">Damien Pellier</text:a></text:p>
              <text:p text:style-name="Normal"><text:span>22nd Triennial Congress of the International Ergonomics Association</text:span><text:span>, International Ergonomics Association, Aug 2024, Jeju, South Korea</text:span></text:p>
              <text:p text:style-name="Normal"><text:span>Communication dans un congrès</text:span></text:p>
              <text:p text:style-name="Normal"><text:a xlink:type="simple" xlink:href="https://shs.hal.science/halshs-04731280v1">halshs-0473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65v1">OptiPlan - a CSP-based partial order HTN planner</text:a></text:p>
              <text:p text:style-name="Normal"><text:a xlink:type="simple" xlink:href="https://hal.science/search/index/?q=*&amp;authFullName_s=Oleksandr Firsov">Oleksandr Firsov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/text:p>
              <text:p text:style-name="Normal"><text:span>International Planning Competition in the context of The International Conference on Automated Planning and Scheduling (ICAPS 2023)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218065v1">hal-0421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98v1">HDDL 2.1: Towards Defining a Formalism and a Semantics for Temporal HTN Planning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Alexandre Albore">Alexandre Albore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Rafael Bailon-Ruiz">Rafael Bailon-Ruiz</text:a></text:p>
              <text:p text:style-name="Normal"><text:span>33rd Proceedings of the International Workshop of Hierarchical Planning (ICAPS), 2023.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42898v1">hal-041428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461427v1">Efficient HTN to STRIPS Encodings for Concurrent Planning</text:a></text:p>
              <text:p text:style-name="Normal"><text:a xlink:type="simple" xlink:href="https://hal.science/search/index/?q=*&amp;authFullName_s=Nicolas Cavrel">Nicolas Cavrel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2023 IEEE 35th International Conference on Tools with Artificial Intelligence (ICTAI)</text:span><text:span>, Nov 2023, Atlanta, France. pp.962-969,<text:s/></text:span><text:a xlink:type="simple" xlink:href="https://dx.doi.org/10.1109/ICTAI59109.2023.00144">⟨10.1109/ICTAI59109.2023.00144⟩</text:a></text:p>
              <text:p text:style-name="Normal"><text:span>Communication dans un congrès</text:span></text:p>
              <text:p text:style-name="Normal"><text:a xlink:type="simple" xlink:href="https://insa-toulouse.hal.science/hal-04461427v1">hal-044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22v1">Lifted Tree Path Planner</text:a></text:p>
              <text:p text:style-name="Normal"><text:a xlink:type="simple" xlink:href="https://hal.science/search/index/?q=*&amp;authFullName_s=Gaspard Quenard">Gaspard Quenard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Proceedings of the International Planning Competition (ICAPS), 2023.</text:span><text:span>, Jul 2023, Pragues, Czech Republic</text:span></text:p>
              <text:p text:style-name="Normal"><text:span>Communication dans un congrès</text:span></text:p>
              <text:p text:style-name="Normal"><text:a xlink:type="simple" xlink:href="https://hal.science/hal-04218022v1">hal-0421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02v1">An Accurate HDDL Domain Learning Algorithm from Partial and Noisy Observations</text:a></text:p>
              <text:p text:style-name="Normal"><text:a xlink:type="simple" xlink:href="https://hal.science/search/index/?q=*&amp;authFullName_s=Maxence Grand">Maxence Grand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Workshop on Hierarchical Planning (ICAPS)</text:span><text:span>, Jun 2022, Singapore, France</text:span></text:p>
              <text:p text:style-name="Normal"><text:span>Communication dans un congrès</text:span></text:p>
              <text:p text:style-name="Normal"><text:a xlink:type="simple" xlink:href="https://hal.science/hal-03695202v1">hal-0369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43v1">TempAMLSI: Temporal Action Model Learning based on STRIPS translation</text:a></text:p>
              <text:p text:style-name="Normal"><text:a xlink:type="simple" xlink:href="https://hal.science/search/index/?q=*&amp;authFullName_s=Maxence Grand">Maxence Grand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Conference on Automated Planning and Scheduling (ICAPS)</text:span><text:span>, Jun 2022, Singapore, Singapore. pp.597--605</text:span></text:p>
              <text:p text:style-name="Normal"><text:span>Communication dans un congrès</text:span></text:p>
              <text:p text:style-name="Normal"><text:a xlink:type="simple" xlink:href="https://hal.science/hal-03767843v1">hal-0376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06v1">An Efficient HTN to STRIPS Encoding for Concurrent Plans</text:a></text:p>
              <text:p text:style-name="Normal"><text:a xlink:type="simple" xlink:href="https://hal.science/search/index/?q=*&amp;authFullName_s=Nicolas Cavrel">Nicolas Cavrel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Workshop of Hierarchical Planning (ICAPS)</text:span><text:span>, Jun 2022, Singapore, France</text:span></text:p>
              <text:p text:style-name="Normal"><text:span>Communication dans un congrès</text:span></text:p>
              <text:p text:style-name="Normal"><text:a xlink:type="simple" xlink:href="https://hal.science/hal-03695206v1">hal-0369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55v1">Automatic Verbal Depiction of a Brick Assembly for a Robot Instructing Humans</text:a></text:p>
              <text:p text:style-name="Normal"><text:a xlink:type="simple" xlink:href="https://hal.science/search/index/?q=*&amp;authFullName_s=Rami Younes">Rami Younes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Frédéric Elisei">Frédéric Elisei</text:a></text:p>
              <text:p text:style-name="Normal"><text:span>SIGDIAL 2022 - 23rd Annual Meeting of the Special Interest Group on Discourse and Dialogue (SIGDIAL 2022)</text:span><text:span>, Sep 2022, Edinburgh, United Kingdom</text:span></text:p>
              <text:p text:style-name="Normal"><text:span>Communication dans un congrès</text:span></text:p>
              <text:p text:style-name="Normal"><text:a xlink:type="simple" xlink:href="https://hal.science/hal-03754055v1">hal-037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64v1">An Accurate PDDL Domain Learning Algorithm from Partial and Noisy Observations</text:a></text:p>
              <text:p text:style-name="Normal"><text:a xlink:type="simple" xlink:href="https://hal.science/search/index/?q=*&amp;authFullName_s=Maxence Grand">Maxence Grand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Conference on Tools with Artificial Intelligence</text:span><text:span>, Oct 2022, Washington, United States</text:span></text:p>
              <text:p text:style-name="Normal"><text:span>Communication dans un congrès</text:span></text:p>
              <text:p text:style-name="Normal"><text:a xlink:type="simple" xlink:href="https://hal.science/hal-03895464v1">hal-0389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73v1">TempAMLSI : Temporal Action Model Learning based on Grammar Induction</text:a></text:p>
              <text:p text:style-name="Normal"><text:a xlink:type="simple" xlink:href="https://hal.science/search/index/?q=*&amp;authFullName_s=Maxence Grand">Maxence Grand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workshop of Knowledge Engineering for Planning and Scheduling (ICAPS)</text:span><text:span>, Aug 2021, Guangzhou, China</text:span></text:p>
              <text:p text:style-name="Normal"><text:span>Communication dans un congrès</text:span></text:p>
              <text:p text:style-name="Normal"><text:a xlink:type="simple" xlink:href="https://hal.science/hal-03374373v1">hal-0337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321v1">IncrAMLSI: Incremental Learning of Accurate Planning Domains from Partial and Noisy Observations</text:a></text:p>
              <text:p text:style-name="Normal"><text:a xlink:type="simple" xlink:href="https://hal.science/search/index/?q=*&amp;authFullName_s=Maxence Grand">Maxence Grand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/text:p>
              <text:p text:style-name="Normal"><text:span>IEEE International Conference on Tools with Artificial Intelligence (ICTAI)</text:span><text:span>, Nov 2021, Washington, United States. pp.121-128</text:span></text:p>
              <text:p text:style-name="Normal"><text:span>Communication dans un congrès</text:span></text:p>
              <text:p text:style-name="Normal"><text:a xlink:type="simple" xlink:href="https://hal.science/hal-03443321v1">hal-034433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64157v1">From Classical to Hierarchical: benchmarks for the HTN Track of the International Planning Competition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Planning Competition (ICAPS)</text:span><text:span>, Oct 2020, Nancy (on line), France</text:span></text:p>
              <text:p text:style-name="Normal"><text:span>Communication dans un congrès</text:span></text:p>
              <text:p text:style-name="Normal"><text:a xlink:type="simple" xlink:href="https://hal.univ-grenoble-alpes.fr/hal-03164157v1">hal-0316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92v1">Retro-engineering state machines into PDDL domains</text:a></text:p>
              <text:p text:style-name="Normal"><text:a xlink:type="simple" xlink:href="https://hal.science/search/index/?q=*&amp;authFullName_s=Maxence Grand">Maxence Grand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/text:p>
              <text:p text:style-name="Normal"><text:span>IEEE International Conference on Tools with Artificial Intelligence</text:span><text:span>, 2020, Baltimore (virtual conference), United States. pp.1186-1193,<text:s/></text:span><text:a xlink:type="simple" xlink:href="https://dx.doi.org/10.1109/ICTAI50040.2020.00180">⟨10.1109/ICTAI50040.2020.00180⟩</text:a></text:p>
              <text:p text:style-name="Normal"><text:span>Communication dans un congrès</text:span></text:p>
              <text:p text:style-name="Normal"><text:a xlink:type="simple" xlink:href="https://hal.science/hal-03243892v1">hal-0324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259v1">HDDL: An Extension to PDDL for Expressing Hierarchical Planning Problems</text:a></text:p>
              <text:p text:style-name="Normal"><text:a xlink:type="simple" xlink:href="https://hal.science/search/index/?q=*&amp;authFullName_s=Daniel Höller">Daniel Höller</text:a><text:span>,</text:span><text:a xlink:type="simple" xlink:href="https://hal.science/search/index/?q=*&amp;authFullName_s=Gregor Behnke">Gregor Behnke</text:a><text:span>,</text:span><text:a xlink:type="simple" xlink:href="https://hal.science/search/index/?q=*&amp;authFullName_s=Pascal Bercher">Pascal Bercher</text:a><text:span>,</text:span><text:a xlink:type="simple" xlink:href="https://hal.science/search/index/?q=*&amp;authFullName_s=Susanne Biundo">Susanne Biundo</text:a><text:span>,</text:span><text:a xlink:type="simple" xlink:href="https://hal.science/search/index/?q=*&amp;authFullName_s=Humbert Fiorino">Humbert Fiorino</text:a><text:span>et al.</text:span></text:p>
              <text:p text:style-name="Normal"><text:span>AAAI Conference on Artificial Intelligence</text:span><text:span>, Feb 2020, New-York, United States</text:span></text:p>
              <text:p text:style-name="Normal"><text:span>Communication dans un congrès</text:span></text:p>
              <text:p text:style-name="Normal"><text:a xlink:type="simple" xlink:href="https://hal.science/hal-02896259v1">hal-0289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60v1">AMLSI: A Novel Accurate Action Model Learning Algorithm</text:a></text:p>
              <text:p text:style-name="Normal"><text:a xlink:type="simple" xlink:href="https://hal.science/search/index/?q=*&amp;authFullName_s=Maxence Grand">Maxence Grand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Workshop on Knowledge Engineering for Planning and Scheduling (KEPS) during the 30th International Conference on Automated Planning and Scheduling (ICAPS 2020)</text:span><text:span>, Oct 2020, Nancy, France</text:span></text:p>
              <text:p text:style-name="Normal"><text:span>Communication dans un congrès</text:span></text:p>
              <text:p text:style-name="Normal"><text:a xlink:type="simple" xlink:href="https://hal.science/hal-03025760v1">hal-0302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67v1">Totally and Partially Ordered Hierarchical Planners in PDDL4J Library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Planning Competition (ICAPS 2020)</text:span><text:span>, Oct 2020, Nancy (on line), France</text:span></text:p>
              <text:p text:style-name="Normal"><text:span>Communication dans un congrès</text:span></text:p>
              <text:p text:style-name="Normal"><text:a xlink:type="simple" xlink:href="https://hal.science/hal-03025967v1">hal-0302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286v1">Testing social robot acceptance: what if you could be assessed for dementia by a robot? A pilot study</text:a></text:p>
              <text:p text:style-name="Normal"><text:a xlink:type="simple" xlink:href="https://hal.science/search/index/?q=*&amp;authFullName_s=Lucie Cormons">Lucie Cormons</text:a><text:span>,</text:span><text:a xlink:type="simple" xlink:href="https://hal.science/search/index/?q=*&amp;authFullName_s=Caroline Poulet">Caroline Poulet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Sylvie Pesty">Sylvie Pesty</text:a><text:span>,</text:span><text:a xlink:type="simple" xlink:href="https://hal.science/search/index/?q=*&amp;authFullName_s=Humbert Fiorino">Humbert Fiorino</text:a></text:p>
              <text:p text:style-name="Normal"><text:span>IEEE International Conference on Mechatronics and Robotics Engineering</text:span><text:span>, Feb 2020, Barcelone, Spain. pp.92-98,<text:s/></text:span><text:a xlink:type="simple" xlink:href="https://dx.doi.org/10.1109/ICMRE49073.2020.9065021">⟨10.1109/ICMRE49073.2020.9065021⟩</text:a></text:p>
              <text:p text:style-name="Normal"><text:span>Communication dans un congrès</text:span></text:p>
              <text:p text:style-name="Normal"><text:a xlink:type="simple" xlink:href="https://hal.science/hal-02896286v1">hal-0289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37v1">HDDL -A Language to Describe Hierarchical Planning Problems</text:a></text:p>
              <text:p text:style-name="Normal"><text:a xlink:type="simple" xlink:href="https://hal.science/search/index/?q=*&amp;authFullName_s=D Höller">D Höller</text:a><text:span>,</text:span><text:a xlink:type="simple" xlink:href="https://hal.science/search/index/?q=*&amp;authFullName_s=G Behnke">G Behnke</text:a><text:span>,</text:span><text:a xlink:type="simple" xlink:href="https://hal.science/search/index/?q=*&amp;authFullName_s=P Bercher">P Bercher</text:a><text:span>,</text:span><text:a xlink:type="simple" xlink:href="https://hal.science/search/index/?q=*&amp;authFullName_s=S Biundo">S Biundo</text:a><text:span>,</text:span><text:a xlink:type="simple" xlink:href="https://hal.science/search/index/?q=*&amp;authFullName_s=H Fiorino">H Fiorino</text:a><text:span>et al.</text:span></text:p>
              <text:p text:style-name="Normal"><text:span>Workshop on HTN Planning (ICAPS)</text:span><text:span>, Jul 2019, Berkeley, United States</text:span></text:p>
              <text:p text:style-name="Normal"><text:span>Communication dans un congrès</text:span></text:p>
              <text:p text:style-name="Normal"><text:a xlink:type="simple" xlink:href="https://hal.science/hal-02183037v1">hal-0218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64v1">End-User Programming of Low-and High-Level Actions for Robotic Task Planning</text:a></text:p>
              <text:p text:style-name="Normal"><text:a xlink:type="simple" xlink:href="https://hal.science/search/index/?q=*&amp;authFullName_s=Ying Siu Liang">Ying Siu Liang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IEEE International Symposium on Robot and Human Interactive Communication</text:span><text:span>, Oct 2019, New Delhi, India</text:span></text:p>
              <text:p text:style-name="Normal"><text:span>Communication dans un congrès</text:span></text:p>
              <text:p text:style-name="Normal"><text:a xlink:type="simple" xlink:href="https://hal.science/hal-02408664v1">hal-0240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463v1">Efficient SAT Encodings for Hierarchical Planning</text:a></text:p>
              <text:p text:style-name="Normal"><text:a xlink:type="simple" xlink:href="https://hal.science/search/index/?q=*&amp;authFullName_s=Dominik Schreiber">Dominik Schreiber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Tomáš Balyo">Tomáš Balyo</text:a></text:p>
              <text:p text:style-name="Normal"><text:span>11th International Conference on Agents and Artificial Intelligence (ICAART 2019)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073463v1">hal-0207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006v1">Style Transfer and Extraction for the Handwritten Letters Using Deep Learning</text:a></text:p>
              <text:p text:style-name="Normal"><text:a xlink:type="simple" xlink:href="https://hal.science/search/index/?q=*&amp;authFullName_s=Omar Mohammed">Omar Mohammed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Damien Pellier">Damien Pellier</text:a></text:p>
              <text:p text:style-name="Normal"><text:span>ICAART 2019 - 11th International Conference on Agents and Artificial Intelligence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049006v1">hal-0204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39v1">Hierarchical Planning in the IPC</text:a></text:p>
              <text:p text:style-name="Normal"><text:a xlink:type="simple" xlink:href="https://hal.science/search/index/?q=*&amp;authFullName_s=G Behnke">G Behnke</text:a><text:span>,</text:span><text:a xlink:type="simple" xlink:href="https://hal.science/search/index/?q=*&amp;authFullName_s=D Höller">D Höller</text:a><text:span>,</text:span><text:a xlink:type="simple" xlink:href="https://hal.science/search/index/?q=*&amp;authFullName_s=P Bercher">P Bercher</text:a><text:span>,</text:span><text:a xlink:type="simple" xlink:href="https://hal.science/search/index/?q=*&amp;authFullName_s=S Biundo">S Biundo</text:a><text:span>,</text:span><text:a xlink:type="simple" xlink:href="https://hal.science/search/index/?q=*&amp;authFullName_s=Damien Pellier">Damien Pellier</text:a><text:span>et al.</text:span></text:p>
              <text:p text:style-name="Normal"><text:span>Workshop on HTN Planning (ICAPS)</text:span><text:span>, Jul 2019, Berkeley, United States</text:span></text:p>
              <text:p text:style-name="Normal"><text:span>Communication dans un congrès</text:span></text:p>
              <text:p text:style-name="Normal"><text:a xlink:type="simple" xlink:href="https://hal.science/hal-02183039v1">hal-0218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36v1">Tree-REX: SAT-Based Tree Exploration for Efficient and High-Quality HTN Planning</text:a></text:p>
              <text:p text:style-name="Normal"><text:a xlink:type="simple" xlink:href="https://hal.science/search/index/?q=*&amp;authFullName_s=Dominik Schreiber">Dominik Schreiber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Tomáš Balyo">Tomáš Balyo</text:a></text:p>
              <text:p text:style-name="Normal"><text:span>International Conference on Automated Planning and Scheduling</text:span><text:span>, Jul 2019, Berkeley, United States. pp.382-390</text:span></text:p>
              <text:p text:style-name="Normal"><text:span>Communication dans un congrès</text:span></text:p>
              <text:p text:style-name="Normal"><text:a xlink:type="simple" xlink:href="https://hal.science/hal-02183036v1">hal-0218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65v1">Handwriting Styles: Benchmarks and Evaluation Metrics</text:a></text:p>
              <text:p text:style-name="Normal"><text:a xlink:type="simple" xlink:href="https://hal.science/search/index/?q=*&amp;authFullName_s=Omar Mohammed">Omar Mohammed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Damien Pellier">Damien Pellier</text:a></text:p>
              <text:p text:style-name="Normal"><text:span>IEEE International Workshop on Deep and Transfer Learning (DTL 2018)</text:span><text:span>, Oct 2018, Valencia, Spain</text:span></text:p>
              <text:p text:style-name="Normal"><text:span>Communication dans un congrès</text:span></text:p>
              <text:p text:style-name="Normal"><text:a xlink:type="simple" xlink:href="https://hal.science/hal-01900765v1">hal-0190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77v1">Simultaneous End-User Programming of Goals and Actions for Robotic Shelf Organization</text:a></text:p>
              <text:p text:style-name="Normal"><text:a xlink:type="simple" xlink:href="https://hal.science/search/index/?q=*&amp;authFullName_s=Ying Siu Liang">Ying Siu Liang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text:span>,</text:span><text:a xlink:type="simple" xlink:href="https://hal.science/search/index/?q=*&amp;authFullName_s=Maya Cakmak">Maya Cakmak</text:a></text:p>
              <text:p text:style-name="Normal"><text:span>IEEE/RSJ International Conference on Intelligent Robots and Systems</text:span><text:span>, Oct 2018, Madrird, Spain</text:span></text:p>
              <text:p text:style-name="Normal"><text:span>Communication dans un congrès</text:span></text:p>
              <text:p text:style-name="Normal"><text:a xlink:type="simple" xlink:href="https://hal.science/hal-01900777v1">hal-0190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60v1">A Framework for Robot Programming in Cobotic Environments: First user experiments</text:a></text:p>
              <text:p text:style-name="Normal"><text:a xlink:type="simple" xlink:href="https://hal.science/search/index/?q=*&amp;authFullName_s=Ying-Siu Liang">Ying-Siu Liang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3rd International Conference on Mechatronics and Robotics Engineering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1467260v1">hal-01467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8744v1">A theory to devise dependable cooperative encounters</text:a></text:p>
              <text:p text:style-name="Normal"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/text:p>
              <text:p text:style-name="Normal"><text:span>International Conference on Principles and Practice of Multi-Agent Systems</text:span><text:span>, 2017, Nice, France. pp.504-513</text:span></text:p>
              <text:p text:style-name="Normal"><text:span>Communication dans un congrès</text:span></text:p>
              <text:p text:style-name="Normal"><text:a xlink:type="simple" xlink:href="https://inria.hal.science/hal-01648744v1">hal-0164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11v1">Acquiring Human-Robot Interaction skills with Transfer Learning Techniques</text:a></text:p>
              <text:p text:style-name="Normal"><text:a xlink:type="simple" xlink:href="https://hal.science/search/index/?q=*&amp;authFullName_s=Omar Mohammed">Omar Mohammed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Damien Pellier">Damien Pellier</text:a></text:p>
              <text:p text:style-name="Normal"><text:span>ACM/IEEE International Conference on Human-Robot Interaction</text:span><text:span>, Mar 2016, Vienne, Austria. pp.359 - 360,<text:s/></text:span><text:a xlink:type="simple" xlink:href="https://dx.doi.org/10.1145/3029798.3034823">⟨10.1145/3029798.3034823⟩</text:a></text:p>
              <text:p text:style-name="Normal"><text:span>Communication dans un congrès</text:span></text:p>
              <text:p text:style-name="Normal"><text:a xlink:type="simple" xlink:href="https://hal.science/hal-01490211v1">hal-0149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87v1">Evaluation of a Robot Programming Framework for Non- Experts Using Symbolic Planning Representations</text:a></text:p>
              <text:p text:style-name="Normal"><text:a xlink:type="simple" xlink:href="https://hal.science/search/index/?q=*&amp;authFullName_s=Ying-Siu Liang">Ying-Siu Liang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26th IEEE International Symposium on Robot and Human Interactive Communication</text:span><text:span>, Aug 2017, Lisbon, Portugal</text:span></text:p>
              <text:p text:style-name="Normal"><text:span>Communication dans un congrès</text:span></text:p>
              <text:p text:style-name="Normal"><text:a xlink:type="simple" xlink:href="https://hal.science/hal-01583887v1">hal-0158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18v1">Social Human-Robot Interaction: A New Cognitive and Affective Interaction-Oriented Architecture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Wafa Johal">Wafa Johal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International Conference on Social Robotics</text:span><text:span>, Nov 2016, Kansas City, United States. pp.253 - 263,<text:s/></text:span><text:a xlink:type="simple" xlink:href="https://dx.doi.org/10.1007/978-3-319-47437-3_25">⟨10.1007/978-3-319-47437-3_25⟩</text:a></text:p>
              <text:p text:style-name="Normal"><text:span>Communication dans un congrès</text:span></text:p>
              <text:p text:style-name="Normal"><text:a xlink:type="simple" xlink:href="https://hal.science/hal-01398218v1">hal-0139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53v1">Mining useful Macro-actions in Planning</text:a></text:p>
              <text:p text:style-name="Normal"><text:a xlink:type="simple" xlink:href="https://hal.science/search/index/?q=*&amp;authFullName_s=Sandra Castellanos-Paez">Sandra Castellanos-Paez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The third International Conference on Artificial Intelligence and Pattern Recognition</text:span><text:span>, 2016, Lodz, Poland</text:span></text:p>
              <text:p text:style-name="Normal"><text:span>Communication dans un congrès</text:span></text:p>
              <text:p text:style-name="Normal"><text:a xlink:type="simple" xlink:href="https://hal.science/hal-01368453v1">hal-0136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66v1">Learning Macro-actions for State-Space Planning</text:a></text:p>
              <text:p text:style-name="Normal"><text:a xlink:type="simple" xlink:href="https://hal.science/search/index/?q=*&amp;authFullName_s=Sandra Castellanos-Paez">Sandra Castellanos-Paez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Journées Francophones sur la Planification, la Décision et l'Apprentissage</text:span><text:span>, Jul 2016, Grenoble, France</text:span></text:p>
              <text:p text:style-name="Normal"><text:span>Communication dans un congrès</text:span></text:p>
              <text:p text:style-name="Normal"><text:a xlink:type="simple" xlink:href="https://hal.science/hal-01365366v1">hal-0136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54v1">HTN Planning Approach Using Fully Instantiated Problems</text:a></text:p>
              <text:p text:style-name="Normal"><text:a xlink:type="simple" xlink:href="https://hal.science/search/index/?q=*&amp;authFullName_s=Abdeldjalil Ramoul">Abdeldjalil Ramoul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International Conference on Tools in Artificial Intelligence</text:span><text:span>, Nov 2016, San Jose, United States</text:span></text:p>
              <text:p text:style-name="Normal"><text:span>Communication dans un congrès</text:span></text:p>
              <text:p text:style-name="Normal"><text:a xlink:type="simple" xlink:href="https://hal.science/hal-01399354v1">hal-013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60v1">A Review on Learning Planning Action Models for Socio-Communicative HRI</text:a></text:p>
              <text:p text:style-name="Normal"><text:a xlink:type="simple" xlink:href="https://hal.science/search/index/?q=*&amp;authFullName_s=Ankuj Arora">Ankuj Arora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Sylvie Pesty">Sylvie Pesty</text:a></text:p>
              <text:p text:style-name="Normal"><text:span>Workshop on Affect, Compagnon Artificiel and Interaction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1365360v1">hal-0136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65v1">Une approche totalement instanciée pour la planification HTN</text:a></text:p>
              <text:p text:style-name="Normal"><text:a xlink:type="simple" xlink:href="https://hal.science/search/index/?q=*&amp;authFullName_s=Abdeldjalil Ramoul">Abdeldjalil Ramoul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Journées Francophones sur la Planification, la Décision et l'Apprentissage</text:span><text:span>, Jul 2016, Grenoble, France</text:span></text:p>
              <text:p text:style-name="Normal"><text:span>Communication dans un congrès</text:span></text:p>
              <text:p text:style-name="Normal"><text:a xlink:type="simple" xlink:href="https://hal.science/hal-01365365v1">hal-0136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483v1">A Cognitive and Affective Architecture for Social Human-Robot Interaction</text:a></text:p>
              <text:p text:style-name="Normal"><text:a xlink:type="simple" xlink:href="https://hal.science/search/index/?q=*&amp;authFullName_s=Wafa Johal">Wafa Johal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10th Annual ACM/IEEE International Conference on Human-Robot Interaction Extended Abstracts</text:span><text:span>, Mar 2015, Portland, United States.<text:s/></text:span><text:a xlink:type="simple" xlink:href="https://dx.doi.org/10.1145/2701973.2702006">⟨10.1145/2701973.2702006⟩</text:a></text:p>
              <text:p text:style-name="Normal"><text:span>Communication dans un congrès</text:span></text:p>
              <text:p text:style-name="Normal"><text:a xlink:type="simple" xlink:href="https://hal.science/hal-01206483v1">hal-0120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55v1">Une architecture cognitive et affective orientée interaction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Wafa Johal">Wafa Johal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Workshop on Affect, Compagnon Artificiel and Interaction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1365355v1">hal-01365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2837v1">Planning When Goals Change: A Moving Target Search Approach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Marc Métivier">Marc Métivier</text:a></text:p>
              <text:p text:style-name="Normal"><text:span>12th International Conference on Practical Applications of Agents and Multi-Agent Systems</text:span><text:span>, Jun 2014, Salamanca, Spain</text:span></text:p>
              <text:p text:style-name="Normal"><text:span>Communication dans un congrès</text:span></text:p>
              <text:p text:style-name="Normal"><text:a xlink:type="simple" xlink:href="https://inria.hal.science/hal-00992837v1">hal-00992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2271v1">A new approach for continual planning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Marc Métivier">Marc Métivier</text:a></text:p>
              <text:p text:style-name="Normal"><text:span>AAMAS</text:span><text:span>, May 2013, Saint-Paul, United States. pp.1115-1116</text:span></text:p>
              <text:p text:style-name="Normal"><text:span>Communication dans un congrès</text:span></text:p>
              <text:p text:style-name="Normal"><text:a xlink:type="simple" xlink:href="https://inria.hal.science/hal-00952271v1">hal-00952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2270v1">Learning Useful Macro-actions for Planning with N-Grams</text:a></text:p>
              <text:p text:style-name="Normal"><text:a xlink:type="simple" xlink:href="https://hal.science/search/index/?q=*&amp;authFullName_s=Adrien Dulac">Adrien Dulac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vid Janiszek">David Janiszek</text:a></text:p>
              <text:p text:style-name="Normal"><text:span>IEEE International Conference on Tools with Artificial Intelligence (ICTAI)</text:span><text:span>, Nov 2013, Herndon, United States. pp.803-810,<text:s/></text:span><text:a xlink:type="simple" xlink:href="https://dx.doi.org/10.1109/ICTAI.2013.123">⟨10.1109/ICTAI.2013.123⟩</text:a></text:p>
              <text:p text:style-name="Normal"><text:span>Communication dans un congrès</text:span></text:p>
              <text:p text:style-name="Normal"><text:a xlink:type="simple" xlink:href="https://inria.hal.science/hal-00952270v1">hal-0095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573v1">MCTS Experiments on the Voronoi Game</text:a></text:p>
              <text:p text:style-name="Normal"><text:a xlink:type="simple" xlink:href="https://hal.science/search/index/?q=*&amp;authFullName_s=Bruno Bouzy">Bruno Bouzy</text:a><text:span>,</text:span><text:a xlink:type="simple" xlink:href="https://hal.science/search/index/?q=*&amp;authFullName_s=Marc Métivier">Marc Métivier</text:a><text:span>,</text:span><text:a xlink:type="simple" xlink:href="https://hal.science/search/index/?q=*&amp;authFullName_s=Damien Pellier">Damien Pellier</text:a></text:p>
              <text:p text:style-name="Normal"><text:span>International Conference on Advances in Computer Games</text:span><text:span>, Nov 2011, Tilburg, Netherlands.<text:s/></text:span><text:a xlink:type="simple" xlink:href="https://dx.doi.org/10.1007/978-3-642-31866-5_9">⟨10.1007/978-3-642-31866-5_9⟩</text:a></text:p>
              <text:p text:style-name="Normal"><text:span>Communication dans un congrès</text:span></text:p>
              <text:p text:style-name="Normal"><text:a xlink:type="simple" xlink:href="https://hal.science/hal-01365573v1">hal-01365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223v1">MGP: Un algorithme de planification temps réel prenant en compte l'évolution dynamique du but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Mickaël Vanneufville">Mickaël Vanneufville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Marc Métivier">Marc Métivier</text:a><text:span>,</text:span><text:a xlink:type="simple" xlink:href="https://hal.science/search/index/?q=*&amp;authFullName_s=Bruno Bouzy">Bruno Bouzy</text:a></text:p>
              <text:p text:style-name="Normal"><text:span>Journées Francophones sur la planification, la décision et l'apprentissage pour le contrôle des systèmes - JFPDA 2012</text:span><text:span>, May 2012, Villers-lès-Nancy, France. 13 p</text:span></text:p>
              <text:p text:style-name="Normal"><text:span>Communication dans un congrès</text:span></text:p>
              <text:p text:style-name="Normal"><text:a xlink:type="simple" xlink:href="https://inria.hal.science/hal-00736223v1">hal-00736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5968v1">Feedback on the use of robots in project-base learning: How to involve students in interdisciplinary projects in order to increase their interest in computer science</text:a></text:p>
              <text:p text:style-name="Normal"><text:a xlink:type="simple" xlink:href="https://hal.science/search/index/?q=*&amp;authFullName_s=David Janiszek">David Janiszek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Julie Mauclair">Julie Mauclair</text:a><text:span>,</text:span><text:a xlink:type="simple" xlink:href="https://hal.science/search/index/?q=*&amp;authFullName_s=Y. Parchemal">Y. Parchemal</text:a><text:span>,</text:span><text:a xlink:type="simple" xlink:href="https://hal.science/search/index/?q=*&amp;authFullName_s=Georges-Louis Baron">Georges-Louis Baron</text:a></text:p>
              <text:p text:style-name="Normal"><text:span>International Technology, Education and Development Conference</text:span><text:span>, Mar 2011, Valence, Spain</text:span></text:p>
              <text:p text:style-name="Normal"><text:span>Communication dans un congrès</text:span></text:p>
              <text:p text:style-name="Normal"><text:a xlink:type="simple" xlink:href="https://inria.hal.science/hal-00975968v1">hal-00975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2517v1">Using a Goal-Agenda and Committed Actions in Real-Time Planning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Bruno Bouzy">Bruno Bouzy</text:a><text:span>,</text:span><text:a xlink:type="simple" xlink:href="https://hal.science/search/index/?q=*&amp;authFullName_s=Marc Métivier">Marc Métivier</text:a></text:p>
              <text:p text:style-name="Normal"><text:span>23rd IEEE International Conference on Tools with Artificial Intelligence (ICTAI)</text:span><text:span>, Nov 2011, Boca Raton, United States</text:span></text:p>
              <text:p text:style-name="Normal"><text:span>Communication dans un congrès</text:span></text:p>
              <text:p text:style-name="Normal"><text:a xlink:type="simple" xlink:href="https://inria.hal.science/hal-00972517v1">hal-00972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5960v1">Planification en temps réel avec agenda de buts et sauts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Bruno Bouzy">Bruno Bouzy</text:a><text:span>,</text:span><text:a xlink:type="simple" xlink:href="https://hal.science/search/index/?q=*&amp;authFullName_s=Marc Métivier">Marc Métivier</text:a></text:p>
              <text:p text:style-name="Normal"><text:span>Journées Francophones de Planification, Décision et Apprentissage</text:span><text:span>, Jun 2011, Rouen, France</text:span></text:p>
              <text:p text:style-name="Normal"><text:span>Communication dans un congrès</text:span></text:p>
              <text:p text:style-name="Normal"><text:a xlink:type="simple" xlink:href="https://inria.hal.science/hal-00975960v1">hal-0097596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76166v1">De l'usage de Nao (robot humanoïde) dans l'apprentissage de l'informatique</text:a></text:p>
              <text:p text:style-name="Normal"><text:a xlink:type="simple" xlink:href="https://hal.science/search/index/?q=*&amp;authFullName_s=David Janiszek">David Janiszek</text:a><text:span>,</text:span><text:a xlink:type="simple" xlink:href="https://hal.science/search/index/?q=*&amp;authFullName_s=Laetitia Boulc'H">Laetitia Boulc'H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Julie Mauclair">Julie Mauclair</text:a><text:span>,</text:span><text:a xlink:type="simple" xlink:href="https://hal.science/search/index/?q=*&amp;authFullName_s=Georges-Louis Baron">Georges-Louis Baron</text:a></text:p>
              <text:p text:style-name="Normal"><text:span>Sciences et technologies de l'information et de la communication en milieu éducatif : Analyse de pratiques et enjeux didactiques.</text:span><text:span>, Oct 2011, Patras, Grèce. pp.231-239</text:span></text:p>
              <text:p text:style-name="Normal"><text:span>Communication dans un congrès</text:span></text:p>
              <text:p text:style-name="Normal"><text:a xlink:type="simple" xlink:href="https://edutice.hal.science/edutice-00676166v1">edutice-00676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5943v1">Hedging Algorithms and Repeated Matrix Games</text:a></text:p>
              <text:p text:style-name="Normal"><text:a xlink:type="simple" xlink:href="https://hal.science/search/index/?q=*&amp;authFullName_s=Bruno Bouzy">Bruno Bouzy</text:a><text:span>,</text:span><text:a xlink:type="simple" xlink:href="https://hal.science/search/index/?q=*&amp;authFullName_s=Marc Métivier">Marc Métivier</text:a><text:span>,</text:span><text:a xlink:type="simple" xlink:href="https://hal.science/search/index/?q=*&amp;authFullName_s=Damien Pellier">Damien Pellier</text:a></text:p>
              <text:p text:style-name="Normal"><text:span>Workshop on Machine Learning and Data Mining in and around Games (ECML-PKDD)</text:span><text:span>, Sep 2011, Athens, Greece</text:span></text:p>
              <text:p text:style-name="Normal"><text:span>Communication dans un congrès</text:span></text:p>
              <text:p text:style-name="Normal"><text:a xlink:type="simple" xlink:href="https://inria.hal.science/hal-00975943v1">hal-00975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5953v1">Agent-based semantic composition of Web services using distributed description logics</text:a></text:p>
              <text:p text:style-name="Normal"><text:a xlink:type="simple" xlink:href="https://hal.science/search/index/?q=*&amp;authFullName_s=Mourad Ouziri">Mourad Ouziri</text:a><text:span>,</text:span><text:a xlink:type="simple" xlink:href="https://hal.science/search/index/?q=*&amp;authFullName_s=Damien Pellier">Damien Pellier</text:a></text:p>
              <text:p text:style-name="Normal"><text:span>International Conference on Knowledge-Based and Intelligent Information &amp; Engineering Systems</text:span><text:span>, Sep 2011, Kaiserslautern, Germany</text:span></text:p>
              <text:p text:style-name="Normal"><text:span>Communication dans un congrès</text:span></text:p>
              <text:p text:style-name="Normal"><text:a xlink:type="simple" xlink:href="https://inria.hal.science/hal-00975953v1">hal-00975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649v1">An UCT Approach for Anytime Agent-based Planning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Bruno Bouzy">Bruno Bouzy</text:a><text:span>,</text:span><text:a xlink:type="simple" xlink:href="https://hal.science/search/index/?q=*&amp;authFullName_s=Marc Métivier">Marc Métivier</text:a></text:p>
              <text:p text:style-name="Normal"><text:span>International Conference on Practical Applications of Agents and Multi-Agent Systems</text:span><text:span>, Apr 2010, Salamanca, Spain</text:span></text:p>
              <text:p text:style-name="Normal"><text:span>Communication dans un congrès</text:span></text:p>
              <text:p text:style-name="Normal"><text:a xlink:type="simple" xlink:href="https://inria.hal.science/hal-00981649v1">hal-00981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656v1">Distributed Planning Through Graph Merging</text:a></text:p>
              <text:p text:style-name="Normal"><text:a xlink:type="simple" xlink:href="https://hal.science/search/index/?q=*&amp;authFullName_s=Damien Pellier">Damien Pellier</text:a></text:p>
              <text:p text:style-name="Normal"><text:span>International Conference on Agents and Artificial Intelligence</text:span><text:span>, Jan 2010, Valencia, Spain</text:span></text:p>
              <text:p text:style-name="Normal"><text:span>Communication dans un congrès</text:span></text:p>
              <text:p text:style-name="Normal"><text:a xlink:type="simple" xlink:href="https://inria.hal.science/hal-00981656v1">hal-00981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5972v1">A Mean-based Approach for Real-Time Planning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Bruno Bouzy">Bruno Bouzy</text:a><text:span>,</text:span><text:a xlink:type="simple" xlink:href="https://hal.science/search/index/?q=*&amp;authFullName_s=Marc Métivier">Marc Métivier</text:a></text:p>
              <text:p text:style-name="Normal"><text:span>International Conference on Autonomous Agents and Multiagent Systems</text:span><text:span>, May 2010, Toronto, Canada</text:span></text:p>
              <text:p text:style-name="Normal"><text:span>Communication dans un congrès</text:span></text:p>
              <text:p text:style-name="Normal"><text:a xlink:type="simple" xlink:href="https://inria.hal.science/hal-00975972v1">hal-00975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631v1">Recherche heuristique basée sur le calcul de moyenne pour la planification temps réel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Bruno Bouzy">Bruno Bouzy</text:a><text:span>,</text:span><text:a xlink:type="simple" xlink:href="https://hal.science/search/index/?q=*&amp;authFullName_s=Marc Métivier">Marc Métivier</text:a></text:p>
              <text:p text:style-name="Normal"><text:span>Journées Francophones de Planification, Décision, Apprentissage pour la conduite de systèmes</text:span><text:span>, Jun 2010, Besançon, France</text:span></text:p>
              <text:p text:style-name="Normal"><text:span>Communication dans un congrès</text:span></text:p>
              <text:p text:style-name="Normal"><text:a xlink:type="simple" xlink:href="https://inria.hal.science/hal-00981631v1">hal-00981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7460v1">RoboTICE : La Robotique comme Technologie de l'Information et de la Communication pour l'Enseignement</text:a></text:p>
              <text:p text:style-name="Normal"><text:a xlink:type="simple" xlink:href="https://hal.science/search/index/?q=*&amp;authFullName_s=David Janiszek">David Janiszek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Julie Mauclair">Julie Mauclair</text:a><text:span>,</text:span><text:a xlink:type="simple" xlink:href="https://hal.science/search/index/?q=*&amp;authFullName_s=Y. Parchemal">Y. Parchemal</text:a><text:span>,</text:span><text:a xlink:type="simple" xlink:href="https://hal.science/search/index/?q=*&amp;authFullName_s=Georges-Louis Baron">Georges-Louis Baron</text:a></text:p>
              <text:p text:style-name="Normal"><text:span>7ème Colloque Technologies de l'Information et de la Communication pour l'Enseignement</text:span><text:span>, Dec 2010, Nancy, France</text:span></text:p>
              <text:p text:style-name="Normal"><text:span>Communication dans un congrès</text:span></text:p>
              <text:p text:style-name="Normal"><text:a xlink:type="simple" xlink:href="https://inria.hal.science/hal-00977460v1">hal-00977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662v1">Planification distribuée par fusions incrémentales de graphes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Ilias Beliadi">Ilias Beliadi</text:a></text:p>
              <text:p text:style-name="Normal"><text:span>Journées Francophones de Planification, Décision, Apprentissage pour la conduite de systèmes</text:span><text:span>, Jun 2008, Metz, France</text:span></text:p>
              <text:p text:style-name="Normal"><text:span>Communication dans un congrès</text:span></text:p>
              <text:p text:style-name="Normal"><text:a xlink:type="simple" xlink:href="https://inria.hal.science/hal-00981662v1">hal-00981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704v1">A Unified Framework based on HTN and POP for Approaches for Multi-Agent Planning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Conference on Intelligence Agent Technology</text:span><text:span>, Nov 2007, Silicon Valley, United States</text:span></text:p>
              <text:p text:style-name="Normal"><text:span>Communication dans un congrès</text:span></text:p>
              <text:p text:style-name="Normal"><text:a xlink:type="simple" xlink:href="https://inria.hal.science/hal-00981704v1">hal-0098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48v1">Action Model Acquisition using Sequential Pattern Mining</text:a></text:p>
              <text:p text:style-name="Normal"><text:a xlink:type="simple" xlink:href="https://hal.science/search/index/?q=*&amp;authFullName_s=Ankuj Arora">Ankuj Arora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Sylvie Pesty">Sylvie Pesty</text:a></text:p>
              <text:p text:style-name="Normal"><text:span>German Conference on Artificial Intelligence</text:span><text:span>, Sep 2017, Dortmund, Germany. pp.107 - 143</text:span></text:p>
              <text:p text:style-name="Normal"><text:span>Communication dans un congrès</text:span></text:p>
              <text:p text:style-name="Normal"><text:a xlink:type="simple" xlink:href="https://hal.science/hal-01614448v1">hal-01614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674v1">Dialectical Theory for Multi-Agent Assumption-based Planning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Central and Eastern European Conference on Multi-Agent Systems</text:span><text:span>, Sep 2005, Budapest, Hungary. pp.367-376</text:span></text:p>
              <text:p text:style-name="Normal"><text:span>Communication dans un congrès</text:span></text:p>
              <text:p text:style-name="Normal"><text:a xlink:type="simple" xlink:href="https://inria.hal.science/hal-00981674v1">hal-00981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710v2">Multi-Agent Assumption-based Planning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Joint Conference on Artificial Intelligence</text:span><text:span>, Jul 2005, Edinburgh, United Kingdom. pp.1717-1718</text:span></text:p>
              <text:p text:style-name="Normal"><text:span>Communication dans un congrès</text:span></text:p>
              <text:p text:style-name="Normal"><text:a xlink:type="simple" xlink:href="https://inria.hal.science/hal-00981710v2">hal-009817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2517v1">Coordinated Exploration of unknown labyrinthine environments applied to the Pusruite-Evasion problem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Joint Conference on Autonomous Agents and Multi-agent Systems</text:span><text:span>, Jun 2005, Utrecht, Netherlands. pp.895-902</text:span></text:p>
              <text:p text:style-name="Normal"><text:span>Communication dans un congrès</text:span></text:p>
              <text:p text:style-name="Normal"><text:a xlink:type="simple" xlink:href="https://inria.hal.science/hal-00982517v1">hal-00982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2519v1">Assumption-Based Planning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International Conference on Advances in Intelligence Systems Theory and Applications</text:span><text:span>, 2004, Luxembourg, Luxembourg. pp.367-376</text:span></text:p>
              <text:p text:style-name="Normal"><text:span>Communication dans un congrès</text:span></text:p>
              <text:p text:style-name="Normal"><text:a xlink:type="simple" xlink:href="https://inria.hal.science/hal-00982519v1">hal-00982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2716v1">Coordinated exploration for labyrinthine environments with application to the Pursuit-Evasion problem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Workshop on Cooperative Robotics (IROS)</text:span><text:span>, 2002, Lausanne, Switzerland. pp.50-58</text:span></text:p>
              <text:p text:style-name="Normal"><text:span>Communication dans un congrès</text:span></text:p>
              <text:p text:style-name="Normal"><text:a xlink:type="simple" xlink:href="https://inria.hal.science/hal-00982716v1">hal-00982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2723v1">Approche multi-agent pour l'exploration coordonnée d'un environnement labyrinthique 2D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/text:p>
              <text:p text:style-name="Normal"><text:span>Journées Francophones sur l'Intelligence Artificielle Distribuée et Systèmes Multi-Agents</text:span><text:span>, 2002, Lille, France</text:span></text:p>
              <text:p text:style-name="Normal"><text:span>Communication dans un congrès</text:span></text:p>
              <text:p text:style-name="Normal"><text:a xlink:type="simple" xlink:href="https://inria.hal.science/hal-00982723v1">hal-0098272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a95af" table:style-name="4a95af">
          <table:table-column table:style-name="4a95af.0"/>
          <table:table-row>
            <table:table-cell office:value-type="string">
              <text:p text:style-name="Normal"><text:a xlink:type="simple" xlink:href="https://hal.science/hal-04710483v1">Optiplan : An Efficient CSP Encoding for Hybrid HTN Planning</text:a></text:p>
              <text:p text:style-name="Normal"><text:a xlink:type="simple" xlink:href="https://hal.science/search/index/?q=*&amp;authFullName_s=Oleksandr Firsov">Oleksandr Firsov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Damien Pellier">Damien Pellier</text:a></text:p>
              <text:p text:style-name="Normal"><text:span>Highlights of Reasoning about Actions, Planning and Reactive Synthesis</text:span><text:span>, Oct 2024, Santiago de Compostela, Spain</text:span></text:p>
              <text:p text:style-name="Normal"><text:span>Poster de conférence</text:span></text:p>
              <text:p text:style-name="Normal"><text:a xlink:type="simple" xlink:href="https://hal.science/hal-04710483v1">hal-04710483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36f6f5" table:style-name="36f6f5">
          <table:table-column table:style-name="36f6f5.0"/>
          <table:table-row>
            <table:table-cell office:value-type="string">
              <text:p text:style-name="Normal"><text:a xlink:type="simple" xlink:href="https://hal.science/hal-04728835v1">PDDL4J library</text:a></text:p>
              <text:p text:style-name="Normal"><text:a xlink:type="simple" xlink:href="https://hal.science/search/index/?q=*&amp;authFullName_s=Damien Pellier">Damien Pellier</text:a></text:p>
              <text:p text:style-name="Normal"><text:span>2024,<text:s/></text:span><text:a xlink:type="simple" xlink:href="https://archive.softwareheritage.org/browse/swh:1:cnt:02bbb60bc49afc2d6a1bedf96288eab236d80fbd;origin=https://github.com/pellierd/pddl4j;visit=swh:1:snp:7fb0d37c3bc48ac914f866d658d3b780090bfee4;anchor=swh:1:rev:422d0a7d9067c7badbc6f91b20cb7f7762a48dda;path=/LICENCE">⟨swh:1:cnt:02bbb60bc49afc2d6a1bedf96288eab236d80fbd;origin=https://github.com/pellierd/pddl4j;visit=swh:1:snp:7fb0d37c3bc48ac914f866d658d3b780090bfee4;anchor=swh:1:rev:422d0a7d9067c7badbc6f91b20cb7f7762a48dda;path=/LICENCE⟩</text:a></text:p>
              <text:p text:style-name="Normal"><text:span>Logiciel</text:span></text:p>
              <text:p text:style-name="Normal"><text:a xlink:type="simple" xlink:href="https://hal.science/hal-04728835v1">hal-04728835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d77747" table:style-name="d77747">
          <table:table-column table:style-name="d77747.0"/>
          <table:table-row>
            <table:table-cell office:value-type="string">
              <text:p text:style-name="Normal"><text:a xlink:type="simple" xlink:href="https://hal.science/hal-04869693v1">Comment rendre les robots plus adaptables aux besoins de leurs collaborateurs humains ?</text:a></text:p>
              <text:p text:style-name="Normal"><text:a xlink:type="simple" xlink:href="https://hal.science/search/index/?q=*&amp;authFullName_s=Etienne Fournier-Aubret">Etienne Fournier-Aubret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Aurélie Landry">Aurélie Landr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69693v1">hal-0486969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42264" table:style-name="a42264">
          <table:table-column table:style-name="a42264.0"/>
          <table:table-row>
            <table:table-cell office:value-type="string">
              <text:p text:style-name="Normal"><text:a xlink:type="simple" xlink:href="https://hal.science/hal-03688283v1">HDDL 2.1: Towards Defining an HTN Formalism with Time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Maxence Grand">Maxence Grand</text:a><text:span>,</text:span><text:a xlink:type="simple" xlink:href="https://hal.science/search/index/?q=*&amp;authFullName_s=Alexandre Albore">Alexandre Albore</text:a><text:span>,</text:span><text:a xlink:type="simple" xlink:href="https://hal.science/search/index/?q=*&amp;authFullName_s=R Bailon-Ruiz">R Bailon-Rui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8283v1">hal-0368828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948de" table:style-name="c948de">
          <table:table-column table:style-name="c948de.0"/>
          <table:table-row>
            <table:table-cell office:value-type="string">
              <text:p text:style-name="Normal"><text:a xlink:type="simple" xlink:href="https://hal.science/tel-01778171v1">Contributions à la planification automatique pour la conduite de systèmes autonomes</text:a></text:p>
              <text:p text:style-name="Normal"><text:a xlink:type="simple" xlink:href="https://hal.science/search/index/?q=*&amp;authFullName_s=Damien Pellier">Damien Pellier</text:a></text:p>
              <text:p text:style-name="Normal"><text:span>Intelligence artificielle [cs.AI]. Université Grenoble Alpes, 2018</text:span></text:p>
              <text:p text:style-name="Normal"><text:span>HDR</text:span></text:p>
              <text:p text:style-name="Normal"><text:a xlink:type="simple" xlink:href="https://hal.science/tel-01778171v1">tel-0177817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968929" table:style-name="968929">
          <table:table-column table:style-name="968929.0"/>
          <table:table-row>
            <table:table-cell office:value-type="string">
              <text:p text:style-name="Normal"><text:a xlink:type="simple" xlink:href="https://theses.hal.science/tel-00011762v1">Modèle dialectique pour la synthèse de plans</text:a></text:p>
              <text:p text:style-name="Normal"><text:a xlink:type="simple" xlink:href="https://hal.science/search/index/?q=*&amp;authFullName_s=Damien Pellier">Damien Pellier</text:a></text:p>
              <text:p text:style-name="Normal"><text:span>Autre [cs.OH]. Université Joseph-Fourier - Grenob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762v1">tel-00011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Pellier</dc:title>
    <dc:subject/>
    <dc:description>CV</dc:description>
    <dc:creator/>
    <dc:date>2026-05-15T06:35:26.000</dc:date>
    <meta:generator>PHPWord</meta:generator>
    <meta:initial-creator>CCSD</meta:initial-creator>
    <meta:creation-date>2026-05-15T06:35:26.000</meta:creation-date>
    <meta:keyword/>
    <meta:user-defined meta:name="Category"/>
    <meta:user-defined meta:name="Company"/>
    <meta:user-defined meta:name="Manager"/>
  </office:meta>
</office:document-meta>
</file>