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d724" style:family="table">
      <style:table-properties style:rel-width="100" table:align="center"/>
    </style:style>
    <style:style style:name="58d7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énélope Nicolleau<text:s/></text:span><text:span text:style-name="T2">Doctorante à l'Université de MontpellierATER à l'Université Paris-Dauphine PSL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3)</text:span></text:p>
        <text:p text:style-name="P10"/>
        <table:table table:name="58d724" table:style-name="58d724">
          <table:table-column table:style-name="58d724.0"/>
          <table:table-row>
            <table:table-cell office:value-type="string">
              <text:p text:style-name="Normal"><text:a xlink:type="simple" xlink:href="https://hal.science/hal-05375352v1">De l’accumulation matérielle à la fluidité expérientielle : conceptualisation du matérialisme dans la consommation liquide. Une revue de littérature systématique</text:a></text:p>
              <text:p text:style-name="Normal"><text:a xlink:type="simple" xlink:href="https://hal.science/search/index/?q=*&amp;authFullName_s=Pénélope Nicolleau">Pénélope Nicolleau</text:a><text:span>,</text:span><text:a xlink:type="simple" xlink:href="https://hal.science/search/index/?q=*&amp;authFullName_s=Gilles Séré de Lanauze">Gilles Séré de Lanauze</text:a><text:span>,</text:span><text:a xlink:type="simple" xlink:href="https://hal.science/search/index/?q=*&amp;authFullName_s=Béatrice Siadou-Martin">Béatrice Siadou-Martin</text:a></text:p>
              <text:p text:style-name="Normal"><text:span>Congrès international de l'AFM</text:span><text:span>, AFM, Jun 2025, Lille, France</text:span></text:p>
              <text:p text:style-name="Normal"><text:span>Communication dans un congrès</text:span></text:p>
              <text:p text:style-name="Normal"><text:a xlink:type="simple" xlink:href="https://hal.science/hal-05375352v1">hal-0537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510v1">Between Materialism and Environmental Values: Understanding Values Contradictions in the Face of Climate Change Across Age</text:a></text:p>
              <text:p text:style-name="Normal"><text:a xlink:type="simple" xlink:href="https://hal.science/search/index/?q=*&amp;authFullName_s=Pénélope Nicolleau">Pénélope Nicolleau</text:a><text:span>,</text:span><text:a xlink:type="simple" xlink:href="https://hal.science/search/index/?q=*&amp;authFullName_s=Béatrice Parguel">Béatrice Parguel</text:a><text:span>,</text:span><text:a xlink:type="simple" xlink:href="https://hal.science/search/index/?q=*&amp;authFullName_s=Elisabeth Robinot">Elisabeth Robinot</text:a><text:span>,</text:span><text:a xlink:type="simple" xlink:href="https://hal.science/search/index/?q=*&amp;authFullName_s=Léo Trespeuch">Léo Trespeuch</text:a></text:p>
              <text:p text:style-name="Normal"><text:span>International Centre for Anti-Consumption Research (ICAR)</text:span><text:span>, Oct 2025, Montréal, Canada</text:span></text:p>
              <text:p text:style-name="Normal"><text:span>Communication dans un congrès</text:span></text:p>
              <text:p text:style-name="Normal"><text:a xlink:type="simple" xlink:href="https://hal.science/hal-05489510v1">hal-0548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314v1">A Netnographic Exploration of Anger and Hope in Relation to Climate Change on Reddit</text:a></text:p>
              <text:p text:style-name="Normal"><text:a xlink:type="simple" xlink:href="https://hal.science/search/index/?q=*&amp;authFullName_s=Pénélope Nicolleau">Pénélope Nicolleau</text:a><text:span>,</text:span><text:a xlink:type="simple" xlink:href="https://hal.science/search/index/?q=*&amp;authFullName_s=Francesca Bergianti">Francesca Bergianti</text:a></text:p>
              <text:p text:style-name="Normal"><text:span>AMS Annual Conference</text:span><text:span>, AMS, May 2025, Montréal, Canada</text:span></text:p>
              <text:p text:style-name="Normal"><text:span>Communication dans un congrès</text:span></text:p>
              <text:p text:style-name="Normal"><text:a xlink:type="simple" xlink:href="https://hal.science/hal-05375314v1">hal-053753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énélope Nicolleau</dc:title>
    <dc:subject/>
    <dc:description>CV</dc:description>
    <dc:creator/>
    <dc:date>2026-04-29T16:13:32.000</dc:date>
    <meta:generator>PHPWord</meta:generator>
    <meta:initial-creator>CCSD</meta:initial-creator>
    <meta:creation-date>2026-04-29T16:13:32.000</meta:creation-date>
    <meta:keyword/>
    <meta:user-defined meta:name="Category"/>
    <meta:user-defined meta:name="Company"/>
    <meta:user-defined meta:name="Manager"/>
  </office:meta>
</office:document-meta>
</file>