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5bcd" style:family="table">
      <style:table-properties style:rel-width="100" table:align="center"/>
    </style:style>
    <style:style style:name="ea5bcd.0" style:family="table-column">
      <style:table-column-properties style:column-width="0.00cm"/>
    </style:style>
    <style:style style:name="8218e2" style:family="table">
      <style:table-properties style:rel-width="100" table:align="center"/>
    </style:style>
    <style:style style:name="821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NGJI D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a5bcd" table:style-name="ea5bcd">
          <table:table-column table:style-name="ea5bcd.0"/>
          <table:table-row>
            <table:table-cell office:value-type="string">
              <text:p text:style-name="Normal"><text:a xlink:type="simple" xlink:href="https://ip-paris.hal.science/hal-02525234v1">Backward lasing of singly ionized nitrogen ions pumped by femtosecond laser pulses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Zhengquan Fan">Zhengquan Fan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Chenhao Kou">Chenhao Kou</text:a><text:span>et al.</text:span></text:p>
              <text:p text:style-name="Normal"><text:span>Applied Physics B - Laser and Optics</text:span><text:span>, 2020, 126 (3), pp.53.<text:s/></text:span><text:a xlink:type="simple" xlink:href="https://dx.doi.org/10.1007/s00340-020-7402-x">⟨10.1007/s00340-020-7402-x⟩</text:a></text:p>
              <text:p text:style-name="Normal"><text:span>Article dans une revue</text:span></text:p>
              <text:p text:style-name="Normal"><text:a xlink:type="simple" xlink:href="https://ip-paris.hal.science/hal-02525234v1">hal-025252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48039v1">Unexpected Sensitivity of Nitrogen Ions Superradiant Emission on Pump Laser Wavelength and Duration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Neven Ibrakovic">Neven Ibrakovic</text:a><text:span>,</text:span><text:a xlink:type="simple" xlink:href="https://hal.science/search/index/?q=*&amp;authFullName_s=Samuel N. Bengtsson">Samuel N. Bengtsson</text:a><text:span>,</text:span><text:a xlink:type="simple" xlink:href="https://hal.science/search/index/?q=*&amp;authFullName_s=Shihua Chen">Shihua Chen</text:a><text:span>et al.</text:span></text:p>
              <text:p text:style-name="Normal"><text:span>Physical Review Letters</text:span><text:span>, 2017, 119 (20), pp.203205.<text:s/></text:span><text:a xlink:type="simple" xlink:href="https://dx.doi.org/10.1103/PhysRevLett.119.203205">⟨10.1103/PhysRevLett.119.203205⟩</text:a></text:p>
              <text:p text:style-name="Normal"><text:span>Article dans une revue</text:span></text:p>
              <text:p text:style-name="Normal"><text:a xlink:type="simple" xlink:href="https://ensta.hal.science/hal-01648039v1">hal-016480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9689v1">Lasing dynamics of neutral nitrogen molecules in femtosecond filaments</text:a></text:p>
              <text:p text:style-name="Normal"><text:a xlink:type="simple" xlink:href="https://hal.science/search/index/?q=*&amp;authFullName_s=Pengji Ding">Pengji Ding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Yi Liu">Yi Liu</text:a></text:p>
              <text:p text:style-name="Normal"><text:span>Physical Review A : Atomic, molecular, and optical physics [1990-2015]</text:span><text:span>, 2016, 94, pp.043824.<text:s/></text:span><text:a xlink:type="simple" xlink:href="https://dx.doi.org/10.1103/PhysRevA.94.043824">⟨10.1103/PhysRevA.94.043824⟩</text:a></text:p>
              <text:p text:style-name="Normal"><text:span>Article dans une revue</text:span></text:p>
              <text:p text:style-name="Normal"><text:a xlink:type="simple" xlink:href="https://ensta.hal.science/hal-01419689v1">hal-014196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4958v1">Recollision-Induced Superradiance of Ionized Nitrogen Molecule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ladimir Tikhonchuk">Vladimir Tikhonchuk</text:a><text:span>et al.</text:span></text:p>
              <text:p text:style-name="Normal"><text:span>Physical Review Letters</text:span><text:span>, 2015, 115, pp.133203.<text:s/></text:span><text:a xlink:type="simple" xlink:href="https://dx.doi.org/10.1103/PhysRevLett.115.133203">⟨10.1103/PhysRevLett.115.133203⟩</text:a></text:p>
              <text:p text:style-name="Normal"><text:span>Article dans une revue</text:span></text:p>
              <text:p text:style-name="Normal"><text:a xlink:type="simple" xlink:href="https://ensta.hal.science/hal-01204958v1">hal-012049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358v1">Plasma Luminescence from Femtosecond Filaments in Air: Evidence for Impact Excitation with Circularly Polarized Light Pulses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rnaud Couairon">Arnaud Couairon</text:a><text:span>et al.</text:span></text:p>
              <text:p text:style-name="Normal"><text:span>Physical Review Letters</text:span><text:span>, 2015, 114, pp.63003.<text:s/></text:span><text:a xlink:type="simple" xlink:href="https://dx.doi.org/10.1103/PhysRevLett.114.063003">⟨10.1103/PhysRevLett.114.063003⟩</text:a></text:p>
              <text:p text:style-name="Normal"><text:span>Article dans une revue</text:span></text:p>
              <text:p text:style-name="Normal"><text:a xlink:type="simple" xlink:href="https://ensta.hal.science/hal-01118358v1">hal-011183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70v1">Lasing of ambient air with microjoule pulse energy pumped by a multi terawatt IR femtosecond lase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i Liu">Yi Liu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Pengji Ding">Pengji Ding</text:a><text:span>et al.</text:span></text:p>
              <text:p text:style-name="Normal"><text:span>Optics Letters</text:span><text:span>, 2014, 39, pp.1725.<text:s/></text:span><text:a xlink:type="simple" xlink:href="https://dx.doi.org/10.1364/OL.39.001725">⟨10.1364/OL.39.001725⟩</text:a></text:p>
              <text:p text:style-name="Normal"><text:span>Article dans une revue</text:span></text:p>
              <text:p text:style-name="Normal"><text:a xlink:type="simple" xlink:href="https://ensta.hal.science/hal-01118170v1">hal-011181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05v1">Backward stimulated radiation from filaments in Nitrogen gas and air pumped by circularly polarized 800 nm femtosecond laser pulses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Optics Express</text:span><text:span>, 2014, 22, pp.12750.<text:s/></text:span><text:a xlink:type="simple" xlink:href="https://dx.doi.org/10.1364/OE.22.012750">⟨10.1364/OE.22.012750⟩</text:a></text:p>
              <text:p text:style-name="Normal"><text:span>Article dans une revue</text:span></text:p>
              <text:p text:style-name="Normal"><text:a xlink:type="simple" xlink:href="https://ensta.hal.science/hal-01118205v1">hal-011182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350v1">Backward Lasing of Air plasma pumped by Circularly polarized femtosecond pulses for the saKe of remote sensing (BLACK)</text:a></text:p>
              <text:p text:style-name="Normal"><text:a xlink:type="simple" xlink:href="https://hal.science/search/index/?q=*&amp;authFullName_s=Pengji Ding">Pengji Ding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Arnaud Couairon">Arnaud Couairon</text:a><text:span>et al.</text:span></text:p>
              <text:p text:style-name="Normal"><text:span>Optics Express</text:span><text:span>, 2014, 22, pp.29964.<text:s/></text:span><text:a xlink:type="simple" xlink:href="https://dx.doi.org/10.1364/OE.22.029964">⟨10.1364/OE.22.029964⟩</text:a></text:p>
              <text:p text:style-name="Normal"><text:span>Article dans une revue</text:span></text:p>
              <text:p text:style-name="Normal"><text:a xlink:type="simple" xlink:href="https://ensta.hal.science/hal-01118350v1">hal-0111835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218e2" table:style-name="8218e2">
          <table:table-column table:style-name="8218e2.0"/>
          <table:table-row>
            <table:table-cell office:value-type="string">
              <text:p text:style-name="Normal"><text:a xlink:type="simple" xlink:href="https://ensta.hal.science/hal-01687813v1">The Role of Electron Collisions in Lasing in Neutral and Singly Ionized Molecular Nitrogen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Polynkin P., Cheng Y.<text:s/></text:span><text:span>Air lasing</text:span><text:span>, 208,<text:s/></text:span><text:a xlink:type="simple" xlink:href="https://link.springer.com/chapter/10.1007%2F978-3-319-65220-7_3">Springer, Cham</text:a><text:span>, 2017, Springer Series in Optical Sciences, 978-3-319-65220-7.<text:s/></text:span><text:a xlink:type="simple" xlink:href="https://dx.doi.org/10.1007/978-3-319-65220-7_3">⟨10.1007/978-3-319-65220-7_3⟩</text:a></text:p>
              <text:p text:style-name="Normal"><text:span>Chapitre d'ouvrage</text:span></text:p>
              <text:p text:style-name="Normal"><text:a xlink:type="simple" xlink:href="https://ensta.hal.science/hal-01687813v1">hal-016878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0178v1">Backward Lasing of Femtosecond Plasma Filament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et al.</text:span></text:p>
              <text:p text:style-name="Normal"><text:span>Kaoru Yamanouchi; Luis Roso; Ruxin Li; Deepak Mathur; Didier Normand.<text:s/></text:span><text:span>Springer Series in Chemical Physics</text:span><text:span>, 112,<text:s/></text:span><text:a xlink:type="simple" xlink:href="http://link.springer.com/chapter/10.1007%2F978-3-319-23657-5_5">Springer International Publishing</text:a><text:span>, pp.89-103, 2015, Progress in Ultrafast Intense Laser Science XII,<text:s/></text:span><text:a xlink:type="simple" xlink:href="https://dx.doi.org/10.1007/978-3-319-23657-5_5">⟨10.1007/978-3-319-23657-5_5⟩</text:a></text:p>
              <text:p text:style-name="Normal"><text:span>Chapitre d'ouvrage</text:span></text:p>
              <text:p text:style-name="Normal"><text:a xlink:type="simple" xlink:href="https://ensta.hal.science/hal-01240178v1">hal-01240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GJI DING</dc:title>
    <dc:subject/>
    <dc:description>CV</dc:description>
    <dc:creator/>
    <dc:date>2026-03-15T01:11:30.000</dc:date>
    <meta:generator>PHPWord</meta:generator>
    <meta:initial-creator>CCSD</meta:initial-creator>
    <meta:creation-date>2026-03-15T01:11:30.000</meta:creation-date>
    <meta:keyword/>
    <meta:user-defined meta:name="Category"/>
    <meta:user-defined meta:name="Company"/>
    <meta:user-defined meta:name="Manager"/>
  </office:meta>
</office:document-meta>
</file>