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style="italic" style:font-style-asian="italic" style:font-style-complex="italic"/>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style="italic" style:font-style-asian="italic" style:font-style-complex="italic"/>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24"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5"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4891a0" style:family="table">
      <style:table-properties style:rel-width="100" table:align="center"/>
    </style:style>
    <style:style style:name="4891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englei Su<text:s/></text:span><text:span text:style-name="T2">Doctorant Université Paris CitéURMIS/CESSMA</text:span></text:p>
        <text:p text:style-name="P3"/>
        <text:p text:style-name="P4"/>
        <text:p text:style-name="Heading2"><text:span text:style-name="T3">Présentation</text:span></text:p>
        <text:p text:style-name="P6"/>
        <text:p text:style-name="P7"><text:span text:style-name="T4">Sujet de thèse</text:span><text:span text:style-name="T5"><text:s/>: Les migrations chinoises de travail dans la Copperbelt congolaise</text:span></text:p>
        <text:p text:style-name="P10"><text:span text:style-name="T6">Direction de thèse</text:span><text:span text:style-name="T7"><text:s/>: Dominique Vidal (URMIS) et Gilles Guiheux (CESSMA)</text:span></text:p>
        <text:p text:style-name="P13"><text:span text:style-name="T8">La thèse porte sur les travailleurs chinois expatriés en République Du Congo, en particulier dans la région de la Copperbelt, dans l’ancienne province méridionale du Katanga. Y sont installées des centaines d’entreprises chinoises minières de tailles diverses. La littérature en sciences sociales demeure restreinte au regard de l’envergure de l’implication économique et sociale des immigrants chinois dans cette région. L’enjeu de la thèse est à la fois de combler cette lacune par des recherches empiriques, et de contribuer à l’exploration théorique des mobilités dans les zones minières. Dans un premier temps, on analyse la composition démographique des travailleurs immigrants chinois qui appartiennent à plusieurs générations, et les trajectoires des travailleurs provenant de contextes sociaux variés. Dans un deuxième temps, sur la base de l’expérience migratoire des travailleurs, la recherche examine l’évolution du régime de travail et les relations interethniques entre les employés d’origines différentes. Il s’agit aussi de mettre en lumière la transformation des conditions de travail dans les entreprises minières avec l’arrivée des managers expatriés chinois.</text:span></text:p>
        <text:p text:style-name="P15"><text:span text:style-name="T9">Activités académiques</text:span></text:p>
        <text:p text:style-name="P17"><text:span text:style-name="T10">•<text:tab/>Intervention dans la table-ronde intitulée «<text:s/></text:span><text:span text:style-name="T11">A Gaze Without a Gaze: African and Chinese Getting Together in Daily Life</text:span><text:span text:style-name="T12"><text:s/>», Colloque Africa-Asia 3 Conference-Festival, le 13 juin 2025, LAB-B2, Université Cheikh Anta Diop (UCAD) de Dakar, Sénégal.</text:span></text:p>
        <text:p text:style-name="P21"><text:span text:style-name="T13">•<text:tab/>Intervention intitulée «<text:s/></text:span><text:span text:style-name="T14">Les migrations chinoises de travail dans la Copperbelt congolaise »</text:span><text:span text:style-name="T15">, Atelier doctoral d’ethnographie outre-mer (海外民族志), du 22 au 28 juin, l’Université de Shanghai, Chine.</text:span></text:p>
        <text:p text:style-name="P25"><text:span text:style-name="T16">Publications</text:span></text:p>
        <text:p text:style-name="P27"><text:span text:style-name="T17">•<text:tab/>GUIHEUX Gilles, SU Penglei, Dialoguer avec les africanistes chinois. in<text:s/></text:span><text:span text:style-name="T18">Villes, genre, cinémas en Afrique : Dans les pas d’Odile Goerg</text:span><text:span text:style-name="T19">, ed. par Pascale BARTHELEMY, Elara BERTHO, Céline PAUTHIER, Florent PITON, Karthala, 2024, p.331-342.</text:span></text:p>
        <text:p text:style-name="P31"><text:span text:style-name="T20">Enseignements</text:span></text:p>
        <text:p text:style-name="P33"><text:span text:style-name="T21">2025-2026 Réseaux des bibliothèques d’Université Paris Cité :</text:span></text:p>
        <text:p text:style-name="P35"><text:span text:style-name="T22">•<text:tab/>DECRIPT - Développer ses compétences en recherche d’information : pratique et théorie (Chimie, Droit, Histoire, LLCER, Psychologie, STAPS)</text:span></text:p>
        <text:p text:style-name="P37"><text:span text:style-name="T23">•<text:tab/>Recherche documentaire et initiation à l’outil Zotero (Études anglophones, IADE, Maïeutique, Orthoptie, Podologie)</text:span></text:p>
        <text:p text:style-name="P39"/>
        <text:p text:style-name="Heading2"><text:span text:style-name="T24">Publications</text:span></text:p>
        <text:p text:style-name="P41"/>
        <text:p text:style-name="P42"/>
        <text:p text:style-name="Heading2"><text:span text:style-name="T25">Chapitre d'ouvrage (1)</text:span></text:p>
        <text:p text:style-name="P44"/>
        <table:table table:name="4891a0" table:style-name="4891a0">
          <table:table-column table:style-name="4891a0.0"/>
          <table:table-row>
            <table:table-cell office:value-type="string">
              <text:p text:style-name="Normal"><text:a xlink:type="simple" xlink:href="https://hal.science/hal-04832464v1">Dialoguer avec les africanistes chinois</text:a></text:p>
              <text:p text:style-name="Normal"><text:a xlink:type="simple" xlink:href="https://hal.science/search/index/?q=*&amp;authFullName_s=Gilles Guiheux">Gilles Guiheux</text:a><text:span>,</text:span><text:a xlink:type="simple" xlink:href="https://hal.science/search/index/?q=*&amp;authFullName_s=Penglei Su">Penglei Su</text:a></text:p>
              <text:p text:style-name="Normal"><text:span>Pascale Barthélemy; Elara Bertho; Céline Pauthier; Florent Piton.<text:s/></text:span><text:span>Villes, genre, cinémas en Afrique : dans les pas d'Odile Goerg</text:span><text:span>, Karthala, 2024, 978-2-3840-9151-5</text:span></text:p>
              <text:p text:style-name="Normal"><text:span>Chapitre d'ouvrage</text:span></text:p>
              <text:p text:style-name="Normal"><text:a xlink:type="simple" xlink:href="https://hal.science/hal-04832464v1">hal-048324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nglei Su</dc:title>
    <dc:subject/>
    <dc:description>CV</dc:description>
    <dc:creator/>
    <dc:date>2026-05-22T19:05:28.000</dc:date>
    <meta:generator>PHPWord</meta:generator>
    <meta:initial-creator>CCSD</meta:initial-creator>
    <meta:creation-date>2026-05-22T19:05:28.000</meta:creation-date>
    <meta:keyword/>
    <meta:user-defined meta:name="Category"/>
    <meta:user-defined meta:name="Company"/>
    <meta:user-defined meta:name="Manager"/>
  </office:meta>
</office:document-meta>
</file>