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37d" style:family="table">
      <style:table-properties style:rel-width="100" table:align="center"/>
    </style:style>
    <style:style style:name="16737d.0" style:family="table-column">
      <style:table-column-properties style:column-width="0.00cm"/>
    </style:style>
    <style:style style:name="134282" style:family="table">
      <style:table-properties style:rel-width="100" table:align="center"/>
    </style:style>
    <style:style style:name="134282.0" style:family="table-column">
      <style:table-column-properties style:column-width="0.00cm"/>
    </style:style>
    <style:style style:name="711a29" style:family="table">
      <style:table-properties style:rel-width="100" table:align="center"/>
    </style:style>
    <style:style style:name="711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ngwenlong G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6737d" table:style-name="16737d">
          <table:table-column table:style-name="16737d.0"/>
          <table:table-row>
            <table:table-cell office:value-type="string">
              <text:p text:style-name="Normal"><text:a xlink:type="simple" xlink:href="https://hal.science/hal-05477952v1">Joint Design of Coding and Modulation for Digital Over-the-Air Computation</text:a></text:p>
              <text:p text:style-name="Normal"><text:a xlink:type="simple" xlink:href="https://hal.science/search/index/?q=*&amp;authFullName_s=Xin Xie">Xin Xie</text:a><text:span>,</text:span><text:a xlink:type="simple" xlink:href="https://hal.science/search/index/?q=*&amp;authFullName_s=Cunqinq Hua">Cunqinq Hua</text:a><text:span>,</text:span><text:a xlink:type="simple" xlink:href="https://hal.science/search/index/?q=*&amp;authFullName_s=Jianan Hong">Jianan Hong</text:a><text:span>,</text:span><text:a xlink:type="simple" xlink:href="https://hal.science/search/index/?q=*&amp;authFullName_s=Yuejun Wei">Yuejun Wei</text:a><text:span>,</text:span><text:a xlink:type="simple" xlink:href="https://hal.science/search/index/?q=*&amp;authFullName_s=Pengwenlong Gu">Pengwenlong Gu</text:a></text:p>
              <text:p text:style-name="Normal"><text:span>IEEE Internet of Things Journal</text:span><text:span>, 2026, pp.1-1.<text:s/></text:span><text:a xlink:type="simple" xlink:href="https://dx.doi.org/10.1109/JIOT.2026.3655679">⟨10.1109/JIOT.2026.3655679⟩</text:a></text:p>
              <text:p text:style-name="Normal"><text:span>Article dans une revue</text:span></text:p>
              <text:p text:style-name="Normal"><text:a xlink:type="simple" xlink:href="https://hal.science/hal-05477952v1">hal-0547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57v1">ATS-CP: an Adaptive Framework for Traffic State Collection and Prediction in Software-Defined LEO Satellite Networks</text:a></text:p>
              <text:p text:style-name="Normal"><text:a xlink:type="simple" xlink:href="https://hal.science/search/index/?q=*&amp;authFullName_s=Yuhan Zhang">Yuhan Zha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Zhaoyi Lu">Zhaoyi Lu</text:a></text:p>
              <text:p text:style-name="Normal"><text:span>IEEE Transactions on Aerospace and Electronic Systems</text:span><text:span>, 2026, pp.1-15.<text:s/></text:span><text:a xlink:type="simple" xlink:href="https://dx.doi.org/10.1109/TAES.2026.3661523">⟨10.1109/TAES.2026.3661523⟩</text:a></text:p>
              <text:p text:style-name="Normal"><text:span>Article dans une revue</text:span></text:p>
              <text:p text:style-name="Normal"><text:a xlink:type="simple" xlink:href="https://hal.science/hal-05497057v1">hal-0549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06v1">Accurate Beam Tracking for Robust USV-to-Satellite Transmission Under Wave Fluctuation</text:a></text:p>
              <text:p text:style-name="Normal"><text:a xlink:type="simple" xlink:href="https://hal.science/search/index/?q=*&amp;authFullName_s=Jinsong Yu">Jinsong Y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Mingcheng He">Mingcheng He</text:a></text:p>
              <text:p text:style-name="Normal"><text:span>IEEE Transactions on Wireless Communications</text:span><text:span>, 2026, 25, pp.16320-16335.<text:s/></text:span><text:a xlink:type="simple" xlink:href="https://dx.doi.org/10.1109/TWC.2026.3689626">⟨10.1109/TWC.2026.3689626⟩</text:a></text:p>
              <text:p text:style-name="Normal"><text:span>Article dans une revue</text:span></text:p>
              <text:p text:style-name="Normal"><text:a xlink:type="simple" xlink:href="https://hal.science/hal-05618106v1">hal-0561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150v1">Joint Beamforming Optimization for User-Centric Multi-Satellite Systems with Backhaul Constraints</text:a></text:p>
              <text:p text:style-name="Normal"><text:a xlink:type="simple" xlink:href="https://hal.science/search/index/?q=*&amp;authFullName_s=Jinsong Yu">Jinsong Y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Pengwenlong Gu">Pengwenlong Gu</text:a></text:p>
              <text:p text:style-name="Normal"><text:span>IEEE Transactions on Wireless Communications</text:span><text:span>, 2025, pp.1-1.<text:s/></text:span><text:a xlink:type="simple" xlink:href="https://dx.doi.org/10.1109/TWC.2025.3637523">⟨10.1109/TWC.2025.3637523⟩</text:a></text:p>
              <text:p text:style-name="Normal"><text:span>Article dans une revue</text:span></text:p>
              <text:p text:style-name="Normal"><text:a xlink:type="simple" xlink:href="https://hal.science/hal-05403150v1">hal-054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63v1">AirCon: Over-the-Air Consensus for Wireless Blockchain Networks</text:a></text:p>
              <text:p text:style-name="Normal"><text:a xlink:type="simple" xlink:href="https://hal.science/search/index/?q=*&amp;authFullName_s=Xin Xie">Xin Xie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Jianan Hong">Jianan Hong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Wenchao Xu">Wenchao Xu</text:a></text:p>
              <text:p text:style-name="Normal"><text:span>IEEE Transactions on Mobile Computing</text:span><text:span>, 2024, 23 (5), pp.4566-4582.<text:s/></text:span><text:a xlink:type="simple" xlink:href="https://dx.doi.org/10.1109/TMC.2023.3292898">⟨10.1109/TMC.2023.3292898⟩</text:a></text:p>
              <text:p text:style-name="Normal"><text:span>Article dans une revue</text:span></text:p>
              <text:p text:style-name="Normal"><text:a xlink:type="simple" xlink:href="https://hal.science/hal-04698763v1">hal-0469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75v1">Dynamic Cooperative Spectrum Sharing in a Multi-Beam LEO-GEO Co-Existing Satellite System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Rui Li">Rui Li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Rahim Tafazolli">Rahim Tafazolli</text:a></text:p>
              <text:p text:style-name="Normal"><text:span>IEEE Transactions on Wireless Communications</text:span><text:span>, 2022, 21 (2), pp.1170-1182.<text:s/></text:span><text:a xlink:type="simple" xlink:href="https://dx.doi.org/10.1109/TWC.2021.3102704">⟨10.1109/TWC.2021.3102704⟩</text:a></text:p>
              <text:p text:style-name="Normal"><text:span>Article dans une revue</text:span></text:p>
              <text:p text:style-name="Normal"><text:a xlink:type="simple" xlink:href="https://hal.science/hal-04698775v1">hal-0469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80v1">Delay Optimal Concurrent Transmissions With Raptor Codes in Dual Connectivity Networks</text:a></text:p>
              <text:p text:style-name="Normal"><text:a xlink:type="simple" xlink:href="https://hal.science/search/index/?q=*&amp;authFullName_s=Mingcheng He">Mingcheng He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Wenchao Xu">Wenchao Xu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Xuemin Sherman Shen">Xuemin Sherman Shen</text:a></text:p>
              <text:p text:style-name="Normal"><text:span>IEEE Transactions on Network Science and Engineering</text:span><text:span>, 2021, 8 (2), pp.1478-1491.<text:s/></text:span><text:a xlink:type="simple" xlink:href="https://dx.doi.org/10.1109/TNSE.2021.3061537">⟨10.1109/TNSE.2021.3061537⟩</text:a></text:p>
              <text:p text:style-name="Normal"><text:span>Article dans une revue</text:span></text:p>
              <text:p text:style-name="Normal"><text:a xlink:type="simple" xlink:href="https://hal.science/hal-04698780v1">hal-046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99v1">Optimal power allocation for non‐orthogonal multiple access in wireless backhaul networks</text:a></text:p>
              <text:p text:style-name="Normal"><text:a xlink:type="simple" xlink:href="https://hal.science/search/index/?q=*&amp;authFullName_s=Xiaoqi Yang">Xiaoqi Ya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Wenchao Xu">Wenchao Xu</text:a><text:span>,</text:span><text:a xlink:type="simple" xlink:href="https://hal.science/search/index/?q=*&amp;authFullName_s=Pengwenlong Gu">Pengwenlong Gu</text:a></text:p>
              <text:p text:style-name="Normal"><text:span>IET Communications</text:span><text:span>, 2020, 14 (10), pp.1650-1657.<text:s/></text:span><text:a xlink:type="simple" xlink:href="https://dx.doi.org/10.1049/iet-com.2019.1002">⟨10.1049/iet-com.2019.1002⟩</text:a></text:p>
              <text:p text:style-name="Normal"><text:span>Article dans une revue</text:span></text:p>
              <text:p text:style-name="Normal"><text:a xlink:type="simple" xlink:href="https://hal.science/hal-04698799v1">hal-046987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91837v1">Control Channel Anti-Jamming in Vehicular Networks via Cooperative Relay Beamforming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Wenchao Xu">Wenchao Xu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ue Wu">Yue Wu</text:a><text:span>et al.</text:span></text:p>
              <text:p text:style-name="Normal"><text:span>IEEE Internet of Things Journal</text:span><text:span>, In press, pp.1-1.<text:s/></text:span><text:a xlink:type="simple" xlink:href="https://dx.doi.org/10.1109/JIOT.2020.2973753">⟨10.1109/JIOT.2020.2973753⟩</text:a></text:p>
              <text:p text:style-name="Normal"><text:span>Article dans une revue</text:span></text:p>
              <text:p text:style-name="Normal"><text:a xlink:type="simple" xlink:href="https://telecom-paris.hal.science/hal-02491837v1">hal-024918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84v1">Cooperative Anti-Jamming Relaying for Control Channel Jamming in Vehicular Networks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ue Wu">Yue Wu</text:a><text:span>,</text:span><text:a xlink:type="simple" xlink:href="https://hal.science/search/index/?q=*&amp;authFullName_s=Ahmed Serhrouchni">Ahmed Serhrouchni</text:a></text:p>
              <text:p text:style-name="Normal"><text:span>IEEE Transactions on Vehicular Technology</text:span><text:span>, 2018, 67 (8), pp.7033-7046</text:span></text:p>
              <text:p text:style-name="Normal"><text:span>Article dans une revue</text:span></text:p>
              <text:p text:style-name="Normal"><text:a xlink:type="simple" xlink:href="https://telecom-paris.hal.science/hal-02287884v1">hal-02287884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134282" table:style-name="134282">
          <table:table-column table:style-name="134282.0"/>
          <table:table-row>
            <table:table-cell office:value-type="string">
              <text:p text:style-name="Normal"><text:a xlink:type="simple" xlink:href="https://hal.science/hal-05293241v1">Smart Metasurface-Enabled Adaptive Beamforming for Satellite-Assisted Maritime Communications</text:a></text:p>
              <text:p text:style-name="Normal"><text:a xlink:type="simple" xlink:href="https://hal.science/search/index/?q=*&amp;authFullName_s=Jinsong Yu">Jinsong Y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Han Wang">Han Wang</text:a><text:span>,</text:span><text:a xlink:type="simple" xlink:href="https://hal.science/search/index/?q=*&amp;authFullName_s=Pengwenlong Gu">Pengwenlong Gu</text:a></text:p>
              <text:p text:style-name="Normal"><text:span>ICC 2025 - IEEE International Conference on Communications</text:span><text:span>, Jun 2025, Montreal, Canada. pp.964-969,<text:s/></text:span><text:a xlink:type="simple" xlink:href="https://dx.doi.org/10.1109/ICC52391.2025.11160993">⟨10.1109/ICC52391.2025.11160993⟩</text:a></text:p>
              <text:p text:style-name="Normal"><text:span>Communication dans un congrès</text:span></text:p>
              <text:p text:style-name="Normal"><text:a xlink:type="simple" xlink:href="https://hal.science/hal-05293241v1">hal-052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89v1">Comparative E2E Performance Analysis of O-RAN Designs in a 5G Standalone Testbed</text:a></text:p>
              <text:p text:style-name="Normal"><text:a xlink:type="simple" xlink:href="https://hal.science/search/index/?q=*&amp;authFullName_s=Moussa Guemdani">Moussa Guemdani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Chi Dung Phung">Chi Dung Phung</text:a><text:span>,</text:span><text:a xlink:type="simple" xlink:href="https://hal.science/search/index/?q=*&amp;authFullName_s=Stefano Secci">Stefano Secci</text:a></text:p>
              <text:p text:style-name="Normal"><text:span>IEEE HPSR</text:span><text:span>, May 2025, Osaka (Japan), Japan.<text:s/></text:span><text:a xlink:type="simple" xlink:href="https://dx.doi.org/10.1109/HPSR64165.2025.11038873">⟨10.1109/HPSR64165.2025.11038873⟩</text:a></text:p>
              <text:p text:style-name="Normal"><text:span>Communication dans un congrès</text:span></text:p>
              <text:p text:style-name="Normal"><text:a xlink:type="simple" xlink:href="https://hal.science/hal-05039989v1">hal-050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43v1">Selective Traffic State Collection and Prediction Scheme for Software-Defined LEO Satellite Networks</text:a></text:p>
              <text:p text:style-name="Normal"><text:a xlink:type="simple" xlink:href="https://hal.science/search/index/?q=*&amp;authFullName_s=Yuhan Zhang">Yuhan Zha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Pengwenlong Gu">Pengwenlong Gu</text:a></text:p>
              <text:p text:style-name="Normal"><text:span>ICC 2025 - IEEE International Conference on Communications</text:span><text:span>, Jun 2025, Montreal, Canada. pp.2466-2471,<text:s/></text:span><text:a xlink:type="simple" xlink:href="https://dx.doi.org/10.1109/ICC52391.2025.11161788">⟨10.1109/ICC52391.2025.11161788⟩</text:a></text:p>
              <text:p text:style-name="Normal"><text:span>Communication dans un congrès</text:span></text:p>
              <text:p text:style-name="Normal"><text:a xlink:type="simple" xlink:href="https://hal.science/hal-05293243v1">hal-0529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17v1">Enhancing Security and Privacy in 5G Bubbles with Zero-Knowledge Proofs: A Comparative Analysis</text:a></text:p>
              <text:p text:style-name="Normal"><text:a xlink:type="simple" xlink:href="https://hal.science/search/index/?q=*&amp;authFullName_s=Flavien Dermigny">Flavien Dermigny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Youakim Badr">Youakim Badr</text:a><text:span>et al.</text:span></text:p>
              <text:p text:style-name="Normal"><text:span>2025 12th IFIP International Conference on New Technologies, Mobility and Security (NTMS)</text:span><text:span>, Cnam, Jun 2025, Paris, France. pp.161-167,<text:s/></text:span><text:a xlink:type="simple" xlink:href="https://dx.doi.org/10.1109/NTMS65597.2025.11076926">⟨10.1109/NTMS65597.2025.11076926⟩</text:a></text:p>
              <text:p text:style-name="Normal"><text:span>Communication dans un congrès</text:span></text:p>
              <text:p text:style-name="Normal"><text:a xlink:type="simple" xlink:href="https://hal.science/hal-05158417v1">hal-0515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61v1">A Regularity-Driven Fast Rerouting Algorithm for Topology-Varying Satellite Networks</text:a></text:p>
              <text:p text:style-name="Normal"><text:a xlink:type="simple" xlink:href="https://hal.science/search/index/?q=*&amp;authFullName_s=Ruiwen Ji">Ruiwen Ji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Jianan Hong">Jianan Hong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Pengwenlong Gu">Pengwenlong Gu</text:a></text:p>
              <text:p text:style-name="Normal"><text:span>2025 IEEE/CIC International Conference on Communications in China (ICCC)</text:span><text:span>, Aug 2025, Shanghai, China. pp.1-6,<text:s/></text:span><text:a xlink:type="simple" xlink:href="https://dx.doi.org/10.1109/ICCC65529.2025.11148677">⟨10.1109/ICCC65529.2025.11148677⟩</text:a></text:p>
              <text:p text:style-name="Normal"><text:span>Communication dans un congrès</text:span></text:p>
              <text:p text:style-name="Normal"><text:a xlink:type="simple" xlink:href="https://hal.science/hal-05261761v1">hal-0526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68v1">Joint Optimization for Anti-jamming Communication with UAV-carried Intelligent Reflecting Surface</text:a></text:p>
              <text:p text:style-name="Normal"><text:a xlink:type="simple" xlink:href="https://hal.science/search/index/?q=*&amp;authFullName_s=Jinsong Yu">Jinsong Yu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Pengwenlong Gu">Pengwenlong Gu</text:a></text:p>
              <text:p text:style-name="Normal"><text:span>GLOBECOM 2024 - 2024 IEEE Global Communications Conference</text:span><text:span>, Dec 2024, Cape Town, South Africa. pp.5120-5125,<text:s/></text:span><text:a xlink:type="simple" xlink:href="https://dx.doi.org/10.1109/GLOBECOM52923.2024.10901788">⟨10.1109/GLOBECOM52923.2024.10901788⟩</text:a></text:p>
              <text:p text:style-name="Normal"><text:span>Communication dans un congrès</text:span></text:p>
              <text:p text:style-name="Normal"><text:a xlink:type="simple" xlink:href="https://hal.science/hal-04999768v1">hal-0499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40v1">DynSplit: A Dynamic Split Learning Scheme for 5G-Enpowered Metaverse</text:a></text:p>
              <text:p text:style-name="Normal"><text:a xlink:type="simple" xlink:href="https://hal.science/search/index/?q=*&amp;authFullName_s=Yunmeng Shu">Yunmeng Shu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Ahmed Serhrouchni">Ahmed Serhrouchni</text:a></text:p>
              <text:p text:style-name="Normal"><text:span>MetaCom 2024 - 2nd Annual IEEE International Conference on Metaverse Computing, Networking, and Applications</text:span><text:span>, Aug 2024, Hong Kong, China. pp.214-221,<text:s/></text:span><text:a xlink:type="simple" xlink:href="https://dx.doi.org/10.1109/MetaCom62920.2024.00043">⟨10.1109/MetaCom62920.2024.00043⟩</text:a></text:p>
              <text:p text:style-name="Normal"><text:span>Communication dans un congrès</text:span></text:p>
              <text:p text:style-name="Normal"><text:a xlink:type="simple" xlink:href="https://hal.science/hal-04779140v1">hal-047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59v1">Joint Beamforming Optimization for User-Centric Multi-Satellite System</text:a></text:p>
              <text:p text:style-name="Normal"><text:a xlink:type="simple" xlink:href="https://hal.science/search/index/?q=*&amp;authFullName_s=Jinsong Yu">Jinsong Y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Lingya Liu">Lingya Liu</text:a><text:span>,</text:span><text:a xlink:type="simple" xlink:href="https://hal.science/search/index/?q=*&amp;authFullName_s=Pengwenlong Gu">Pengwenlong Gu</text:a></text:p>
              <text:p text:style-name="Normal"><text:span>ICC 2024 - IEEE International Conference on Communications</text:span><text:span>, Jun 2024, Denver, United States. pp.1861-1866,<text:s/></text:span><text:a xlink:type="simple" xlink:href="https://dx.doi.org/10.1109/ICC51166.2024.10622597">⟨10.1109/ICC51166.2024.10622597⟩</text:a></text:p>
              <text:p text:style-name="Normal"><text:span>Communication dans un congrès</text:span></text:p>
              <text:p text:style-name="Normal"><text:a xlink:type="simple" xlink:href="https://hal.science/hal-04698759v1">hal-04698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8023v1">DS-IRSA: A Deep Reinforcement Learning and Sensing Based IRSA</text:a></text:p>
              <text:p text:style-name="Normal"><text:a xlink:type="simple" xlink:href="https://hal.science/search/index/?q=*&amp;authFullName_s=Iman Hmedoush">Iman Hmedoush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hmed Serhrouchni">Ahmed Serhrouchni</text:a></text:p>
              <text:p text:style-name="Normal"><text:span>GLOBECOM 2023 - IEEE Global Communications Conference</text:span><text:span>, Dec 2023, Kuala Lumpur, Malaysia</text:span></text:p>
              <text:p text:style-name="Normal"><text:span>Communication dans un congrès</text:span></text:p>
              <text:p text:style-name="Normal"><text:a xlink:type="simple" xlink:href="https://inria.hal.science/hal-04238023v1">hal-0423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69v1">Lightweight TLS 1.3 Handshake for C-ITS Systems</text:a></text:p>
              <text:p text:style-name="Normal"><text:a xlink:type="simple" xlink:href="https://hal.science/search/index/?q=*&amp;authFullName_s=Danylo Goncharskyi">Danylo Goncharskyi</text:a><text:span>,</text:span><text:a xlink:type="simple" xlink:href="https://hal.science/search/index/?q=*&amp;authFullName_s=Sung Yong Kim">Sung Yong Kim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Rida Khatoun">Rida Khatoun</text:a><text:span>et al.</text:span></text:p>
              <text:p text:style-name="Normal"><text:span>ICC 2023 - IEEE International Conference on Communications</text:span><text:span>, May 2023, Rome, Italy. pp.1432-1437,<text:s/></text:span><text:a xlink:type="simple" xlink:href="https://dx.doi.org/10.1109/ICC45041.2023.10279295">⟨10.1109/ICC45041.2023.10279295⟩</text:a></text:p>
              <text:p text:style-name="Normal"><text:span>Communication dans un congrès</text:span></text:p>
              <text:p text:style-name="Normal"><text:a xlink:type="simple" xlink:href="https://hal.science/hal-04698769v1">hal-0469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67v1">Defensive Randomization Against Adversarial Attacks in Image-Based Android Malware Detection</text:a></text:p>
              <text:p text:style-name="Normal"><text:a xlink:type="simple" xlink:href="https://hal.science/search/index/?q=*&amp;authFullName_s=Tianwei Lan">Tianwei Lan</text:a><text:span>,</text:span><text:a xlink:type="simple" xlink:href="https://hal.science/search/index/?q=*&amp;authFullName_s=Asim Darwaish">Asim Darwaish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Pengwenlong Gu">Pengwenlong Gu</text:a></text:p>
              <text:p text:style-name="Normal"><text:span>ICC 2023 - IEEE International Conference on Communications</text:span><text:span>, May 2023, Rome, Italy. pp.5072-5077,<text:s/></text:span><text:a xlink:type="simple" xlink:href="https://dx.doi.org/10.1109/ICC45041.2023.10279592">⟨10.1109/ICC45041.2023.10279592⟩</text:a></text:p>
              <text:p text:style-name="Normal"><text:span>Communication dans un congrès</text:span></text:p>
              <text:p text:style-name="Normal"><text:a xlink:type="simple" xlink:href="https://hal.science/hal-04698767v1">hal-046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33v1">TLS Early Data Resistance to Replay Attacks in Wireless Internet of Things</text:a></text:p>
              <text:p text:style-name="Normal"><text:a xlink:type="simple" xlink:href="https://hal.science/search/index/?q=*&amp;authFullName_s=Sung Yong Kim">Sung Yong Kim</text:a><text:span>,</text:span><text:a xlink:type="simple" xlink:href="https://hal.science/search/index/?q=*&amp;authFullName_s=Danylo Goncharskyi">Danylo Goncharskyi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Rida Khatoun">Rida Khatoun</text:a><text:span>et al.</text:span></text:p>
              <text:p text:style-name="Normal"><text:span>GLOBECOM 2022 - 2022 IEEE Global Communications Conference</text:span><text:span>, Dec 2022, Rio de Janeiro, France. pp.3539-3544,<text:s/></text:span><text:a xlink:type="simple" xlink:href="https://dx.doi.org/10.1109/GLOBECOM48099.2022.10001106">⟨10.1109/GLOBECOM48099.2022.10001106⟩</text:a></text:p>
              <text:p text:style-name="Normal"><text:span>Communication dans un congrès</text:span></text:p>
              <text:p text:style-name="Normal"><text:a xlink:type="simple" xlink:href="https://hal.science/hal-04370533v1">hal-0437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43v1">Delay Measurement of 0-RTT Transport Layer Security (TLS) Handshake Protocol</text:a></text:p>
              <text:p text:style-name="Normal"><text:a xlink:type="simple" xlink:href="https://hal.science/search/index/?q=*&amp;authFullName_s=Danylo Goncharskyi">Danylo Goncharskyi</text:a><text:span>,</text:span><text:a xlink:type="simple" xlink:href="https://hal.science/search/index/?q=*&amp;authFullName_s=Sung Yong Kim">Sung Yong Kim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Rida Khatoun">Rida Khatoun</text:a><text:span>et al.</text:span></text:p>
              <text:p text:style-name="Normal"><text:span>2022 8th International Conference on Control, Decision and Information Technologies (CoDIT)</text:span><text:span>, May 2022, Istanbul, France. pp.1450-1454,<text:s/></text:span><text:a xlink:type="simple" xlink:href="https://dx.doi.org/10.1109/CoDIT55151.2022.9803984">⟨10.1109/CoDIT55151.2022.9803984⟩</text:a></text:p>
              <text:p text:style-name="Normal"><text:span>Communication dans un congrès</text:span></text:p>
              <text:p text:style-name="Normal"><text:a xlink:type="simple" xlink:href="https://hal.science/hal-03860343v1">hal-038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79v1">Joint Beamformer Design and User Scheduling in Integrated Terrestrial-Satellite Networks</text:a></text:p>
              <text:p text:style-name="Normal"><text:a xlink:type="simple" xlink:href="https://hal.science/search/index/?q=*&amp;authFullName_s=Hao Dong">Hao Do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Rahim Tafazolli">Rahim Tafazolli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Lingya Liu">Lingya Liu</text:a></text:p>
              <text:p text:style-name="Normal"><text:span>ICC 2021 - IEEE International Conference on Communications</text:span><text:span>, Jun 2021, Montreal, Canada. pp.1-6,<text:s/></text:span><text:a xlink:type="simple" xlink:href="https://dx.doi.org/10.1109/ICC42927.2021.9500540">⟨10.1109/ICC42927.2021.9500540⟩</text:a></text:p>
              <text:p text:style-name="Normal"><text:span>Communication dans un congrès</text:span></text:p>
              <text:p text:style-name="Normal"><text:a xlink:type="simple" xlink:href="https://hal.science/hal-04698779v1">hal-046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53v1">Scaling A Blockchain System For 5G-based Vehicular Networks Using Heuristic Sharding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Dingjie Zhong">Dingjie Zho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hmed Serhrouchni">Ahmed Serhrouchni</text:a><text:span>et al.</text:span></text:p>
              <text:p text:style-name="Normal"><text:span>GLOBECOM 2021 - 2021 IEEE Global Communications Conference</text:span><text:span>, Dec 2021, Madrid, France. pp.1-6,<text:s/></text:span><text:a xlink:type="simple" xlink:href="https://dx.doi.org/10.1109/GLOBECOM46510.2021.9685234">⟨10.1109/GLOBECOM46510.2021.9685234⟩</text:a></text:p>
              <text:p text:style-name="Normal"><text:span>Communication dans un congrès</text:span></text:p>
              <text:p text:style-name="Normal"><text:a xlink:type="simple" xlink:href="https://hal.science/hal-03860353v1">hal-038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93v1">Cooperative Spectrum Sharing in a Co-existing LEO-GEO Satellite System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Rui Li">Rui Li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Rahim Tafazolli">Rahim Tafazolli</text:a></text:p>
              <text:p text:style-name="Normal"><text:span>GLOBECOM 2020 - 2020 IEEE Global Communications Conference</text:span><text:span>, Dec 2020, Taipei, Taiwan. pp.1-6,<text:s/></text:span><text:a xlink:type="simple" xlink:href="https://dx.doi.org/10.1109/GLOBECOM42002.2020.9347950">⟨10.1109/GLOBECOM42002.2020.9347950⟩</text:a></text:p>
              <text:p text:style-name="Normal"><text:span>Communication dans un congrès</text:span></text:p>
              <text:p text:style-name="Normal"><text:a xlink:type="simple" xlink:href="https://hal.science/hal-04698793v1">hal-046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96v1">Design and Analysis for Dual Connectivity and Raptor Codes Assisted Handover in Vehicular Networks</text:a></text:p>
              <text:p text:style-name="Normal"><text:a xlink:type="simple" xlink:href="https://hal.science/search/index/?q=*&amp;authFullName_s=Mingcheng He">Mingcheng He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Pengwenlong Gu">Pengwenlong Gu</text:a></text:p>
              <text:p text:style-name="Normal"><text:span>2020 IEEE Wireless Communications and Networking Conference (WCNC)</text:span><text:span>, May 2020, Seoul, South Korea. pp.1-7,<text:s/></text:span><text:a xlink:type="simple" xlink:href="https://dx.doi.org/10.1109/WCNC45663.2020.9120848">⟨10.1109/WCNC45663.2020.9120848⟩</text:a></text:p>
              <text:p text:style-name="Normal"><text:span>Communication dans un congrès</text:span></text:p>
              <text:p text:style-name="Normal"><text:a xlink:type="simple" xlink:href="https://hal.science/hal-04698796v1">hal-046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2v1">Joint Power Allocation for Non-orthogonal Multiple Access in Wireless Backhaul Networks</text:a></text:p>
              <text:p text:style-name="Normal"><text:a xlink:type="simple" xlink:href="https://hal.science/search/index/?q=*&amp;authFullName_s=Xiaoqi Yang">Xiaoqi Yang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Wenchao Xu">Wenchao Xu</text:a></text:p>
              <text:p text:style-name="Normal"><text:span>2020 IEEE International Conference on Fog Computing (ICFC)</text:span><text:span>, Apr 2020, Sydney, Australia. pp.32-37,<text:s/></text:span><text:a xlink:type="simple" xlink:href="https://dx.doi.org/10.1109/ICFC49376.2020.00013">⟨10.1109/ICFC49376.2020.00013⟩</text:a></text:p>
              <text:p text:style-name="Normal"><text:span>Communication dans un congrès</text:span></text:p>
              <text:p text:style-name="Normal"><text:a xlink:type="simple" xlink:href="https://hal.science/hal-04698802v1">hal-0469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94v1">Collaborative Anomaly Detection for Internet of Things based on Federated Learning</text:a></text:p>
              <text:p text:style-name="Normal"><text:a xlink:type="simple" xlink:href="https://hal.science/search/index/?q=*&amp;authFullName_s=Seongwoo Kim">Seongwoo Kim</text:a><text:span>,</text:span><text:a xlink:type="simple" xlink:href="https://hal.science/search/index/?q=*&amp;authFullName_s=He Cai">He Cai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Wenchao Xu">Wenchao Xu</text:a><text:span>et al.</text:span></text:p>
              <text:p text:style-name="Normal"><text:span>2020 IEEE/CIC International Conference on Communications in China (ICCC)</text:span><text:span>, Aug 2020, Chongqing, China. pp.623-628,<text:s/></text:span><text:a xlink:type="simple" xlink:href="https://dx.doi.org/10.1109/ICCC49849.2020.9238913">⟨10.1109/ICCC49849.2020.9238913⟩</text:a></text:p>
              <text:p text:style-name="Normal"><text:span>Communication dans un congrès</text:span></text:p>
              <text:p text:style-name="Normal"><text:a xlink:type="simple" xlink:href="https://hal.science/hal-04698794v1">hal-0469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83v1">User Clustering and Proactive Group Handover Scheduling in LEO Satellite Networks</text:a></text:p>
              <text:p text:style-name="Normal"><text:a xlink:type="simple" xlink:href="https://hal.science/search/index/?q=*&amp;authFullName_s=Ke Zhu">Ke Zh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Wenchao Xu">Wenchao Xu</text:a></text:p>
              <text:p text:style-name="Normal"><text:span>2020 IEEE Computing, Communications and IoT Applications (ComComAp)</text:span><text:span>, Dec 2020, Beijing, China. pp.1-6,<text:s/></text:span><text:a xlink:type="simple" xlink:href="https://dx.doi.org/10.1109/ComComAp51192.2020.9398872">⟨10.1109/ComComAp51192.2020.9398872⟩</text:a></text:p>
              <text:p text:style-name="Normal"><text:span>Communication dans un congrès</text:span></text:p>
              <text:p text:style-name="Normal"><text:a xlink:type="simple" xlink:href="https://hal.science/hal-04698783v1">hal-0469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8v1">Optimal Beam Power Control for Co-Existing Multibeam GEO and LEO Satellite System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Cunqing Hua">Cunqing Hua</text:a></text:p>
              <text:p text:style-name="Normal"><text:span>2019 11th International Conference on Wireless Communications and Signal Processing (WCSP)</text:span><text:span>, Oct 2019, Xi'an, China. pp.1-6,<text:s/></text:span><text:a xlink:type="simple" xlink:href="https://dx.doi.org/10.1109/WCSP.2019.8928079">⟨10.1109/WCSP.2019.8928079⟩</text:a></text:p>
              <text:p text:style-name="Normal"><text:span>Communication dans un congrès</text:span></text:p>
              <text:p text:style-name="Normal"><text:a xlink:type="simple" xlink:href="https://hal.science/hal-04698808v1">hal-046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4v1">Age of Information Aware Channel Allocation for Wireless Industrial Networks</text:a></text:p>
              <text:p text:style-name="Normal"><text:a xlink:type="simple" xlink:href="https://hal.science/search/index/?q=*&amp;authFullName_s=Bowen Liu">Bowen Li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Pengwenlong Gu">Pengwenlong Gu</text:a></text:p>
              <text:p text:style-name="Normal"><text:span>2019 11th International Conference on Wireless Communications and Signal Processing (WCSP)</text:span><text:span>, Oct 2019, Xi'an, China. pp.1-6,<text:s/></text:span><text:a xlink:type="simple" xlink:href="https://dx.doi.org/10.1109/WCSP.2019.8927894">⟨10.1109/WCSP.2019.8927894⟩</text:a></text:p>
              <text:p text:style-name="Normal"><text:span>Communication dans un congrès</text:span></text:p>
              <text:p text:style-name="Normal"><text:a xlink:type="simple" xlink:href="https://hal.science/hal-04698804v1">hal-046988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647v1">Cooperative relay beamforming for control channel jamming in vehicular networks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ue Wu">Yue Wu</text:a><text:span>,</text:span><text:a xlink:type="simple" xlink:href="https://hal.science/search/index/?q=*&amp;authFullName_s=Ahmed Serhrouchni">Ahmed Serhrouchni</text:a></text:p>
              <text:p text:style-name="Normal"><text:span>2018 16th International Symposium on Modeling and Optimization in Mobile, Ad Hoc, and Wireless Networks (WiOpt)</text:span><text:span>, May 2018, Shanghai, France. pp.1-7,<text:s/></text:span><text:a xlink:type="simple" xlink:href="https://dx.doi.org/10.23919/WIOPT.2018.8362860">⟨10.23919/WIOPT.2018.8362860⟩</text:a></text:p>
              <text:p text:style-name="Normal"><text:span>Communication dans un congrès</text:span></text:p>
              <text:p text:style-name="Normal"><text:a xlink:type="simple" xlink:href="https://telecom-paris.hal.science/hal-02342647v1">hal-0234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9v1">Online Offloading in Dense Wireless Networks: An Adversary Multi-armed Bandit Approach</text:a></text:p>
              <text:p text:style-name="Normal"><text:a xlink:type="simple" xlink:href="https://hal.science/search/index/?q=*&amp;authFullName_s=Cunqing Hua">Cunqing Hua</text:a><text:span>,</text:span><text:a xlink:type="simple" xlink:href="https://hal.science/search/index/?q=*&amp;authFullName_s=Lingzhi Wang">Lingzhi Wang</text:a><text:span>,</text:span><text:a xlink:type="simple" xlink:href="https://hal.science/search/index/?q=*&amp;authFullName_s=Pengwenlong Gu">Pengwenlong Gu</text:a></text:p>
              <text:p text:style-name="Normal"><text:span>2018 10th International Conference on Wireless Communications and Signal Processing (WCSP)</text:span><text:span>, Oct 2018, Hangzhou, China. pp.1-6,<text:s/></text:span><text:a xlink:type="simple" xlink:href="https://dx.doi.org/10.1109/WCSP.2018.8555671">⟨10.1109/WCSP.2018.8555671⟩</text:a></text:p>
              <text:p text:style-name="Normal"><text:span>Communication dans un congrès</text:span></text:p>
              <text:p text:style-name="Normal"><text:a xlink:type="simple" xlink:href="https://hal.science/hal-04698809v1">hal-046988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79v1">Support Vector Machine (SVM) Based Sybil Attack Detection in Vehicular Networks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oucef Begriche">Youcef Begriche</text:a><text:span>,</text:span><text:a xlink:type="simple" xlink:href="https://hal.science/search/index/?q=*&amp;authFullName_s=Ahmed Serhrouchni">Ahmed Serhrouchni</text:a></text:p>
              <text:p text:style-name="Normal"><text:span>Wireless Networks of the IEEE WCNC 2017 conference</text:span><text:span>, Mar 2017, San Francisco, CA, United States</text:span></text:p>
              <text:p text:style-name="Normal"><text:span>Communication dans un congrès</text:span></text:p>
              <text:p text:style-name="Normal"><text:a xlink:type="simple" xlink:href="https://telecom-paris.hal.science/hal-02288479v1">hal-022884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00v1">k-Nearest Neighbours Classification Based Sybil Attack Detection in Vehicular Networks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oucef Begriche">Youcef Begriche</text:a><text:span>,</text:span><text:a xlink:type="simple" xlink:href="https://hal.science/search/index/?q=*&amp;authFullName_s=Ahmed Serhrouchni">Ahmed Serhrouchni</text:a></text:p>
              <text:p text:style-name="Normal"><text:span>Third Conference On Mobile And Secure Services</text:span><text:span>, Feb 2017, Florida, United States</text:span></text:p>
              <text:p text:style-name="Normal"><text:span>Communication dans un congrès</text:span></text:p>
              <text:p text:style-name="Normal"><text:a xlink:type="simple" xlink:href="https://telecom-paris.hal.science/hal-02287500v1">hal-022875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653v1">Cooperative Anti-Jamming Relaying for Control Channel Jamming in Vehicular Networks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Cunqing Hua">Cunqing Hua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ue Wu">Yue Wu</text:a><text:span>,</text:span><text:a xlink:type="simple" xlink:href="https://hal.science/search/index/?q=*&amp;authFullName_s=Ahmed Serhrouchni">Ahmed Serhrouchni</text:a></text:p>
              <text:p text:style-name="Normal"><text:span>2017 IEEE Global Communications Conference (GLOBECOM 2017)</text:span><text:span>, Dec 2017, Singapore, France. pp.1-6,<text:s/></text:span><text:a xlink:type="simple" xlink:href="https://dx.doi.org/10.1109/GLOCOM.2017.8253978">⟨10.1109/GLOCOM.2017.8253978⟩</text:a></text:p>
              <text:p text:style-name="Normal"><text:span>Communication dans un congrès</text:span></text:p>
              <text:p text:style-name="Normal"><text:a xlink:type="simple" xlink:href="https://telecom-paris.hal.science/hal-02342653v1">hal-0234265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654v1">Support Vector Machine (SVM) Based Sybil Attack Detection in Vehicular Networks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oucef Begriche">Youcef Begriche</text:a><text:span>,</text:span><text:a xlink:type="simple" xlink:href="https://hal.science/search/index/?q=*&amp;authFullName_s=Ahmed Serhrouchni">Ahmed Serhrouchni</text:a></text:p>
              <text:p text:style-name="Normal"><text:span>2017 IEEE Wireless Communications and Networking Conference (WCNC)</text:span><text:span>, Mar 2017, San Francisco, France. pp.1-6,<text:s/></text:span><text:a xlink:type="simple" xlink:href="https://dx.doi.org/10.1109/WCNC.2017.7925783">⟨10.1109/WCNC.2017.7925783⟩</text:a></text:p>
              <text:p text:style-name="Normal"><text:span>Communication dans un congrès</text:span></text:p>
              <text:p text:style-name="Normal"><text:a xlink:type="simple" xlink:href="https://telecom-paris.hal.science/hal-02342654v1">hal-023426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664v1">Vehicle Driving Pattern Based Sybil Attack Detection</text:a></text:p>
              <text:p text:style-name="Normal"><text:a xlink:type="simple" xlink:href="https://hal.science/search/index/?q=*&amp;authFullName_s=Pengwenlong Gu">Pengwenlong Gu</text:a><text:span>,</text:span><text:a xlink:type="simple" xlink:href="https://hal.science/search/index/?q=*&amp;authFullName_s=Rida Khatoun">Rida Khatoun</text:a><text:span>,</text:span><text:a xlink:type="simple" xlink:href="https://hal.science/search/index/?q=*&amp;authFullName_s=Youcef Begriche">Youcef Begriche</text:a><text:span>,</text:span><text:a xlink:type="simple" xlink:href="https://hal.science/search/index/?q=*&amp;authFullName_s=Ahmed Serhrouchni">Ahmed Serhrouchni</text:a></text:p>
              <text:p text:style-name="Normal"><text:span>2016 IEEE 18th International Conference on High Performance Computing and Communications; IEEE 14th International Conference on Smart City; IEEE 2nd International Conference on Data Science and Systems (HPCC/SmartCity/DSS)</text:span><text:span>, Dec 2016, Sydney, France. pp.1282-1288,<text:s/></text:span><text:a xlink:type="simple" xlink:href="https://dx.doi.org/10.1109/HPCC-SmartCity-DSS.2016.0182">⟨10.1109/HPCC-SmartCity-DSS.2016.0182⟩</text:a></text:p>
              <text:p text:style-name="Normal"><text:span>Communication dans un congrès</text:span></text:p>
              <text:p text:style-name="Normal"><text:a xlink:type="simple" xlink:href="https://telecom-paris.hal.science/hal-02342664v1">hal-023426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969v1">A reputation system for detection of black hole attack in vehicular networking</text:a></text:p>
              <text:p text:style-name="Normal"><text:a xlink:type="simple" xlink:href="https://hal.science/search/index/?q=*&amp;authFullName_s=Rida Khatoun">Rida Khatoun</text:a><text:span>,</text:span><text:a xlink:type="simple" xlink:href="https://hal.science/search/index/?q=*&amp;authFullName_s=Pengwenlong Gu">Pengwenlong Gu</text:a><text:span>,</text:span><text:a xlink:type="simple" xlink:href="https://hal.science/search/index/?q=*&amp;authFullName_s=Redouane Doulami">Redouane Doulami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Ahmed Serhrouchni">Ahmed Serhrouchni</text:a></text:p>
              <text:p text:style-name="Normal"><text:span>2015 International Conference on Cyber Security of Smart cities, Industrial Control System and Communications (SSIC)</text:span><text:span>, Aug 2015, Shanghai, China. pp.1-5</text:span></text:p>
              <text:p text:style-name="Normal"><text:span>Communication dans un congrès</text:span></text:p>
              <text:p text:style-name="Normal"><text:a xlink:type="simple" xlink:href="https://utt.hal.science/hal-02271969v1">hal-022719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11a29" table:style-name="711a29">
          <table:table-column table:style-name="711a29.0"/>
          <table:table-row>
            <table:table-cell office:value-type="string">
              <text:p text:style-name="Normal"><text:a xlink:type="simple" xlink:href="https://pastel.hal.science/tel-03689506v1">Misbehaviour detection in vehicular networks</text:a></text:p>
              <text:p text:style-name="Normal"><text:a xlink:type="simple" xlink:href="https://hal.science/search/index/?q=*&amp;authFullName_s=Pengwenlong Gu">Pengwenlong Gu</text:a></text:p>
              <text:p text:style-name="Normal"><text:span>Cryptography and Security [cs.CR]. Télécom ParisTech, 2018. English.<text:s/></text:span><text:a xlink:type="simple" xlink:href="https://www.theses.fr/2018ENST0011">⟨NNT : 2018ENST0011⟩</text:a></text:p>
              <text:p text:style-name="Normal"><text:span>Thèse</text:span></text:p>
              <text:p text:style-name="Normal"><text:a xlink:type="simple" xlink:href="https://pastel.hal.science/tel-03689506v1">tel-03689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gwenlong Gu</dc:title>
    <dc:subject/>
    <dc:description>CV</dc:description>
    <dc:creator/>
    <dc:date>2026-05-17T17:12:33.000</dc:date>
    <meta:generator>PHPWord</meta:generator>
    <meta:initial-creator>CCSD</meta:initial-creator>
    <meta:creation-date>2026-05-17T17:12:33.000</meta:creation-date>
    <meta:keyword/>
    <meta:user-defined meta:name="Category"/>
    <meta:user-defined meta:name="Company"/>
    <meta:user-defined meta:name="Manager"/>
  </office:meta>
</office:document-meta>
</file>