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6d95" style:family="table">
      <style:table-properties style:rel-width="100" table:align="center"/>
    </style:style>
    <style:style style:name="b86d95.0" style:family="table-column">
      <style:table-column-properties style:column-width="0.00cm"/>
    </style:style>
    <style:style style:name="2a7316" style:family="table">
      <style:table-properties style:rel-width="100" table:align="center"/>
    </style:style>
    <style:style style:name="2a7316.0" style:family="table-column">
      <style:table-column-properties style:column-width="0.00cm"/>
    </style:style>
    <style:style style:name="0eb732" style:family="table">
      <style:table-properties style:rel-width="100" table:align="center"/>
    </style:style>
    <style:style style:name="0eb732.0" style:family="table-column">
      <style:table-column-properties style:column-width="0.00cm"/>
    </style:style>
    <style:style style:name="abf98b" style:family="table">
      <style:table-properties style:rel-width="100" table:align="center"/>
    </style:style>
    <style:style style:name="abf98b.0" style:family="table-column">
      <style:table-column-properties style:column-width="0.00cm"/>
    </style:style>
    <style:style style:name="61314f" style:family="table">
      <style:table-properties style:rel-width="100" table:align="center"/>
    </style:style>
    <style:style style:name="61314f.0" style:family="table-column">
      <style:table-column-properties style:column-width="0.00cm"/>
    </style:style>
    <style:style style:name="57c035" style:family="table">
      <style:table-properties style:rel-width="100" table:align="center"/>
    </style:style>
    <style:style style:name="57c035.0" style:family="table-column">
      <style:table-column-properties style:column-width="0.00cm"/>
    </style:style>
    <style:style style:name="a8ec23" style:family="table">
      <style:table-properties style:rel-width="100" table:align="center"/>
    </style:style>
    <style:style style:name="a8ec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Perdri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n<text:s/></text:span><text:a xlink:type="simple" xlink:href="http://www.inria.fr/">Inria</text:a><text:span text:style-name="T4"><text:s/>senior researcher (DR1) at<text:s/></text:span><text:a xlink:type="simple" xlink:href="http://www.loria.fr/">LORIA</text:a><text:span text:style-name="T5">,<text:s/></text:span><text:a xlink:type="simple" xlink:href="https://mocqua.loria.fr/">Inria Project Team Mocqua</text:a><text:span text:style-name="T6">. My research area is Quantum Computing and related topics.</text:span></text:p>
        <text:list text:style-name="listStyle_0">
          <text:list-item>
            <text:p text:style-name="P12"><text:span text:style-name="T7">My<text:s/></text:span></text:p>
            <text:p><text:a xlink:type="simple" xlink:href="http://simon.perdrix.eu">Homepage</text:a></text:p>
            <text:p text:style-name="P13"><text:span text:style-name="T8">.</text:span></text:p>
          </text:list-item>
        </text:list>
        <text:list text:style-name="listStyle_0">
          <text:list-item>
            <text:p text:style-name="P15"><text:span text:style-name="T9">My<text:s/></text:span></text:p>
            <text:p><text:a xlink:type="simple" xlink:href="http://scholar.google.com/citations?user=HDjzFscAAAAJ">Google Scholar Citations profile</text:a></text:p>
            <text:p text:style-name="P16"><text:span text:style-name="T10">.</text:span></text:p>
          </text:list-item>
        </text:list>
        <text:list text:style-name="listStyle_0">
          <text:list-item>
            <text:p text:style-name="P18"><text:span text:style-name="T11">You can also have a look at<text:s/></text:span></text:p>
            <text:p><text:a xlink:type="simple" xlink:href="http://www.informatik.uni-trier.de/~ley/db/indices/a-tree/p/Perdrix:Simon.html">DBLP</text:a></text:p>
            <text:p text:style-name="P19"><text:span text:style-name="T12">.</text:span></text:p>
          </text:list-item>
        </text:list>
        <text:list text:style-name="listStyle_0">
          <text:list-item>
            <text:p text:style-name="P21"><text:span text:style-name="T13">Preprints can be found<text:s/></text:span></text:p>
            <text:p><text:a xlink:type="simple" xlink:href="http://arxiv.org/a/perdrix_s_1">here</text:a></text:p>
            <text:p text:style-name="P22"><text:span text:style-name="T14">.</text:span></text:p>
          </text:list-item>
        </text:list>
        <text:p text:style-name="P23"/>
        <text:p text:style-name="Heading2"><text:span text:style-name="T15">Publications</text:span></text:p>
        <text:p text:style-name="P25"/>
        <text:p text:style-name="P26"/>
        <text:p text:style-name="Heading2"><text:span text:style-name="T16">Article dans une revue (18)</text:span></text:p>
        <text:p text:style-name="P28"/>
        <table:table table:name="b86d95" table:style-name="b86d95">
          <table:table-column table:style-name="b86d95.0"/>
          <table:table-row>
            <table:table-cell office:value-type="string">
              <text:p text:style-name="Normal"><text:a xlink:type="simple" xlink:href="https://hal.science/hal-03358122v1">Outcome determinism in measurement-based quantum computation with qudits</text:a></text:p>
              <text:p text:style-name="Normal"><text:a xlink:type="simple" xlink:href="https://hal.science/search/index/?q=*&amp;authFullName_s=Robert I. Booth">Robert I. Booth</text:a><text:span>,</text:span><text:a xlink:type="simple" xlink:href="https://hal.science/search/index/?q=*&amp;authFullName_s=Aleks Kissinger">Aleks Kissinger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Clément Meignant">Clément Meignant</text:a><text:span>,</text:span><text:a xlink:type="simple" xlink:href="https://hal.science/search/index/?q=*&amp;authFullName_s=Simon Perdrix">Simon Perdrix</text:a></text:p>
              <text:p text:style-name="Normal"><text:span>Journal of Physics A: Mathematical and Theoretical</text:span><text:span>, 2023, 56 (11), pp.115303.<text:s/></text:span><text:a xlink:type="simple" xlink:href="https://dx.doi.org/10.1088/1751-8121/acbace">⟨10.1088/1751-8121/acbace⟩</text:a></text:p>
              <text:p text:style-name="Normal"><text:span>Article dans une revue</text:span></text:p>
              <text:p text:style-name="Normal"><text:a xlink:type="simple" xlink:href="https://hal.science/hal-03358122v1">hal-033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154v3">Optimal Hadamard gate count for Clifford+T synthesis of Pauli rotations sequences</text:a></text:p>
              <text:p text:style-name="Normal"><text:a xlink:type="simple" xlink:href="https://hal.science/search/index/?q=*&amp;authFullName_s=Vivien Vandaele">Vivien Vandaele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Christophe Vuillot">Christophe Vuillot</text:a><text:span>,</text:span><text:a xlink:type="simple" xlink:href="https://hal.science/search/index/?q=*&amp;authFullName_s=Simon Perdrix">Simon Perdrix</text:a></text:p>
              <text:p text:style-name="Normal"><text:span>ACM Transactions on Quantum Computing</text:span><text:span>, 2023,<text:s/></text:span><text:a xlink:type="simple" xlink:href="https://dx.doi.org/10.1145/3639062">⟨10.1145/3639062⟩</text:a></text:p>
              <text:p text:style-name="Normal"><text:span>Article dans une revue</text:span></text:p>
              <text:p text:style-name="Normal"><text:a xlink:type="simple" xlink:href="https://hal.science/hal-03991154v3">hal-0399115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2921v1">Completeness of Graphical Languages for Mixed State Quantum Mechanic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ACM Transactions on Quantum Computing</text:span><text:span>, 2021, ACM Transactions on Quantum Computing, 2 (4), pp.1-28.<text:s/></text:span><text:a xlink:type="simple" xlink:href="https://dx.doi.org/10.1145/3464693">⟨10.1145/3464693⟩</text:a></text:p>
              <text:p text:style-name="Normal"><text:span>Article dans une revue</text:span></text:p>
              <text:p text:style-name="Normal"><text:a xlink:type="simple" xlink:href="https://inria.hal.science/hal-04082921v1">hal-04082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7114v1">Towards a Minimal Stabilizer ZX-calculus</text:a></text:p>
              <text:p text:style-name="Normal"><text:a xlink:type="simple" xlink:href="https://hal.science/search/index/?q=*&amp;authFullName_s=Miriam Backens">Miriam Backens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Quanlong Wang">Quanlong Wang</text:a></text:p>
              <text:p text:style-name="Normal"><text:span>Logical Methods in Computer Science</text:span><text:span>, 2020, 16 (4), pp.19:1-19:30.<text:s/></text:span><text:a xlink:type="simple" xlink:href="https://dx.doi.org/10.23638/LMCS-16(4:19)2020">⟨10.23638/LMCS-16(4:19)2020⟩</text:a></text:p>
              <text:p text:style-name="Normal"><text:span>Article dans une revue</text:span></text:p>
              <text:p text:style-name="Normal"><text:a xlink:type="simple" xlink:href="https://inria.hal.science/hal-01597114v1">hal-0159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81v1">Completeness of the ZX-Calculu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Logical Methods in Computer Science</text:span><text:span>, 2020, 16 (2), pp.11:1 -- 11:72.<text:s/></text:span><text:a xlink:type="simple" xlink:href="https://dx.doi.org/10.23638/LMCS-16(2:11)2020">⟨10.23638/LMCS-16(2:11)2020⟩</text:a></text:p>
              <text:p text:style-name="Normal"><text:span>Article dans une revue</text:span></text:p>
              <text:p text:style-name="Normal"><text:a xlink:type="simple" xlink:href="https://hal.science/hal-02400081v1">hal-024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51v1">Contextuality in multipartite pseudo-telepathy graph games</text:a></text:p>
              <text:p text:style-name="Normal"><text:a xlink:type="simple" xlink:href="https://hal.science/search/index/?q=*&amp;authFullName_s=Anurag Anshu">Anurag Anshu</text:a><text:span>,</text:span><text:a xlink:type="simple" xlink:href="https://hal.science/search/index/?q=*&amp;authFullName_s=Peter Høyer">Peter Høyer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Journal of Computer and System Sciences</text:span><text:span>, 2020, 107, pp.156-165.<text:s/></text:span><text:a xlink:type="simple" xlink:href="https://dx.doi.org/10.1016/j.jcss.2019.06.005">⟨10.1016/j.jcss.2019.06.005⟩</text:a></text:p>
              <text:p text:style-name="Normal"><text:span>Article dans une revue</text:span></text:p>
              <text:p text:style-name="Normal"><text:a xlink:type="simple" xlink:href="https://hal.science/hal-02400051v1">hal-02400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5364v1">Graph-theoretic Simplification of Quantum Circuits with the ZX-calculus</text:a></text:p>
              <text:p text:style-name="Normal"><text:a xlink:type="simple" xlink:href="https://hal.science/search/index/?q=*&amp;authFullName_s=Ross Duncan">Ross Duncan</text:a><text:span>,</text:span><text:a xlink:type="simple" xlink:href="https://hal.science/search/index/?q=*&amp;authFullName_s=Aleks Kissinger">Aleks Kissinger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John van de Wetering">John van de Wetering</text:a></text:p>
              <text:p text:style-name="Normal"><text:span>Quantum</text:span><text:span>, 2020, 4, pp.279.<text:s/></text:span><text:a xlink:type="simple" xlink:href="https://dx.doi.org/10.22331/q-2020-06-04-279">⟨10.22331/q-2020-06-04-279⟩</text:a></text:p>
              <text:p text:style-name="Normal"><text:span>Article dans une revue</text:span></text:p>
              <text:p text:style-name="Normal"><text:a xlink:type="simple" xlink:href="https://inria.hal.science/hal-02995364v1">hal-0299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95v1">Reversible causal graph dynamics: invertibility, block representation, vertex-preservation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Simon Perdrix">Simon Perdrix</text:a></text:p>
              <text:p text:style-name="Normal"><text:span>Natural Computing</text:span><text:span>, 2019,<text:s/></text:span><text:a xlink:type="simple" xlink:href="https://dx.doi.org/10.1007/s11047-019-09768-0">⟨10.1007/s11047-019-09768-0⟩</text:a></text:p>
              <text:p text:style-name="Normal"><text:span>Article dans une revue</text:span></text:p>
              <text:p text:style-name="Normal"><text:a xlink:type="simple" xlink:href="https://hal.science/hal-02400095v1">hal-02400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8687v1">A complete characterisation of All-versus-Nothing arguments for stabiliser states</text:a></text:p>
              <text:p text:style-name="Normal"><text:a xlink:type="simple" xlink:href="https://hal.science/search/index/?q=*&amp;authFullName_s=Samson Abramsky">Samson Abramsky</text:a><text:span>,</text:span><text:a xlink:type="simple" xlink:href="https://hal.science/search/index/?q=*&amp;authFullName_s=Rui Soares Barbosa">Rui Soares Barbosa</text:a><text:span>,</text:span><text:a xlink:type="simple" xlink:href="https://hal.science/search/index/?q=*&amp;authFullName_s=Giovanni Carù">Giovanni Carù</text:a><text:span>,</text:span><text:a xlink:type="simple" xlink:href="https://hal.science/search/index/?q=*&amp;authFullName_s=Simon Perdrix">Simon Perdrix</text:a></text:p>
              <text:p text:style-name="Normal"><text:span>Philosophical Transactions of the Royal Society A: Mathematical, Physical and Engineering Sciences</text:span><text:span>, 2017, Second quantum revolution: foundational questions, 375 (2106),<text:s/></text:span><text:a xlink:type="simple" xlink:href="https://dx.doi.org/10.1098/rsta.2016.0385">⟨10.1098/rsta.2016.0385⟩</text:a></text:p>
              <text:p text:style-name="Normal"><text:span>Article dans une revue</text:span></text:p>
              <text:p text:style-name="Normal"><text:a xlink:type="simple" xlink:href="https://inria.hal.science/hal-01528687v1">hal-01528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271v1">On weak odd domination and graph-based quantum secret sharing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Jérôme Javelle">Jérôme Javelle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Theoretical Computer Science</text:span><text:span>, 2015, 598,<text:s/></text:span><text:a xlink:type="simple" xlink:href="https://dx.doi.org/10.1016/j.tcs.2015.05.038">⟨10.1016/j.tcs.2015.05.038⟩</text:a></text:p>
              <text:p text:style-name="Normal"><text:span>Article dans une revue</text:span></text:p>
              <text:p text:style-name="Normal"><text:a xlink:type="simple" xlink:href="https://inria.hal.science/hal-01249271v1">hal-0124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70v1">L’ordinateur quantique pour simuler... la physique quantique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Perdrix">Simon Perdrix</text:a></text:p>
              <text:p text:style-name="Normal"><text:span>La Recherche</text:span><text:span>, 2015</text:span></text:p>
              <text:p text:style-name="Normal"><text:span>Article dans une revue</text:span></text:p>
              <text:p text:style-name="Normal"><text:a xlink:type="simple" xlink:href="https://hal.science/hal-01260370v1">hal-01260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02v1">Call-by-value, call-by-name and the vectorial behaviour of the algebraic λ-calculus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Christine Tasson">Christine Tasson</text:a><text:span>,</text:span><text:a xlink:type="simple" xlink:href="https://hal.science/search/index/?q=*&amp;authFullName_s=Benoît Valiron">Benoît Valiron</text:a></text:p>
              <text:p text:style-name="Normal"><text:span>Logical Methods in Computer Science</text:span><text:span>, 2014, 10:4 (8), pp.40.<text:s/></text:span><text:a xlink:type="simple" xlink:href="https://dx.doi.org/10.2168/LMCS-10(4:8)2014">⟨10.2168/LMCS-10(4:8)2014⟩</text:a></text:p>
              <text:p text:style-name="Normal"><text:span>Article dans une revue</text:span></text:p>
              <text:p text:style-name="Normal"><text:a xlink:type="simple" xlink:href="https://inria.hal.science/hal-01097602v1">hal-0109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04v1">Graph States, Pivot Minor, and Universality of (X,Z)-measurements</text:a></text:p>
              <text:p text:style-name="Normal"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International Journal of Unconventional Computing</text:span><text:span>, 2013, 9 (1-2), pp.153-171</text:span></text:p>
              <text:p text:style-name="Normal"><text:span>Article dans une revue</text:span></text:p>
              <text:p text:style-name="Normal"><text:a xlink:type="simple" xlink:href="https://hal.science/hal-00934104v1">hal-0093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02v1">Towards Observable Quantum Turing Machines: Fundamentals, Computational Power, and Universality</text:a></text:p>
              <text:p text:style-name="Normal"><text:a xlink:type="simple" xlink:href="https://hal.science/search/index/?q=*&amp;authFullName_s=Simon Perdrix">Simon Perdrix</text:a></text:p>
              <text:p text:style-name="Normal"><text:span>International Journal of Unconventional Computing</text:span><text:span>, 2011, 7 (4), pp.291-311</text:span></text:p>
              <text:p text:style-name="Normal"><text:span>Article dans une revue</text:span></text:p>
              <text:p text:style-name="Normal"><text:a xlink:type="simple" xlink:href="https://hal.science/hal-00931402v1">hal-0093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367v1">Partial Observation of Quantum Turing Machines and a Weaker Well-Formedness Condition</text:a></text:p>
              <text:p text:style-name="Normal"><text:a xlink:type="simple" xlink:href="https://hal.science/search/index/?q=*&amp;authFullName_s=Simon Perdrix">Simon Perdrix</text:a></text:p>
              <text:p text:style-name="Normal"><text:span>Electronic Notes in Theoretical Computer Science</text:span><text:span>, 2011, 270 (1), pp.99-111.<text:s/></text:span><text:a xlink:type="simple" xlink:href="https://dx.doi.org/10.1016/j.entcs.2011.01.009">⟨10.1016/j.entcs.2011.01.009⟩</text:a></text:p>
              <text:p text:style-name="Normal"><text:span>Article dans une revue</text:span></text:p>
              <text:p text:style-name="Normal"><text:a xlink:type="simple" xlink:href="https://hal.science/hal-00931367v1">hal-0093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85v1">Environment and classical channels in categorical quantum mechanics</text:a></text:p>
              <text:p text:style-name="Normal"><text:a xlink:type="simple" xlink:href="https://hal.science/search/index/?q=*&amp;authFullName_s=Bob Coecke">Bob Coecke</text:a><text:span>,</text:span><text:a xlink:type="simple" xlink:href="https://hal.science/search/index/?q=*&amp;authFullName_s=Simon Perdrix">Simon Perdrix</text:a></text:p>
              <text:p text:style-name="Normal"><text:span>Logical Methods in Computer Science</text:span><text:span>, 2010, 8 (4), pp.230-244.<text:s/></text:span><text:a xlink:type="simple" xlink:href="https://dx.doi.org/10.2168/LMCS-8(4:14)2012">⟨10.2168/LMCS-8(4:14)2012⟩</text:a></text:p>
              <text:p text:style-name="Normal"><text:span>Article dans une revue</text:span></text:p>
              <text:p text:style-name="Normal"><text:a xlink:type="simple" xlink:href="https://hal.science/hal-00940885v1">hal-0094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305v1">Classically-Controlled Quantum Computation</text:a></text:p>
              <text:p text:style-name="Normal"><text:a xlink:type="simple" xlink:href="https://hal.science/search/index/?q=*&amp;authFullName_s=Simon Perdrix">Simon Perdrix</text:a><text:span>,</text:span><text:a xlink:type="simple" xlink:href="https://hal.science/search/index/?q=*&amp;authFullName_s=Philippe Jorrand">Philippe Jorrand</text:a></text:p>
              <text:p text:style-name="Normal"><text:span>Mathematical Structures in Computer Science</text:span><text:span>, 2006, 16, pp.601-620</text:span></text:p>
              <text:p text:style-name="Normal"><text:span>Article dans une revue</text:span></text:p>
              <text:p text:style-name="Normal"><text:a xlink:type="simple" xlink:href="https://hal.science/hal-00130305v1">hal-0013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09v1">Classically controlled quantum computation</text:a></text:p>
              <text:p text:style-name="Normal"><text:a xlink:type="simple" xlink:href="https://hal.science/search/index/?q=*&amp;authFullName_s=Simon Perdrix">Simon Perdrix</text:a><text:span>,</text:span><text:a xlink:type="simple" xlink:href="https://hal.science/search/index/?q=*&amp;authFullName_s=Philippe Jorrand">Philippe Jorrand</text:a></text:p>
              <text:p text:style-name="Normal"><text:span>Mathematical Structures in Computer Science</text:span><text:span>, 2006, 16 (04),<text:s/></text:span><text:a xlink:type="simple" xlink:href="https://dx.doi.org/10.1017/S096012950600538X">⟨10.1017/S096012950600538X⟩</text:a></text:p>
              <text:p text:style-name="Normal"><text:span>Article dans une revue</text:span></text:p>
              <text:p text:style-name="Normal"><text:a xlink:type="simple" xlink:href="https://hal.science/hal-01378709v1">hal-01378709v1</text:a></text:p>
            </table:table-cell>
          </table:table-row>
        </table:table>
        <text:p text:style-name="P29"/>
        <text:p text:style-name="Heading2"><text:span text:style-name="T17">Communication dans un congrès (61)</text:span></text:p>
        <text:p text:style-name="P31"/>
        <table:table table:name="2a7316" table:style-name="2a7316">
          <table:table-column table:style-name="2a7316.0"/>
          <table:table-row>
            <table:table-cell office:value-type="string">
              <text:p text:style-name="Normal"><text:a xlink:type="simple" xlink:href="https://hal.science/hal-05465396v1">Diagrammatic Reasoning with Control as a Constructor, Applications to Quantum Circuits</text:a></text:p>
              <text:p text:style-name="Normal"><text:a xlink:type="simple" xlink:href="https://hal.science/search/index/?q=*&amp;authFullName_s=Noé Delorme">Noé Delorme</text:a><text:span>,</text:span><text:a xlink:type="simple" xlink:href="https://hal.science/search/index/?q=*&amp;authFullName_s=Simon Perdrix">Simon Perdrix</text:a></text:p>
              <text:p text:style-name="Normal"><text:span>29th International Conference on Foundations of Software Science and Computation Structures (FoSSaCS)</text:span><text:span>, 2026, Turin, Italy</text:span></text:p>
              <text:p text:style-name="Normal"><text:span>Communication dans un congrès</text:span></text:p>
              <text:p text:style-name="Normal"><text:a xlink:type="simple" xlink:href="https://hal.science/hal-05465396v1">hal-0546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27v1">Local equivalence of stabilizer states: a graphical characterisation</text:a></text:p>
              <text:p text:style-name="Normal"><text:a xlink:type="simple" xlink:href="https://hal.science/search/index/?q=*&amp;authFullName_s=Simon Perdrix">Simon Perdrix</text:a><text:span>,</text:span><text:a xlink:type="simple" xlink:href="https://hal.science/search/index/?q=*&amp;authFullName_s=Nathan Claudet">Nathan Claudet</text:a></text:p>
              <text:p text:style-name="Normal"><text:span>QIP25. 28th Annual Quantum Information Processing Conference.</text:span><text:span>, Feb 2025, Raleigh, United States</text:span></text:p>
              <text:p text:style-name="Normal"><text:span>Communication dans un congrès</text:span></text:p>
              <text:p text:style-name="Normal"><text:a xlink:type="simple" xlink:href="https://hal.science/hal-05555427v1">hal-0555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03v1">Local equivalence of stabilizer states: a graphical characterisation</text:a></text:p>
              <text:p text:style-name="Normal"><text:a xlink:type="simple" xlink:href="https://hal.science/search/index/?q=*&amp;authFullName_s=Nathan Claudet">Nathan Claudet</text:a><text:span>,</text:span><text:a xlink:type="simple" xlink:href="https://hal.science/search/index/?q=*&amp;authFullName_s=Simon Perdrix">Simon Perdrix</text:a></text:p>
              <text:p text:style-name="Normal"><text:span>STACS: 42nd International Symposium on Theoretical Aspects of Computer Science</text:span><text:span>, Mar 2025, Jena, Germany</text:span></text:p>
              <text:p text:style-name="Normal"><text:span>Communication dans un congrès</text:span></text:p>
              <text:p text:style-name="Normal"><text:a xlink:type="simple" xlink:href="https://hal.science/hal-04869503v1">hal-0486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99v1">Quantum Graph States: Bridging Classical Theory and Quantum Innovation, Workshop Summary</text:a></text:p>
              <text:p text:style-name="Normal"><text:a xlink:type="simple" xlink:href="https://hal.science/search/index/?q=*&amp;authFullName_s=Eric Chitambar">Eric Chitambar</text:a><text:span>,</text:span><text:a xlink:type="simple" xlink:href="https://hal.science/search/index/?q=*&amp;authFullName_s=Kenneth Goodenough">Kenneth Goodenough</text:a><text:span>,</text:span><text:a xlink:type="simple" xlink:href="https://hal.science/search/index/?q=*&amp;authFullName_s=Otfried Gühne">Otfried Gühne</text:a><text:span>,</text:span><text:a xlink:type="simple" xlink:href="https://hal.science/search/index/?q=*&amp;authFullName_s=Rose Mccarty">Rose Mccarty</text:a><text:span>,</text:span><text:a xlink:type="simple" xlink:href="https://hal.science/search/index/?q=*&amp;authFullName_s=Simon Perdrix">Simon Perdrix</text:a><text:span>et al.</text:span></text:p>
              <text:p text:style-name="Normal"><text:span>Bridging Classical Theory and Quantum Innovation</text:span><text:span>, May 2025, Washinghton DC, United States</text:span></text:p>
              <text:p text:style-name="Normal"><text:span>Communication dans un congrès</text:span></text:p>
              <text:p text:style-name="Normal"><text:a xlink:type="simple" xlink:href="https://hal.science/hal-05435699v1">hal-0543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92v1">Deciding Local Unitary Equivalence of Graph States in Quasi-Polynomial Time</text:a></text:p>
              <text:p text:style-name="Normal"><text:a xlink:type="simple" xlink:href="https://hal.science/search/index/?q=*&amp;authFullName_s=Nathan Claudet">Nathan Claudet</text:a><text:span>,</text:span><text:a xlink:type="simple" xlink:href="https://hal.science/search/index/?q=*&amp;authFullName_s=Simon Perdrix">Simon Perdrix</text:a></text:p>
              <text:p text:style-name="Normal"><text:span>52nd International Colloquium on Automata, Languages, and Programming (ICALP 2025)</text:span><text:span>, Jul 2025, Aarhus (Danemark), Denmark. pp.59:1-59:20,<text:s/></text:span><text:a xlink:type="simple" xlink:href="https://dx.doi.org/10.4230/LIPIcs.ICALP.2025.59">⟨10.4230/LIPIcs.ICALP.2025.59⟩</text:a></text:p>
              <text:p text:style-name="Normal"><text:span>Communication dans un congrès</text:span></text:p>
              <text:p text:style-name="Normal"><text:a xlink:type="simple" xlink:href="https://hal.science/hal-05435692v1">hal-05435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9874v1">On the Hardness of Analyzing Quantum Programs Quantitatively</text:a></text:p>
              <text:p text:style-name="Normal"><text:a xlink:type="simple" xlink:href="https://hal.science/search/index/?q=*&amp;authFullName_s=Martin Avanzini">Martin Avanzini</text:a><text:span>,</text:span><text:a xlink:type="simple" xlink:href="https://hal.science/search/index/?q=*&amp;authFullName_s=Georg Moser">Georg Moser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Simon Perdrix">Simon Perdrix</text:a></text:p>
              <text:p text:style-name="Normal"><text:span>ESOP 2024 - 33rd European Symposium on Programming</text:span><text:span>, Apr 2024, Luxembourg, Luxembourg. pp.28,<text:s/></text:span><text:a xlink:type="simple" xlink:href="https://dx.doi.org/10.1007/978-3-031-57267-8_2">⟨10.1007/978-3-031-57267-8_2⟩</text:a></text:p>
              <text:p text:style-name="Normal"><text:span>Communication dans un congrès</text:span></text:p>
              <text:p text:style-name="Normal"><text:a xlink:type="simple" xlink:href="https://inria.hal.science/hal-04349874v1">hal-0434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98v3">Quantum Circuit Completeness: Extensions and Simplification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Noé Delorme">Noé Delorme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International Conference on Computer Science Logic CSL 2024</text:span><text:span>, Feb 2024, Naples, Italy.<text:s/></text:span><text:a xlink:type="simple" xlink:href="https://dx.doi.org/10.4230/LIPIcs.CSL.2024.20">⟨10.4230/LIPIcs.CSL.2024.20⟩</text:a></text:p>
              <text:p text:style-name="Normal"><text:span>Communication dans un congrès</text:span></text:p>
              <text:p text:style-name="Normal"><text:a xlink:type="simple" xlink:href="https://hal.science/hal-04016498v3">hal-040164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10v1">Minimal Equational Theories for Quantum Circuit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Noé Delorme">Noé Delorme</text:a><text:span>,</text:span><text:a xlink:type="simple" xlink:href="https://hal.science/search/index/?q=*&amp;authFullName_s=Simon Perdrix">Simon Perdrix</text:a></text:p>
              <text:p text:style-name="Normal"><text:span>LICS '24: 39th Annual ACM/IEEE Symposium on Logic in Computer Science</text:span><text:span>, Jul 2024, Tallinn, Estonia. pp.1-14,<text:s/></text:span><text:a xlink:type="simple" xlink:href="https://dx.doi.org/10.1145/3661814.3662088">⟨10.1145/3661814.3662088⟩</text:a></text:p>
              <text:p text:style-name="Normal"><text:span>Communication dans un congrès</text:span></text:p>
              <text:p text:style-name="Normal"><text:a xlink:type="simple" xlink:href="https://hal.science/hal-04399210v1">hal-0439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35v1">Vertex-Minor Universal Graphs for Generating Entangled Quantum Subsystems</text:a></text:p>
              <text:p text:style-name="Normal"><text:a xlink:type="simple" xlink:href="https://hal.science/search/index/?q=*&amp;authFullName_s=Maxime Cautrès">Maxime Cautrès</text:a><text:span>,</text:span><text:a xlink:type="simple" xlink:href="https://hal.science/search/index/?q=*&amp;authFullName_s=Nathan Claudet">Nathan Claudet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Valentin Savin">Valentin Savin</text:a><text:span>et al.</text:span></text:p>
              <text:p text:style-name="Normal"><text:span>ICALP 2024 51st EATCS International Colloquium on Automata, Languages and Programming</text:span><text:span>, European Association for Theoretical Computer Science (EATCS), Jul 2024, Tallinn, Estonia.<text:s/></text:span><text:a xlink:type="simple" xlink:href="https://dx.doi.org/10.4230/LIPIcs.ICALP.2024.36">⟨10.4230/LIPIcs.ICALP.2024.36⟩</text:a></text:p>
              <text:p text:style-name="Normal"><text:span>Communication dans un congrès</text:span></text:p>
              <text:p text:style-name="Normal"><text:a xlink:type="simple" xlink:href="https://hal.science/hal-04632835v1">hal-046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65v1">Covering a Graph with Minimal Local Sets</text:a></text:p>
              <text:p text:style-name="Normal"><text:a xlink:type="simple" xlink:href="https://hal.science/search/index/?q=*&amp;authFullName_s=Nathan Claudet">Nathan Claudet</text:a><text:span>,</text:span><text:a xlink:type="simple" xlink:href="https://hal.science/search/index/?q=*&amp;authFullName_s=Simon Perdrix">Simon Perdrix</text:a></text:p>
              <text:p text:style-name="Normal"><text:span>WG 2024: 50th International Workshop on Graph-Theoretic Concepts in Computer Science</text:span><text:span>, Jun 2024, Gozd Martuljek, Slovenia</text:span></text:p>
              <text:p text:style-name="Normal"><text:span>Communication dans un congrès</text:span></text:p>
              <text:p text:style-name="Normal"><text:a xlink:type="simple" xlink:href="https://hal.science/hal-04869465v1">hal-0486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291v1">A Complete Equational Theory for Quantum Circuit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Nicolas Heurtel">Nicolas Heurtel</text:a><text:span>,</text:span><text:a xlink:type="simple" xlink:href="https://hal.science/search/index/?q=*&amp;authFullName_s=Shane Mansfield">Shane Mansfield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Benoît Valiron">Benoît Valiron</text:a></text:p>
              <text:p text:style-name="Normal"><text:span>18th Conference on the Theory of Quantum Computation, Communication and Cryptography (TQC 2023)</text:span><text:span>, Jul 2023, Aveiro, Portugal</text:span></text:p>
              <text:p text:style-name="Normal"><text:span>Communication dans un congrès</text:span></text:p>
              <text:p text:style-name="Normal"><text:a xlink:type="simple" xlink:href="https://hal.science/hal-04318291v1">hal-0431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278v1">Optimal Hadamard gate count for Clifford+T synthesis of Pauli rotations sequences</text:a></text:p>
              <text:p text:style-name="Normal"><text:a xlink:type="simple" xlink:href="https://hal.science/search/index/?q=*&amp;authFullName_s=Vivien Vandaele">Vivien Vandaele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Christophe Vuillot">Christophe Vuillot</text:a></text:p>
              <text:p text:style-name="Normal"><text:span>TQC 2023: 18th Theory of Quantum Computation, Communication and Cryptography</text:span><text:span>, Jul 2023, Aveiro, Portugal</text:span></text:p>
              <text:p text:style-name="Normal"><text:span>Communication dans un congrès</text:span></text:p>
              <text:p text:style-name="Normal"><text:a xlink:type="simple" xlink:href="https://hal.science/hal-04318278v1">hal-0431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57v1">A Complete Equational Theory for Quantum Circuit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Nicolas Heurtel">Nicolas Heurtel</text:a><text:span>,</text:span><text:a xlink:type="simple" xlink:href="https://hal.science/search/index/?q=*&amp;authFullName_s=Shane Mansfield">Shane Mansfield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Benoît Valiron">Benoît Valiron</text:a></text:p>
              <text:p text:style-name="Normal"><text:span>2023 38th Annual ACM/IEEE Symposium on Logic in Computer Science (LICS)</text:span><text:span>, Jun 2023, Boston, United States. pp.1-13,<text:s/></text:span><text:a xlink:type="simple" xlink:href="https://dx.doi.org/10.1109/LICS56636.2023.10175801">⟨10.1109/LICS56636.2023.10175801⟩</text:a></text:p>
              <text:p text:style-name="Normal"><text:span>Communication dans un congrès</text:span></text:p>
              <text:p text:style-name="Normal"><text:a xlink:type="simple" xlink:href="https://hal.science/hal-03926757v1">hal-03926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0366v1">Quantum Expectation Transformers for Cost Analysis</text:a></text:p>
              <text:p text:style-name="Normal"><text:a xlink:type="simple" xlink:href="https://hal.science/search/index/?q=*&amp;authFullName_s=Martin Avanzini">Martin Avanzini</text:a><text:span>,</text:span><text:a xlink:type="simple" xlink:href="https://hal.science/search/index/?q=*&amp;authFullName_s=Georg Moser">Georg Moser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Vladimir Zamdzhiev">Vladimir Zamdzhiev</text:a></text:p>
              <text:p text:style-name="Normal"><text:span>Symposium on Logic In Computer Science LICS ’22</text:span><text:span>, Aug 2022, Haifa, Israel</text:span></text:p>
              <text:p text:style-name="Normal"><text:span>Communication dans un congrès</text:span></text:p>
              <text:p text:style-name="Normal"><text:a xlink:type="simple" xlink:href="https://inria.hal.science/hal-03540366v1">hal-0354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39v1">Resource Optimisation of Coherently Controlled Quantum Computations with the PBS-Calculu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Simon Perdrix">Simon Perdrix</text:a></text:p>
              <text:p text:style-name="Normal"><text:span>MFCS 2022 - 47th International Symposium on Mathematical Foundations of Computer Science</text:span><text:span>, Aug 2022, Vienne, Austria.<text:s/></text:span><text:a xlink:type="simple" xlink:href="https://dx.doi.org/10.4230/LIPIcs.MFCS.2022.36">⟨10.4230/LIPIcs.MFCS.2022.36⟩</text:a></text:p>
              <text:p text:style-name="Normal"><text:span>Communication dans un congrès</text:span></text:p>
              <text:p text:style-name="Normal"><text:a xlink:type="simple" xlink:href="https://hal.science/hal-03926639v1">hal-0392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91v1">Qualifying quantum approaches for hard industrial optimization problems. A case study in the field of smart-charging of electric vehicles</text:a></text:p>
              <text:p text:style-name="Normal"><text:a xlink:type="simple" xlink:href="https://hal.science/search/index/?q=*&amp;authFullName_s=Constantin Dalyac">Constantin Dalyac</text:a><text:span>,</text:span><text:a xlink:type="simple" xlink:href="https://hal.science/search/index/?q=*&amp;authFullName_s=Loic Henriet">Loic Henriet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Wolfgang Lechner">Wolfgang Lechner</text:a><text:span>,</text:span><text:a xlink:type="simple" xlink:href="https://hal.science/search/index/?q=*&amp;authFullName_s=Simon Perdrix">Simon Perdrix</text:a><text:span>et al.</text:span></text:p>
              <text:p text:style-name="Normal"><text:span>ROADEF 2022 -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91v1">hal-0359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60v1">LO_v-Calculus: A Graphical Language for Linear Optical Quantum Circuit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Nicolas Heurtel">Nicolas Heurtel</text:a><text:span>,</text:span><text:a xlink:type="simple" xlink:href="https://hal.science/search/index/?q=*&amp;authFullName_s=Shane Mansfield">Shane Mansfield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Benoît Valiron">Benoît Valiron</text:a></text:p>
              <text:p text:style-name="Normal"><text:span>MFCS 2022 - 47th International Symposium on Mathematical Foundations of Computer Science</text:span><text:span>, Aug 2022, Vienna, Austria. pp.35:1--35:16,<text:s/></text:span><text:a xlink:type="simple" xlink:href="https://dx.doi.org/10.4230/LIPIcs.MFCS.2022.35">⟨10.4230/LIPIcs.MFCS.2022.35⟩</text:a></text:p>
              <text:p text:style-name="Normal"><text:span>Communication dans un congrès</text:span></text:p>
              <text:p text:style-name="Normal"><text:a xlink:type="simple" xlink:href="https://hal.science/hal-03926660v1">hal-03926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6288v1">Addition and Differentiation of ZX-Diagram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Margarita Veshchezerova">Margarita Veshchezerova</text:a></text:p>
              <text:p text:style-name="Normal"><text:span>7th International Conference on Formal Structures for &gt; Computation and Deduction (FSCD 2022)</text:span><text:span>, Aug 2022, Haifa (Israël), France.<text:s/></text:span><text:a xlink:type="simple" xlink:href="https://dx.doi.org/10.4230/LIPIcs.FSCD.2022.13">⟨10.4230/LIPIcs.FSCD.2022.13⟩</text:a></text:p>
              <text:p text:style-name="Normal"><text:span>Communication dans un congrès</text:span></text:p>
              <text:p text:style-name="Normal"><text:a xlink:type="simple" xlink:href="https://inria.hal.science/hal-03886288v1">hal-0388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05v1">Graphical Language with Delayed Trace: Picturing Quantum Computing with Finite Memory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Marc de Visme">Marc de Visme</text:a><text:span>,</text:span><text:a xlink:type="simple" xlink:href="https://hal.science/search/index/?q=*&amp;authFullName_s=Simon Perdrix">Simon Perdrix</text:a></text:p>
              <text:p text:style-name="Normal"><text:span>LICS 2021 - 36th Annual ACM/IEEE Symposium on Logic in Computer Science</text:span><text:span>, Jun 2021, Rome, Italy</text:span></text:p>
              <text:p text:style-name="Normal"><text:span>Communication dans un congrès</text:span></text:p>
              <text:p text:style-name="Normal"><text:a xlink:type="simple" xlink:href="https://hal.science/hal-03153305v1">hal-031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521v1">Hybrid Quantum-Classical Circuit Simplification with the ZX-Calculus</text:a></text:p>
              <text:p text:style-name="Normal"><text:a xlink:type="simple" xlink:href="https://hal.science/search/index/?q=*&amp;authFullName_s=Agustín Borgna">Agustín Borgna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Benoît Valiron">Benoît Valiron</text:a></text:p>
              <text:p text:style-name="Normal"><text:span>APLAS 2021 - Asian Symposium on Programming Languages and Systems</text:span><text:span>, Oct 2021, Chicago, United States. pp.121-139,<text:s/></text:span><text:a xlink:type="simple" xlink:href="https://dx.doi.org/10.1007/978-3-030-89051-3_8">⟨10.1007/978-3-030-89051-3_8⟩</text:a></text:p>
              <text:p text:style-name="Normal"><text:span>Communication dans un congrès</text:span></text:p>
              <text:p text:style-name="Normal"><text:a xlink:type="simple" xlink:href="https://hal.science/hal-03539521v1">hal-035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56v1">Coherent Control and Distinguishability of Quantum Channels via PBS-Diagrams</text:a></text:p>
              <text:p text:style-name="Normal"><text:a xlink:type="simple" xlink:href="https://hal.science/search/index/?q=*&amp;authFullName_s=Cyril Branciard">Cyril Branciard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MFCS 2021 - 46th International Symposium on Mathematical Foundations of Computer Science</text:span><text:span>, Aug 2021, Tallinn, Estonia. pp.22:1-22:20,<text:s/></text:span><text:a xlink:type="simple" xlink:href="https://dx.doi.org/10.4230/LIPIcs.MFCS.2021.22">⟨10.4230/LIPIcs.MFCS.2021.22⟩</text:a></text:p>
              <text:p text:style-name="Normal"><text:span>Communication dans un congrès</text:span></text:p>
              <text:p text:style-name="Normal"><text:a xlink:type="simple" xlink:href="https://hal.science/hal-03325456v1">hal-0332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91v1">PBS-Calculus: A Graphical Language for Coherent Control of Quantum Computation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Simon Perdrix">Simon Perdrix</text:a></text:p>
              <text:p text:style-name="Normal"><text:span>45th International Symposium on Mathematical Foundations of Computer Science (MFCS 2020)</text:span><text:span>, Aug 2020, Prague, Czech Republic. pp.24:1-24:14,<text:s/></text:span><text:a xlink:type="simple" xlink:href="https://dx.doi.org/10.4230/LIPIcs.MFCS.2020.24">⟨10.4230/LIPIcs.MFCS.2020.24⟩</text:a></text:p>
              <text:p text:style-name="Normal"><text:span>Communication dans un congrès</text:span></text:p>
              <text:p text:style-name="Normal"><text:a xlink:type="simple" xlink:href="https://hal.science/hal-02929291v1">hal-02929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5410v1">Quantum Programming with Inductive Datatypes: Causality and Affine Type Theory</text:a></text:p>
              <text:p text:style-name="Normal"><text:a xlink:type="simple" xlink:href="https://hal.science/search/index/?q=*&amp;authFullName_s=Romain Péchoux">Romain Péchoux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Mathys Rennela">Mathys Rennela</text:a><text:span>,</text:span><text:a xlink:type="simple" xlink:href="https://hal.science/search/index/?q=*&amp;authFullName_s=Vladimir Zamdzhiev">Vladimir Zamdzhiev</text:a></text:p>
              <text:p text:style-name="Normal"><text:span>International Conference on Foundations of Software Science and Computation Structures</text:span><text:span>, Apr 2020, Dublin, Ireland. pp.562-581,<text:s/></text:span><text:a xlink:type="simple" xlink:href="https://dx.doi.org/10.1007/978-3-030-45231-5_29">⟨10.1007/978-3-030-45231-5_29⟩</text:a></text:p>
              <text:p text:style-name="Normal"><text:span>Communication dans un congrès</text:span></text:p>
              <text:p text:style-name="Normal"><text:a xlink:type="simple" xlink:href="https://inria.hal.science/hal-02995410v1">hal-0299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70v1">SZX-calculus: Scalable Graphical Quantum Reasoning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Dominic Horsman">Dominic Horsman</text:a><text:span>,</text:span><text:a xlink:type="simple" xlink:href="https://hal.science/search/index/?q=*&amp;authFullName_s=Simon Perdrix">Simon Perdrix</text:a></text:p>
              <text:p text:style-name="Normal"><text:span>MFCS 2019 - 44th International Symposium on Mathematical Foundations of Computer Science</text:span><text:span>, Aug 2019, Aachen, Germany. pp.55:1--55:15,<text:s/></text:span><text:a xlink:type="simple" xlink:href="https://dx.doi.org/10.4230/LIPIcs.MFCS.2019.55">⟨10.4230/LIPIcs.MFCS.2019.55⟩</text:a></text:p>
              <text:p text:style-name="Normal"><text:span>Communication dans un congrès</text:span></text:p>
              <text:p text:style-name="Normal"><text:a xlink:type="simple" xlink:href="https://hal.science/hal-02400070v1">hal-0240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388v1">Pauli Fusion: a computational model to realise quantum transformations from ZX terms</text:a></text:p>
              <text:p text:style-name="Normal"><text:a xlink:type="simple" xlink:href="https://hal.science/search/index/?q=*&amp;authFullName_s=Niel de Beaudrap">Niel de Beaudrap</text:a><text:span>,</text:span><text:a xlink:type="simple" xlink:href="https://hal.science/search/index/?q=*&amp;authFullName_s=Ross Duncan">Ross Duncan</text:a><text:span>,</text:span><text:a xlink:type="simple" xlink:href="https://hal.science/search/index/?q=*&amp;authFullName_s=Dominic Horsman">Dominic Horsman</text:a><text:span>,</text:span><text:a xlink:type="simple" xlink:href="https://hal.science/search/index/?q=*&amp;authFullName_s=Simon Perdrix">Simon Perdrix</text:a></text:p>
              <text:p text:style-name="Normal"><text:span>QPL'19 : International Conference on Quantum Physics and Logic</text:span><text:span>, Jun 2019, Los Angeles, United States</text:span></text:p>
              <text:p text:style-name="Normal"><text:span>Communication dans un congrès</text:span></text:p>
              <text:p text:style-name="Normal"><text:a xlink:type="simple" xlink:href="https://hal.science/hal-02413388v1">hal-0241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91v1">A Generic Normal Form for ZX-Diagrams and Application to the Rational Angle Completenes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LICS 2019 - 34th Annual ACM/IEEE Symposium on Logic in Computer Science</text:span><text:span>, Jun 2019, Vancouver, Canada.<text:s/></text:span><text:a xlink:type="simple" xlink:href="https://dx.doi.org/10.1109/LICS.2019.8785754">⟨10.1109/LICS.2019.8785754⟩</text:a></text:p>
              <text:p text:style-name="Normal"><text:span>Communication dans un congrès</text:span></text:p>
              <text:p text:style-name="Normal"><text:a xlink:type="simple" xlink:href="https://hal.science/hal-01791791v1">hal-0179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20v1">Completeness of Graphical Languages for Mixed States Quantum Mechanic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text:span>,</text:span><text:a xlink:type="simple" xlink:href="https://hal.science/search/index/?q=*&amp;authFullName_s=Emmanuel Jeandel">Emmanuel Jeandel</text:a></text:p>
              <text:p text:style-name="Normal"><text:span>ICALP</text:span><text:span>, 2019, Patras, Greece.<text:s/></text:span><text:a xlink:type="simple" xlink:href="https://dx.doi.org/10.4230/LIPIcs.ICALP.2019.108">⟨10.4230/LIPIcs.ICALP.2019.108⟩</text:a></text:p>
              <text:p text:style-name="Normal"><text:span>Communication dans un congrès</text:span></text:p>
              <text:p text:style-name="Normal"><text:a xlink:type="simple" xlink:href="https://hal.science/hal-02025720v1">hal-0202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23v2">A Complete Axiomatisation of the ZX-Calculus for Clifford+T Quantum Mechanic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The 33rd Annual {ACM/IEEE} Symposium on Logic in Computer Science, {LICS} 2018</text:span><text:span>, Jul 2018, Oxford, United Kingdom. pp.559--568,<text:s/></text:span><text:a xlink:type="simple" xlink:href="https://dx.doi.org/10.1145/3209108.3209131">⟨10.1145/3209108.3209131⟩</text:a></text:p>
              <text:p text:style-name="Normal"><text:span>Communication dans un congrès</text:span></text:p>
              <text:p text:style-name="Normal"><text:a xlink:type="simple" xlink:href="https://hal.science/hal-01529623v2">hal-015296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01v1">Diagrammatic Reasoning beyond Clifford+T Quantum Mechanic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The 33rd Annual Symposium on Logic in Computer Science</text:span><text:span>, Jul 2018, Oxford, United Kingdom. pp.569--578,<text:s/></text:span><text:a xlink:type="simple" xlink:href="https://dx.doi.org/10.1145/3209108.3209139">⟨10.1145/3209108.3209139⟩</text:a></text:p>
              <text:p text:style-name="Normal"><text:span>Communication dans un congrès</text:span></text:p>
              <text:p text:style-name="Normal"><text:a xlink:type="simple" xlink:href="https://hal.science/hal-01716501v1">hal-0171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948v1">Y-Calculus: A language for real Matrices derived from the ZX-Calculu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International Conference on Quantum Physics and Logics (QPL)</text:span><text:span>, 2017, Nijmegen, Netherlands</text:span></text:p>
              <text:p text:style-name="Normal"><text:span>Communication dans un congrès</text:span></text:p>
              <text:p text:style-name="Normal"><text:a xlink:type="simple" xlink:href="https://hal.science/hal-01445948v1">hal-0144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707v2">ZX-Calculus: Cyclotomic Supplementarity and Incompleteness for Clifford+T quantum mechanic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text:span>,</text:span><text:a xlink:type="simple" xlink:href="https://hal.science/search/index/?q=*&amp;authFullName_s=Quanlong Wang">Quanlong Wang</text:a></text:p>
              <text:p text:style-name="Normal"><text:span>MFCS 2017 - 42nd International Symposium on Mathematical Foundations of Computer Science</text:span><text:span>, Aug 2017, Aalborg, Denmark. pp.15</text:span></text:p>
              <text:p text:style-name="Normal"><text:span>Communication dans un congrès</text:span></text:p>
              <text:p text:style-name="Normal"><text:a xlink:type="simple" xlink:href="https://hal.science/hal-01445707v2">hal-01445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13v1">Contextuality in multipartie pseudo-telepathy graph games</text:a></text:p>
              <text:p text:style-name="Normal"><text:a xlink:type="simple" xlink:href="https://hal.science/search/index/?q=*&amp;authFullName_s=Anurag Anshu">Anurag Anshu</text:a><text:span>,</text:span><text:a xlink:type="simple" xlink:href="https://hal.science/search/index/?q=*&amp;authFullName_s=Peter Hoyer">Peter Hoyer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FCT’17- 21st International Symposium on Fundamentals of Computation Theory</text:span><text:span>, Sep 2017, Bordeaux, France. pp.41-55,<text:s/></text:span><text:a xlink:type="simple" xlink:href="https://dx.doi.org/10.1007/978-3-662-55751-8_5">⟨10.1007/978-3-662-55751-8_5⟩</text:a></text:p>
              <text:p text:style-name="Normal"><text:span>Communication dans un congrès</text:span></text:p>
              <text:p text:style-name="Normal"><text:a xlink:type="simple" xlink:href="https://hal.science/hal-01378413v1">hal-0137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39v2">Determinism and Computational Power of Real Measurement-based Quantum Computation</text:a></text:p>
              <text:p text:style-name="Normal"><text:a xlink:type="simple" xlink:href="https://hal.science/search/index/?q=*&amp;authFullName_s=Simon Perdrix">Simon Perdrix</text:a><text:span>,</text:span><text:a xlink:type="simple" xlink:href="https://hal.science/search/index/?q=*&amp;authFullName_s=Luc Sanselme">Luc Sanselme</text:a></text:p>
              <text:p text:style-name="Normal"><text:span>FCT'17- 21st International Symposium on Fundamentals of Computation Theory</text:span><text:span>, Sep 2017, Bordeaux, France.<text:s/></text:span><text:a xlink:type="simple" xlink:href="https://dx.doi.org/10.1007/978-3-662-55751-8_31">⟨10.1007/978-3-662-55751-8_31⟩</text:a></text:p>
              <text:p text:style-name="Normal"><text:span>Communication dans un congrès</text:span></text:p>
              <text:p text:style-name="Normal"><text:a xlink:type="simple" xlink:href="https://hal.science/hal-01377339v2">hal-013773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3557v1">A complete characterisation of All-versus-Nothing arguments for stabiliser states</text:a></text:p>
              <text:p text:style-name="Normal"><text:a xlink:type="simple" xlink:href="https://hal.science/search/index/?q=*&amp;authFullName_s=Sansom Abramski">Sansom Abramski</text:a><text:span>,</text:span><text:a xlink:type="simple" xlink:href="https://hal.science/search/index/?q=*&amp;authFullName_s=Rui Soares Barbosa">Rui Soares Barbosa</text:a><text:span>,</text:span><text:a xlink:type="simple" xlink:href="https://hal.science/search/index/?q=*&amp;authFullName_s=Giovanni Carù">Giovanni Carù</text:a><text:span>,</text:span><text:a xlink:type="simple" xlink:href="https://hal.science/search/index/?q=*&amp;authFullName_s=Simon Perdrix">Simon Perdrix</text:a></text:p>
              <text:p text:style-name="Normal"><text:span>14th International Conference on Quantum Physics and Logic (QPL)</text:span><text:span>, Jul 2017, Nijmegen, Netherlands</text:span></text:p>
              <text:p text:style-name="Normal"><text:span>Communication dans un congrès</text:span></text:p>
              <text:p text:style-name="Normal"><text:a xlink:type="simple" xlink:href="https://inria.hal.science/hal-01653557v1">hal-0165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427v1">Reversible Causal Graph Dynamic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Simon Perdrix">Simon Perdrix</text:a></text:p>
              <text:p text:style-name="Normal"><text:span>Reversible Computation</text:span><text:span>, Jul 2016, Bologna, Italy. pp.73-88,<text:s/></text:span><text:a xlink:type="simple" xlink:href="https://dx.doi.org/10.1007/978-3-319-40578-0_5">⟨10.1007/978-3-319-40578-0_5⟩</text:a></text:p>
              <text:p text:style-name="Normal"><text:span>Communication dans un congrès</text:span></text:p>
              <text:p text:style-name="Normal"><text:a xlink:type="simple" xlink:href="https://hal.science/hal-01361427v1">hal-01361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591v1">A Simplified Stabilizer ZX-calculus</text:a></text:p>
              <text:p text:style-name="Normal"><text:a xlink:type="simple" xlink:href="https://hal.science/search/index/?q=*&amp;authFullName_s=Miriam Backens">Miriam Backens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Quanlong Wang">Quanlong Wang</text:a></text:p>
              <text:p text:style-name="Normal"><text:span>13th International Conference on Quantum Physics and Logic<text:s/></text:span><text:span>, Jun 2016, Glasgow, United Kingdom</text:span></text:p>
              <text:p text:style-name="Normal"><text:span>Communication dans un congrès</text:span></text:p>
              <text:p text:style-name="Normal"><text:a xlink:type="simple" xlink:href="https://inria.hal.science/hal-01404591v1">hal-0140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419v1">Supplementarity is Necessary for Quantum Diagram Reasoning *</text:a></text:p>
              <text:p text:style-name="Normal"><text:a xlink:type="simple" xlink:href="https://hal.science/search/index/?q=*&amp;authFullName_s=Simon Perdrix">Simon Perdrix</text:a><text:span>,</text:span><text:a xlink:type="simple" xlink:href="https://hal.science/search/index/?q=*&amp;authFullName_s=Quanlong Wang">Quanlong Wang</text:a></text:p>
              <text:p text:style-name="Normal"><text:span>41st International Symposium on Mathematical Foundations of Computer Science (MFCS 2016)</text:span><text:span>, Aug 2016, Krakow, Poland. pp.76:1--76:14,<text:s/></text:span><text:a xlink:type="simple" xlink:href="https://dx.doi.org/10.4230/LIPIcs.MFCS.2016.76">⟨10.4230/LIPIcs.MFCS.2016.76⟩</text:a></text:p>
              <text:p text:style-name="Normal"><text:span>Communication dans un congrès</text:span></text:p>
              <text:p text:style-name="Normal"><text:a xlink:type="simple" xlink:href="https://hal.science/hal-01361419v1">hal-0136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61v1">Reversibility in Extended Measurement-based Quantum Computation</text:a></text:p>
              <text:p text:style-name="Normal"><text:a xlink:type="simple" xlink:href="https://hal.science/search/index/?q=*&amp;authFullName_s=Nidhal Hamrit">Nidhal Hamrit</text:a><text:span>,</text:span><text:a xlink:type="simple" xlink:href="https://hal.science/search/index/?q=*&amp;authFullName_s=Simon Perdrix">Simon Perdrix</text:a></text:p>
              <text:p text:style-name="Normal"><text:span>7th Conference on Reversible Computation</text:span><text:span>, Jul 2015, Grenoble, France. pp.10,<text:s/></text:span><text:a xlink:type="simple" xlink:href="https://dx.doi.org/10.1007/978-3-319-20860-2_8">⟨10.1007/978-3-319-20860-2_8⟩</text:a></text:p>
              <text:p text:style-name="Normal"><text:span>Communication dans un congrès</text:span></text:p>
              <text:p text:style-name="Normal"><text:a xlink:type="simple" xlink:href="https://hal.science/hal-01132861v1">hal-01132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274v1">The ZX Calculus is incomplete for Clifford+T quantum mechanics</text:a></text:p>
              <text:p text:style-name="Normal"><text:a xlink:type="simple" xlink:href="https://hal.science/search/index/?q=*&amp;authFullName_s=Simon Perdrix">Simon Perdrix</text:a><text:span>,</text:span><text:a xlink:type="simple" xlink:href="https://hal.science/search/index/?q=*&amp;authFullName_s=Quanlong Wang">Quanlong Wang</text:a></text:p>
              <text:p text:style-name="Normal"><text:span>Quantum Theory: from foundations to technologies – QTFT</text:span><text:span>, Jun 2015, Vaxjo, Sweden</text:span></text:p>
              <text:p text:style-name="Normal"><text:span>Communication dans un congrès</text:span></text:p>
              <text:p text:style-name="Normal"><text:a xlink:type="simple" xlink:href="https://inria.hal.science/hal-01249274v1">hal-01249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182v1">Quantum Circuits for the Unitary Permutation Problem</text:a></text:p>
              <text:p text:style-name="Normal"><text:a xlink:type="simple" xlink:href="https://hal.science/search/index/?q=*&amp;authFullName_s=Stefano Facchini">Stefano Facchini</text:a><text:span>,</text:span><text:a xlink:type="simple" xlink:href="https://hal.science/search/index/?q=*&amp;authFullName_s=Simon Perdrix">Simon Perdrix</text:a></text:p>
              <text:p text:style-name="Normal"><text:span>TAMC 2015</text:span><text:span>, May 2015, Singapore, Singapore. pp.324-331,<text:s/></text:span><text:a xlink:type="simple" xlink:href="https://dx.doi.org/10.1007/978-3-319-17142-5_28">⟨10.1007/978-3-319-17142-5_28⟩</text:a></text:p>
              <text:p text:style-name="Normal"><text:span>Communication dans un congrès</text:span></text:p>
              <text:p text:style-name="Normal"><text:a xlink:type="simple" xlink:href="https://inria.hal.science/hal-00994182v1">hal-0099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43v1">Minimum Degree up to Local Complementation: Bounds, Parameterized Complexity, and Exact Algorithms</text:a></text:p>
              <text:p text:style-name="Normal"><text:a xlink:type="simple" xlink:href="https://hal.science/search/index/?q=*&amp;authFullName_s=David Cattanéo">David Cattanéo</text:a><text:span>,</text:span><text:a xlink:type="simple" xlink:href="https://hal.science/search/index/?q=*&amp;authFullName_s=Simon Perdrix">Simon Perdrix</text:a></text:p>
              <text:p text:style-name="Normal"><text:span>26th International Symposium on Algorithms and Computation (ISAAC 2015)</text:span><text:span>, Dec 2015, Nagoya, Japan. pp.12,<text:s/></text:span><text:a xlink:type="simple" xlink:href="https://dx.doi.org/10.1007/978-3-662-48971-0_23">⟨10.1007/978-3-662-48971-0_23⟩</text:a></text:p>
              <text:p text:style-name="Normal"><text:span>Communication dans un congrès</text:span></text:p>
              <text:p text:style-name="Normal"><text:a xlink:type="simple" xlink:href="https://hal.science/hal-01132843v1">hal-01132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272v1">Block Representation of Reversible Causal Graph Dynamic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Simon Perdrix">Simon Perdrix</text:a></text:p>
              <text:p text:style-name="Normal"><text:span>20th International Symposium on Fundamentals of Computation Theory</text:span><text:span>, Aug 2015, Gdańsk, Poland. pp.14,<text:s/></text:span><text:a xlink:type="simple" xlink:href="https://dx.doi.org/10.1007/978-3-319-22177-9_27">⟨10.1007/978-3-319-22177-9_27⟩</text:a></text:p>
              <text:p text:style-name="Normal"><text:span>Communication dans un congrès</text:span></text:p>
              <text:p text:style-name="Normal"><text:a xlink:type="simple" xlink:href="https://inria.hal.science/hal-01249272v1">hal-0124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53v1">The Parameterized Complexity of Domination-type Problems and Application to Linear Codes</text:a></text:p>
              <text:p text:style-name="Normal"><text:a xlink:type="simple" xlink:href="https://hal.science/search/index/?q=*&amp;authFullName_s=David Cattanéo">David Cattanéo</text:a><text:span>,</text:span><text:a xlink:type="simple" xlink:href="https://hal.science/search/index/?q=*&amp;authFullName_s=Simon Perdrix">Simon Perdrix</text:a></text:p>
              <text:p text:style-name="Normal"><text:span>Theory and Applications of Models of Computation</text:span><text:span>, Apr 2014, Chennai, India. pp.86-103,<text:s/></text:span><text:a xlink:type="simple" xlink:href="https://dx.doi.org/10.1007/978-3-319-06089-7_7">⟨10.1007/978-3-319-06089-7_7⟩</text:a></text:p>
              <text:p text:style-name="Normal"><text:span>Communication dans un congrès</text:span></text:p>
              <text:p text:style-name="Normal"><text:a xlink:type="simple" xlink:href="https://hal.science/hal-00944653v1">hal-0094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52v1">Parameterized Complexity of Weak Odd Domination Problems</text:a></text:p>
              <text:p text:style-name="Normal"><text:a xlink:type="simple" xlink:href="https://hal.science/search/index/?q=*&amp;authFullName_s=David Cattanéo">David Cattanéo</text:a><text:span>,</text:span><text:a xlink:type="simple" xlink:href="https://hal.science/search/index/?q=*&amp;authFullName_s=Simon Perdrix">Simon Perdrix</text:a></text:p>
              <text:p text:style-name="Normal"><text:span>19th International Symposium on Fundamentals of Computation Theory</text:span><text:span>, Aug 2013, Liverpool, United Kingdom. pp.107-120,<text:s/></text:span><text:a xlink:type="simple" xlink:href="https://dx.doi.org/10.1007/978-3-642-40164-0_13">⟨10.1007/978-3-642-40164-0_13⟩</text:a></text:p>
              <text:p text:style-name="Normal"><text:span>Communication dans un congrès</text:span></text:p>
              <text:p text:style-name="Normal"><text:a xlink:type="simple" xlink:href="https://hal.science/hal-00944652v1">hal-0094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08v1">Access Structure in Graphs in High Dimension and Application to Secret Sharing</text:a></text:p>
              <text:p text:style-name="Normal"><text:a xlink:type="simple" xlink:href="https://hal.science/search/index/?q=*&amp;authFullName_s=Anne Marin">Anne Marin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Simon Perdrix">Simon Perdrix</text:a></text:p>
              <text:p text:style-name="Normal"><text:span>TQC 2013 - 8th Conference on the Theory of Quantum Computation, Communication and Cryptography</text:span><text:span>, May 2013, Guelph, Canada. pp.308-324,<text:s/></text:span><text:a xlink:type="simple" xlink:href="https://dx.doi.org/10.4230/LIPIcs.TQC.2013.308">⟨10.4230/LIPIcs.TQC.2013.308⟩</text:a></text:p>
              <text:p text:style-name="Normal"><text:span>Communication dans un congrès</text:span></text:p>
              <text:p text:style-name="Normal"><text:a xlink:type="simple" xlink:href="https://hal.science/hal-00935108v1">hal-0093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31v1">New Protocols and Lower Bounds for Quantum Secret Sharing with Graph States</text:a></text:p>
              <text:p text:style-name="Normal"><text:a xlink:type="simple" xlink:href="https://hal.science/search/index/?q=*&amp;authFullName_s=Jérôme Javelle">Jérôme Javelle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TQC 2012 - 7th Conference on Theory of Quantum Computation, Communication, and Cryptography</text:span><text:span>, May 2012, Tokyo, Japan. pp.1-12,<text:s/></text:span><text:a xlink:type="simple" xlink:href="https://dx.doi.org/10.1007/978-3-642-35656-8_1">⟨10.1007/978-3-642-35656-8_1⟩</text:a></text:p>
              <text:p text:style-name="Normal"><text:span>Communication dans un congrès</text:span></text:p>
              <text:p text:style-name="Normal"><text:a xlink:type="simple" xlink:href="https://hal.science/hal-00934531v1">hal-009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85v1">Pivoting Makes the ZX-Calculus Complete for Real Stabilizers</text:a></text:p>
              <text:p text:style-name="Normal"><text:a xlink:type="simple" xlink:href="https://hal.science/search/index/?q=*&amp;authFullName_s=Ross Duncan">Ross Duncan</text:a><text:span>,</text:span><text:a xlink:type="simple" xlink:href="https://hal.science/search/index/?q=*&amp;authFullName_s=Simon Perdrix">Simon Perdrix</text:a></text:p>
              <text:p text:style-name="Normal"><text:span>QPL 2013 - 10th Workshop on Quantum Physics and Logic</text:span><text:span>, Jul 2013, Castelldefels, Barcelona, Spain</text:span></text:p>
              <text:p text:style-name="Normal"><text:span>Communication dans un congrès</text:span></text:p>
              <text:p text:style-name="Normal"><text:a xlink:type="simple" xlink:href="https://hal.science/hal-00935185v1">hal-0093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722v1">Quantum Secret Sharing with Graph States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Jérôme Javelle">Jérôme Javelle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MEMICS 2012 - International Doctoral Workshop on Mathematical and Engineering Methods in Computer Science</text:span><text:span>, Oct 2012, Znojmo, Czech Republic. pp.15-31,<text:s/></text:span><text:a xlink:type="simple" xlink:href="https://dx.doi.org/10.1007/978-3-642-36046-6_3">⟨10.1007/978-3-642-36046-6_3⟩</text:a></text:p>
              <text:p text:style-name="Normal"><text:span>Communication dans un congrès</text:span></text:p>
              <text:p text:style-name="Normal"><text:a xlink:type="simple" xlink:href="https://hal.science/hal-00933722v1">hal-0093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770v1">Completeness of algebraic CPS simulations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Simon Perdrix">Simon Perdrix</text:a></text:p>
              <text:p text:style-name="Normal"><text:span>DCM 2011 - International Workshop on Developments of Computational Methods (satellite event of ICALP 2011)</text:span><text:span>, Jul 2011, Zurich, Switzerland. pp.16-27,<text:s/></text:span><text:a xlink:type="simple" xlink:href="https://dx.doi.org/10.4204/EPTCS.88.2">⟨10.4204/EPTCS.88.2⟩</text:a></text:p>
              <text:p text:style-name="Normal"><text:span>Communication dans un congrès</text:span></text:p>
              <text:p text:style-name="Normal"><text:a xlink:type="simple" xlink:href="https://hal.science/hal-00932770v1">hal-0093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720v1">On the Minimum Degree up to Local Complementation: Bounds and Complexity</text:a></text:p>
              <text:p text:style-name="Normal"><text:a xlink:type="simple" xlink:href="https://hal.science/search/index/?q=*&amp;authFullName_s=Jérôme Javelle">Jérôme Javelle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WG 2012 - International Workshop on Graph-Theoretic Concepts in Computer Science</text:span><text:span>, Jun 2012, Jerusalem, Israel. pp.138-147,<text:s/></text:span><text:a xlink:type="simple" xlink:href="https://dx.doi.org/10.1007/978-3-642-34611-8_16">⟨10.1007/978-3-642-34611-8_16⟩</text:a></text:p>
              <text:p text:style-name="Normal"><text:span>Communication dans un congrès</text:span></text:p>
              <text:p text:style-name="Normal"><text:a xlink:type="simple" xlink:href="https://hal.science/hal-00933720v1">hal-0093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374v1">Which graph states are useful for quantum information processing?</text:a></text:p>
              <text:p text:style-name="Normal"><text:a xlink:type="simple" xlink:href="https://hal.science/search/index/?q=*&amp;authFullName_s=Mehdi Mhalla">Mehdi Mhalla</text:a><text:span>,</text:span><text:a xlink:type="simple" xlink:href="https://hal.science/search/index/?q=*&amp;authFullName_s=Mio Murao">Mio Murao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Masato Someya">Masato Someya</text:a><text:span>,</text:span><text:a xlink:type="simple" xlink:href="https://hal.science/search/index/?q=*&amp;authFullName_s=Peter S. Turner">Peter S. Turner</text:a></text:p>
              <text:p text:style-name="Normal"><text:span>TQC 2011 - Conference on the Theory of Quantum Computation, Communication and Cryptography</text:span><text:span>, May 2011, Madrid, Spain. 13 p</text:span></text:p>
              <text:p text:style-name="Normal"><text:span>Communication dans un congrès</text:span></text:p>
              <text:p text:style-name="Normal"><text:a xlink:type="simple" xlink:href="https://hal.science/hal-00932374v1">hal-0093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93v1">Partial Observation of Quantum Turing Machines and a Weaker Well-Formedness Condition</text:a></text:p>
              <text:p text:style-name="Normal"><text:a xlink:type="simple" xlink:href="https://hal.science/search/index/?q=*&amp;authFullName_s=Simon Perdrix">Simon Perdrix</text:a></text:p>
              <text:p text:style-name="Normal"><text:span>Joint 5th QPL and 4th DCM 2008</text:span><text:span>, 2008, Oxford, United Kingdom. pp.99 - 111,<text:s/></text:span><text:a xlink:type="simple" xlink:href="https://dx.doi.org/10.1016/j.entcs.2011.01.009">⟨10.1016/j.entcs.2011.01.009⟩</text:a></text:p>
              <text:p text:style-name="Normal"><text:span>Communication dans un congrès</text:span></text:p>
              <text:p text:style-name="Normal"><text:a xlink:type="simple" xlink:href="https://hal.science/hal-01378693v1">hal-0137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720v1">Computational Depth Complexity of Measurement-Based Quantum Computation</text:a></text:p>
              <text:p text:style-name="Normal"><text:a xlink:type="simple" xlink:href="https://hal.science/search/index/?q=*&amp;authFullName_s=Dan E. Browne">Dan E. Browne</text:a><text:span>,</text:span><text:a xlink:type="simple" xlink:href="https://hal.science/search/index/?q=*&amp;authFullName_s=Elham Kashefi">Elham Kashefi</text:a><text:span>,</text:span><text:a xlink:type="simple" xlink:href="https://hal.science/search/index/?q=*&amp;authFullName_s=Simon Perdrix">Simon Perdrix</text:a></text:p>
              <text:p text:style-name="Normal"><text:span>TQC 2010 - 5th Conference on Theory of Quantum Computation, Communication, and Cryptography</text:span><text:span>, Apr 2010, Leeds, United Kingdom. pp.35-46,<text:s/></text:span><text:a xlink:type="simple" xlink:href="https://dx.doi.org/10.1007/978-3-642-18073-6_4">⟨10.1007/978-3-642-18073-6_4⟩</text:a></text:p>
              <text:p text:style-name="Normal"><text:span>Communication dans un congrès</text:span></text:p>
              <text:p text:style-name="Normal"><text:a xlink:type="simple" xlink:href="https://hal.science/hal-00932720v1">hal-0093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90v1">Environment and Classical Channels in Categorical Quantum Mechanics</text:a></text:p>
              <text:p text:style-name="Normal"><text:a xlink:type="simple" xlink:href="https://hal.science/search/index/?q=*&amp;authFullName_s=Bob Coecke">Bob Coecke</text:a><text:span>,</text:span><text:a xlink:type="simple" xlink:href="https://hal.science/search/index/?q=*&amp;authFullName_s=Simon Perdrix">Simon Perdrix</text:a></text:p>
              <text:p text:style-name="Normal"><text:span>CSL</text:span><text:span>, 2010, Czech Republic. pp.230-244</text:span></text:p>
              <text:p text:style-name="Normal"><text:span>Communication dans un congrès</text:span></text:p>
              <text:p text:style-name="Normal"><text:a xlink:type="simple" xlink:href="https://hal.science/hal-00940890v1">hal-00940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12v1">Equivalence of algebraic λ-calculi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Christine Tasson">Christine Tasson</text:a><text:span>,</text:span><text:a xlink:type="simple" xlink:href="https://hal.science/search/index/?q=*&amp;authFullName_s=Benoît Valiron">Benoît Valiron</text:a></text:p>
              <text:p text:style-name="Normal"><text:span>HOR - 5th International Workshop on Higher-Order Rewriting - 2010</text:span><text:span>, Eduardo Bonelli, Jul 2010, Edinburgh, United Kingdom. pp.6-11</text:span></text:p>
              <text:p text:style-name="Normal"><text:span>Communication dans un congrès</text:span></text:p>
              <text:p text:style-name="Normal"><text:a xlink:type="simple" xlink:href="https://inria.hal.science/hal-00924912v1">hal-0092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95v1">Rewriting Measurement-Based Quantum Computations with Generalised Flow</text:a></text:p>
              <text:p text:style-name="Normal"><text:a xlink:type="simple" xlink:href="https://hal.science/search/index/?q=*&amp;authFullName_s=Ross Duncan">Ross Duncan</text:a><text:span>,</text:span><text:a xlink:type="simple" xlink:href="https://hal.science/search/index/?q=*&amp;authFullName_s=Simon Perdrix">Simon Perdrix</text:a></text:p>
              <text:p text:style-name="Normal"><text:span>ICALP</text:span><text:span>, 2010, Bordeaux, France. pp.285-296</text:span></text:p>
              <text:p text:style-name="Normal"><text:span>Communication dans un congrès</text:span></text:p>
              <text:p text:style-name="Normal"><text:a xlink:type="simple" xlink:href="https://hal.science/hal-00940895v1">hal-0094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79v1">Graph States and the Necessity of Euler Decomposition</text:a></text:p>
              <text:p text:style-name="Normal"><text:a xlink:type="simple" xlink:href="https://hal.science/search/index/?q=*&amp;authFullName_s=Ross Duncan">Ross Duncan</text:a><text:span>,</text:span><text:a xlink:type="simple" xlink:href="https://hal.science/search/index/?q=*&amp;authFullName_s=Simon Perdrix">Simon Perdrix</text:a></text:p>
              <text:p text:style-name="Normal"><text:span>5th Conference on Computability in Europe</text:span><text:span>, 2009, Heidelberg, Germany. pp.167-177</text:span></text:p>
              <text:p text:style-name="Normal"><text:span>Communication dans un congrès</text:span></text:p>
              <text:p text:style-name="Normal"><text:a xlink:type="simple" xlink:href="https://hal.science/hal-00940879v1">hal-0094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73v1">Information Flow in Secret Sharing Protocols</text:a></text:p>
              <text:p text:style-name="Normal"><text:a xlink:type="simple" xlink:href="https://hal.science/search/index/?q=*&amp;authFullName_s=Elham Kashefi">Elham Kashefi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DCM</text:span><text:span>, 2009, Rhodes, Greece. pp.87-97</text:span></text:p>
              <text:p text:style-name="Normal"><text:span>Communication dans un congrès</text:span></text:p>
              <text:p text:style-name="Normal"><text:a xlink:type="simple" xlink:href="https://hal.science/hal-00940873v1">hal-0094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71v1">Resources Required for Preparing Graph States</text:a></text:p>
              <text:p text:style-name="Normal"><text:a xlink:type="simple" xlink:href="https://hal.science/search/index/?q=*&amp;authFullName_s=Peter Høyer">Peter Høyer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17th International Symposium on Algorithms and Computation (ISAAC 2006)</text:span><text:span>, Dec 2006, Kolkata, India. pp.638 - 649,<text:s/></text:span><text:a xlink:type="simple" xlink:href="https://dx.doi.org/10.1007/11940128_64">⟨10.1007/11940128_64⟩</text:a></text:p>
              <text:p text:style-name="Normal"><text:span>Communication dans un congrès</text:span></text:p>
              <text:p text:style-name="Normal"><text:a xlink:type="simple" xlink:href="https://hal.science/hal-01378771v1">hal-013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54v1">Classically-controlled Quantum Computation</text:a></text:p>
              <text:p text:style-name="Normal"><text:a xlink:type="simple" xlink:href="https://hal.science/search/index/?q=*&amp;authFullName_s=Simon Perdrix">Simon Perdrix</text:a><text:span>,</text:span><text:a xlink:type="simple" xlink:href="https://hal.science/search/index/?q=*&amp;authFullName_s=Philippe Jorrand">Philippe Jorrand</text:a></text:p>
              <text:p text:style-name="Normal"><text:span>DCM'05</text:span><text:span>, 2005, Lisbon, Portugal. pp.119 - 128,<text:s/></text:span><text:a xlink:type="simple" xlink:href="https://dx.doi.org/10.1016/j.entcs.2005.09.026">⟨10.1016/j.entcs.2005.09.026⟩</text:a></text:p>
              <text:p text:style-name="Normal"><text:span>Communication dans un congrès</text:span></text:p>
              <text:p text:style-name="Normal"><text:a xlink:type="simple" xlink:href="https://hal.science/hal-01378754v1">hal-0137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76v1">Unifying Quantum Computation with Projective Measurements only and One-Way Quantum Computation</text:a></text:p>
              <text:p text:style-name="Normal"><text:a xlink:type="simple" xlink:href="https://hal.science/search/index/?q=*&amp;authFullName_s=Philippe Jorrand">Philippe Jorrand</text:a><text:span>,</text:span><text:a xlink:type="simple" xlink:href="https://hal.science/search/index/?q=*&amp;authFullName_s=Simon Perdrix">Simon Perdrix</text:a></text:p>
              <text:p text:style-name="Normal"><text:span>Quantum Informatics 2004</text:span><text:span>, Jan 2004, Moscow, Russia.<text:s/></text:span><text:a xlink:type="simple" xlink:href="https://dx.doi.org/10.1117/12.620302">⟨10.1117/12.620302⟩</text:a></text:p>
              <text:p text:style-name="Normal"><text:span>Communication dans un congrès</text:span></text:p>
              <text:p text:style-name="Normal"><text:a xlink:type="simple" xlink:href="https://hal.science/hal-01378676v1">hal-01378676v1</text:a></text:p>
            </table:table-cell>
          </table:table-row>
        </table:table>
        <text:p text:style-name="P32"/>
        <text:p text:style-name="Heading2"><text:span text:style-name="T18">Chapitre d'ouvrage (7)</text:span></text:p>
        <text:p text:style-name="P34"/>
        <table:table table:name="0eb732" table:style-name="0eb732">
          <table:table-column table:style-name="0eb732.0"/>
          <table:table-row>
            <table:table-cell office:value-type="string">
              <text:p text:style-name="Normal"><text:a xlink:type="simple" xlink:href="https://hal.science/hal-03173193v1">Theoretical Computer Science: Computability, Decidability and Logic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Gilles Dowek">Gilles Dowek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Serge Grigorieff">Serge Grigorieff</text:a><text:span>,</text:span><text:a xlink:type="simple" xlink:href="https://hal.science/search/index/?q=*&amp;authFullName_s=Jean-Yves Marion">Jean-Yves Marion</text:a><text:span>et al.</text:span></text:p>
              <text:p text:style-name="Normal"><text:span>A Guided Tour of Artificial Intelligence Research - Volume III: Interfaces and Applications of Artificial Intelligence (10.1007/978-3-030-06170-8)</text:span><text:span>, Springer International Publishing, pp.1-50, 2020,<text:s/></text:span><text:a xlink:type="simple" xlink:href="https://dx.doi.org/10.1007/978-3-030-06170-8_1">⟨10.1007/978-3-030-06170-8_1⟩</text:a></text:p>
              <text:p text:style-name="Normal"><text:span>Chapitre d'ouvrage</text:span></text:p>
              <text:p text:style-name="Normal"><text:a xlink:type="simple" xlink:href="https://hal.science/hal-03173193v1">hal-0317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71v1">Theoretical Computer Science: Computational Complexity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Gilles Dowek">Gilles Dowek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Serge Grigorieff">Serge Grigorieff</text:a><text:span>,</text:span><text:a xlink:type="simple" xlink:href="https://hal.science/search/index/?q=*&amp;authFullName_s=Jean-Yves Marion">Jean-Yves Marion</text:a><text:span>et al.</text:span></text:p>
              <text:p text:style-name="Normal"><text:span>A Guided Tour of Artificial Intelligence Research - Volume III: Interfaces and Applications of Artificial Intelligence (10.1007/978-3-030-06170-8)</text:span><text:span>, Springer International Publishing, 2020</text:span></text:p>
              <text:p text:style-name="Normal"><text:span>Chapitre d'ouvrage</text:span></text:p>
              <text:p text:style-name="Normal"><text:a xlink:type="simple" xlink:href="https://hal.science/hal-02995771v1">hal-0299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53v1">Modèles de calcul quantique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Simon Perdrix">Simon Perdrix</text:a></text:p>
              <text:p text:style-name="Normal"><text:span>Étienne BAUDRIER Lo\"ic MAZO.<text:s/></text:span><text:span>Informatique Mathématique - une photographie en 2016</text:span><text:span>, CNRS Editions, 2016</text:span></text:p>
              <text:p text:style-name="Normal"><text:span>Chapitre d'ouvrage</text:span></text:p>
              <text:p text:style-name="Normal"><text:a xlink:type="simple" xlink:href="https://hal.science/hal-01467253v1">hal-0146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661v1">Décidabilité et Complexité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Gilles Dowek">Gilles Dowek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Serge Grigorieff">Serge Grigorieff</text:a><text:span>,</text:span><text:a xlink:type="simple" xlink:href="https://hal.science/search/index/?q=*&amp;authFullName_s=Jean-Yves Marion">Jean-Yves Marion</text:a><text:span>et al.</text:span></text:p>
              <text:p text:style-name="Normal"><text:span>IA Handbook</text:span><text:span>, Cépaduès, pp.1-63, 2010</text:span></text:p>
              <text:p text:style-name="Normal"><text:span>Chapitre d'ouvrage</text:span></text:p>
              <text:p text:style-name="Normal"><text:a xlink:type="simple" xlink:href="https://hal.science/hal-00999661v1">hal-009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88v1">Abstract interpretation techniques in quantum computation</text:a></text:p>
              <text:p text:style-name="Normal"><text:a xlink:type="simple" xlink:href="https://hal.science/search/index/?q=*&amp;authFullName_s=Philippe Jorrand">Philippe Jorrand</text:a><text:span>,</text:span><text:a xlink:type="simple" xlink:href="https://hal.science/search/index/?q=*&amp;authFullName_s=Simon Perdrix">Simon Perdrix</text:a></text:p>
              <text:p text:style-name="Normal"><text:span>Simon Gay and Ian Mackie.<text:s/></text:span><text:span>Semantic Techniques in Quantum Computation</text:span><text:span>, Cambridge University Press, pp.206, 2010</text:span></text:p>
              <text:p text:style-name="Normal"><text:span>Chapitre d'ouvrage</text:span></text:p>
              <text:p text:style-name="Normal"><text:a xlink:type="simple" xlink:href="https://hal.science/hal-00941288v1">hal-00941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416v1">Décidabilité et Complexité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Gilles Dowek">Gilles Dowek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Serge Grigorieff">Serge Grigorieff</text:a><text:span>,</text:span><text:a xlink:type="simple" xlink:href="https://hal.science/search/index/?q=*&amp;authFullName_s=Jean-Yves Marion">Jean-Yves Marion</text:a><text:span>et al.</text:span></text:p>
              <text:p text:style-name="Normal"><text:span>Pierre Marquis, Odile Papini and Henri Prade.<text:s/></text:span><text:span>IA Handbook</text:span><text:span>, Cépaduès, pp.1-63, 2010</text:span></text:p>
              <text:p text:style-name="Normal"><text:span>Chapitre d'ouvrage</text:span></text:p>
              <text:p text:style-name="Normal"><text:a xlink:type="simple" xlink:href="https://inria.hal.science/inria-00549416v1">inria-0054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645v1">Extended Measurement Calculu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Elham Kashefi">Elham Kashefi</text:a><text:span>,</text:span><text:a xlink:type="simple" xlink:href="https://hal.science/search/index/?q=*&amp;authFullName_s=Prakash Panangaden">Prakash Panangaden</text:a><text:span>,</text:span><text:a xlink:type="simple" xlink:href="https://hal.science/search/index/?q=*&amp;authFullName_s=Simon Perdrix">Simon Perdrix</text:a></text:p>
              <text:p text:style-name="Normal"><text:span>Semantic Techniques in Quantum Computation</text:span><text:span>, Cambridge University Press, pp.235, 2009</text:span></text:p>
              <text:p text:style-name="Normal"><text:span>Chapitre d'ouvrage</text:span></text:p>
              <text:p text:style-name="Normal"><text:a xlink:type="simple" xlink:href="https://hal.science/hal-00999645v1">hal-00999645v1</text:a></text:p>
            </table:table-cell>
          </table:table-row>
        </table:table>
        <text:p text:style-name="P35"/>
        <text:p text:style-name="Heading2"><text:span text:style-name="T19">Pré-publication, Document de travail (13)</text:span></text:p>
        <text:p text:style-name="P37"/>
        <table:table table:name="abf98b" table:style-name="abf98b">
          <table:table-column table:style-name="abf98b.0"/>
          <table:table-row>
            <table:table-cell office:value-type="string">
              <text:p text:style-name="Normal"><text:a xlink:type="simple" xlink:href="https://hal.science/hal-05538043v1">Quantum Control and General Recursion beyond the Unitary Case</text:a></text:p>
              <text:p text:style-name="Normal"><text:a xlink:type="simple" xlink:href="https://hal.science/search/index/?q=*&amp;authFullName_s=Kathleen Barsse">Kathleen Barsse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Simon Perdrix">Simon Perdri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8043v1">hal-0553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403v1">Invariants in Linear Optics</text:a></text:p>
              <text:p text:style-name="Normal"><text:a xlink:type="simple" xlink:href="https://hal.science/search/index/?q=*&amp;authFullName_s=Sébastien Draux">Sébastien Draux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Shane Mansfield">Shane Mansfiel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5403v1">hal-054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66v1">Vertex-minor universal graphs for generating entangled quantum subsystems</text:a></text:p>
              <text:p text:style-name="Normal"><text:a xlink:type="simple" xlink:href="https://hal.science/search/index/?q=*&amp;authFullName_s=Maxime Cautrès">Maxime Cautrès</text:a><text:span>,</text:span><text:a xlink:type="simple" xlink:href="https://hal.science/search/index/?q=*&amp;authFullName_s=Nathan Claudet">Nathan Claudet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Valentin Savin">Valentin Sav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0666v1">hal-0448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74v1">Small k-pairable states</text:a></text:p>
              <text:p text:style-name="Normal"><text:a xlink:type="simple" xlink:href="https://hal.science/search/index/?q=*&amp;authFullName_s=Nathan Claudet">Nathan Claudet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0674v1">hal-0432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56v1">Characterising Determinism in MBQCs involving Pauli Measurements</text:a></text:p>
              <text:p text:style-name="Normal"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Luc Sanselme">Luc Sanselm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320656v1">hal-0432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708v1">Qualifying quantum approaches for hard industrial optimization problems. A case study in the field of smart-charging of electric vehicles</text:a></text:p>
              <text:p text:style-name="Normal"><text:a xlink:type="simple" xlink:href="https://hal.science/search/index/?q=*&amp;authFullName_s=Constantin Dalyac">Constantin Dalyac</text:a><text:span>,</text:span><text:a xlink:type="simple" xlink:href="https://hal.science/search/index/?q=*&amp;authFullName_s=Loïc Henriet">Loïc Henriet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Wolfgang Lechner">Wolfgang Lechner</text:a><text:span>,</text:span><text:a xlink:type="simple" xlink:href="https://hal.science/search/index/?q=*&amp;authFullName_s=Simon Perdrix">Simon Perdrix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6708v1">hal-0309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13v1">Quantum Programming with Inductive Datatypes</text:a></text:p>
              <text:p text:style-name="Normal"><text:a xlink:type="simple" xlink:href="https://hal.science/search/index/?q=*&amp;authFullName_s=Romain Péchoux">Romain Péchoux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Mathys Rennela">Mathys Rennela</text:a><text:span>,</text:span><text:a xlink:type="simple" xlink:href="https://hal.science/search/index/?q=*&amp;authFullName_s=Vladimir Zamdzhiev">Vladimir Zamdzhiev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8513v1">hal-0301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95v1">Colored props for large scale graphical reasoning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Simon Perdrix">Simon Perdrix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4695v1">hal-029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28v1">On weak odd domination and graph-based quantum secret sharing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Jérôme Javelle">Jérôme Javelle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944428v1">hal-0094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30v1">Optimal accessing and non-accessing structures for graph protocols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Jérôme Javelle">Jérôme Javelle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944430v1">hal-0094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304v1">Measurement-Based Quantum Turing Machines and their Universality</text:a></text:p>
              <text:p text:style-name="Normal"><text:a xlink:type="simple" xlink:href="https://hal.science/search/index/?q=*&amp;authFullName_s=Simon Perdrix">Simon Perdrix</text:a><text:span>,</text:span><text:a xlink:type="simple" xlink:href="https://hal.science/search/index/?q=*&amp;authFullName_s=Philippe Jorrand">Philippe Jorrand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130304v1">hal-0013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61v1">Complexity of Graph State Preparation</text:a></text:p>
              <text:p text:style-name="Normal"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1378761v1">hal-0137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303v1">Measurement-Based Quantum Turing Machines and Questions of Universalities</text:a></text:p>
              <text:p text:style-name="Normal"><text:a xlink:type="simple" xlink:href="https://hal.science/search/index/?q=*&amp;authFullName_s=Simon Perdrix">Simon Perdrix</text:a><text:span>,</text:span><text:a xlink:type="simple" xlink:href="https://hal.science/search/index/?q=*&amp;authFullName_s=Philippe Jorrand">Philippe Jorrand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130303v1">hal-00130303v1</text:a></text:p>
            </table:table-cell>
          </table:table-row>
        </table:table>
        <text:p text:style-name="P38"/>
        <text:p text:style-name="Heading2"><text:span text:style-name="T20">Rapport (1)</text:span></text:p>
        <text:p text:style-name="P40"/>
        <table:table table:name="61314f" table:style-name="61314f">
          <table:table-column table:style-name="61314f.0"/>
          <table:table-row>
            <table:table-cell office:value-type="string">
              <text:p text:style-name="Normal"><text:a xlink:type="simple" xlink:href="https://inria.hal.science/hal-04884956v1">Section 06 Sciences de l’information : fondements de l’informatique, calculs, algorithmes, représentations, exploitations</text:a></text:p>
              <text:p text:style-name="Normal"><text:a xlink:type="simple" xlink:href="https://hal.science/search/index/?q=*&amp;authFullName_s=Hubert Comon">Hubert Comon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Pierre Aboulker">Pierre Aboulker</text:a><text:span>,</text:span><text:a xlink:type="simple" xlink:href="https://hal.science/search/index/?q=*&amp;authFullName_s=Pablo Arrighi">Pablo Arrighi</text:a><text:span>,</text:span><text:a xlink:type="simple" xlink:href="https://hal.science/search/index/?q=*&amp;authFullName_s=Sandrine Blazy">Sandrine Blazy</text:a><text:span>et al.</text:span></text:p>
              <text:p text:style-name="Normal"><text:span>CNRS. 2021</text:span></text:p>
              <text:p text:style-name="Normal"><text:span>Rapport</text:span></text:p>
              <text:p text:style-name="Normal"><text:a xlink:type="simple" xlink:href="https://inria.hal.science/hal-04884956v1">hal-04884956v1</text:a></text:p>
            </table:table-cell>
          </table:table-row>
        </table:table>
        <text:p text:style-name="P41"/>
        <text:p text:style-name="Heading2"><text:span text:style-name="T21">Thèse (1)</text:span></text:p>
        <text:p text:style-name="P43"/>
        <table:table table:name="57c035" table:style-name="57c035">
          <table:table-column table:style-name="57c035.0"/>
          <table:table-row>
            <table:table-cell office:value-type="string">
              <text:p text:style-name="Normal"><text:a xlink:type="simple" xlink:href="https://theses.hal.science/tel-00275323v1">Modèles formels du calcul quantique : ressources, machines abstraites et calcul par mesure</text:a></text:p>
              <text:p text:style-name="Normal"><text:a xlink:type="simple" xlink:href="https://hal.science/search/index/?q=*&amp;authFullName_s=Simon Perdrix">Simon Perdrix</text:a></text:p>
              <text:p text:style-name="Normal"><text:span>Informatique [cs]. Institut National Polytechnique de Grenoble - INPG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5323v1">tel-00275323v1</text:a></text:p>
            </table:table-cell>
          </table:table-row>
        </table:table>
        <text:p text:style-name="P44"/>
        <text:p text:style-name="Heading2"><text:span text:style-name="T22">HDR (1)</text:span></text:p>
        <text:p text:style-name="P46"/>
        <table:table table:name="a8ec23" table:style-name="a8ec23">
          <table:table-column table:style-name="a8ec23.0"/>
          <table:table-row>
            <table:table-cell office:value-type="string">
              <text:p text:style-name="Normal"><text:a xlink:type="simple" xlink:href="https://hal.science/tel-02400128v1">Approches Graphiques en Informatique Quantique</text:a></text:p>
              <text:p text:style-name="Normal"><text:a xlink:type="simple" xlink:href="https://hal.science/search/index/?q=*&amp;authFullName_s=Simon Perdrix">Simon Perdrix</text:a></text:p>
              <text:p text:style-name="Normal"><text:span>Physique Quantique [quant-ph]. Université de Lorraine, 2019</text:span></text:p>
              <text:p text:style-name="Normal"><text:span>HDR</text:span></text:p>
              <text:p text:style-name="Normal"><text:a xlink:type="simple" xlink:href="https://hal.science/tel-02400128v1">tel-02400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Perdrix</dc:title>
    <dc:subject/>
    <dc:description>CV</dc:description>
    <dc:creator/>
    <dc:date>2026-05-25T09:20:51.000</dc:date>
    <meta:generator>PHPWord</meta:generator>
    <meta:initial-creator>CCSD</meta:initial-creator>
    <meta:creation-date>2026-05-25T09:20:51.000</meta:creation-date>
    <meta:keyword/>
    <meta:user-defined meta:name="Category"/>
    <meta:user-defined meta:name="Company"/>
    <meta:user-defined meta:name="Manager"/>
  </office:meta>
</office:document-meta>
</file>