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0375" style:family="table">
      <style:table-properties style:rel-width="100" table:align="center"/>
    </style:style>
    <style:style style:name="d90375.0" style:family="table-column">
      <style:table-column-properties style:column-width="0.00cm"/>
    </style:style>
    <style:style style:name="666a2b" style:family="table">
      <style:table-properties style:rel-width="100" table:align="center"/>
    </style:style>
    <style:style style:name="666a2b.0" style:family="table-column">
      <style:table-column-properties style:column-width="0.00cm"/>
    </style:style>
    <style:style style:name="f3fd13" style:family="table">
      <style:table-properties style:rel-width="100" table:align="center"/>
    </style:style>
    <style:style style:name="f3fd13.0" style:family="table-column">
      <style:table-column-properties style:column-width="0.00cm"/>
    </style:style>
    <style:style style:name="08ba09" style:family="table">
      <style:table-properties style:rel-width="100" table:align="center"/>
    </style:style>
    <style:style style:name="08ba09.0" style:family="table-column">
      <style:table-column-properties style:column-width="0.00cm"/>
    </style:style>
    <style:style style:name="7e238b" style:family="table">
      <style:table-properties style:rel-width="100" table:align="center"/>
    </style:style>
    <style:style style:name="7e238b.0" style:family="table-column">
      <style:table-column-properties style:column-width="0.00cm"/>
    </style:style>
    <style:style style:name="f51010" style:family="table">
      <style:table-properties style:rel-width="100" table:align="center"/>
    </style:style>
    <style:style style:name="f510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e Mes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d90375" table:style-name="d90375">
          <table:table-column table:style-name="d90375.0"/>
          <table:table-row>
            <table:table-cell office:value-type="string">
              <text:p text:style-name="Normal"><text:a xlink:type="simple" xlink:href="https://hal.inrae.fr/hal-05498029v1">Identification of New Sources of Resistance to Black Rot in a Collection of Vitis Species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Maria-Victoria Garcia-Hernandez">Maria-Victoria Garcia-Hernandez</text:a><text:span>,</text:span><text:a xlink:type="simple" xlink:href="https://hal.science/search/index/?q=*&amp;authFullName_s=Lisa Gatard">Lisa Gatard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Didier Merdinoglu">Didier Merdinoglu</text:a><text:span>et al.</text:span></text:p>
              <text:p text:style-name="Normal"><text:span>Phytopathology</text:span><text:span>, 2026, 116 (1), pp.6-11.<text:s/></text:span><text:a xlink:type="simple" xlink:href="https://dx.doi.org/10.1094/PHYTO-03-25-0112-SC">⟨10.1094/PHYTO-03-25-0112-SC⟩</text:a></text:p>
              <text:p text:style-name="Normal"><text:span>Article dans une revue</text:span></text:p>
              <text:p text:style-name="Normal"><text:a xlink:type="simple" xlink:href="https://hal.inrae.fr/hal-05498029v1">hal-05498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4545v1">Rpv2 is part of a cluster of NLRs specific to Vitis rotundifolia and confers total resistance to grapevine downy mildew</text:a></text:p>
              <text:p text:style-name="Normal"><text:a xlink:type="simple" xlink:href="https://hal.science/search/index/?q=*&amp;authFullName_s=Laurie Marsan">Laurie Marsan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Laure Schmidlin">Laure Schmidlin</text:a><text:span>,</text:span><text:a xlink:type="simple" xlink:href="https://hal.science/search/index/?q=*&amp;authFullName_s=Sophie Blanc">Sophie Blanc</text:a><text:span>et al.</text:span></text:p>
              <text:p text:style-name="Normal"><text:span>TAG Theoretical and Applied Genetics</text:span><text:span>, 2025, 138 (8), pp.177.<text:s/></text:span><text:a xlink:type="simple" xlink:href="https://dx.doi.org/10.1007/s00122-025-04959-z">⟨10.1007/s00122-025-04959-z⟩</text:a></text:p>
              <text:p text:style-name="Normal"><text:span>Article dans une revue</text:span></text:p>
              <text:p text:style-name="Normal"><text:a xlink:type="simple" xlink:href="https://hal.inrae.fr/hal-05534545v1">hal-05534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322v1">Multiple deletions of candidate effector genes lead to the breakdown of partial grapevine resistance to downy mildew</text:a></text:p>
              <text:p text:style-name="Normal"><text:a xlink:type="simple" xlink:href="https://hal.science/search/index/?q=*&amp;authFullName_s=Manon Paineau">Manon Paineau</text:a><text:span>,</text:span><text:a xlink:type="simple" xlink:href="https://hal.science/search/index/?q=*&amp;authFullName_s=Andrea Minio">Andrea Minio</text:a><text:span>,</text:span><text:a xlink:type="simple" xlink:href="https://hal.science/search/index/?q=*&amp;authFullName_s=Pere Mestre">Pere Mestre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Isabelle D Mazet">Isabelle D Mazet</text:a><text:span>et al.</text:span></text:p>
              <text:p text:style-name="Normal"><text:span>New Phytologist</text:span><text:span>, 2024, 243 (4), pp.1490-1505.<text:s/></text:span><text:a xlink:type="simple" xlink:href="https://dx.doi.org/10.1111/nph.19861">⟨10.1111/nph.19861⟩</text:a></text:p>
              <text:p text:style-name="Normal"><text:span>Article dans une revue</text:span></text:p>
              <text:p text:style-name="Normal"><text:a xlink:type="simple" xlink:href="https://hal.inrae.fr/hal-04633322v1">hal-0463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604v1">Candidate effector proteins from the oomycetes Plasmopara viticola and Phytophthora parasitica share similar predicted structures and induce cell death in Nicotiana species</text:a></text:p>
              <text:p text:style-name="Normal"><text:a xlink:type="simple" xlink:href="https://hal.science/search/index/?q=*&amp;authFullName_s=Maud Combier">Maud Combier</text:a><text:span>,</text:span><text:a xlink:type="simple" xlink:href="https://hal.science/search/index/?q=*&amp;authFullName_s=Edouard Evangelisti">Edouard Evangelisti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Sebastian Schornack">Sebastian Schornack</text:a><text:span>,</text:span><text:a xlink:type="simple" xlink:href="https://hal.science/search/index/?q=*&amp;authFullName_s=Pere Mestre">Pere Mestre</text:a></text:p>
              <text:p text:style-name="Normal"><text:span>PLoS ONE</text:span><text:span>, 2022, 17 (12), pp.e0278778.<text:s/></text:span><text:a xlink:type="simple" xlink:href="https://dx.doi.org/10.1371/journal.pone.0278778">⟨10.1371/journal.pone.0278778⟩</text:a></text:p>
              <text:p text:style-name="Normal"><text:span>Article dans une revue</text:span></text:p>
              <text:p text:style-name="Normal"><text:a xlink:type="simple" xlink:href="https://hal.science/hal-03902604v1">hal-0390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054v1">Identification of the First Oomycete Mating-type Locus Sequence in the Grapevine Downy Mildew Pathogen, Plasmopara viticola</text:a></text:p>
              <text:p text:style-name="Normal"><text:a xlink:type="simple" xlink:href="https://hal.science/search/index/?q=*&amp;authFullName_s=Yann Dussert">Yann Dussert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Isabelle Mazet">Isabelle Mazet</text:a><text:span>,</text:span><text:a xlink:type="simple" xlink:href="https://hal.science/search/index/?q=*&amp;authFullName_s=Carole Couture">Carole Couture</text:a><text:span>,</text:span><text:a xlink:type="simple" xlink:href="https://hal.science/search/index/?q=*&amp;authFullName_s=Marie-Christine Piron">Marie-Christine Piron</text:a><text:span>et al.</text:span></text:p>
              <text:p text:style-name="Normal"><text:span>Current Biology</text:span><text:span>, 2020, 30, pp.3897-3907.e4.<text:s/></text:span><text:a xlink:type="simple" xlink:href="https://dx.doi.org/10.1016/j.cub.2020.07.057">⟨10.1016/j.cub.2020.07.057⟩</text:a></text:p>
              <text:p text:style-name="Normal"><text:span>Article dans une revue</text:span></text:p>
              <text:p text:style-name="Normal"><text:a xlink:type="simple" xlink:href="https://hal.science/hal-02917054v1">hal-0291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29v1">Overexpression of the VvSWEET4 Transporter in Grapevine Hairy Roots Increases Sugar Transport and Contents and Enhances Resistance to Pythium irregulare, a Soilborne Pathogen</text:a></text:p>
              <text:p text:style-name="Normal"><text:a xlink:type="simple" xlink:href="https://hal.science/search/index/?q=*&amp;authFullName_s=Eloïse Meteier">Eloïse Meteier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Mary-Lorène Goddard">Mary-Lorène Goddard</text:a><text:span>,</text:span><text:a xlink:type="simple" xlink:href="https://hal.science/search/index/?q=*&amp;authFullName_s=Hélène Laloue">Hélène Laloue</text:a><text:span>,</text:span><text:a xlink:type="simple" xlink:href="https://hal.science/search/index/?q=*&amp;authFullName_s=Pere Mestre">Pere Mestre</text:a><text:span>et al.</text:span></text:p>
              <text:p text:style-name="Normal"><text:span>Frontiers in Plant Science</text:span><text:span>, 2019, 10,<text:s/></text:span><text:a xlink:type="simple" xlink:href="https://dx.doi.org/10.3389/fpls.2019.00884">⟨10.3389/fpls.2019.00884⟩</text:a></text:p>
              <text:p text:style-name="Normal"><text:span>Article dans une revue</text:span></text:p>
              <text:p text:style-name="Normal"><text:a xlink:type="simple" xlink:href="https://hal.science/hal-02296329v1">hal-0229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26v1">A high-quality grapevine downy mildew genome assembly reveals rapidly evolving and lineage-specific putative host adaptation genes</text:a></text:p>
              <text:p text:style-name="Normal"><text:a xlink:type="simple" xlink:href="https://hal.science/search/index/?q=*&amp;authFullName_s=Yann Dussert">Yann Dussert</text:a><text:span>,</text:span><text:a xlink:type="simple" xlink:href="https://hal.science/search/index/?q=*&amp;authFullName_s=Isabelle D. Mazet">Isabelle D. Mazet</text:a><text:span>,</text:span><text:a xlink:type="simple" xlink:href="https://hal.science/search/index/?q=*&amp;authFullName_s=Carole Couture">Carole Coutu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Marie-Christine Piron">Marie-Christine Piron</text:a><text:span>et al.</text:span></text:p>
              <text:p text:style-name="Normal"><text:span>Genome Biology and Evolution</text:span><text:span>, 2019, 11 (3), pp.954-969.<text:s/></text:span><text:a xlink:type="simple" xlink:href="https://dx.doi.org/10.1093/gbe/evz048">⟨10.1093/gbe/evz048⟩</text:a></text:p>
              <text:p text:style-name="Normal"><text:span>Article dans une revue</text:span></text:p>
              <text:p text:style-name="Normal"><text:a xlink:type="simple" xlink:href="https://hal.inrae.fr/hal-02628726v1">hal-02628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72v1">Introgression reshapes recombination distribution in grapevine interspecific hybrids</text:a></text:p>
              <text:p text:style-name="Normal"><text:a xlink:type="simple" xlink:href="https://hal.science/search/index/?q=*&amp;authFullName_s=Marion Delame">Marion Delame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Sophie Blanc">Sophie Blanc</text:a><text:span>,</text:span><text:a xlink:type="simple" xlink:href="https://hal.science/search/index/?q=*&amp;authFullName_s=Guillaume Robert-Siegwald">Guillaume Robert-Siegwald</text:a><text:span>,</text:span><text:a xlink:type="simple" xlink:href="https://hal.science/search/index/?q=*&amp;authFullName_s=Christophe Schneider">Christophe Schneider</text:a><text:span>et al.</text:span></text:p>
              <text:p text:style-name="Normal"><text:span>TAG Theoretical and Applied Genetics</text:span><text:span>, 2019, 132 (4), pp.1073-1087.<text:s/></text:span><text:a xlink:type="simple" xlink:href="https://dx.doi.org/10.1007/s00122-018-3260-x">⟨10.1007/s00122-018-3260-x⟩</text:a></text:p>
              <text:p text:style-name="Normal"><text:span>Article dans une revue</text:span></text:p>
              <text:p text:style-name="Normal"><text:a xlink:type="simple" xlink:href="https://hal.inrae.fr/hal-02629272v1">hal-02629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22v1">Breeding for durable resistance to downy and powdery mildew in grapevine</text:a></text:p>
              <text:p text:style-name="Normal"><text:a xlink:type="simple" xlink:href="https://hal.science/search/index/?q=*&amp;authFullName_s=Pere Mestre">Pere Mestre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Didier Merdinoglu">Didier Merdinoglu</text:a></text:p>
              <text:p text:style-name="Normal"><text:span>OENO One</text:span><text:span>, 2018, 52 (3), pp.203-209.<text:s/></text:span><text:a xlink:type="simple" xlink:href="https://dx.doi.org/10.20870/oeno-one.2018.52.3.2116">⟨10.20870/oeno-one.2018.52.3.2116⟩</text:a></text:p>
              <text:p text:style-name="Normal"><text:span>Article dans une revue</text:span></text:p>
              <text:p text:style-name="Normal"><text:a xlink:type="simple" xlink:href="https://hal.inrae.fr/hal-02622522v1">hal-02622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44v1">Draft genome sequence of Plasmopara viticola, the grapevine downy mildew pathogen</text:a></text:p>
              <text:p text:style-name="Normal"><text:a xlink:type="simple" xlink:href="https://hal.science/search/index/?q=*&amp;authFullName_s=Yann Dussert">Yann Dussert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Sylvie Richart-Cervera">Sylvie Richart-Cervera</text:a><text:span>,</text:span><text:a xlink:type="simple" xlink:href="https://hal.science/search/index/?q=*&amp;authFullName_s=Isabelle D. Mazet">Isabelle D. Mazet</text:a><text:span>,</text:span><text:a xlink:type="simple" xlink:href="https://hal.science/search/index/?q=*&amp;authFullName_s=Laurent Deliere">Laurent Deliere</text:a><text:span>et al.</text:span></text:p>
              <text:p text:style-name="Normal"><text:span>Genome Announcements</text:span><text:span>, 2016, 4 (5), 2 p.<text:s/></text:span><text:a xlink:type="simple" xlink:href="https://dx.doi.org/10.1128/genomeA.00987-16">⟨10.1128/genomeA.00987-16⟩</text:a></text:p>
              <text:p text:style-name="Normal"><text:span>Article dans une revue</text:span></text:p>
              <text:p text:style-name="Normal"><text:a xlink:type="simple" xlink:href="https://hal.inrae.fr/hal-02637044v1">hal-02637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35v1">Comparative analysis of expressed CRN and RXLR effectors from two &amp;lt;em&amp;gt;Plasmopara&amp;lt;/em&amp;gt; species causing grapevine and sunflower downy mildew</text:a></text:p>
              <text:p text:style-name="Normal"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Denis D. Tourvieille de Labrouhe">Denis D. Tourvieille de Labrouhe</text:a><text:span>et al.</text:span></text:p>
              <text:p text:style-name="Normal"><text:span>Plant Pathology</text:span><text:span>, 2016, 65 (5), pp.767-781.<text:s/></text:span><text:a xlink:type="simple" xlink:href="https://dx.doi.org/10.1111/ppa.12469">⟨10.1111/ppa.12469⟩</text:a></text:p>
              <text:p text:style-name="Normal"><text:span>Article dans une revue</text:span></text:p>
              <text:p text:style-name="Normal"><text:a xlink:type="simple" xlink:href="https://hal.inrae.fr/hal-02640035v1">hal-02640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60v1">A fast and simple method to eliminate Cpn60 from functional recombinant proteins produced by E. coli Arctic Express.</text:a></text:p>
              <text:p text:style-name="Normal"><text:a xlink:type="simple" xlink:href="https://hal.science/search/index/?q=*&amp;authFullName_s=Lorène Belval">Lorène Belval</text:a><text:span>,</text:span><text:a xlink:type="simple" xlink:href="https://hal.science/search/index/?q=*&amp;authFullName_s=Arnaud Marquette">Arnaud Marquette</text:a><text:span>,</text:span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Gerard Demangeat">Gerard Demangeat</text:a><text:span>et al.</text:span></text:p>
              <text:p text:style-name="Normal"><text:span>Protein Expression and Purification</text:span><text:span>, 2015, 109, pp.29-34.<text:s/></text:span><text:a xlink:type="simple" xlink:href="https://dx.doi.org/10.1016/j.pep.2015.01.009">⟨10.1016/j.pep.2015.01.009⟩</text:a></text:p>
              <text:p text:style-name="Normal"><text:span>Article dans une revue</text:span></text:p>
              <text:p text:style-name="Normal"><text:a xlink:type="simple" xlink:href="https://hal.inrae.fr/hal-02635260v1">hal-02635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36v1">The SWEET family of sugar transporters in grapevine: VvSWEET4 is involved in the interaction with Botrytis cinerea</text:a></text:p>
              <text:p text:style-name="Normal"><text:a xlink:type="simple" xlink:href="https://hal.science/search/index/?q=*&amp;authFullName_s=Julie Chong">Julie Chong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Sophie Meyer">Sophie Meyer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Christophe Bertsch">Christophe Bertsch</text:a><text:span>et al.</text:span></text:p>
              <text:p text:style-name="Normal"><text:span>Journal of Experimental Botany</text:span><text:span>, 2014, 65 (22), pp.6589-6601.<text:s/></text:span><text:a xlink:type="simple" xlink:href="https://dx.doi.org/10.1093/jxb/eru375">⟨10.1093/jxb/eru375⟩</text:a></text:p>
              <text:p text:style-name="Normal"><text:span>Article dans une revue</text:span></text:p>
              <text:p text:style-name="Normal"><text:a xlink:type="simple" xlink:href="https://hal.inrae.fr/hal-02638736v1">hal-0263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90v1">Genetic dissection of a TIR-NB-LRR locus from the wild North American grapevine species Muscadinia rotundifolia identifies paralogous genes conferring resistance to major fungal and oomycete pathogens in cultivated grapevine.</text:a></text:p>
              <text:p text:style-name="Normal"><text:a xlink:type="simple" xlink:href="https://hal.science/search/index/?q=*&amp;authFullName_s=Angela Feechan">Angela Feechan</text:a><text:span>,</text:span><text:a xlink:type="simple" xlink:href="https://hal.science/search/index/?q=*&amp;authFullName_s=Claire Anderson">Claire Anderson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Angelica Jermakow">Angelica Jermakow</text:a><text:span>,</text:span><text:a xlink:type="simple" xlink:href="https://hal.science/search/index/?q=*&amp;authFullName_s=Pere Mestre">Pere Mestre</text:a><text:span>et al.</text:span></text:p>
              <text:p text:style-name="Normal"><text:span>The Plant Journal</text:span><text:span>, 2013, 76 (4), pp.661-674.<text:s/></text:span><text:a xlink:type="simple" xlink:href="https://dx.doi.org/10.1111/tpj.12327">⟨10.1111/tpj.12327⟩</text:a></text:p>
              <text:p text:style-name="Normal"><text:span>Article dans une revue</text:span></text:p>
              <text:p text:style-name="Normal"><text:a xlink:type="simple" xlink:href="https://hal.science/hal-01268090v1">hal-0126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61v1">Phylogenetic and experimental evidence for host-specialized cryptic species in a biotrophic oomycete</text:a></text:p>
              <text:p text:style-name="Normal"><text:a xlink:type="simple" xlink:href="https://hal.science/search/index/?q=*&amp;authFullName_s=Mélanie Rouxel">Mélanie Rouxel</text:a><text:span>,</text:span><text:a xlink:type="simple" xlink:href="https://hal.science/search/index/?q=*&amp;authFullName_s=Pere Mestre">Pere Mestre</text:a><text:span>,</text:span><text:a xlink:type="simple" xlink:href="https://hal.science/search/index/?q=*&amp;authFullName_s=Gwenaelle Comont">Gwenaelle Comont</text:a><text:span>,</text:span><text:a xlink:type="simple" xlink:href="https://hal.science/search/index/?q=*&amp;authFullName_s=Brian L. Lehman">Brian L. Lehman</text:a><text:span>,</text:span><text:a xlink:type="simple" xlink:href="https://hal.science/search/index/?q=*&amp;authFullName_s=Annemiek Schilder">Annemiek Schilder</text:a><text:span>et al.</text:span></text:p>
              <text:p text:style-name="Normal"><text:span>New Phytologist</text:span><text:span>, 2013, 197 (1), pp.251-263.<text:s/></text:span><text:a xlink:type="simple" xlink:href="https://dx.doi.org/10.1111/nph.12016">⟨10.1111/nph.12016⟩</text:a></text:p>
              <text:p text:style-name="Normal"><text:span>Article dans une revue</text:span></text:p>
              <text:p text:style-name="Normal"><text:a xlink:type="simple" xlink:href="https://hal.inrae.fr/hal-02646761v1">hal-02646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22v1">A standardised method for the quantitative analysis of resistance to grapevine powdery mildew</text:a></text:p>
              <text:p text:style-name="Normal"><text:a xlink:type="simple" xlink:href="https://hal.science/search/index/?q=*&amp;authFullName_s=Anne-Sophie Miclot">Anne-Sophie Miclot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edro-Felipe Mestre Artigues">Pedro-Felipe Mestre Artigues</text:a></text:p>
              <text:p text:style-name="Normal"><text:span>European Journal of Plant Pathology</text:span><text:span>, 2012, 133, pp.483-495.<text:s/></text:span><text:a xlink:type="simple" xlink:href="https://dx.doi.org/10.1007/s10658-011-9922-z">⟨10.1007/s10658-011-9922-z⟩</text:a></text:p>
              <text:p text:style-name="Normal"><text:span>Article dans une revue</text:span></text:p>
              <text:p text:style-name="Normal"><text:a xlink:type="simple" xlink:href="https://api.istex.fr/document/720E5D359E08FC54F60B20C5E7A6F854101A7645/fulltext/pdf?sid=hal">istex</text:a></text:p>
              <text:p text:style-name="Normal"><text:a xlink:type="simple" xlink:href="https://hal.inrae.fr/hal-02651222v1">hal-0265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47v1">A reference genetic map of &amp;lt;em&amp;gt;Muscadinia rotundifolia&amp;lt;/em&amp;gt; and identification of &amp;lt;em&amp;gt;Ren5&amp;lt;/em&amp;gt;, a new major locus for resistance to grapevine powdery mildew</text:a></text:p>
              <text:p text:style-name="Normal"><text:a xlink:type="simple" xlink:href="https://hal.science/search/index/?q=*&amp;authFullName_s=Sophie Blanc">Sophie Blanc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Didier Merdinoglu">Didier Merdinoglu</text:a></text:p>
              <text:p text:style-name="Normal"><text:span>TAG Theoretical and Applied Genetics</text:span><text:span>, 2012, 125, pp.1663-1675.<text:s/></text:span><text:a xlink:type="simple" xlink:href="https://dx.doi.org/10.1007/s00122-012-1942-3">⟨10.1007/s00122-012-1942-3⟩</text:a></text:p>
              <text:p text:style-name="Normal"><text:span>Article dans une revue</text:span></text:p>
              <text:p text:style-name="Normal"><text:a xlink:type="simple" xlink:href="https://api.istex.fr/ark:/67375/VQC-38V9V74Z-P/fulltext.pdf?sid=hal">istex</text:a></text:p>
              <text:p text:style-name="Normal"><text:a xlink:type="simple" xlink:href="https://hal.inrae.fr/hal-02645347v1">hal-02645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95v1">Identification of effector genes from the phytopathogenic Oomycete Plasmopara viticola through the analysis of gene expression in germinated zoospores</text:a></text:p>
              <text:p text:style-name="Normal"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Didier Merdinoglu">Didier Merdinoglu</text:a></text:p>
              <text:p text:style-name="Normal"><text:span>Fungal Biology</text:span><text:span>, 2012, 116 (7), pp.825 - 835.<text:s/></text:span><text:a xlink:type="simple" xlink:href="https://dx.doi.org/10.1016/j.funbio.2012.04.016">⟨10.1016/j.funbio.2012.04.016⟩</text:a></text:p>
              <text:p text:style-name="Normal"><text:span>Article dans une revue</text:span></text:p>
              <text:p text:style-name="Normal"><text:a xlink:type="simple" xlink:href="https://hal.inrae.fr/hal-02646595v1">hal-02646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80v1">A semi-automatic non-destructive method to quantify grapevine downy mildew sporulation</text:a></text:p>
              <text:p text:style-name="Normal"><text:a xlink:type="simple" xlink:href="https://hal.science/search/index/?q=*&amp;authFullName_s=Elisa Peressotti">Elisa Peressott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ere Mestre">Pere Mestre</text:a></text:p>
              <text:p text:style-name="Normal"><text:span>Journal of Microbiological Methods</text:span><text:span>, 2011, 84 (2), pp.265 - 271.<text:s/></text:span><text:a xlink:type="simple" xlink:href="https://dx.doi.org/10.1016/j.mimet.2010.12.009">⟨10.1016/j.mimet.2010.12.009⟩</text:a></text:p>
              <text:p text:style-name="Normal"><text:span>Article dans une revue</text:span></text:p>
              <text:p text:style-name="Normal"><text:a xlink:type="simple" xlink:href="https://api.istex.fr/ark:/67375/6H6-X4QZD2N9-C/fulltext.pdf?sid=hal">istex</text:a></text:p>
              <text:p text:style-name="Normal"><text:a xlink:type="simple" xlink:href="https://hal.inrae.fr/hal-02645980v1">hal-02645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56v1">Vitis vinifera VvNPR1.1 is the functional ortholog of AtNPR1 and its overexpression in grapevine triggers constitutive activation of PR genes and enhanced resistance to powdery mildew</text:a></text:p>
              <text:p text:style-name="Normal"><text:a xlink:type="simple" xlink:href="https://hal.science/search/index/?q=*&amp;authFullName_s=Gaelle Le Henanff">Gaelle Le Henanff</text:a><text:span>,</text:span><text:a xlink:type="simple" xlink:href="https://hal.science/search/index/?q=*&amp;authFullName_s=Sibylle Farine">Sibylle Farine</text:a><text:span>,</text:span><text:a xlink:type="simple" xlink:href="https://hal.science/search/index/?q=*&amp;authFullName_s=Flore Kieffer-Mazet">Flore Kieffer-Mazet</text:a><text:span>,</text:span><text:a xlink:type="simple" xlink:href="https://hal.science/search/index/?q=*&amp;authFullName_s=Anne-Sophie Miclot">Anne-Sophie Miclot</text:a><text:span>,</text:span><text:a xlink:type="simple" xlink:href="https://hal.science/search/index/?q=*&amp;authFullName_s=Thierry Heitz">Thierry Heitz</text:a><text:span>et al.</text:span></text:p>
              <text:p text:style-name="Normal"><text:span>Planta</text:span><text:span>, 2011, 234 (2), pp.405 - 417.<text:s/></text:span><text:a xlink:type="simple" xlink:href="https://dx.doi.org/10.1007/s00425-011-1412-1">⟨10.1007/s00425-011-1412-1⟩</text:a></text:p>
              <text:p text:style-name="Normal"><text:span>Article dans une revue</text:span></text:p>
              <text:p text:style-name="Normal"><text:a xlink:type="simple" xlink:href="https://hal.inrae.fr/hal-02644856v1">hal-02644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67v1">Construction of a reference linkage map of Vitis amurensis and genetic mapping of Rpv8, a locus conferring resistance to grapevine downy mildew</text:a></text:p>
              <text:p text:style-name="Normal"><text:a xlink:type="simple" xlink:href="https://hal.science/search/index/?q=*&amp;authFullName_s=Paule Blasi">Paule Blasi</text:a><text:span>,</text:span><text:a xlink:type="simple" xlink:href="https://hal.science/search/index/?q=*&amp;authFullName_s=Sophie Blanc">Sophie Blanc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Ernst Rühl">Ernst Rühl</text:a><text:span>et al.</text:span></text:p>
              <text:p text:style-name="Normal"><text:span>TAG Theoretical and Applied Genetics</text:span><text:span>, 2011, 123 (1), pp.43-53.<text:s/></text:span><text:a xlink:type="simple" xlink:href="https://dx.doi.org/10.1007/s00122-011-1565-0">⟨10.1007/s00122-011-1565-0⟩</text:a></text:p>
              <text:p text:style-name="Normal"><text:span>Article dans une revue</text:span></text:p>
              <text:p text:style-name="Normal"><text:a xlink:type="simple" xlink:href="https://hal.inrae.fr/hal-02648167v1">hal-0264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00v1">Breakdown of resistance to grapevine downy mildew upon limited deployment</text:a></text:p>
              <text:p text:style-name="Normal"><text:a xlink:type="simple" xlink:href="https://hal.science/search/index/?q=*&amp;authFullName_s=Elisa Peressotti">Elisa Peressotti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François F. Delmotte">François F. Delmotte</text:a><text:span>,</text:span><text:a xlink:type="simple" xlink:href="https://hal.science/search/index/?q=*&amp;authFullName_s=Diana Bellin">Diana Bellin</text:a><text:span>,</text:span><text:a xlink:type="simple" xlink:href="https://hal.science/search/index/?q=*&amp;authFullName_s=Gabriele Di Gaspero">Gabriele Di Gaspero</text:a><text:span>et al.</text:span></text:p>
              <text:p text:style-name="Normal"><text:span>BMC Plant Biology</text:span><text:span>, 2010, 10 (147), pp.1-11.<text:s/></text:span><text:a xlink:type="simple" xlink:href="https://dx.doi.org/10.1186/1471-2229-10-147">⟨10.1186/1471-2229-10-147⟩</text:a></text:p>
              <text:p text:style-name="Normal"><text:span>Article dans une revue</text:span></text:p>
              <text:p text:style-name="Normal"><text:a xlink:type="simple" xlink:href="https://hal.inrae.fr/hal-02662300v1">hal-0266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54v1">Characterization of Vitis vinifera NPR1 homologs involved in the regulation of Pathogenesis-Related gene expression</text:a></text:p>
              <text:p text:style-name="Normal"><text:a xlink:type="simple" xlink:href="https://hal.science/search/index/?q=*&amp;authFullName_s=Gaelle Le Henanff">Gaelle Le Henanff</text:a><text:span>,</text:span><text:a xlink:type="simple" xlink:href="https://hal.science/search/index/?q=*&amp;authFullName_s=Thierry Heitz">Thierry Heitz</text:a><text:span>,</text:span><text:a xlink:type="simple" xlink:href="https://hal.science/search/index/?q=*&amp;authFullName_s=Pere Mestre">Pere Mestre</text:a><text:span>,</text:span><text:a xlink:type="simple" xlink:href="https://hal.science/search/index/?q=*&amp;authFullName_s=Jérome Mutterer">Jérome Mutterer</text:a><text:span>,</text:span><text:a xlink:type="simple" xlink:href="https://hal.science/search/index/?q=*&amp;authFullName_s=Bernard Walter">Bernard Walter</text:a><text:span>et al.</text:span></text:p>
              <text:p text:style-name="Normal"><text:span>BMC Plant Biology</text:span><text:span>, 2009, 9 (54), 14 p.<text:s/></text:span><text:a xlink:type="simple" xlink:href="https://dx.doi.org/10.1186/1471-2229-9-54">⟨10.1186/1471-2229-9-54⟩</text:a></text:p>
              <text:p text:style-name="Normal"><text:span>Article dans une revue</text:span></text:p>
              <text:p text:style-name="Normal"><text:a xlink:type="simple" xlink:href="https://hal.inrae.fr/hal-02660254v1">hal-0266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72v1">Apport de l’innovation variétale dans la réduction des intrants phytosanitaires au vignoble : exemple de la résistance au mildiou et à l’oïdium</text:a></text:p>
              <text:p text:style-name="Normal"><text:a xlink:type="simple" xlink:href="https://hal.science/search/index/?q=*&amp;authFullName_s=Didier Merdinoglu">Didier Merdinoglu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Christophe Joseph Schneider">Christophe Joseph Schneider</text:a></text:p>
              <text:p text:style-name="Normal"><text:span>Le Progrès agricole et viticole [Publications et Actualités Vitivinicoles]</text:span><text:span>, 2009, 126 (12), pp.290-293</text:span></text:p>
              <text:p text:style-name="Normal"><text:span>Article dans une revue</text:span></text:p>
              <text:p text:style-name="Normal"><text:a xlink:type="simple" xlink:href="https://hal.inrae.fr/hal-02662972v1">hal-02662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23v1">A stress-inducible resveratrol O-methyltransferase involved in the biosynthesis of pterostilbene in grapevine</text:a></text:p>
              <text:p text:style-name="Normal"><text:a xlink:type="simple" xlink:href="https://hal.science/search/index/?q=*&amp;authFullName_s=Laure Schmidlin">Laure Schmidlin</text:a><text:span>,</text:span><text:a xlink:type="simple" xlink:href="https://hal.science/search/index/?q=*&amp;authFullName_s=Anne Poutaraud">Anne Poutaraud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Pere Mestre">Pere Mestre</text:a><text:span>,</text:span><text:a xlink:type="simple" xlink:href="https://hal.science/search/index/?q=*&amp;authFullName_s=Emilce Prado">Emilce Prado</text:a><text:span>et al.</text:span></text:p>
              <text:p text:style-name="Normal"><text:span>Plant Physiology</text:span><text:span>, 2008, 148 (3), pp.1630-1639.<text:s/></text:span><text:a xlink:type="simple" xlink:href="https://dx.doi.org/10.1104/pp.108.126003">⟨10.1104/pp.108.126003⟩</text:a></text:p>
              <text:p text:style-name="Normal"><text:span>Article dans une revue</text:span></text:p>
              <text:p text:style-name="Normal"><text:a xlink:type="simple" xlink:href="https://hal.inrae.fr/hal-02666123v1">hal-0266612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666a2b" table:style-name="666a2b">
          <table:table-column table:style-name="666a2b.0"/>
          <table:table-row>
            <table:table-cell office:value-type="string">
              <text:p text:style-name="Normal"><text:a xlink:type="simple" xlink:href="https://hal.inrae.fr/hal-05143708v1">GrapeBreed4IPM: A Horizon Europe project for sustainable viticulture through multi-actor breeding and innovation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Marc Dressler">Marc Dressler</text:a><text:span>,</text:span><text:a xlink:type="simple" xlink:href="https://hal.science/search/index/?q=*&amp;authFullName_s=Ludger Hausmann">Ludger Hausmann</text:a><text:span>,</text:span><text:a xlink:type="simple" xlink:href="https://hal.science/search/index/?q=*&amp;authFullName_s=Gabriele Di Gaspero">Gabriele Di Gaspero</text:a><text:span>,</text:span><text:a xlink:type="simple" xlink:href="https://hal.science/search/index/?q=*&amp;authFullName_s=Benoit Laurent">Benoit Laurent</text:a><text:span>et al.</text:span></text:p>
              <text:p text:style-name="Normal"><text:span>46th world congress of vine and wine</text:span><text:span>, OIV, Jun 2025, Chisinau, Moldova.<text:s/></text:span><text:a xlink:type="simple" xlink:href="https://dx.doi.org/10.58233/4Lx9soLc">⟨10.58233/4Lx9soLc⟩</text:a></text:p>
              <text:p text:style-name="Normal"><text:span>Communication dans un congrès</text:span></text:p>
              <text:p text:style-name="Normal"><text:a xlink:type="simple" xlink:href="https://hal.inrae.fr/hal-05143708v1">hal-05143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04v1">The French grapevine breeding program ResDur: state of the art and perspective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Christine Onimus">Christine Onimus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Vincent Dumas">Vincent Dumas</text:a><text:span>et al.</text:span></text:p>
              <text:p text:style-name="Normal"><text:span>22nd GiESCO</text:span><text:span>, Cornell University, Jul 2023, Ithaca (Cornell University), United States</text:span></text:p>
              <text:p text:style-name="Normal"><text:span>Communication dans un congrès</text:span></text:p>
              <text:p text:style-name="Normal"><text:a xlink:type="simple" xlink:href="https://hal.inrae.fr/hal-04231604v1">hal-0423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50v1">Genome-wide association studies identify the oomycete mating-type locus sequence and avirulence candidate genes in grapevine downy mildew (Plasmopara viticola)</text:a></text:p>
              <text:p text:style-name="Normal"><text:a xlink:type="simple" xlink:href="https://hal.science/search/index/?q=*&amp;authFullName_s=Manon Paineau">Manon Paineau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Andrea Minio">Andrea Minio</text:a><text:span>,</text:span><text:a xlink:type="simple" xlink:href="https://hal.science/search/index/?q=*&amp;authFullName_s=Carole Couture">Carole Couture</text:a><text:span>et al.</text:span></text:p>
              <text:p text:style-name="Normal"><text:span>Oomycete Molecular Genetics Network Meeting (OMGN) And 7th International Oomycetes Workshop (IOW)</text:span><text:span>, International Society of Plant Pathology, Aug 2023, Lyon, France</text:span></text:p>
              <text:p text:style-name="Normal"><text:span>Communication dans un congrès</text:span></text:p>
              <text:p text:style-name="Normal"><text:a xlink:type="simple" xlink:href="https://hal.science/hal-05304650v1">hal-05304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07v1">Adaptation of downy mildew to grapevine partial resistance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Isabelle Mazet">Isabelle Maz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Carole Couture">Carole Couture</text:a><text:span>et al.</text:span></text:p>
              <text:p text:style-name="Normal"><text:span>12. International Conference on Grape Breeding and Genetics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inrae.fr/hal-02733507v1">hal-02733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29v1">Modifications de la virulence et augmentation de l’agressivité des populations de Plasmopara viticola face à la résistance de la vigne</text:a></text:p>
              <text:p text:style-name="Normal"><text:a xlink:type="simple" xlink:href="https://hal.science/search/index/?q=*&amp;authFullName_s=Mélanie Rouxel">Mélanie Rouxel</text:a><text:span>,</text:span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Sylvie Richart-Cervera">Sylvie Richart-Cervera</text:a><text:span>,</text:span><text:a xlink:type="simple" xlink:href="https://hal.science/search/index/?q=*&amp;authFullName_s=François F. Delmotte">François F. Delmotte</text:a></text:p>
              <text:p text:style-name="Normal"><text:span>8ème réunion du Réseau Ecologie des Interactions Durables</text:span><text:span>, Feb 2013, Bordeaux, France</text:span></text:p>
              <text:p text:style-name="Normal"><text:span>Communication dans un congrès</text:span></text:p>
              <text:p text:style-name="Normal"><text:a xlink:type="simple" xlink:href="https://hal.inrae.fr/hal-02808529v1">hal-02808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19v1">Etude des effecteurs de Plasmopara viticola pour la recherche de résistances durables au mildiou de la vigne</text:a></text:p>
              <text:p text:style-name="Normal"><text:a xlink:type="simple" xlink:href="https://hal.science/search/index/?q=*&amp;authFullName_s=Pedro-Felipe Mestre Artigues">Pedro-Felipe Mestre Artigues</text:a></text:p>
              <text:p text:style-name="Normal"><text:span>1ère Rencontre du Nouveau Réseau Vigne et Vins Septentrional</text:span><text:span>, Jul 2013, Colmar, France</text:span></text:p>
              <text:p text:style-name="Normal"><text:span>Communication dans un congrès</text:span></text:p>
              <text:p text:style-name="Normal"><text:a xlink:type="simple" xlink:href="https://hal.inrae.fr/hal-02805219v1">hal-028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80v1">Construction of a reference linkage map of Vitis amurensis and genetic mapping of Rpv8, a locus conferring resistance to grapevine downy mildew</text:a></text:p>
              <text:p text:style-name="Normal"><text:a xlink:type="simple" xlink:href="https://hal.science/search/index/?q=*&amp;authFullName_s=Sophie Blanc">Sophie Blanc</text:a><text:span>,</text:span><text:a xlink:type="simple" xlink:href="https://hal.science/search/index/?q=*&amp;authFullName_s=Paule Blasi">Paule Blasi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Pedro-Felipe Mestre Artigues">Pedro-Felipe Mestre Artigues</text:a><text:span>et al.</text:span></text:p>
              <text:p text:style-name="Normal"><text:span>Ecole chercheurs "Génomique et Diversité des Caractères à déterminisme complexe"</text:span><text:span>, 2011, NA, France</text:span></text:p>
              <text:p text:style-name="Normal"><text:span>Communication dans un congrès</text:span></text:p>
              <text:p text:style-name="Normal"><text:a xlink:type="simple" xlink:href="https://hal.science/hal-01605480v1">hal-01605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59v1">Towards the identification of avirulence genes from Plasmopara viticola, the causal agent of grapevine downy mildew</text:a></text:p>
              <text:p text:style-name="Normal"><text:a xlink:type="simple" xlink:href="https://hal.science/search/index/?q=*&amp;authFullName_s=Pere Mestre">Pere Mestre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Didier Merdinoglu">Didier Merdinoglu</text:a></text:p>
              <text:p text:style-name="Normal"><text:span>6.International Workshop of grapevine downy and powdery mildew. GDPM 2010</text:span><text:span>, Jul 2010, Bordeaux, France</text:span></text:p>
              <text:p text:style-name="Normal"><text:span>Communication dans un congrès</text:span></text:p>
              <text:p text:style-name="Normal"><text:a xlink:type="simple" xlink:href="https://hal.inrae.fr/hal-02756659v1">hal-02756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37v1">Development of resources for comparative physical mapping between Muscadinia rotundifolia and Vitis vinifera</text:a></text:p>
              <text:p text:style-name="Normal"><text:a xlink:type="simple" xlink:href="https://hal.science/search/index/?q=*&amp;authFullName_s=Iritche Zah-Bi">Iritche Zah-Bi</text:a><text:span>,</text:span><text:a xlink:type="simple" xlink:href="https://hal.science/search/index/?q=*&amp;authFullName_s=Sophie Blanc">Sophie Blanc</text:a><text:span>,</text:span><text:a xlink:type="simple" xlink:href="https://hal.science/search/index/?q=*&amp;authFullName_s=Marc Bras">Marc Bras</text:a><text:span>,</text:span><text:a xlink:type="simple" xlink:href="https://hal.science/search/index/?q=*&amp;authFullName_s=Aurelie A. Canaguier">Aurelie A. Canaguier</text:a><text:span>,</text:span><text:a xlink:type="simple" xlink:href="https://hal.science/search/index/?q=*&amp;authFullName_s=Isabelle I. Le Clainche">Isabelle I. Le Clainche</text:a><text:span>et al.</text:span></text:p>
              <text:p text:style-name="Normal"><text:span>6. International Workshop of Grapevine Downy and Powdery Mildew. GDPM 2010</text:span><text:span>, Jul 2010, BORDEAUX, France</text:span></text:p>
              <text:p text:style-name="Normal"><text:span>Communication dans un congrès</text:span></text:p>
              <text:p text:style-name="Normal"><text:a xlink:type="simple" xlink:href="https://hal.inrae.fr/hal-02754937v1">hal-0275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50v1">Genetic analysis of the resistance to foliar diseases in Muscadinia rotundifolia</text:a></text:p>
              <text:p text:style-name="Normal"><text:a xlink:type="simple" xlink:href="https://hal.science/search/index/?q=*&amp;authFullName_s=Sophie Blanc">Sophie Blanc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Pascale Coste-Heinrich">Pascale Coste-Heinric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edro-Felipe Mestre Artigues">Pedro-Felipe Mestre Artigues</text:a><text:span>et al.</text:span></text:p>
              <text:p text:style-name="Normal"><text:span>10th International Conference on Grapevine Breeding and Genetics</text:span><text:span>, 2010, Geneva, United States</text:span></text:p>
              <text:p text:style-name="Normal"><text:span>Communication dans un congrès</text:span></text:p>
              <text:p text:style-name="Normal"><text:a xlink:type="simple" xlink:href="https://hal.science/hal-01608450v1">hal-01608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21v1">Breeding for durable resistance to downy and powdery mildews in grapevine</text:a></text:p>
              <text:p text:style-name="Normal"><text:a xlink:type="simple" xlink:href="https://hal.science/search/index/?q=*&amp;authFullName_s=Didier Merdinoglu">Didier Merdinoglu</text:a><text:span>,</text:span><text:a xlink:type="simple" xlink:href="https://hal.science/search/index/?q=*&amp;authFullName_s=Paule Blasi">Paule Blasi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Elisa Peressotti">Elisa Peressotti</text:a><text:span>et al.</text:span></text:p>
              <text:p text:style-name="Normal"><text:span>10. International Conference on Grapevine Breeding and Genetics Online Registration</text:span><text:span>, Aug 2010, France. 1 p</text:span></text:p>
              <text:p text:style-name="Normal"><text:span>Communication dans un congrès</text:span></text:p>
              <text:p text:style-name="Normal"><text:a xlink:type="simple" xlink:href="https://hal.inrae.fr/hal-02814421v1">hal-02814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89v1">Effect of transient expression of two grapevine chitinases upon infection by Plasmopara viticola and Erysiphe necator</text:a></text:p>
              <text:p text:style-name="Normal"><text:a xlink:type="simple" xlink:href="https://hal.science/search/index/?q=*&amp;authFullName_s=Anne-Sophie Miclot">Anne-Sophie Miclot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ere Mestre">Pere Mestre</text:a></text:p>
              <text:p text:style-name="Normal"><text:span>6.International Workshop of grapevine downy and powdery mildew. GDPM 2010.</text:span><text:span>, Jul 2010, Bordeaux, France</text:span></text:p>
              <text:p text:style-name="Normal"><text:span>Communication dans un congrès</text:span></text:p>
              <text:p text:style-name="Normal"><text:a xlink:type="simple" xlink:href="https://hal.inrae.fr/hal-02753489v1">hal-0275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26v1">Development of a phenotyping platform for assessment of resistance to grape downy and powdery mildews</text:a></text:p>
              <text:p text:style-name="Normal"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Pedro-Felipe Mestre Artigues">Pedro-Felipe Mestre Artigues</text:a><text:span>et al.</text:span></text:p>
              <text:p text:style-name="Normal"><text:span>6. International Workshop of Grapevine Downy and Powdery Mildew</text:span><text:span>, Jul 2010, Bordeaux, France. 1 p</text:span></text:p>
              <text:p text:style-name="Normal"><text:span>Communication dans un congrès</text:span></text:p>
              <text:p text:style-name="Normal"><text:a xlink:type="simple" xlink:href="https://hal.inrae.fr/hal-02822626v1">hal-02822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74v1">Evaluating the use of germinated zoospores for the identification of effectors from the biotrophic Oomycete Plasmopara viticola, the causal agent of grapevine downy mildew</text:a></text:p>
              <text:p text:style-name="Normal"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. International Society For Molecular Plant-Microbe Interactions">. International Society For Molecular Plant-Microbe Interactions</text:a></text:p>
              <text:p text:style-name="Normal"><text:span>14. International Congress on Molecular Plant-Microb interactions</text:span><text:span>, Jul 2009, Quebec city, France. 1 p</text:span></text:p>
              <text:p text:style-name="Normal"><text:span>Communication dans un congrès</text:span></text:p>
              <text:p text:style-name="Normal"><text:a xlink:type="simple" xlink:href="https://hal.inrae.fr/hal-02820674v1">hal-0282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04v1">Le mildiou de la vigne : diversité génétique, introductions et durabilité des résistances</text:a></text:p>
              <text:p text:style-name="Normal"><text:a xlink:type="simple" xlink:href="https://hal.science/search/index/?q=*&amp;authFullName_s=François F. Delmotte">François F. Delmotte</text:a><text:span>,</text:span><text:a xlink:type="simple" xlink:href="https://hal.science/search/index/?q=*&amp;authFullName_s=Pedro-Felipe Mestre Artigues">Pedro-Felipe Mestre Artigues</text:a></text:p>
              <text:p text:style-name="Normal"><text:span>7. Colloque National du BRG - Les Ressources Génétiques à l'heure des Génomes</text:span><text:span>, Oct 2008, Strasbourg, France</text:span></text:p>
              <text:p text:style-name="Normal"><text:span>Communication dans un congrès</text:span></text:p>
              <text:p text:style-name="Normal"><text:a xlink:type="simple" xlink:href="https://hal.inrae.fr/hal-02756404v1">hal-0275640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3fd13" table:style-name="f3fd13">
          <table:table-column table:style-name="f3fd13.0"/>
          <table:table-row>
            <table:table-cell office:value-type="string">
              <text:p text:style-name="Normal"><text:a xlink:type="simple" xlink:href="https://hal.inrae.fr/hal-05173550v1">Rpv2 is part of a cluster of NLRs specific to Vitis rotundifolia and confers extreme resistance to grapevine downy mildew</text:a></text:p>
              <text:p text:style-name="Normal"><text:a xlink:type="simple" xlink:href="https://hal.science/search/index/?q=*&amp;authFullName_s=Laurie Marsan">Laurie Marsan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Laure Schmidlin">Laure Schmidlin</text:a><text:span>,</text:span><text:a xlink:type="simple" xlink:href="https://hal.science/search/index/?q=*&amp;authFullName_s=Sophie Blanc">Sophie Blanc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173550v1">hal-05173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416v1">Metabolic biomarker-based phenotyping unveils quantitative effects of plant resistance and pathogen aggressiveness in the grapevine (Vitis spp.) -downy mildew (Plasmopara viticola) pathosystem</text:a></text:p>
              <text:p text:style-name="Normal"><text:a xlink:type="simple" xlink:href="https://hal.science/search/index/?q=*&amp;authFullName_s=Tyrone Possamai">Tyrone Possama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Marie-Annick Dorne">Marie-Annick Dor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9416v1">hal-0528941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8ba09" table:style-name="08ba09">
          <table:table-column table:style-name="08ba09.0"/>
          <table:table-row>
            <table:table-cell office:value-type="string">
              <text:p text:style-name="Normal"><text:a xlink:type="simple" xlink:href="https://hal.inrae.fr/hal-05263701v1">Sources et mécanismes de résistance</text:a></text:p>
              <text:p text:style-name="Normal"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Frédéric Fabre">Frédéric Fabre</text:a></text:p>
              <text:p text:style-name="Normal"><text:span>Laurent Torregrosa; Thierry Lacombe; Hernan Ojéda.<text:s/></text:span><text:span>Vignes tolérantes aux maladies fongiques : des variétés à fruits pour une viticulture en transition agroécologique</text:span><text:span>, France Agricole, pp.4616, 2024, 978-2-85557-862-0</text:span></text:p>
              <text:p text:style-name="Normal"><text:span>Chapitre d'ouvrage</text:span></text:p>
              <text:p text:style-name="Normal"><text:a xlink:type="simple" xlink:href="https://hal.inrae.fr/hal-05263701v1">hal-05263701v1</text:a></text:p>
            </table:table-cell>
          </table:table-row>
        </table:table>
        <text:p text:style-name="P19"/>
        <text:p text:style-name="Heading2"><text:span text:style-name="T7">Poster de conférence (8)</text:span></text:p>
        <text:p text:style-name="P21"/>
        <table:table table:name="7e238b" table:style-name="7e238b">
          <table:table-column table:style-name="7e238b.0"/>
          <table:table-row>
            <table:table-cell office:value-type="string">
              <text:p text:style-name="Normal"><text:a xlink:type="simple" xlink:href="https://hal.inrae.fr/hal-05282448v1">Functional and structural analyses of the Vitis rotundifolia genomic region containing Rpv2, a resistance gene to downy mildew</text:a></text:p>
              <text:p text:style-name="Normal"><text:a xlink:type="simple" xlink:href="https://hal.science/search/index/?q=*&amp;authFullName_s=Laurie Marsan">Laurie Marsan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Pere Mestre">Pere Mestre</text:a></text:p>
              <text:p text:style-name="Normal"><text:span>Plant Biology Europe 2023</text:span><text:span>, Jul 2023, Marseille, France</text:span></text:p>
              <text:p text:style-name="Normal"><text:span>Poster de conférence</text:span></text:p>
              <text:p text:style-name="Normal"><text:a xlink:type="simple" xlink:href="https://hal.inrae.fr/hal-05282448v1">hal-0528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56v1">Glycosyl hydrolases de Vitis vinifera : rôle des glucanases GH17 dans la défense inductible contre le mildiou</text:a></text:p>
              <text:p text:style-name="Normal"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Arnaud Marquette">Arnaud Marquette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Jean-François Chich">Jean-François Chich</text:a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04056v1">hal-0280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73v1">Développement d’une plateforme de phénotypage pour l’étude de la résistance de la vigne au mildiou et à l’oïdium</text:a></text:p>
              <text:p text:style-name="Normal"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Aline Hartmeyer">Aline Hartmeyer</text:a><text:span>et al.</text:span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11473v1">hal-02811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36v1">VvNPR1.1 est l’orthologue d’AtNPR1 et sa surexpression provoque l’activation constitutive des gènes PR et la résistance à Erysiphe necator chez Vitis vinifera</text:a></text:p>
              <text:p text:style-name="Normal"><text:a xlink:type="simple" xlink:href="https://hal.science/search/index/?q=*&amp;authFullName_s=Gaelle Le Henanff">Gaelle Le Henanff</text:a><text:span>,</text:span><text:a xlink:type="simple" xlink:href="https://hal.science/search/index/?q=*&amp;authFullName_s=Sibylle Farine">Sibylle Farine</text:a><text:span>,</text:span><text:a xlink:type="simple" xlink:href="https://hal.science/search/index/?q=*&amp;authFullName_s=Flore Kieffer-Mazet">Flore Kieffer-Mazet</text:a><text:span>,</text:span><text:a xlink:type="simple" xlink:href="https://hal.science/search/index/?q=*&amp;authFullName_s=Anne-Sophie Miclot">Anne-Sophie Miclot</text:a><text:span>,</text:span><text:a xlink:type="simple" xlink:href="https://hal.science/search/index/?q=*&amp;authFullName_s=Pedro-Felipe Mestre Artigues">Pedro-Felipe Mestre Artigues</text:a><text:span>et al.</text:span></text:p>
              <text:p text:style-name="Normal"><text:span>8ème Colloque de la Société Française de Phytopathologie (SFP),</text:span><text:span>, Jun 2012, Paris, France. , 2012</text:span></text:p>
              <text:p text:style-name="Normal"><text:span>Poster de conférence</text:span></text:p>
              <text:p text:style-name="Normal"><text:a xlink:type="simple" xlink:href="https://hal.inrae.fr/hal-02749736v1">hal-02749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13v1">A semi-automatic non-destructive method to quantify grapevine downy mildew sporulation</text:a></text:p>
              <text:p text:style-name="Normal"><text:a xlink:type="simple" xlink:href="https://hal.science/search/index/?q=*&amp;authFullName_s=Elisa Peressotti">Elisa Peressott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edro-Felipe Mestre Artigues">Pedro-Felipe Mestre Artigues</text:a></text:p>
              <text:p text:style-name="Normal"><text:span>2nd International Plant Phenotyping Symposium</text:span><text:span>, Sep 2011, Forschungszentrum Jülich, Germany. , 2011</text:span></text:p>
              <text:p text:style-name="Normal"><text:span>Poster de conférence</text:span></text:p>
              <text:p text:style-name="Normal"><text:a xlink:type="simple" xlink:href="https://hal.inrae.fr/hal-02807713v1">hal-0280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05v1">Recherche de gènes d'avirulence de Plasmopara viticola : construction et analyse de banques d'ADNc</text:a></text:p>
              <text:p text:style-name="Normal"><text:a xlink:type="simple" xlink:href="https://hal.science/search/index/?q=*&amp;authFullName_s=Pere Mestre">Pere Mestre</text:a><text:span>,</text:span><text:a xlink:type="simple" xlink:href="https://hal.science/search/index/?q=*&amp;authFullName_s=Maria Santos-Rosa">Maria Santos-Rosa</text:a><text:span>,</text:span><text:a xlink:type="simple" xlink:href="https://hal.science/search/index/?q=*&amp;authFullName_s=Sylvain Lebel">Sylvain Lebel</text:a><text:span>,</text:span><text:a xlink:type="simple" xlink:href="https://hal.science/search/index/?q=*&amp;authFullName_s=Didier Merdinoglu">Didier Merdinoglu</text:a></text:p>
              <text:p text:style-name="Normal"><text:span>Journées Jean Chevaugeon. 7. Rencontres de phytopathologie / mycologie de la Société Française de Phytopathologie.</text:span><text:span>, Jan 2008, Aussois, France. n.p., 2008</text:span></text:p>
              <text:p text:style-name="Normal"><text:span>Poster de conférence</text:span></text:p>
              <text:p text:style-name="Normal"><text:a xlink:type="simple" xlink:href="https://hal.inrae.fr/hal-02824105v1">hal-02824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60v1">Development of an Agrobacterium-mediated transient expression system for the analysis of downy mildew resistance in grapevine</text:a></text:p>
              <text:p text:style-name="Normal"><text:a xlink:type="simple" xlink:href="https://hal.science/search/index/?q=*&amp;authFullName_s=Maria Santos Rosa">Maria Santos Rosa</text:a><text:span>,</text:span><text:a xlink:type="simple" xlink:href="https://hal.science/search/index/?q=*&amp;authFullName_s=Anne A. Poutaraud Naidenov">Anne A. Poutaraud Naidenov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ere Mestre">Pere Mestre</text:a></text:p>
              <text:p text:style-name="Normal"><text:span>13. International Congress on Molecular Plant-Microbe Interactions</text:span><text:span>, Jul 2007, Sorrento, Italy. , 1 p., 2007</text:span></text:p>
              <text:p text:style-name="Normal"><text:span>Poster de conférence</text:span></text:p>
              <text:p text:style-name="Normal"><text:a xlink:type="simple" xlink:href="https://hal.inrae.fr/hal-02822960v1">hal-02822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92v1">Mise au point d’une méthodologie d’expression transitoire chez la vigne</text:a></text:p>
              <text:p text:style-name="Normal"><text:a xlink:type="simple" xlink:href="https://hal.science/search/index/?q=*&amp;authFullName_s=Pere Mestre">Pere Mestre</text:a><text:span>,</text:span><text:a xlink:type="simple" xlink:href="https://hal.science/search/index/?q=*&amp;authFullName_s=Maria Santos Rosa">Maria Santos Rosa</text:a><text:span>,</text:span><text:a xlink:type="simple" xlink:href="https://hal.science/search/index/?q=*&amp;authFullName_s=Didier Merdinoglu">Didier Merdinoglu</text:a></text:p>
              <text:p text:style-name="Normal"><text:span>Rencontres Scientifiques du DGAP</text:span><text:span>, Sep 2006, Batz-sur-Mer, France. , 1 p., 2006</text:span></text:p>
              <text:p text:style-name="Normal"><text:span>Poster de conférence</text:span></text:p>
              <text:p text:style-name="Normal"><text:a xlink:type="simple" xlink:href="https://hal.inrae.fr/hal-02820692v1">hal-02820692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f51010" table:style-name="f51010">
          <table:table-column table:style-name="f51010.0"/>
          <table:table-row>
            <table:table-cell office:value-type="string">
              <text:p text:style-name="Normal"><text:a xlink:type="simple" xlink:href="https://hal.inrae.fr/hal-02813086v1">Evaluating the use of germinated zoospores for the identification of effectors from Plasmopara viticola, the causal agent of grapevine downy mildew</text:a></text:p>
              <text:p text:style-name="Normal"><text:a xlink:type="simple" xlink:href="https://hal.science/search/index/?q=*&amp;authFullName_s=Pere Mestre">Pere Mestre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Didier Merdinoglu">Didier Merdinoglu</text:a></text:p>
              <text:p text:style-name="Normal"><text:span>Réseau de Génétique Moléculaire Oomycètes</text:span><text:span>, Jun 2010, TOULOUSE, France. pp.Congrès du réseau de Génétique Moléculaire Oomycètes, 2010</text:span></text:p>
              <text:p text:style-name="Normal"><text:span>Proceedings/Recueil des communications</text:span></text:p>
              <text:p text:style-name="Normal"><text:a xlink:type="simple" xlink:href="https://hal.inrae.fr/hal-02813086v1">hal-02813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e Mestre</dc:title>
    <dc:subject/>
    <dc:description>CV</dc:description>
    <dc:creator/>
    <dc:date>2026-04-23T18:48:26.000</dc:date>
    <meta:generator>PHPWord</meta:generator>
    <meta:initial-creator>CCSD</meta:initial-creator>
    <meta:creation-date>2026-04-23T18:48:26.000</meta:creation-date>
    <meta:keyword/>
    <meta:user-defined meta:name="Category"/>
    <meta:user-defined meta:name="Company"/>
    <meta:user-defined meta:name="Manager"/>
  </office:meta>
</office:document-meta>
</file>