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65a8" style:family="table">
      <style:table-properties style:rel-width="100" table:align="center"/>
    </style:style>
    <style:style style:name="9465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érez Marrero Alián<text:s/></text:span><text:span text:style-name="T2">Internal Medicine Specialist. Assistant Professor.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erez-marrero-alian">perez-marrero-al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98-0529">0000-0003-4698-052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n Internal Medicine Specialist. Assistant Professor. Researcher.Work place: Guillermo Domínguez López General Teaching Hospital. University of Medical Sciences of Las Tunas. Cuba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9465a8" table:style-name="9465a8">
          <table:table-column table:style-name="9465a8.0"/>
          <table:table-row>
            <table:table-cell office:value-type="string">
              <text:p text:style-name="Normal"><text:a xlink:type="simple" xlink:href="https://hal.science/hal-05087450v1">Caracterización clínica y epidemiológica de pacientes con lupus eritematoso sistémico</text:a></text:p>
              <text:p text:style-name="Normal"><text:a xlink:type="simple" xlink:href="https://hal.science/search/index/?q=*&amp;authFullName_s=Pérez Marrero Alián">Pérez Marrero Alián</text:a><text:span>,</text:span><text:a xlink:type="simple" xlink:href="https://hal.science/search/index/?q=*&amp;authFullName_s=Arais Ponce Concepción">Arais Ponce Concepción</text:a><text:span>,</text:span><text:a xlink:type="simple" xlink:href="https://hal.science/search/index/?q=*&amp;authFullName_s=Ariagna Ponce Concepción">Ariagna Ponce Concepción</text:a></text:p>
              <text:p text:style-name="Normal"><text:span>Revista Cubana de Reumatología<text:s/></text:span><text:span>, 2024, 26, pp.e1335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087450v1">hal-05087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érez Marrero Alián</dc:title>
    <dc:subject/>
    <dc:description>CV</dc:description>
    <dc:creator/>
    <dc:date>2026-03-17T03:25:20.000</dc:date>
    <meta:generator>PHPWord</meta:generator>
    <meta:initial-creator>CCSD</meta:initial-creator>
    <meta:creation-date>2026-03-17T03:25:20.000</meta:creation-date>
    <meta:keyword/>
    <meta:user-defined meta:name="Category"/>
    <meta:user-defined meta:name="Company"/>
    <meta:user-defined meta:name="Manager"/>
  </office:meta>
</office:document-meta>
</file>