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872a" style:family="table">
      <style:table-properties style:rel-width="100" table:align="center"/>
    </style:style>
    <style:style style:name="07872a.0" style:family="table-column">
      <style:table-column-properties style:column-width="0.00cm"/>
    </style:style>
    <style:style style:name="4bd1e3" style:family="table">
      <style:table-properties style:rel-width="100" table:align="center"/>
    </style:style>
    <style:style style:name="4bd1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érig BOUJU<text:s/></text:span><text:span text:style-name="T2">Dr. / M. Sc. - Conservateur des bibliothè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erig-bouju">perig-bouj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842-2157">0000-0002-8842-215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5407341">15540734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8143258">198143258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86684281">0000000386684281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Conservateur à la<text:s/></text:span><text:a xlink:type="simple" xlink:href="https://u-paris.fr/bibliotheques/biu-sante-medecine/">BIU Santé médecine</text:a><text:span text:style-name="T11">, Université Paris Cité | Docteur en histoire de l'art contemporain,<text:s/></text:span><text:a xlink:type="simple" xlink:href="https://ea1279.hypotheses.org/">EA1279</text:a><text:span text:style-name="T12">, Université Rennes 2 | Maîtrise en gestion (M. Sc.), HEC Montréal</text:span></text:p>
        <text:p text:style-name="P23"/>
        <text:p text:style-name="Heading2"><text:span text:style-name="T13">Publications</text:span></text:p>
        <text:p text:style-name="P25"/>
        <text:p text:style-name="P26"/>
        <text:p text:style-name="Heading2"><text:span text:style-name="T14">Ouvrages (1)</text:span></text:p>
        <text:p text:style-name="P28"/>
        <table:table table:name="07872a" table:style-name="07872a">
          <table:table-column table:style-name="07872a.0"/>
          <table:table-row>
            <table:table-cell office:value-type="string">
              <text:p text:style-name="Normal"><text:a xlink:type="simple" xlink:href="https://univ-tlse2.hal.science/hal-00966419v1">Pasteurs des âmes, Passeurs des arts.</text:a></text:p>
              <text:p text:style-name="Normal"><text:a xlink:type="simple" xlink:href="https://hal.science/search/index/?q=*&amp;authFullName_s=Sophie Duhem">Sophie Duhem</text:a><text:span>,</text:span><text:a xlink:type="simple" xlink:href="https://hal.science/search/index/?q=*&amp;authFullName_s=Salvan-Guillotin Marc">Salvan-Guillotin Marc</text:a><text:span>,</text:span><text:a xlink:type="simple" xlink:href="https://hal.science/search/index/?q=*&amp;authFullName_s=Mathieu Lours">Mathieu Lours</text:a><text:span>,</text:span><text:a xlink:type="simple" xlink:href="https://hal.science/search/index/?q=*&amp;authFullName_s=Estelle Martinazzo">Estelle Martinazzo</text:a><text:span>,</text:span><text:a xlink:type="simple" xlink:href="https://hal.science/search/index/?q=*&amp;authFullName_s=Elise Charabidzé">Elise Charabidzé</text:a><text:span>et al.</text:span></text:p>
              <text:p text:style-name="Normal"><text:span>Méridiennes, pp.260, 2013</text:span></text:p>
              <text:p text:style-name="Normal"><text:span>Ouvrages</text:span></text:p>
              <text:p text:style-name="Normal"><text:a xlink:type="simple" xlink:href="https://univ-tlse2.hal.science/hal-00966419v1">hal-00966419v1</text:a></text:p>
            </table:table-cell>
          </table:table-row>
        </table:table>
        <text:p text:style-name="P29"/>
        <text:p text:style-name="Heading2"><text:span text:style-name="T15">Thèse (1)</text:span></text:p>
        <text:p text:style-name="P31"/>
        <table:table table:name="4bd1e3" table:style-name="4bd1e3">
          <table:table-column table:style-name="4bd1e3.0"/>
          <table:table-row>
            <table:table-cell office:value-type="string">
              <text:p text:style-name="Normal"><text:a xlink:type="simple" xlink:href="https://theses.hal.science/tel-00652518v1">Architecture et lieux de pouvoir en Bretagne : XVIIIe-XXe siècle</text:a></text:p>
              <text:p text:style-name="Normal"><text:a xlink:type="simple" xlink:href="https://hal.science/search/index/?q=*&amp;authFullName_s=Périg Bouju">Périg Bouju</text:a></text:p>
              <text:p text:style-name="Normal"><text:span>Art et histoire de l'art. Université Rennes 2, 2011. Français.<text:s/></text:span><text:a xlink:type="simple" xlink:href="https://www.theses.fr/2011REN20032">⟨NNT : 2011REN20032⟩</text:a></text:p>
              <text:p text:style-name="Normal"><text:span>Thèse</text:span></text:p>
              <text:p text:style-name="Normal"><text:a xlink:type="simple" xlink:href="https://theses.hal.science/tel-00652518v1">tel-00652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érig BOUJU</dc:title>
    <dc:subject/>
    <dc:description>CV</dc:description>
    <dc:creator/>
    <dc:date>2026-04-30T17:42:26.000</dc:date>
    <meta:generator>PHPWord</meta:generator>
    <meta:initial-creator>CCSD</meta:initial-creator>
    <meta:creation-date>2026-04-30T17:42:26.000</meta:creation-date>
    <meta:keyword/>
    <meta:user-defined meta:name="Category"/>
    <meta:user-defined meta:name="Company"/>
    <meta:user-defined meta:name="Manager"/>
  </office:meta>
</office:document-meta>
</file>