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3c45" style:family="table">
      <style:table-properties style:rel-width="100" table:align="center"/>
    </style:style>
    <style:style style:name="223c45.0" style:family="table-column">
      <style:table-column-properties style:column-width="0.00cm"/>
    </style:style>
    <style:style style:name="373f84" style:family="table">
      <style:table-properties style:rel-width="100" table:align="center"/>
    </style:style>
    <style:style style:name="373f84.0" style:family="table-column">
      <style:table-column-properties style:column-width="0.00cm"/>
    </style:style>
    <style:style style:name="3f1ba6" style:family="table">
      <style:table-properties style:rel-width="100" table:align="center"/>
    </style:style>
    <style:style style:name="3f1b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la Alnajj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23c45" table:style-name="223c45">
          <table:table-column table:style-name="223c45.0"/>
          <table:table-row>
            <table:table-cell office:value-type="string">
              <text:p text:style-name="Normal"><text:a xlink:type="simple" xlink:href="https://hal.univ-lorraine.fr/tel-04750385v1">Study and Modeling of the Fate of the Persistent Organic Pollutant, Chlordecone, during Anaerobic Digestion</text:a></text:p>
              <text:p text:style-name="Normal"><text:a xlink:type="simple" xlink:href="https://hal.science/search/index/?q=*&amp;authFullName_s=Perla Alnajjar">Perla Alnajjar</text:a></text:p>
              <text:p text:style-name="Normal"><text:span>Agronomy. Université de Lorraine; Université libanaise, 2024. English.<text:s/></text:span><text:a xlink:type="simple" xlink:href="https://www.theses.fr/2024LORR0076">⟨NNT : 2024LORR0076⟩</text:a></text:p>
              <text:p text:style-name="Normal"><text:span>Thèse</text:span></text:p>
              <text:p text:style-name="Normal"><text:a xlink:type="simple" xlink:href="https://hal.univ-lorraine.fr/tel-04750385v1">tel-0475038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73f84" table:style-name="373f84">
          <table:table-column table:style-name="373f84.0"/>
          <table:table-row>
            <table:table-cell office:value-type="string">
              <text:p text:style-name="Normal"><text:a xlink:type="simple" xlink:href="https://brgm.hal.science/hal-04668261v1">Analysis of chlordecone and its transformation products in environmental waters by a new SPME-GC-MS method and comparison with LLE-GC-MS/MS and LLE-LC-MS/MS: A case study in the French West Indies</text:a></text:p>
              <text:p text:style-name="Normal"><text:a xlink:type="simple" xlink:href="https://hal.science/search/index/?q=*&amp;authFullName_s=Déborah E Martin">Déborah E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Hussein Kanso">Hussein Kanso</text:a><text:span>,</text:span><text:a xlink:type="simple" xlink:href="https://hal.science/search/index/?q=*&amp;authFullName_s=Perla Alnajjar">Perla Alnajjar</text:a><text:span>,</text:span><text:a xlink:type="simple" xlink:href="https://hal.science/search/index/?q=*&amp;authFullName_s=Juliette Mexler">Juliette Mexler</text:a><text:span>et al.</text:span></text:p>
              <text:p text:style-name="Normal"><text:span>Science of the Total Environment</text:span><text:span>, 2024, 948, pp.174610.<text:s/></text:span><text:a xlink:type="simple" xlink:href="https://dx.doi.org/10.1016/j.scitotenv.2024.174610">⟨10.1016/j.scitotenv.2024.174610⟩</text:a></text:p>
              <text:p text:style-name="Normal"><text:span>Article dans une revue</text:span></text:p>
              <text:p text:style-name="Normal"><text:a xlink:type="simple" xlink:href="https://brgm.hal.science/hal-04668261v1">hal-046682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6507v1">Efficient biodegradation of the recalcitrant organochlorine pesticide chlordecone under methanogenic conditions</text:a></text:p>
              <text:p text:style-name="Normal"><text:a xlink:type="simple" xlink:href="https://hal.science/search/index/?q=*&amp;authFullName_s=Déborah Martin">Déborah Martin</text:a><text:span>,</text:span><text:a xlink:type="simple" xlink:href="https://hal.science/search/index/?q=*&amp;authFullName_s=Perla Alnajjar">Perla Alnajjar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Claire Soligot-Hognon">Claire Soligot-Hognon</text:a><text:span>,</text:span><text:a xlink:type="simple" xlink:href="https://hal.science/search/index/?q=*&amp;authFullName_s=Hussein Kanso">Hussein Kanso</text:a><text:span>et al.</text:span></text:p>
              <text:p text:style-name="Normal"><text:span>Science of the Total Environment</text:span><text:span>, 2023, 903, pp.166345.<text:s/></text:span><text:a xlink:type="simple" xlink:href="https://dx.doi.org/10.1016/j.scitotenv.2023.166345">⟨10.1016/j.scitotenv.2023.166345⟩</text:a></text:p>
              <text:p text:style-name="Normal"><text:span>Article dans une revue</text:span></text:p>
              <text:p text:style-name="Normal"><text:a xlink:type="simple" xlink:href="https://cnrs.hal.science/hal-04406507v1">hal-04406507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3f1ba6" table:style-name="3f1ba6">
          <table:table-column table:style-name="3f1ba6.0"/>
          <table:table-row>
            <table:table-cell office:value-type="string">
              <text:p text:style-name="Normal"><text:a xlink:type="simple" xlink:href="https://hal.science/hal-04410185v1">Evaluation of the biodegradability of chlordecone during mesophilic and thermophilic organic waste treatment via anaerobic digestion</text:a></text:p>
              <text:p text:style-name="Normal"><text:a xlink:type="simple" xlink:href="https://hal.science/search/index/?q=*&amp;authFullName_s=Perla Alnajjar">Perla Alnajjar</text:a><text:span>,</text:span><text:a xlink:type="simple" xlink:href="https://hal.science/search/index/?q=*&amp;authFullName_s=Déborah Martin">Déborah Martin</text:a><text:span>,</text:span><text:a xlink:type="simple" xlink:href="https://hal.science/search/index/?q=*&amp;authFullName_s=Claire Soligot-Hognon">Claire Soligot-Hogno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Hussein Kanso">Hussein Kanso</text:a><text:span>et al.</text:span></text:p>
              <text:p text:style-name="Normal"><text:span>7 ISEBE - Seventh International Symposium on Environmental Biotechnology and Engineering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410185v1">hal-0441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19v1">Protocoles d'analyse pour le suivi des produits de transformation de la chlordécone dans des matrices environnementales et animales</text:a></text:p>
              <text:p text:style-name="Normal"><text:a xlink:type="simple" xlink:href="https://hal.science/search/index/?q=*&amp;authFullName_s=Déborah Martin">Déborah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Perla Alnajjar">Perla Alnajjar</text:a><text:span>,</text:span><text:a xlink:type="simple" xlink:href="https://hal.science/search/index/?q=*&amp;authFullName_s=Stéphane Pacaud">Stéphane Pacaud</text:a><text:span>,</text:span><text:a xlink:type="simple" xlink:href="https://hal.science/search/index/?q=*&amp;authFullName_s=Yves Le Roux">Yves Le Roux</text:a><text:span>et al.</text:span></text:p>
              <text:p text:style-name="Normal"><text:span>Rencontres Chlordécone 2022 - Chlordécone, Connaître pour Agir</text:span><text:span>, Dec 2022, Le Gosier, Guadeloupe</text:span></text:p>
              <text:p text:style-name="Normal"><text:span>Communication dans un congrès</text:span></text:p>
              <text:p text:style-name="Normal"><text:a xlink:type="simple" xlink:href="https://hal.science/hal-04410119v1">hal-0441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36v1">La méthanisation thermophile permet de dégrader la chlordécone</text:a></text:p>
              <text:p text:style-name="Normal"><text:a xlink:type="simple" xlink:href="https://hal.science/search/index/?q=*&amp;authFullName_s=Perla Alnajjar">Perla Alnajjar</text:a><text:span>,</text:span><text:a xlink:type="simple" xlink:href="https://hal.science/search/index/?q=*&amp;authFullName_s=Déborah Martin">Déborah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Claire Soligot-Hognon">Claire Soligot-Hognon</text:a><text:span>,</text:span><text:a xlink:type="simple" xlink:href="https://hal.science/search/index/?q=*&amp;authFullName_s=Stéphane Pacaud">Stéphane Pacaud</text:a><text:span>et al.</text:span></text:p>
              <text:p text:style-name="Normal"><text:span>Rencontres Chlordécone 2022 - Chlordécone, Connaître pour Agir</text:span><text:span>, Dec 2022, Le Gosier, Guadeloupe, France</text:span></text:p>
              <text:p text:style-name="Normal"><text:span>Communication dans un congrès</text:span></text:p>
              <text:p text:style-name="Normal"><text:a xlink:type="simple" xlink:href="https://hal.science/hal-04410136v1">hal-044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11v1">Mise en évidence d'une biodégradation efficace de la chlordécone en conditions méthanogènes</text:a></text:p>
              <text:p text:style-name="Normal"><text:a xlink:type="simple" xlink:href="https://hal.science/search/index/?q=*&amp;authFullName_s=Déborah Martin">Déborah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Perla Alnajjar">Perla Alnajjar</text:a><text:span>,</text:span><text:a xlink:type="simple" xlink:href="https://hal.science/search/index/?q=*&amp;authFullName_s=Stéphane Pacaud">Stéphane Pacaud</text:a><text:span>,</text:span><text:a xlink:type="simple" xlink:href="https://hal.science/search/index/?q=*&amp;authFullName_s=Yves Le Roux">Yves Le Roux</text:a><text:span>et al.</text:span></text:p>
              <text:p text:style-name="Normal"><text:span>50e congrès du Groupe Français de recherche sur les Pesticides</text:span><text:span>, May 2022, Namur, Belgique</text:span></text:p>
              <text:p text:style-name="Normal"><text:span>Communication dans un congrès</text:span></text:p>
              <text:p text:style-name="Normal"><text:a xlink:type="simple" xlink:href="https://hal.science/hal-04409811v1">hal-0440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67v1">Protocole d'extraction QuEChERS pour l'analyse de la chlordécone et ses produits de transformation dans des procédés de (bio)remédiation et des échantillons de sol</text:a></text:p>
              <text:p text:style-name="Normal"><text:a xlink:type="simple" xlink:href="https://hal.science/search/index/?q=*&amp;authFullName_s=Déborah Martin">Déborah Martin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Perla Alnajjar">Perla Alnajjar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Sébastien Bristeau">Sébastien Bristeau</text:a><text:span>et al.</text:span></text:p>
              <text:p text:style-name="Normal"><text:span>50e congrès du Groupe Français de recherche sur les Pesticides</text:span><text:span>, May 2022, Namur, Belgique. pp.44-48</text:span></text:p>
              <text:p text:style-name="Normal"><text:span>Communication dans un congrès</text:span></text:p>
              <text:p text:style-name="Normal"><text:a xlink:type="simple" xlink:href="https://hal.science/hal-04409967v1">hal-04409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la Alnajjar</dc:title>
    <dc:subject/>
    <dc:description>CV</dc:description>
    <dc:creator/>
    <dc:date>2026-05-26T06:50:23.000</dc:date>
    <meta:generator>PHPWord</meta:generator>
    <meta:initial-creator>CCSD</meta:initial-creator>
    <meta:creation-date>2026-05-26T06:50:23.000</meta:creation-date>
    <meta:keyword/>
    <meta:user-defined meta:name="Category"/>
    <meta:user-defined meta:name="Company"/>
    <meta:user-defined meta:name="Manager"/>
  </office:meta>
</office:document-meta>
</file>