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ee59" style:family="table">
      <style:table-properties style:rel-width="100" table:align="center"/>
    </style:style>
    <style:style style:name="79ee59.0" style:family="table-column">
      <style:table-column-properties style:column-width="0.00cm"/>
    </style:style>
    <style:style style:name="7f6ba7" style:family="table">
      <style:table-properties style:rel-width="100" table:align="center"/>
    </style:style>
    <style:style style:name="7f6ba7.0" style:family="table-column">
      <style:table-column-properties style:column-width="0.00cm"/>
    </style:style>
    <style:style style:name="32543e" style:family="table">
      <style:table-properties style:rel-width="100" table:align="center"/>
    </style:style>
    <style:style style:name="325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lette Toto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rlette-totoson">perlette-totos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3)</text:span></text:p>
        <text:p text:style-name="P13"/>
        <table:table table:name="79ee59" table:style-name="79ee59">
          <table:table-column table:style-name="79ee59.0"/>
          <table:table-row>
            <table:table-cell office:value-type="string">
              <text:p text:style-name="Normal"><text:a xlink:type="simple" xlink:href="https://hal.inrae.fr/hal-04224998v1">Contextualized phosphorus recycling: potential diminution of phosphorus criticality at territory scale - Application to agricultural LCA</text:a></text:p>
              <text:p text:style-name="Normal"><text:a xlink:type="simple" xlink:href="https://hal.science/search/index/?q=*&amp;authFullName_s=Perlette Totoson">Perlette Totoson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Lynda Aissani">Lynda Aissani</text:a></text:p>
              <text:p text:style-name="Normal"><text:span>The 11th International Conference on Life Cycle Management</text:span><text:span>, Sep 2023, Lille, France. 2023</text:span></text:p>
              <text:p text:style-name="Normal"><text:span>Poster de conférence</text:span></text:p>
              <text:p text:style-name="Normal"><text:a xlink:type="simple" xlink:href="https://hal.inrae.fr/hal-04224998v1">hal-04224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0437v1">Contextualized phosphorus recycling: potential diminution of phosphorus criticality at territory scale - Application to agricultural LCA</text:a></text:p>
              <text:p text:style-name="Normal"><text:a xlink:type="simple" xlink:href="https://hal.science/search/index/?q=*&amp;authFullName_s=Perlette Totoson">Perlette Totoson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Lynda Aissani">Lynda Aissani</text:a></text:p>
              <text:p text:style-name="Normal"><text:span>SETAC Europe 33rd Annual Meeting</text:span><text:span>, Apr 2023, Dublin, Ireland</text:span></text:p>
              <text:p text:style-name="Normal"><text:span>Poster de conférence</text:span></text:p>
              <text:p text:style-name="Normal"><text:a xlink:type="simple" xlink:href="https://hal.inrae.fr/hal-04250437v1">hal-04250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280v1">Assessment of contextualized phosphorus recycling and its criticality</text:a></text:p>
              <text:p text:style-name="Normal"><text:a xlink:type="simple" xlink:href="https://hal.science/search/index/?q=*&amp;authFullName_s=Perlette Totoson">Perlette Totoson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Lynda L. Aissani">Lynda L. Aissani</text:a></text:p>
              <text:p text:style-name="Normal"><text:span>First IRTC Conference - Raw Materials for a Sustainable Future</text:span><text:span>, Feb 2023, Lille, France</text:span></text:p>
              <text:p text:style-name="Normal"><text:span>Poster de conférence</text:span></text:p>
              <text:p text:style-name="Normal"><text:a xlink:type="simple" xlink:href="https://hal.inrae.fr/hal-04154280v1">hal-04154280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7f6ba7" table:style-name="7f6ba7">
          <table:table-column table:style-name="7f6ba7.0"/>
          <table:table-row>
            <table:table-cell office:value-type="string">
              <text:p text:style-name="Normal"><text:a xlink:type="simple" xlink:href="https://hal.inrae.fr/hal-04885319v1">Recyclage contextualisé du Phosphore à partir des Matières Fertilisantes d'origine Résiduaire - Application au territoire de l’Allier</text:a></text:p>
              <text:p text:style-name="Normal"><text:a xlink:type="simple" xlink:href="https://hal.science/search/index/?q=*&amp;authFullName_s=Perlette Totoson">Perlette Totoson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icha Ait Sair">Aicha Ait Sair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Lynda Aissani">Lynda Aissani</text:a></text:p>
              <text:p text:style-name="Normal"><text:span>INRAE; Livrable projet RECYPEE. 2024, 85 p</text:span></text:p>
              <text:p text:style-name="Normal"><text:span>Rapport</text:span><text:span><text:s/>(rapport de recherche)</text:span></text:p>
              <text:p text:style-name="Normal"><text:a xlink:type="simple" xlink:href="https://hal.inrae.fr/hal-04885319v1">hal-0488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0v1">Analyse du Cycle de Vie de scénarios territorialisés du recyclage du Phosphore - Application au territoire de l’Allier</text:a></text:p>
              <text:p text:style-name="Normal"><text:a xlink:type="simple" xlink:href="https://hal.science/search/index/?q=*&amp;authFullName_s=David Lerisson">David Lerisson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Perlette Totoson">Perlette Totoson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Lynda Aissani">Lynda Aissani</text:a></text:p>
              <text:p text:style-name="Normal"><text:span>INRAE; Livrable du projet RECYPEE. 2024, 56 p</text:span></text:p>
              <text:p text:style-name="Normal"><text:span>Rapport</text:span><text:span><text:s/>(rapport de recherche)</text:span></text:p>
              <text:p text:style-name="Normal"><text:a xlink:type="simple" xlink:href="https://hal.inrae.fr/hal-04885350v1">hal-04885350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32543e" table:style-name="32543e">
          <table:table-column table:style-name="32543e.0"/>
          <table:table-row>
            <table:table-cell office:value-type="string">
              <text:p text:style-name="Normal"><text:a xlink:type="simple" xlink:href="https://hal.inrae.fr/hal-02911770v1">CARACTÉRISATION DE SYSTÈMES DE CULTURE INNOVANTS ALTERNATIFS A LA MONOCULTURE DE MAÏS POUR LA MODÉLISATION TERRITORIALE</text:a></text:p>
              <text:p text:style-name="Normal"><text:a xlink:type="simple" xlink:href="https://hal.science/search/index/?q=*&amp;authFullName_s=Perlette Totoson">Perlette Totoson</text:a><text:span>,</text:span><text:a xlink:type="simple" xlink:href="https://hal.science/search/index/?q=*&amp;authFullName_s=Julie Wohlfahrt">Julie Wohlfahrt</text:a></text:p>
              <text:p text:style-name="Normal"><text:span>Sciences de l'environnement. 2019</text:span></text:p>
              <text:p text:style-name="Normal"><text:span>Mémoire d'étudiant</text:span></text:p>
              <text:p text:style-name="Normal"><text:a xlink:type="simple" xlink:href="https://hal.inrae.fr/hal-02911770v1">hal-02911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lette Totoson</dc:title>
    <dc:subject/>
    <dc:description>CV</dc:description>
    <dc:creator/>
    <dc:date>2026-03-23T13:27:38.000</dc:date>
    <meta:generator>PHPWord</meta:generator>
    <meta:initial-creator>CCSD</meta:initial-creator>
    <meta:creation-date>2026-03-23T13:27:38.000</meta:creation-date>
    <meta:keyword/>
    <meta:user-defined meta:name="Category"/>
    <meta:user-defined meta:name="Company"/>
    <meta:user-defined meta:name="Manager"/>
  </office:meta>
</office:document-meta>
</file>