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9d1" style:family="table">
      <style:table-properties style:rel-width="100" table:align="center"/>
    </style:style>
    <style:style style:name="2b99d1.0" style:family="table-column">
      <style:table-column-properties style:column-width="0.00cm"/>
    </style:style>
    <style:style style:name="15100a" style:family="table">
      <style:table-properties style:rel-width="100" table:align="center"/>
    </style:style>
    <style:style style:name="151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Alber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rine-alberola">perrine-alber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324-7417">0009-0002-6324-74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2b99d1" table:style-name="2b99d1">
          <table:table-column table:style-name="2b99d1.0"/>
          <table:table-row>
            <table:table-cell office:value-type="string">
              <text:p text:style-name="Normal"><text:a xlink:type="simple" xlink:href="https://hal.science/hal-04594612v1">Places and Residential Attractiveness : A systematic Literature Review</text:a></text:p>
              <text:p text:style-name="Normal"><text:a xlink:type="simple" xlink:href="https://hal.science/search/index/?q=*&amp;authFullName_s=Perrine Alberola">Perrine Alberola</text:a></text:p>
              <text:p text:style-name="Normal"><text:span>Place Attractiveness and Image. A research agenda.</text:span><text:span>, pp.97-121, 2024, 978-2-940667-18-5</text:span></text:p>
              <text:p text:style-name="Normal"><text:span>Chapitre d'ouvrage</text:span></text:p>
              <text:p text:style-name="Normal"><text:a xlink:type="simple" xlink:href="https://hal.science/hal-04594612v1">hal-0459461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15100a" table:style-name="15100a">
          <table:table-column table:style-name="15100a.0"/>
          <table:table-row>
            <table:table-cell office:value-type="string">
              <text:p text:style-name="Normal"><text:a xlink:type="simple" xlink:href="https://hal.science/hal-04635914v1">La création de valeur publique, solution pour étudier le management de l’attractivité d’un territoire</text:a></text:p>
              <text:p text:style-name="Normal"><text:a xlink:type="simple" xlink:href="https://hal.science/search/index/?q=*&amp;authFullName_s=Perrine Alberola">Perrine Alberola</text:a></text:p>
              <text:p text:style-name="Normal"><text:span>Rencontres Internationales en Urbanisme : Villes et territoires face à l'urgence climatique</text:span><text:span>, Université de Laval, Jun 2024, Québec, Canada</text:span></text:p>
              <text:p text:style-name="Normal"><text:span>Communication dans un congrès</text:span></text:p>
              <text:p text:style-name="Normal"><text:a xlink:type="simple" xlink:href="https://hal.science/hal-04635914v1">hal-046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953v1">Définition de l'attractivité résidentielle : une revue de littérature systématique</text:a></text:p>
              <text:p text:style-name="Normal"><text:a xlink:type="simple" xlink:href="https://hal.science/search/index/?q=*&amp;authFullName_s=Perrine Alberola">Perrine Alberola</text:a><text:span>,</text:span><text:a xlink:type="simple" xlink:href="https://hal.science/search/index/?q=*&amp;authFullName_s=Christophe Alaux">Christophe Alaux</text:a></text:p>
              <text:p text:style-name="Normal"><text:span>12ème colloque AIRMAP - Management public, crises et post-crises : la permanence dans le changement</text:span><text:span>, Association Internationale de Recherche en Management Public; Université de Bourgogne, May 2023, Dijon, France</text:span></text:p>
              <text:p text:style-name="Normal"><text:span>Communication dans un congrès</text:span></text:p>
              <text:p text:style-name="Normal"><text:a xlink:type="simple" xlink:href="https://hal.science/hal-04252953v1">hal-042529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792v1">Managing the residential attractiveness of a territory in the post-covid-19 crisis context: the contribution of territorial marketing and spatial planning sciences</text:a></text:p>
              <text:p text:style-name="Normal"><text:a xlink:type="simple" xlink:href="https://hal.science/search/index/?q=*&amp;authFullName_s=Perrine Alberola">Perrine Alberola</text:a></text:p>
              <text:p text:style-name="Normal"><text:span>IPBA 6th annual conference</text:span><text:span>, International Place Branding Association, Oct 2022, Aix-en -Provence, France</text:span></text:p>
              <text:p text:style-name="Normal"><text:span>Communication dans un congrès</text:span></text:p>
              <text:p text:style-name="Normal"><text:a xlink:type="simple" xlink:href="https://amu.hal.science/hal-04162792v1">hal-04162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Alberola</dc:title>
    <dc:subject/>
    <dc:description>CV</dc:description>
    <dc:creator/>
    <dc:date>2026-03-16T10:22:39.000</dc:date>
    <meta:generator>PHPWord</meta:generator>
    <meta:initial-creator>CCSD</meta:initial-creator>
    <meta:creation-date>2026-03-16T10:22:39.000</meta:creation-date>
    <meta:keyword/>
    <meta:user-defined meta:name="Category"/>
    <meta:user-defined meta:name="Company"/>
    <meta:user-defined meta:name="Manager"/>
  </office:meta>
</office:document-meta>
</file>