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4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5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T18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9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0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/>
    </style:style>
    <style:style style:name="T24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9d3d" style:family="table">
      <style:table-properties style:rel-width="100" table:align="center"/>
    </style:style>
    <style:style style:name="929d3d.0" style:family="table-column">
      <style:table-column-properties style:column-width="0.00cm"/>
    </style:style>
    <style:style style:name="9c84d2" style:family="table">
      <style:table-properties style:rel-width="100" table:align="center"/>
    </style:style>
    <style:style style:name="9c84d2.0" style:family="table-column">
      <style:table-column-properties style:column-width="0.00cm"/>
    </style:style>
    <style:style style:name="01507f" style:family="table">
      <style:table-properties style:rel-width="100" table:align="center"/>
    </style:style>
    <style:style style:name="01507f.0" style:family="table-column">
      <style:table-column-properties style:column-width="0.00cm"/>
    </style:style>
    <style:style style:name="fb7271" style:family="table">
      <style:table-properties style:rel-width="100" table:align="center"/>
    </style:style>
    <style:style style:name="fb7271.0" style:family="table-column">
      <style:table-column-properties style:column-width="0.00cm"/>
    </style:style>
    <style:style style:name="e4e9b7" style:family="table">
      <style:table-properties style:rel-width="100" table:align="center"/>
    </style:style>
    <style:style style:name="e4e9b7.0" style:family="table-column">
      <style:table-column-properties style:column-width="0.00cm"/>
    </style:style>
    <style:style style:name="019e2b" style:family="table">
      <style:table-properties style:rel-width="100" table:align="center"/>
    </style:style>
    <style:style style:name="019e2b.0" style:family="table-column">
      <style:table-column-properties style:column-width="0.00cm"/>
    </style:style>
    <style:style style:name="848cdd" style:family="table">
      <style:table-properties style:rel-width="100" table:align="center"/>
    </style:style>
    <style:style style:name="848cd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errine Lachenal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errine-lachenal">perrine-lachenal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355-3037">0000-0001-5355-303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2129430">192129430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22148631564430412855">222148631564430412855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Heading3"><text:span text:style-name="T8">Current position</text:span></text:p>
        <text:p text:style-name="P17"><text:span text:style-name="T9">Researcher in Social Anthropology, CNRS [Centre national de la recherche scientifique]</text:span></text:p>
        <text:p text:style-name="P19"><text:span text:style-name="T10">IRMC [Institut de recherche sur le Maghreb contemporain], Tunis, Tunisia. Affiliated researcher.</text:span></text:p>
        <text:p text:style-name="Heading3"><text:span text:style-name="T11">Qualifications</text:span></text:p>
        <text:p text:style-name="P22"><text:span text:style-name="T12">2015 PhD in Social Anthropology, Aix-Marseille University :<text:s/></text:span><text:span text:style-name="T13">Self-défense féminine dans le Caire en révolution. Techniques du genre et jeux de violence</text:span><text:span text:style-name="T14"><text:s/>[Self-Defense for Women in Revolutionary Cairo. Performing Gender and Playing with Violence]. With first-class honors [&amp;quot;Mention très honorable avec félicitations&amp;quot;].</text:span></text:p>
        <text:p text:style-name="P26"><text:span text:style-name="T15">Examiners: Niko Besnier, Professor of Social Anthropology, University of Amsterdam | Sébastien Darbon, Researcher in Anthropology, HDR, CNRS | Éric Fassin, Professor of Sociology, University of Paris VIII | Laurence Hérault, Professor of Social Anthropology, University of Aix-Marseille [supervisor] | Christine Mennesson, Professor of Sociology, University of Toulouse | Lucie Ryzova, Lecturer in History, University of Birmingham.</text:span></text:p>
        <text:p text:style-name="P28"><text:span text:style-name="T16">2008 DEA [M.Sc] in Social Anthropology, EHESS [Écoles des Hautes Études en Sciences-Sociales], Paris. With distinction [&amp;quot;Très bien&amp;quot;].</text:span></text:p>
        <text:p text:style-name="P30"><text:span text:style-name="T17">2007 M.A in Political Science, Institute of Political Science [&amp;quot;Science Po&amp;quot;], Grenoble. With distinction [&amp;quot;Très bien&amp;quot;].</text:span></text:p>
        <text:p text:style-name="Heading3"><text:span text:style-name="T18">Employment history</text:span></text:p>
        <text:p text:style-name="P33"><text:span text:style-name="T19">2020-21 FRS - FNRS [Fonds de la recherche scientifique], Université catholique de Louvain [UCLouvain], Belgium. Post-doctoral researcher.</text:span></text:p>
        <text:p text:style-name="P35"><text:span text:style-name="T20">2016-19 Post-doctoral researcher, CNMS, Re-Configurations Program, Phillips-Universität, Marburg, Germany.</text:span></text:p>
        <text:p text:style-name="P37"><text:span text:style-name="T21">2014-15 Temporary full-time Lecturer, Department of Social Anthropology, Aix-Marseille University, France.</text:span></text:p>
        <text:p text:style-name="P39"><text:span text:style-name="T22">2013-14 Sessional Lecturer, Department of Social Anthropology, Aix-Marseille University, France.</text:span></text:p>
        <text:p text:style-name="P41"><text:span text:style-name="T23">2010-13 Fellow teacher, Department of Social Anthropology, Aix-Marseille University, France.</text:span></text:p>
        <text:p text:style-name="P43"><text:span text:style-name="T24">2008-10 Legal mediation and social work in MRAP and LDH [Human rights NGOs], Marseille, France.</text:span></text:p>
        <text:p text:style-name="P45"/>
        <text:p text:style-name="Heading2"><text:span text:style-name="T25">Publications</text:span></text:p>
        <text:p text:style-name="P47"/>
        <text:p text:style-name="P48"/>
        <text:p text:style-name="Heading2"><text:span text:style-name="T26">Article dans une revue (14)</text:span></text:p>
        <text:p text:style-name="P50"/>
        <table:table table:name="929d3d" table:style-name="929d3d">
          <table:table-column table:style-name="929d3d.0"/>
          <table:table-row>
            <table:table-cell office:value-type="string">
              <text:p text:style-name="Normal"><text:a xlink:type="simple" xlink:href="https://shs.hal.science/halshs-05538758v1">Pour une réinvention du monde</text:a></text:p>
              <text:p text:style-name="Normal"><text:a xlink:type="simple" xlink:href="https://hal.science/search/index/?q=*&amp;authFullName_s=Perrine Lachenal">Perrine Lachenal</text:a></text:p>
              <text:p text:style-name="Normal"><text:span>En attendant Nadeau</text:span><text:span>, 2025, 233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5538758v1">halshs-055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520v1">Sœurs. Écrire depuis une fratrie particulière</text:a></text:p>
              <text:p text:style-name="Normal"><text:a xlink:type="simple" xlink:href="https://hal.science/search/index/?q=*&amp;authFullName_s=Perrine Lachenal">Perrine Lachenal</text:a></text:p>
              <text:p text:style-name="Normal"><text:span>Empan</text:span><text:span>, 2024, Travail social et handicap, 135, pp.56-62</text:span></text:p>
              <text:p text:style-name="Normal"><text:span>Article dans une revue</text:span></text:p>
              <text:p text:style-name="Normal"><text:a xlink:type="simple" xlink:href="https://hal.science/hal-04865520v1">hal-04865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485v1">Édito : Dans l’intimité de la fabrication d’un numéro under pressure</text:a></text:p>
              <text:p text:style-name="Normal"><text:a xlink:type="simple" xlink:href="https://hal.science/search/index/?q=*&amp;authFullName_s=Perrine Lachenal">Perrine Lachenal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Nessim Znaien">Nessim Znaien</text:a></text:p>
              <text:p text:style-name="Normal"><text:span>L'Année du Maghreb</text:span><text:span>, 2023, Dossier : Intimités en tension, 29, pp.3-6.<text:s/></text:span><text:a xlink:type="simple" xlink:href="https://dx.doi.org/10.4000/anneemaghreb.11571">⟨10.4000/anneemaghreb.11571⟩</text:a></text:p>
              <text:p text:style-name="Normal"><text:span>Article dans une revue</text:span></text:p>
              <text:p text:style-name="Normal"><text:a xlink:type="simple" xlink:href="https://shs.hal.science/halshs-04279485v1">halshs-042794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8983v1">L'inégalité entre les sexes : la première des inégalités</text:a></text:p>
              <text:p text:style-name="Normal"><text:a xlink:type="simple" xlink:href="https://hal.science/search/index/?q=*&amp;authFullName_s=Perrine Lachenal">Perrine Lachenal</text:a></text:p>
              <text:p text:style-name="Normal"><text:span>Questions internationales</text:span><text:span>, 2023, Les inégalités dans le monde, 121, pp.78-84</text:span></text:p>
              <text:p text:style-name="Normal"><text:span>Article dans une revue</text:span></text:p>
              <text:p text:style-name="Normal"><text:a xlink:type="simple" xlink:href="https://shs.hal.science/halshs-04278983v1">halshs-04278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7484v1">Fake Martyrs and True Heroes. Competitive Narratives and Hierarchized Masculinities in Post-Revolutionary Tunisia</text:a></text:p>
              <text:p text:style-name="Normal"><text:a xlink:type="simple" xlink:href="https://hal.science/search/index/?q=*&amp;authFullName_s=Perrine Lachenal">Perrine Lachenal</text:a></text:p>
              <text:p text:style-name="Normal"><text:span>Men and Masculinities</text:span><text:span>, 2021, 24 (1), pp.144-162.<text:s/></text:span><text:a xlink:type="simple" xlink:href="https://dx.doi.org/10.1177/1097184X19874093">⟨10.1177/1097184X19874093⟩</text:a></text:p>
              <text:p text:style-name="Normal"><text:span>Article dans une revue</text:span></text:p>
              <text:p text:style-name="Normal"><text:a xlink:type="simple" xlink:href="https://shs.hal.science/halshs-03687484v1">halshs-036874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62882v1">Can Sexual Violence Be Denounced Without Perpetrating Class Violence? Discussions on Sexual Harassment in Egypt</text:a></text:p>
              <text:p text:style-name="Normal"><text:a xlink:type="simple" xlink:href="https://hal.science/search/index/?q=*&amp;authFullName_s=Marion Tillous">Marion Tillous</text:a><text:span>,</text:span><text:a xlink:type="simple" xlink:href="https://hal.science/search/index/?q=*&amp;authFullName_s=Perrine Lachenal">Perrine Lachenal</text:a></text:p>
              <text:p text:style-name="Normal"><text:span>ACME: An International E-Journal for Critical Geographies</text:span><text:span>, 2021, Moral Economies, 20 (3)</text:span></text:p>
              <text:p text:style-name="Normal"><text:span>Article dans une revue</text:span></text:p>
              <text:p text:style-name="Normal"><text:a xlink:type="simple" xlink:href="https://shs.hal.science/halshs-03462882v1">halshs-034628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53016v1">De drôles d’oiseaux sur les toits</text:a></text:p>
              <text:p text:style-name="Normal"><text:a xlink:type="simple" xlink:href="https://hal.science/search/index/?q=*&amp;authFullName_s=Perrine Lachenal">Perrine Lachenal</text:a></text:p>
              <text:p text:style-name="Normal"><text:span>Études rurales</text:span><text:span>, 2021, Elevages urbains, 207, pp.146-166.<text:s/></text:span><text:a xlink:type="simple" xlink:href="https://dx.doi.org/10.4000/etudesrurales.25313">⟨10.4000/etudesrurales.25313⟩</text:a></text:p>
              <text:p text:style-name="Normal"><text:span>Article dans une revue</text:span></text:p>
              <text:p text:style-name="Normal"><text:a xlink:type="simple" xlink:href="https://shs.hal.science/halshs-03653016v1">halshs-036530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7469v1">Lignes de faille Le Caire, 2011</text:a></text:p>
              <text:p text:style-name="Normal"><text:a xlink:type="simple" xlink:href="https://hal.science/search/index/?q=*&amp;authFullName_s=Perrine Lachenal">Perrine Lachenal</text:a></text:p>
              <text:p text:style-name="Normal"><text:span>L'Homme et la Société</text:span><text:span>, 2019, Corps en colère, 209, pp.105-119.<text:s/></text:span><text:a xlink:type="simple" xlink:href="https://dx.doi.org/10.3917/lhs.209.0105">⟨10.3917/lhs.209.0105⟩</text:a></text:p>
              <text:p text:style-name="Normal"><text:span>Article dans une revue</text:span></text:p>
              <text:p text:style-name="Normal"><text:a xlink:type="simple" xlink:href="https://shs.hal.science/halshs-03687469v1">halshs-03687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537v1">Contrecoups. Représentations et pratiques de la violence des femmes, Le Caire, 2010-2015</text:a></text:p>
              <text:p text:style-name="Normal"><text:a xlink:type="simple" xlink:href="https://hal.science/search/index/?q=*&amp;authFullName_s=Perrine Lachenal">Perrine Lachenal</text:a></text:p>
              <text:p text:style-name="Normal"><text:span>Ethnologie française</text:span><text:span>, 2019, Vol. 49 (2), pp.261-275.<text:s/></text:span><text:a xlink:type="simple" xlink:href="https://dx.doi.org/10.3917/ethn.192.0261">⟨10.3917/ethn.192.0261⟩</text:a></text:p>
              <text:p text:style-name="Normal"><text:span>Article dans une revue</text:span></text:p>
              <text:p text:style-name="Normal"><text:a xlink:type="simple" xlink:href="https://shs.hal.science/halshs-03689537v1">halshs-03689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546v1">Des mises en « martyrs » contestées. Enjeux sociaux et sexués de l'iconographie de la révolution égyptienne</text:a></text:p>
              <text:p text:style-name="Normal"><text:a xlink:type="simple" xlink:href="https://hal.science/search/index/?q=*&amp;authFullName_s=Perrine Lachenal">Perrine Lachenal</text:a></text:p>
              <text:p text:style-name="Normal"><text:span>Archives de Sciences Sociales des Religions</text:span><text:span>, 2018, Vol. 49 (181), pp.69-93.<text:s/></text:span><text:a xlink:type="simple" xlink:href="https://dx.doi.org/10.4000/assr.38522">⟨10.4000/assr.38522⟩</text:a></text:p>
              <text:p text:style-name="Normal"><text:span>Article dans une revue</text:span></text:p>
              <text:p text:style-name="Normal"><text:a xlink:type="simple" xlink:href="https://shs.hal.science/halshs-03689546v1">halshs-036895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928v1">Contested Images: Iconographical Approaches to the MENA-region</text:a></text:p>
              <text:p text:style-name="Normal"><text:a xlink:type="simple" xlink:href="https://hal.science/search/index/?q=*&amp;authFullName_s=Perrine Lachenal">Perrine Lachenal</text:a><text:span>,</text:span><text:a xlink:type="simple" xlink:href="https://hal.science/search/index/?q=*&amp;authFullName_s=Georg Leube">Georg Leube</text:a></text:p>
              <text:p text:style-name="Normal"><text:span><text:s/>Middle East – Topics &amp; Arguments</text:span><text:span>, 2017, Iconography, 8, pp.5-11</text:span></text:p>
              <text:p text:style-name="Normal"><text:span>Article dans une revue</text:span></text:p>
              <text:p text:style-name="Normal"><text:a xlink:type="simple" xlink:href="https://shs.hal.science/halshs-03689928v1">halshs-0368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556v1">Ethnographie de la self-défense féminine dans le Caire révolutionnaire. Modalités de mise en récits de la violence des femmes</text:a></text:p>
              <text:p text:style-name="Normal"><text:a xlink:type="simple" xlink:href="https://hal.science/search/index/?q=*&amp;authFullName_s=Perrine Lachenal">Perrine Lachenal</text:a></text:p>
              <text:p text:style-name="Normal"><text:span>Égypte Soudan mondes arabes</text:span><text:span>, 2015, 13, pp.79-91.<text:s/></text:span><text:a xlink:type="simple" xlink:href="https://dx.doi.org/10.4000/ema.3511">⟨10.4000/ema.3511⟩</text:a></text:p>
              <text:p text:style-name="Normal"><text:span>Article dans une revue</text:span></text:p>
              <text:p text:style-name="Normal"><text:a xlink:type="simple" xlink:href="https://shs.hal.science/halshs-03689556v1">halshs-03689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958v1">Beauty, the Beast, and the Baseball Bat: Ethnography of Self-Defense Training for Upper-Class Women in Revolutionary Cairo (Egypt)</text:a></text:p>
              <text:p text:style-name="Normal"><text:a xlink:type="simple" xlink:href="https://hal.science/search/index/?q=*&amp;authFullName_s=Perrine Lachenal">Perrine Lachenal</text:a></text:p>
              <text:p text:style-name="Normal"><text:span>Comparative Sociology</text:span><text:span>, 2014, 13 (1), pp.58-77.<text:s/></text:span><text:a xlink:type="simple" xlink:href="https://dx.doi.org/10.1163/15691330-12341294">⟨10.1163/15691330-12341294⟩</text:a></text:p>
              <text:p text:style-name="Normal"><text:span>Article dans une revue</text:span></text:p>
              <text:p text:style-name="Normal"><text:a xlink:type="simple" xlink:href="https://shs.hal.science/halshs-03689958v1">halshs-0368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974v1">Le Caire, 2011. Plongée ethnographique au coeur des lijân sha’abeya (comités populaires)</text:a></text:p>
              <text:p text:style-name="Normal"><text:a xlink:type="simple" xlink:href="https://hal.science/search/index/?q=*&amp;authFullName_s=Perrine Lachenal">Perrine Lachenal</text:a></text:p>
              <text:p text:style-name="Normal"><text:span>L'Année du Maghreb</text:span><text:span>, 2012, 8, pp.193-206.<text:s/></text:span><text:a xlink:type="simple" xlink:href="https://dx.doi.org/10.4000/anneemaghreb.1462">⟨10.4000/anneemaghreb.1462⟩</text:a></text:p>
              <text:p text:style-name="Normal"><text:span>Article dans une revue</text:span></text:p>
              <text:p text:style-name="Normal"><text:a xlink:type="simple" xlink:href="https://shs.hal.science/halshs-03689974v1">halshs-03689974v1</text:a></text:p>
            </table:table-cell>
          </table:table-row>
        </table:table>
        <text:p text:style-name="P51"/>
        <text:p text:style-name="Heading2"><text:span text:style-name="T27">Communication dans un congrès (1)</text:span></text:p>
        <text:p text:style-name="P53"/>
        <table:table table:name="9c84d2" table:style-name="9c84d2">
          <table:table-column table:style-name="9c84d2.0"/>
          <table:table-row>
            <table:table-cell office:value-type="string">
              <text:p text:style-name="Normal"><text:a xlink:type="simple" xlink:href="https://univ-paris8.hal.science/hal-03185835v1">Harcèlement sexuel et consubstantialité des rapports de domination</text:a></text:p>
              <text:p text:style-name="Normal"><text:a xlink:type="simple" xlink:href="https://hal.science/search/index/?q=*&amp;authFullName_s=Marion Tillous">Marion Tillous</text:a><text:span>,</text:span><text:a xlink:type="simple" xlink:href="https://hal.science/search/index/?q=*&amp;authFullName_s=Perrine Lachenal">Perrine Lachenal</text:a></text:p>
              <text:p text:style-name="Normal"><text:span>Biennale de Géographie Masculins-Féminins</text:span><text:span>, Université d'Angers, 2014, Angers, France</text:span></text:p>
              <text:p text:style-name="Normal"><text:span>Communication dans un congrès</text:span></text:p>
              <text:p text:style-name="Normal"><text:a xlink:type="simple" xlink:href="https://univ-paris8.hal.science/hal-03185835v1">hal-03185835v1</text:a></text:p>
            </table:table-cell>
          </table:table-row>
        </table:table>
        <text:p text:style-name="P54"/>
        <text:p text:style-name="Heading2"><text:span text:style-name="T28">Ouvrages (3)</text:span></text:p>
        <text:p text:style-name="P56"/>
        <table:table table:name="01507f" table:style-name="01507f">
          <table:table-column table:style-name="01507f.0"/>
          <table:table-row>
            <table:table-cell office:value-type="string">
              <text:p text:style-name="Normal"><text:a xlink:type="simple" xlink:href="https://hal.science/hal-05296345v1">Mazan. Anthropologie d’un procès pour viols</text:a></text:p>
              <text:p text:style-name="Normal"><text:a xlink:type="simple" xlink:href="https://hal.science/search/index/?q=*&amp;authFullName_s=Perrine Lachenal">Perrine Lachenal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Camille Bègue">Camille Bègue</text:a><text:span>,</text:span><text:a xlink:type="simple" xlink:href="https://hal.science/search/index/?q=*&amp;authFullName_s=Dorothée Dussy">Dorothée Dussy</text:a><text:span>,</text:span><text:a xlink:type="simple" xlink:href="https://hal.science/search/index/?q=*&amp;authFullName_s=Lucille Florenza">Lucille Florenza</text:a><text:span>et al.</text:span></text:p>
              <text:p text:style-name="Normal"><text:span>Le bruit du monde, 2025, 978-2-38601-085-9</text:span></text:p>
              <text:p text:style-name="Normal"><text:span>Ouvrages</text:span></text:p>
              <text:p text:style-name="Normal"><text:a xlink:type="simple" xlink:href="https://hal.science/hal-05296345v1">hal-05296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443v1">Dans l'épaisseur d'une ligne. Explorer les frontières du genre</text:a></text:p>
              <text:p text:style-name="Normal"><text:a xlink:type="simple" xlink:href="https://hal.science/search/index/?q=*&amp;authFullName_s=Perrine Lachenal">Perrine Lachenal</text:a><text:span>,</text:span><text:a xlink:type="simple" xlink:href="https://hal.science/search/index/?q=*&amp;authFullName_s=Karim Hammou">Karim Hammou</text:a><text:span>,</text:span><text:a xlink:type="simple" xlink:href="https://hal.science/search/index/?q=*&amp;authFullName_s=Julie Abbou">Julie Abbou</text:a></text:p>
              <text:p text:style-name="Normal"><text:a xlink:type="simple" xlink:href="https://presses-universitaires.univ-amu.fr/lepaisseur-dune-ligne">Presses Universitaires de Provence</text:a><text:span>, pp.170, 2022, Penser le genre, 979-10-3200-377-0</text:span></text:p>
              <text:p text:style-name="Normal"><text:span>Ouvrages</text:span></text:p>
              <text:p text:style-name="Normal"><text:a xlink:type="simple" xlink:href="https://shs.hal.science/halshs-03690443v1">halshs-03690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7431v1">Questions de genre</text:a></text:p>
              <text:p text:style-name="Normal"><text:a xlink:type="simple" xlink:href="https://hal.science/search/index/?q=*&amp;authFullName_s=Perrine Lachenal">Perrine Lachenal</text:a></text:p>
              <text:p text:style-name="Normal"><text:span>Cavalier Bleu, 2016, Idées reçues, 9791031800950</text:span></text:p>
              <text:p text:style-name="Normal"><text:span>Ouvrages</text:span></text:p>
              <text:p text:style-name="Normal"><text:a xlink:type="simple" xlink:href="https://shs.hal.science/halshs-03687431v1">halshs-03687431v1</text:a></text:p>
            </table:table-cell>
          </table:table-row>
        </table:table>
        <text:p text:style-name="P57"/>
        <text:p text:style-name="Heading2"><text:span text:style-name="T29">Chapitre d'ouvrage (11)</text:span></text:p>
        <text:p text:style-name="P59"/>
        <table:table table:name="fb7271" table:style-name="fb7271">
          <table:table-column table:style-name="fb7271.0"/>
          <table:table-row>
            <table:table-cell office:value-type="string">
              <text:p text:style-name="Normal"><text:a xlink:type="simple" xlink:href="https://hal.science/hal-04865365v1">The Rooftop of the City: Pigeon-Keeping Practices and the Construction of Masculinities in Amman, Jordan</text:a></text:p>
              <text:p text:style-name="Normal"><text:a xlink:type="simple" xlink:href="https://hal.science/search/index/?q=*&amp;authFullName_s=Perrine Lachenal">Perrine Lachenal</text:a></text:p>
              <text:p text:style-name="Normal"><text:span>Frédéric Legrand; Scott Simon.<text:s/></text:span><text:span>Feathered Entanglements. Human-Bird Relations in the Anthropocene</text:span><text:span>, University of British Colombia Press, 2024, 9780774870009</text:span></text:p>
              <text:p text:style-name="Normal"><text:span>Chapitre d'ouvrage</text:span></text:p>
              <text:p text:style-name="Normal"><text:a xlink:type="simple" xlink:href="https://hal.science/hal-04865365v1">hal-04865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5446v1">Organiser les volières, classer les oiseaux et ordonner le monde</text:a></text:p>
              <text:p text:style-name="Normal"><text:a xlink:type="simple" xlink:href="https://hal.science/search/index/?q=*&amp;authFullName_s=Emma Aubin-Boltanski">Emma Aubin-Boltanski</text:a><text:span>,</text:span><text:a xlink:type="simple" xlink:href="https://hal.science/search/index/?q=*&amp;authFullName_s=Perrine Lachenal">Perrine Lachenal</text:a></text:p>
              <text:p text:style-name="Normal"><text:span>Flaminia Bardati; Julien Bondaz; Emmanuel Lurin; Mélanie Roustan.<text:s/></text:span><text:span>Encager le ciel: histoire, anthropologie et esthétique des volières</text:span><text:span>, 9, Museum d'histoire naturelle, pp.557-596, 2024, Natures en sociétés, 978-2-38327-023-2</text:span></text:p>
              <text:p text:style-name="Normal"><text:span>Chapitre d'ouvrage</text:span></text:p>
              <text:p text:style-name="Normal"><text:a xlink:type="simple" xlink:href="https://hal.science/hal-04865446v1">hal-048654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4148v1">A different way of being a young woman? Self-defence in Cairo</text:a></text:p>
              <text:p text:style-name="Normal"><text:a xlink:type="simple" xlink:href="https://hal.science/search/index/?q=*&amp;authFullName_s=Perrine Lachenal">Perrine Lachenal</text:a></text:p>
              <text:p text:style-name="Normal"><text:span>Laurent Bonnefoy; Myriam Catusse.<text:s/></text:span><text:span>Arab Youths. Leisure, culture and politics from Morocco to Yemen</text:span><text:span>, Manchester University Press, 2023, 9781526127457</text:span></text:p>
              <text:p text:style-name="Normal"><text:span>Chapitre d'ouvrage</text:span></text:p>
              <text:p text:style-name="Normal"><text:a xlink:type="simple" xlink:href="https://shs.hal.science/halshs-04324148v1">halshs-043241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6037v1">Narratives of Female Fighters: Self-Defence Classes for Women in Revolutionary Cairo (2011)</text:a></text:p>
              <text:p text:style-name="Normal"><text:a xlink:type="simple" xlink:href="https://hal.science/search/index/?q=*&amp;authFullName_s=Perrine Lachenal">Perrine Lachenal</text:a></text:p>
              <text:p text:style-name="Normal"><text:span>Abrisham Ahmadzadeh; Jo Shaw; Ben Fletcher-Watson.<text:s/></text:span><text:span>Dangerous Women. Fifty refections on women, power and identity</text:span><text:span>, Unbound Publishing, pp.167-172, 2022, 1800180659, 9781800180659</text:span></text:p>
              <text:p text:style-name="Normal"><text:span>Chapitre d'ouvrage</text:span></text:p>
              <text:p text:style-name="Normal"><text:a xlink:type="simple" xlink:href="https://shs.hal.science/halshs-03906037v1">halshs-039060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453v1">Saisir les frontières, pratiquer le genre</text:a></text:p>
              <text:p text:style-name="Normal"><text:a xlink:type="simple" xlink:href="https://hal.science/search/index/?q=*&amp;authFullName_s=Julie Abbou">Julie Abbou</text:a><text:span>,</text:span><text:a xlink:type="simple" xlink:href="https://hal.science/search/index/?q=*&amp;authFullName_s=Perrine Lachenal">Perrine Lachenal</text:a><text:span>,</text:span><text:a xlink:type="simple" xlink:href="https://hal.science/search/index/?q=*&amp;authFullName_s=Karim Hammou">Karim Hammou</text:a></text:p>
              <text:p text:style-name="Normal"><text:span>Perrine Lachenal; Julie Abbou; Karim Hammou.<text:s/></text:span><text:span>Dans l’épaisseur d’une ligne. Explorer les frontières du genre</text:span><text:span>,<text:s/></text:span><text:a xlink:type="simple" xlink:href="https://presses-universitaires.univ-amu.fr/lepaisseur-dune-ligne">Presses Universitaires de Provence</text:a><text:span>, pp.7-36, 2022, Penser le genre, 9791032003770</text:span></text:p>
              <text:p text:style-name="Normal"><text:span>Chapitre d'ouvrage</text:span></text:p>
              <text:p text:style-name="Normal"><text:a xlink:type="simple" xlink:href="https://shs.hal.science/halshs-03690453v1">halshs-036904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9990v1">National Memory in the Making: Gendered Re-Configurations of Martyrdom in Post-revolutionary Tunisia</text:a></text:p>
              <text:p text:style-name="Normal"><text:a xlink:type="simple" xlink:href="https://hal.science/search/index/?q=*&amp;authFullName_s=Perrine Lachenal">Perrine Lachenal</text:a></text:p>
              <text:p text:style-name="Normal"><text:span>Rachid Ouaissa; Friederike Pannewick; Alena Strohmaier.<text:s/></text:span><text:span>Re-Configurations</text:span><text:span>, Springer Fachmedien Wiesbaden, pp.153-169, 2021, Politik und Gesellschaft des Nahen Ostens, 978-3-658-31159-9.<text:s/></text:span><text:a xlink:type="simple" xlink:href="https://dx.doi.org/10.1007/978-3-658-31160-5_10">⟨10.1007/978-3-658-31160-5_10⟩</text:a></text:p>
              <text:p text:style-name="Normal"><text:span>Chapitre d'ouvrage</text:span></text:p>
              <text:p text:style-name="Normal"><text:a xlink:type="simple" xlink:href="https://shs.hal.science/halshs-03689990v1">halshs-036899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86616v1">Les politiques du genre de l'Etat égyptien</text:a></text:p>
              <text:p text:style-name="Normal"><text:a xlink:type="simple" xlink:href="https://hal.science/search/index/?q=*&amp;authFullName_s=Perrine Lachenal">Perrine Lachenal</text:a></text:p>
              <text:p text:style-name="Normal"><text:span>Cornelia Möser; Marion Tillous.<text:s/></text:span><text:span>Avec, sans ou contre. Critiques queer/féministes de l’État</text:span><text:span>, Editions Ixe, 2020, "Racine de iXe", 9791090062566</text:span></text:p>
              <text:p text:style-name="Normal"><text:span>Chapitre d'ouvrage</text:span></text:p>
              <text:p text:style-name="Normal"><text:a xlink:type="simple" xlink:href="https://shs.hal.science/halshs-03686616v1">halshs-036866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9517v1">Je harcèle je suis un animal&amp;quot; : Discussions intersectionnelles du harcèlement sexuel en Égypte</text:a></text:p>
              <text:p text:style-name="Normal"><text:a xlink:type="simple" xlink:href="https://hal.science/search/index/?q=*&amp;authFullName_s=Marion Tillous">Marion Tillous</text:a><text:span>,</text:span><text:a xlink:type="simple" xlink:href="https://hal.science/search/index/?q=*&amp;authFullName_s=Perrine Lachenal">Perrine Lachenal</text:a><text:span>,</text:span><text:a xlink:type="simple" xlink:href="https://hal.science/search/index/?q=*&amp;authFullName_s=Sophie Louargant">Sophie Louargant</text:a></text:p>
              <text:p text:style-name="Normal"><text:span>Sophie Louargant.<text:s/></text:span><text:span>Espace public : quelle reconnaissance pour les femmes ?</text:span><text:span>,<text:s/></text:span><text:a xlink:type="simple" xlink:href="https://www.uga-editions.com/menu-principal/collections-et-revues/toutes-nos-collections/carrefours-des-idees-/espace-public-quelle-reconnaissance-pour-les-femmes--419506.kjsp?RH=1543569984175">PRESSES PLURIDISCIPLINAIRES DE L'UNIVERSITÉ GRENOBLE ALPES</text:a><text:span>, pp.85-100, 2019, Carrefours des idées, 978-2-37747-031-0</text:span></text:p>
              <text:p text:style-name="Normal"><text:span>Chapitre d'ouvrage</text:span></text:p>
              <text:p text:style-name="Normal"><text:a xlink:type="simple" xlink:href="https://shs.hal.science/halshs-02499517v1">halshs-02499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378v1">Ethnographie de la self-défense féminine dans le Caire révolutionnaire. Modalités de mise en récits de la violence des femmes</text:a></text:p>
              <text:p text:style-name="Normal"><text:a xlink:type="simple" xlink:href="https://hal.science/search/index/?q=*&amp;authFullName_s=Perrine Lachenal">Perrine Lachenal</text:a></text:p>
              <text:p text:style-name="Normal"><text:span>Leslie Picquemal.<text:s/></text:span><text:span>Enjeux et luttes autour du genre en Égypte</text:span><text:span>, Karthala, pp.77-89, 2018, Terrains du siècle, 9782811119270</text:span></text:p>
              <text:p text:style-name="Normal"><text:span>Chapitre d'ouvrage</text:span></text:p>
              <text:p text:style-name="Normal"><text:a xlink:type="simple" xlink:href="https://shs.hal.science/halshs-03690378v1">halshs-03690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387v1">Être une fille autrement ? Self-défense féminine au Caire</text:a></text:p>
              <text:p text:style-name="Normal"><text:a xlink:type="simple" xlink:href="https://hal.science/search/index/?q=*&amp;authFullName_s=Perrine Lachenal">Perrine Lachenal</text:a></text:p>
              <text:p text:style-name="Normal"><text:span>Laurent Bonnefoy; Myriam Catusse.<text:s/></text:span><text:span>Jeunesses Arabes; Du Maroc au Yémen : loisirs, cultures et politiques</text:span><text:span>, La Découverte, pp.211-220, 2013, Cahiers libres</text:span></text:p>
              <text:p text:style-name="Normal"><text:span>Chapitre d'ouvrage</text:span></text:p>
              <text:p text:style-name="Normal"><text:a xlink:type="simple" xlink:href="https://shs.hal.science/halshs-03690387v1">halshs-036903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90397v1">Il n’y avait plus personne pour nous protéger, il fallait agir !</text:a></text:p>
              <text:p text:style-name="Normal"><text:a xlink:type="simple" xlink:href="https://hal.science/search/index/?q=*&amp;authFullName_s=Perrine Lachenal">Perrine Lachenal</text:a></text:p>
              <text:p text:style-name="Normal"><text:span>Marc Lavergne.<text:s/></text:span><text:span>Une société en quête d’avenir, Égypte, an deux de la révolution</text:span><text:span>, L'Harmattan, pp.109-123., 2012, Bibliothèque de l'iReMMO, 978-2-296-99430-0</text:span></text:p>
              <text:p text:style-name="Normal"><text:span>Chapitre d'ouvrage</text:span></text:p>
              <text:p text:style-name="Normal"><text:a xlink:type="simple" xlink:href="https://shs.hal.science/halshs-03690397v1">halshs-03690397v1</text:a></text:p>
            </table:table-cell>
          </table:table-row>
        </table:table>
        <text:p text:style-name="P60"/>
        <text:p text:style-name="Heading2"><text:span text:style-name="T30">Autre publication scientifique (1)</text:span></text:p>
        <text:p text:style-name="P62"/>
        <table:table table:name="e4e9b7" table:style-name="e4e9b7">
          <table:table-column table:style-name="e4e9b7.0"/>
          <table:table-row>
            <table:table-cell office:value-type="string">
              <text:p text:style-name="Normal"><text:a xlink:type="simple" xlink:href="https://hal.science/hal-04378990v1">Édito : Dans l’intimité de la fabrication d’un numéro under pressure</text:a></text:p>
              <text:p text:style-name="Normal"><text:a xlink:type="simple" xlink:href="https://hal.science/search/index/?q=*&amp;authFullName_s=Perrine Lachenal">Perrine Lachenal</text:a><text:span>,</text:span><text:a xlink:type="simple" xlink:href="https://hal.science/search/index/?q=*&amp;authFullName_s=Loïc Le Pape">Loïc Le Pape</text:a><text:span>,</text:span><text:a xlink:type="simple" xlink:href="https://hal.science/search/index/?q=*&amp;authFullName_s=Céline Lesourd">Céline Lesourd</text:a><text:span>,</text:span><text:a xlink:type="simple" xlink:href="https://hal.science/search/index/?q=*&amp;authFullName_s=Nessim Znaien">Nessim Znaien</text:a></text:p>
              <text:p text:style-name="Normal"><text:span>2023, pp.3-6.<text:s/></text:span><text:a xlink:type="simple" xlink:href="https://dx.doi.org/10.4000/anneemaghreb.11571">⟨10.4000/anneemaghreb.11571⟩</text:a></text:p>
              <text:p text:style-name="Normal"><text:span>Autre publication scientifique</text:span></text:p>
              <text:p text:style-name="Normal"><text:a xlink:type="simple" xlink:href="https://hal.science/hal-04378990v1">hal-04378990v1</text:a></text:p>
            </table:table-cell>
          </table:table-row>
        </table:table>
        <text:p text:style-name="P63"/>
        <text:p text:style-name="Heading2"><text:span text:style-name="T31">Thèse (1)</text:span></text:p>
        <text:p text:style-name="P65"/>
        <table:table table:name="019e2b" table:style-name="019e2b">
          <table:table-column table:style-name="019e2b.0"/>
          <table:table-row>
            <table:table-cell office:value-type="string">
              <text:p text:style-name="Normal"><text:a xlink:type="simple" xlink:href="https://theses.hal.science/tel-01318971v1">Self-défense féminine dans le Caire en révolution.</text:a></text:p>
              <text:p text:style-name="Normal"><text:a xlink:type="simple" xlink:href="https://hal.science/search/index/?q=*&amp;authFullName_s=Perrine Lachenal">Perrine Lachenal</text:a></text:p>
              <text:p text:style-name="Normal"><text:span>Anthropologie sociale et ethnologie. Université Aix-Marseill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1318971v1">tel-01318971v1</text:a></text:p>
            </table:table-cell>
          </table:table-row>
        </table:table>
        <text:p text:style-name="P66"/>
        <text:p text:style-name="Heading2"><text:span text:style-name="T32">Image (1)</text:span></text:p>
        <text:p text:style-name="P68"/>
        <table:table table:name="848cdd" table:style-name="848cdd">
          <table:table-column table:style-name="848cdd.0"/>
          <table:table-row>
            <table:table-cell office:value-type="string">
              <text:p text:style-name="Normal"><text:a xlink:type="simple" xlink:href="https://media.hal.science/hal-05426648v1">La foule devant le Palais de Justice d'Avignon le 19 décembre 2024, jour du verdict du procès des viols de Mazan</text:a></text:p>
              <text:p text:style-name="Normal"><text:a xlink:type="simple" xlink:href="https://hal.science/search/index/?q=*&amp;authFullName_s=Perrine Lachenal">Perrine Lachenal</text:a></text:p>
              <text:p text:style-name="Normal"><text:span>Avignon, France. 2024</text:span></text:p>
              <text:p text:style-name="Normal"><text:span>Image</text:span><text:span><text:s/>(photographie)</text:span></text:p>
              <text:p text:style-name="Normal"><text:a xlink:type="simple" xlink:href="https://media.hal.science/hal-05426648v1">hal-054266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rine Lachenal</dc:title>
    <dc:subject/>
    <dc:description>CV</dc:description>
    <dc:creator/>
    <dc:date>2026-05-12T22:46:32.000</dc:date>
    <meta:generator>PHPWord</meta:generator>
    <meta:initial-creator>CCSD</meta:initial-creator>
    <meta:creation-date>2026-05-12T22:46:32.000</meta:creation-date>
    <meta:keyword/>
    <meta:user-defined meta:name="Category"/>
    <meta:user-defined meta:name="Company"/>
    <meta:user-defined meta:name="Manager"/>
  </office:meta>
</office:document-meta>
</file>