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4527" style:family="table">
      <style:table-properties style:rel-width="100" table:align="center"/>
    </style:style>
    <style:style style:name="a14527.0" style:family="table-column">
      <style:table-column-properties style:column-width="0.00cm"/>
    </style:style>
    <style:style style:name="8b6d68" style:family="table">
      <style:table-properties style:rel-width="100" table:align="center"/>
    </style:style>
    <style:style style:name="8b6d68.0" style:family="table-column">
      <style:table-column-properties style:column-width="0.00cm"/>
    </style:style>
    <style:style style:name="749607" style:family="table">
      <style:table-properties style:rel-width="100" table:align="center"/>
    </style:style>
    <style:style style:name="749607.0" style:family="table-column">
      <style:table-column-properties style:column-width="0.00cm"/>
    </style:style>
    <style:style style:name="4f85b5" style:family="table">
      <style:table-properties style:rel-width="100" table:align="center"/>
    </style:style>
    <style:style style:name="4f85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ine 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a14527" table:style-name="a14527">
          <table:table-column table:style-name="a14527.0"/>
          <table:table-row>
            <table:table-cell office:value-type="string">
              <text:p text:style-name="Normal"><text:a xlink:type="simple" xlink:href="https://hal.science/hal-04842163v1">(De)constructing the Figure of the Architect in the Italian and French Post-War Non-Fiction</text:a></text:p>
              <text:p text:style-name="Normal"><text:a xlink:type="simple" xlink:href="https://hal.science/search/index/?q=*&amp;authFullName_s=Perrine Val">Perrine Val</text:a><text:span>,</text:span><text:a xlink:type="simple" xlink:href="https://hal.science/search/index/?q=*&amp;authFullName_s=Paolo Villa">Paolo Villa</text:a></text:p>
              <text:p text:style-name="Normal"><text:span>Lucie Česálková, Johannes Praetorius-Rhein, Perrine Val, Paolo Villa.<text:s/></text:span><text:span>Non-fiction Cinema in Postwar Europe. Visual Culture and the Reconstruction of Public Space</text:span><text:span>,<text:s/></text:span><text:a xlink:type="simple" xlink:href="https://www.aup.nl/en/book/9789463725583/non-fiction-cinema-in-postwar-europe">Amsterdam University Press</text:a><text:span>, 2024</text:span></text:p>
              <text:p text:style-name="Normal"><text:span>Chapitre d'ouvrage</text:span></text:p>
              <text:p text:style-name="Normal"><text:a xlink:type="simple" xlink:href="https://hal.science/hal-04842163v1">hal-0484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69v1">From Images of an Enemy to Images of a Friend, or “How France Learned to Stop Worrying and to Like Germany”</text:a></text:p>
              <text:p text:style-name="Normal"><text:a xlink:type="simple" xlink:href="https://hal.science/search/index/?q=*&amp;authFullName_s=Perrine Val">Perrine Val</text:a><text:span>,</text:span><text:a xlink:type="simple" xlink:href="https://hal.science/search/index/?q=*&amp;authFullName_s=Matthias Steinle">Matthias Steinle</text:a></text:p>
              <text:p text:style-name="Normal"><text:span>Lucie Česálková, Johannes Praetorius-Rhein, Perrine Val, Paolo Villa.<text:s/></text:span><text:span>Non-fiction Cinema in Postwar Europe. Visual Culture and the Reconstruction of Public Space</text:span><text:span>, Amsterdam University Press, 2024</text:span></text:p>
              <text:p text:style-name="Normal"><text:span>Chapitre d'ouvrage</text:span></text:p>
              <text:p text:style-name="Normal"><text:a xlink:type="simple" xlink:href="https://hal.science/hal-04842169v1">hal-0484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77v1">Between Missed Opportunities and Unexpected Success: Film Relationships Between France and the GDR in the 1970s</text:a></text:p>
              <text:p text:style-name="Normal"><text:a xlink:type="simple" xlink:href="https://hal.science/search/index/?q=*&amp;authFullName_s=Perrine Val">Perrine Val</text:a></text:p>
              <text:p text:style-name="Normal"><text:span>Francesco Pitassio, Stefano Pisu, Maurizio Zinni.<text:s/></text:span><text:span>Cinematic Cold War</text:span><text:span>, Berghahn Books, In press</text:span></text:p>
              <text:p text:style-name="Normal"><text:span>Chapitre d'ouvrage</text:span></text:p>
              <text:p text:style-name="Normal"><text:a xlink:type="simple" xlink:href="https://hal.science/hal-04842177v1">hal-0484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86v1">Entre romantisme exotique et paternalisme socialiste : l’Afrique et le monde arabe vus par le cinéma est-allemand</text:a></text:p>
              <text:p text:style-name="Normal"><text:a xlink:type="simple" xlink:href="https://hal.science/search/index/?q=*&amp;authFullName_s=Perrine Val">Perrine Val</text:a></text:p>
              <text:p text:style-name="Normal"><text:span>Emmanuel Droit, Anne Kwaschik, Silke Mende.<text:s/></text:span><text:span>France, Allemagne, Afrique : représentations, transferts, relations</text:span><text:span>, Franz Steiner Verlag, pp.197-209, 2024</text:span></text:p>
              <text:p text:style-name="Normal"><text:span>Chapitre d'ouvrage</text:span></text:p>
              <text:p text:style-name="Normal"><text:a xlink:type="simple" xlink:href="https://hal.science/hal-04842186v1">hal-0484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34v1">Le documentaire en tant qu’arme dans la guerre froide. Les films est-allemands du Studio H&amp;S et leur réception en France</text:a></text:p>
              <text:p text:style-name="Normal"><text:a xlink:type="simple" xlink:href="https://hal.science/search/index/?q=*&amp;authFullName_s=Perrine Val">Perrine Val</text:a></text:p>
              <text:p text:style-name="Normal"><text:span>Christin Niemayer, Ulrich Pfeil.<text:s/></text:span><text:span>Der deutschen Film im Kalten Krieg</text:span><text:span>, Peter Lang, pp.283-299, 2014</text:span></text:p>
              <text:p text:style-name="Normal"><text:span>Chapitre d'ouvrage</text:span></text:p>
              <text:p text:style-name="Normal"><text:a xlink:type="simple" xlink:href="https://hal.science/hal-04842134v1">hal-0484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26v1">Walter Heynowski et Gerhard Scheumann, documentaristes est-allemands, passeurs d’images entre le Chili et la France</text:a></text:p>
              <text:p text:style-name="Normal"><text:a xlink:type="simple" xlink:href="https://hal.science/search/index/?q=*&amp;authFullName_s=Perrine Val">Perrine Val</text:a></text:p>
              <text:p text:style-name="Normal"><text:span>Ingrid Lacheny, Henning Fauser, Bérénice Zunino.<text:s/></text:span><text:span>Der Übergang. Diskursästhetik, Schreibverfahren, Perspektiven und Rezeptionen</text:span><text:span>, Peter Lang, pp.185-198, 2013</text:span></text:p>
              <text:p text:style-name="Normal"><text:span>Chapitre d'ouvrage</text:span></text:p>
              <text:p text:style-name="Normal"><text:a xlink:type="simple" xlink:href="https://hal.science/hal-04842126v1">hal-0484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24v1">Le cinéma est-allemand en France</text:a></text:p>
              <text:p text:style-name="Normal"><text:a xlink:type="simple" xlink:href="https://hal.science/search/index/?q=*&amp;authFullName_s=Perrine Val">Perrine Val</text:a></text:p>
              <text:p text:style-name="Normal"><text:span>Anne Kwaschik, Ulrich Pfeil.<text:s/></text:span><text:span>Die DDR in den deutsch-französischen Beziehungen</text:span><text:span>, Peter Lang, pp.312-326, 2013</text:span></text:p>
              <text:p text:style-name="Normal"><text:span>Chapitre d'ouvrage</text:span></text:p>
              <text:p text:style-name="Normal"><text:a xlink:type="simple" xlink:href="https://hal.science/hal-04842124v1">hal-0484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20v1">Von Ost nach West. DEFA-Filme in Frankreich</text:a></text:p>
              <text:p text:style-name="Normal"><text:a xlink:type="simple" xlink:href="https://hal.science/search/index/?q=*&amp;authFullName_s=Matthias Steinle">Matthias Steinle</text:a><text:span>,</text:span><text:a xlink:type="simple" xlink:href="https://hal.science/search/index/?q=*&amp;authFullName_s=Perrine Val">Perrine Val</text:a></text:p>
              <text:p text:style-name="Normal"><text:span>Skyler Arndt-Briggs, Barton Byg, Andy Räder, Evan Torner, Michael Wedel.<text:s/></text:span><text:span>DEFA International. Grenzüberschreitende Filmbeziehungen vor und nach dem Mauerbau</text:span><text:span>, Vs Verlag, pp.385-403, 2012</text:span></text:p>
              <text:p text:style-name="Normal"><text:span>Chapitre d'ouvrage</text:span></text:p>
              <text:p text:style-name="Normal"><text:a xlink:type="simple" xlink:href="https://hal.science/hal-04842120v1">hal-04842120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8b6d68" table:style-name="8b6d68">
          <table:table-column table:style-name="8b6d68.0"/>
          <table:table-row>
            <table:table-cell office:value-type="string">
              <text:p text:style-name="Normal"><text:a xlink:type="simple" xlink:href="https://hal.science/hal-04842048v1">Non-fiction Cinema in Postwar Europe</text:a></text:p>
              <text:p text:style-name="Normal"><text:a xlink:type="simple" xlink:href="https://hal.science/search/index/?q=*&amp;authFullName_s=Lucie Česálková">Lucie Česálková</text:a><text:span>,</text:span><text:a xlink:type="simple" xlink:href="https://hal.science/search/index/?q=*&amp;authFullName_s=Johannes Praetorius-Rhein">Johannes Praetorius-Rhein</text:a><text:span>,</text:span><text:a xlink:type="simple" xlink:href="https://hal.science/search/index/?q=*&amp;authFullName_s=Perrine Val">Perrine Val</text:a><text:span>,</text:span><text:a xlink:type="simple" xlink:href="https://hal.science/search/index/?q=*&amp;authFullName_s=Paolo Villa">Paolo Villa</text:a></text:p>
              <text:p text:style-name="Normal"><text:span>Amsterdam University Press. , 2024, 9789463725583</text:span></text:p>
              <text:p text:style-name="Normal"><text:span>Ouvrages</text:span></text:p>
              <text:p text:style-name="Normal"><text:a xlink:type="simple" xlink:href="https://hal.science/hal-04842048v1">hal-0484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36v1">Les relations cinématographiques entre la France et la RDA : entre camaraderie, bureaucratie et exotisme (1946-1992)</text:a></text:p>
              <text:p text:style-name="Normal"><text:a xlink:type="simple" xlink:href="https://hal.science/search/index/?q=*&amp;authFullName_s=Perrine Val">Perrine Val</text:a></text:p>
              <text:p text:style-name="Normal"><text:span>Presses universitaires du Septentrion, 2021, 978-2-7574-3360-7</text:span></text:p>
              <text:p text:style-name="Normal"><text:span>Ouvrages</text:span></text:p>
              <text:p text:style-name="Normal"><text:a xlink:type="simple" xlink:href="https://hal.science/hal-04842036v1">hal-04842036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749607" table:style-name="749607">
          <table:table-column table:style-name="749607.0"/>
          <table:table-row>
            <table:table-cell office:value-type="string">
              <text:p text:style-name="Normal"><text:a xlink:type="simple" xlink:href="https://hal.science/hal-04842052v1">Pacifier l’image de l’ennemi héréditaire allemand dans le cinéma documentaire français d’après-guerre ou ‘’Comment la France a appris à ne plus s’en faire et à aimer l’Allemagne (de l’Ouest)’’</text:a></text:p>
              <text:p text:style-name="Normal"><text:a xlink:type="simple" xlink:href="https://hal.science/search/index/?q=*&amp;authFullName_s=Matthias Steinle">Matthias Steinle</text:a><text:span>,</text:span><text:a xlink:type="simple" xlink:href="https://hal.science/search/index/?q=*&amp;authFullName_s=Perrine Val">Perrine Val</text:a></text:p>
              <text:p text:style-name="Normal"><text:span>Revue d'Allemagne et des Pays de langue allemande</text:span><text:span>, 2024,<text:s/></text:span><text:a xlink:type="simple" xlink:href="https://dx.doi.org/10.4000/1314y">⟨10.4000/1314y⟩</text:a></text:p>
              <text:p text:style-name="Normal"><text:span>Article dans une revue</text:span></text:p>
              <text:p text:style-name="Normal"><text:a xlink:type="simple" xlink:href="https://hal.science/hal-04842052v1">hal-048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68v1">Les humanités numériques au cœur de l’histoire du cinéma</text:a></text:p>
              <text:p text:style-name="Normal"><text:a xlink:type="simple" xlink:href="https://hal.science/search/index/?q=*&amp;authFullName_s=Perrine Val">Perrine Val</text:a></text:p>
              <text:p text:style-name="Normal"><text:span>Histoire de l'art</text:span><text:span>, 2021, 87, pp.187-194</text:span></text:p>
              <text:p text:style-name="Normal"><text:span>Article dans une revue</text:span></text:p>
              <text:p text:style-name="Normal"><text:a xlink:type="simple" xlink:href="https://hal.science/hal-04842068v1">hal-0484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56v1">From Moving Images to Archival Films</text:a></text:p>
              <text:p text:style-name="Normal"><text:a xlink:type="simple" xlink:href="https://hal.science/search/index/?q=*&amp;authFullName_s=Perrine Val">Perrine Val</text:a></text:p>
              <text:p text:style-name="Normal"><text:span>Iluminace. The journal of film theory, history, and asthetics<text:s/></text:span><text:span>, 2021, 4, pp.33-50.<text:s/></text:span><text:a xlink:type="simple" xlink:href="https://dx.doi.org/10.58193/ilu.1716">⟨10.58193/ilu.1716⟩</text:a></text:p>
              <text:p text:style-name="Normal"><text:span>Article dans une revue</text:span></text:p>
              <text:p text:style-name="Normal"><text:a xlink:type="simple" xlink:href="https://hal.science/hal-04842056v1">hal-0484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60v1">Imaginer une Allemagne socialiste : le rôle du cinéma dans la construction de l’identité nationale est-allemande</text:a></text:p>
              <text:p text:style-name="Normal"><text:a xlink:type="simple" xlink:href="https://hal.science/search/index/?q=*&amp;authFullName_s=Perrine Val">Perrine Val</text:a></text:p>
              <text:p text:style-name="Normal"><text:span>Caietele Echinox / Cahiers de l'Echinox / Echinox Journal</text:span><text:span>, 2021, 40, pp.89-104.<text:s/></text:span><text:a xlink:type="simple" xlink:href="https://dx.doi.org/10.24193/cechinox.2021.40.07">⟨10.24193/cechinox.2021.40.07⟩</text:a></text:p>
              <text:p text:style-name="Normal"><text:span>Article dans une revue</text:span></text:p>
              <text:p text:style-name="Normal"><text:a xlink:type="simple" xlink:href="https://hal.science/hal-04842060v1">hal-048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64v1">Les rétrospectives consacrées au cinéma est-allemand depuis la chute du mur de Berlin, entre séances de rattrapage et (re)découverte d’une terra incognita</text:a></text:p>
              <text:p text:style-name="Normal"><text:a xlink:type="simple" xlink:href="https://hal.science/search/index/?q=*&amp;authFullName_s=Perrine Val">Perrine Val</text:a></text:p>
              <text:p text:style-name="Normal"><text:span>Sociétés &amp; Représentations</text:span><text:span>, 2021, 51, pp.49-60.<text:s/></text:span><text:a xlink:type="simple" xlink:href="https://dx.doi.org/10.3917/sr.051.0049">⟨10.3917/sr.051.0049⟩</text:a></text:p>
              <text:p text:style-name="Normal"><text:span>Article dans une revue</text:span></text:p>
              <text:p text:style-name="Normal"><text:a xlink:type="simple" xlink:href="https://hal.science/hal-04842064v1">hal-0484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72v1">Filmer les architectes de la Reconstruction : rendre présent un &amp;quot;futur passé&amp;quot; ?</text:a></text:p>
              <text:p text:style-name="Normal"><text:a xlink:type="simple" xlink:href="https://hal.science/search/index/?q=*&amp;authFullName_s=Perrine Val">Perrine Val</text:a></text:p>
              <text:p text:style-name="Normal"><text:span>transversale / histoire : architecture, paysage, urbain</text:span><text:span>, 2020, 5, pp.48-56</text:span></text:p>
              <text:p text:style-name="Normal"><text:span>Article dans une revue</text:span></text:p>
              <text:p text:style-name="Normal"><text:a xlink:type="simple" xlink:href="https://hal.science/hal-04842072v1">hal-0484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81v1">La Resistenza vista dal cinema della RDT (1949-1969)</text:a></text:p>
              <text:p text:style-name="Normal"><text:a xlink:type="simple" xlink:href="https://hal.science/search/index/?q=*&amp;authFullName_s=Perrine Val">Perrine Val</text:a></text:p>
              <text:p text:style-name="Normal"><text:span>Tracce. Percorsi internazionali di storia contemporanea</text:span><text:span>, 2020, Clio nei socialismi reali, pp.199-212</text:span></text:p>
              <text:p text:style-name="Normal"><text:span>Article dans une revue</text:span></text:p>
              <text:p text:style-name="Normal"><text:a xlink:type="simple" xlink:href="https://hal.science/hal-04842081v1">hal-0484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94v1">Simone Signoret, une passeuse entre la France et la RDA</text:a></text:p>
              <text:p text:style-name="Normal"><text:a xlink:type="simple" xlink:href="https://hal.science/search/index/?q=*&amp;authFullName_s=Perrine Val">Perrine Val</text:a></text:p>
              <text:p text:style-name="Normal"><text:span>Trajectoires - Travaux des jeunes chercheurs du CIERA</text:span><text:span>, 2019, 12,<text:s/></text:span><text:a xlink:type="simple" xlink:href="https://dx.doi.org/10.4000/trajectoires.3355">⟨10.4000/trajectoires.3355⟩</text:a></text:p>
              <text:p text:style-name="Normal"><text:span>Article dans une revue</text:span></text:p>
              <text:p text:style-name="Normal"><text:a xlink:type="simple" xlink:href="https://hal.science/hal-04842094v1">hal-0484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84v1">Jeanne et Kurt Stern, des traducteurs en pleine guerre froide</text:a></text:p>
              <text:p text:style-name="Normal"><text:a xlink:type="simple" xlink:href="https://hal.science/search/index/?q=*&amp;authFullName_s=Perrine Val">Perrine Val</text:a></text:p>
              <text:p text:style-name="Normal"><text:span>Traduire</text:span><text:span>, 2019, 240, pp.93-104.<text:s/></text:span><text:a xlink:type="simple" xlink:href="https://dx.doi.org/10.4000/traduire.1722">⟨10.4000/traduire.1722⟩</text:a></text:p>
              <text:p text:style-name="Normal"><text:span>Article dans une revue</text:span></text:p>
              <text:p text:style-name="Normal"><text:a xlink:type="simple" xlink:href="https://hal.science/hal-04842084v1">hal-0484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00v1">L’année 1956, quel tournant dans les relations artistiques entre l’Est et l’Ouest ?</text:a></text:p>
              <text:p text:style-name="Normal"><text:a xlink:type="simple" xlink:href="https://hal.science/search/index/?q=*&amp;authFullName_s=Perrine Val">Perrine Val</text:a></text:p>
              <text:p text:style-name="Normal"><text:span>Histoire de l'art</text:span><text:span>, 2018, 83</text:span></text:p>
              <text:p text:style-name="Normal"><text:span>Article dans une revue</text:span></text:p>
              <text:p text:style-name="Normal"><text:a xlink:type="simple" xlink:href="https://hal.science/hal-04842100v1">hal-0484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04v1">Un cinéma d’auteur sans auteurs ? Les paradoxes de l’idée d’auteur au cinéma à travers le prisme de la DEFA</text:a></text:p>
              <text:p text:style-name="Normal"><text:a xlink:type="simple" xlink:href="https://hal.science/search/index/?q=*&amp;authFullName_s=Perrine Val">Perrine Val</text:a></text:p>
              <text:p text:style-name="Normal"><text:span>Trajectoires - Travaux des jeunes chercheurs du CIERA</text:span><text:span>, 2015, 8,<text:s/></text:span><text:a xlink:type="simple" xlink:href="https://dx.doi.org/10.4000/trajectoires.1447">⟨10.4000/trajectoires.1447⟩</text:a></text:p>
              <text:p text:style-name="Normal"><text:span>Article dans une revue</text:span></text:p>
              <text:p text:style-name="Normal"><text:a xlink:type="simple" xlink:href="https://hal.science/hal-04842104v1">hal-0484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08v1">De l’Est à l’Ouest. Diffusion et réception du cinéma est-allemand en France</text:a></text:p>
              <text:p text:style-name="Normal"><text:a xlink:type="simple" xlink:href="https://hal.science/search/index/?q=*&amp;authFullName_s=Perrine Val">Perrine Val</text:a></text:p>
              <text:p text:style-name="Normal"><text:span>Allemagne d'aujourd'hui : revue francaise d'information sur l'Allemagne</text:span><text:span>, 2011, 198, pp.82-94</text:span></text:p>
              <text:p text:style-name="Normal"><text:span>Article dans une revue</text:span></text:p>
              <text:p text:style-name="Normal"><text:a xlink:type="simple" xlink:href="https://hal.science/hal-04842108v1">hal-04842108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4f85b5" table:style-name="4f85b5">
          <table:table-column table:style-name="4f85b5.0"/>
          <table:table-row>
            <table:table-cell office:value-type="string">
              <text:p text:style-name="Normal"><text:a xlink:type="simple" xlink:href="https://hal.science/hal-04842263v1">Exposition en ligne Frames of Reconstruction. Réalités et visions de l’Europe retrouvée. Le film documentaire dans la culture visuelle de l’après-guerre</text:a></text:p>
              <text:p text:style-name="Normal"><text:a xlink:type="simple" xlink:href="https://hal.science/search/index/?q=*&amp;authFullName_s=Perrine Val">Perrine Va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842263v1">hal-0484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249v1">Le Vent de la liberté (Ballon, Michael Herbig</text:a></text:p>
              <text:p text:style-name="Normal"><text:a xlink:type="simple" xlink:href="https://hal.science/search/index/?q=*&amp;authFullName_s=Perrine Val">Perrine Val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842249v1">hal-0484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233v1">Entre anticolonialisme et propagande communiste : produire des films sur la guerre d’Algérie en RDA</text:a></text:p>
              <text:p text:style-name="Normal"><text:a xlink:type="simple" xlink:href="https://hal.science/search/index/?q=*&amp;authFullName_s=Perrine Val">Perrine Val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842233v1">hal-04842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Val</dc:title>
    <dc:subject/>
    <dc:description>CV</dc:description>
    <dc:creator/>
    <dc:date>2026-05-24T02:42:57.000</dc:date>
    <meta:generator>PHPWord</meta:generator>
    <meta:initial-creator>CCSD</meta:initial-creator>
    <meta:creation-date>2026-05-24T02:42:57.000</meta:creation-date>
    <meta:keyword/>
    <meta:user-defined meta:name="Category"/>
    <meta:user-defined meta:name="Company"/>
    <meta:user-defined meta:name="Manager"/>
  </office:meta>
</office:document-meta>
</file>