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f35a" style:family="table">
      <style:table-properties style:rel-width="100" table:align="center"/>
    </style:style>
    <style:style style:name="0bf35a.0" style:family="table-column">
      <style:table-column-properties style:column-width="0.00cm"/>
    </style:style>
    <style:style style:name="db19ca" style:family="table">
      <style:table-properties style:rel-width="100" table:align="center"/>
    </style:style>
    <style:style style:name="db19ca.0" style:family="table-column">
      <style:table-column-properties style:column-width="0.00cm"/>
    </style:style>
    <style:style style:name="708fc3" style:family="table">
      <style:table-properties style:rel-width="100" table:align="center"/>
    </style:style>
    <style:style style:name="708fc3.0" style:family="table-column">
      <style:table-column-properties style:column-width="0.00cm"/>
    </style:style>
    <style:style style:name="fd97c2" style:family="table">
      <style:table-properties style:rel-width="100" table:align="center"/>
    </style:style>
    <style:style style:name="fd97c2.0" style:family="table-column">
      <style:table-column-properties style:column-width="0.00cm"/>
    </style:style>
    <style:style style:name="f275dc" style:family="table">
      <style:table-properties style:rel-width="100" table:align="center"/>
    </style:style>
    <style:style style:name="f275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rrine Vandenbrouck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ursus universitaire</text:span></text:p>
        <text:p text:style-name="P8"><text:span text:style-name="T4">2007-11<text:s text:c="2"/>Laboratoire d’études rurales- Université Lyon 2</text:span></text:p>
        <text:p text:style-name="P10"><text:span text:style-name="T5">· Doctorat de géographie-aménagement: «<text:s/></text:span><text:span text:style-name="T6">Transformation de l’unité de production agricole : d’une exploitation sectorielle à une exploitation agricole territoriale</text:span><text:span text:style-name="T7"><text:s/>» Direction : Jean Pluvinage, socio-économiste. Terrains de thèse: Monts du Lyonnais et Flandre.</text:span></text:p>
        <text:p text:style-name="P14"><text:span text:style-name="T8">2007 Université Paris X- AgroParisTech</text:span></text:p>
        <text:p text:style-name="P16"><text:span text:style-name="T9">· Master recherche de géographie « Mondialisation et dynamiques rurales comparées » «<text:s/></text:span><text:span text:style-name="T10">Dynamique et durabilité des exploitations agricoles dans la zone périurbaine de Budapest</text:span><text:span text:style-name="T11"><text:s/>», direction : Gilles BAZIN, agro-économiste. Appui : Istvàn FEHÉR (Université de Gödöllö), Andras MOLNAR (Institut de recherche en économie agricole (AKII)</text:span></text:p>
        <text:p text:style-name="P20"><text:span text:style-name="T12">2003-07<text:s text:c="3"/>AgroParisTech</text:span></text:p>
        <text:p text:style-name="P22"><text:span text:style-name="T13">· Diplôme d’Ingénieur agronome AgroParisTech / INA P-G (semestre Erasmus Université d’agronomie de Prague; 1 an d’expériences professionnelles à Madagascar et en Hongrie)</text:span></text:p>
        <text:p text:style-name="P24"><text:span text:style-name="T14">Expérience professionnelle</text:span></text:p>
        <text:p text:style-name="P26"><text:span text:style-name="T15">2011 -… ISARA-Lyon</text:span></text:p>
        <text:p text:style-name="P28"><text:span text:style-name="T16">Enseignante-chercheur</text:span></text:p>
        <text:p text:style-name="P30"><text:span text:style-name="T17">·<text:s/></text:span><text:span text:style-name="T18">Enseignement :</text:span><text:span text:style-name="T19"><text:s/>politique agricole, politiques publiques, développement territorial</text:span></text:p>
        <text:p text:style-name="P34"><text:span text:style-name="T20">·<text:s/></text:span><text:span text:style-name="T21">Recherche :</text:span><text:span text:style-name="T22"><text:s/>Gouvernance des relations entre agricultures et territoires dans les espaces ruraux, périurbains et urbains.</text:span></text:p>
        <text:p text:style-name="P38"><text:span text:style-name="T23">Méthodologie : géographie rurale, analyse qualitatives en sciences sociales</text:span></text:p>
        <text:p text:style-name="P40"><text:span text:style-name="T24">Terrains : Principalement Auvergne-Rhône-Alpes</text:span></text:p>
        <text:p text:style-name="P42"/>
        <text:p text:style-name="Heading2"><text:span text:style-name="T25">Publications</text:span></text:p>
        <text:p text:style-name="P44"/>
        <text:p text:style-name="P45"/>
        <text:p text:style-name="Heading2"><text:span text:style-name="T26">Article dans une revue (19)</text:span></text:p>
        <text:p text:style-name="P47"/>
        <table:table table:name="0bf35a" table:style-name="0bf35a">
          <table:table-column table:style-name="0bf35a.0"/>
          <table:table-row>
            <table:table-cell office:value-type="string">
              <text:p text:style-name="Normal"><text:a xlink:type="simple" xlink:href="https://isara.hal.science/hal-05354375v1">Mapping food practices in rural Italy: consumer diversity as a key to informing sustainable food policy</text:a></text:p>
              <text:p text:style-name="Normal"><text:a xlink:type="simple" xlink:href="https://hal.science/search/index/?q=*&amp;authFullName_s=Maddalena Cirani">Maddalena Cirani</text:a><text:span>,</text:span><text:a xlink:type="simple" xlink:href="https://hal.science/search/index/?q=*&amp;authFullName_s=Perrine Vandenbroucke">Perrine Vandenbroucke</text:a><text:span>,</text:span><text:a xlink:type="simple" xlink:href="https://hal.science/search/index/?q=*&amp;authFullName_s=Francesca Forno">Francesca Forno</text:a><text:span>,</text:span><text:a xlink:type="simple" xlink:href="https://hal.science/search/index/?q=*&amp;authFullName_s=Anna Marie Nicolaysen">Anna Marie Nicolaysen</text:a></text:p>
              <text:p text:style-name="Normal"><text:span>Journal of Rural Studies</text:span><text:span>, 2026, 121, pp.103852.<text:s/></text:span><text:a xlink:type="simple" xlink:href="https://dx.doi.org/10.1016/j.jrurstud.2025.103852">⟨10.1016/j.jrurstud.2025.103852⟩</text:a></text:p>
              <text:p text:style-name="Normal"><text:span>Article dans une revue</text:span></text:p>
              <text:p text:style-name="Normal"><text:a xlink:type="simple" xlink:href="https://isara.hal.science/hal-05354375v1">hal-0535437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56229v1">Philanthropic Funding for Agroecology in Europe – Opening the (black) box of sustainable food system actors</text:a></text:p>
              <text:p text:style-name="Normal"><text:a xlink:type="simple" xlink:href="https://hal.science/search/index/?q=*&amp;authFullName_s=Clara Lina Bader">Clara Lina Bader</text:a><text:span>,</text:span><text:a xlink:type="simple" xlink:href="https://hal.science/search/index/?q=*&amp;authFullName_s=Nina Isabella Moeller">Nina Isabella Moeller</text:a><text:span>,</text:span><text:a xlink:type="simple" xlink:href="https://hal.science/search/index/?q=*&amp;authFullName_s=Baptiste Grard">Baptiste Grard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Samuel Féret">Samuel Féret</text:a><text:span>et al.</text:span></text:p>
              <text:p text:style-name="Normal"><text:span>Agroecology and Sustainable Food Systems</text:span><text:span>, 2025, pp.1 - 30.<text:s/></text:span><text:a xlink:type="simple" xlink:href="https://dx.doi.org/10.1080/21683565.2025.2489416">⟨10.1080/21683565.2025.2489416⟩</text:a></text:p>
              <text:p text:style-name="Normal"><text:span>Article dans une revue</text:span></text:p>
              <text:p text:style-name="Normal"><text:a xlink:type="simple" xlink:href="https://isara.hal.science/hal-05056229v1">hal-0505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575v1">Jardins nourriciers en rural : une diversité de profils de jardiniers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Arnaud Burel">Arnaud Burel</text:a><text:span>,</text:span><text:a xlink:type="simple" xlink:href="https://hal.science/search/index/?q=*&amp;authFullName_s=Patrick Grimault">Patrick Grimault</text:a><text:span>,</text:span><text:a xlink:type="simple" xlink:href="https://hal.science/search/index/?q=*&amp;authFullName_s=Vincent Payet">Vincent Payet</text:a><text:span>et al.</text:span></text:p>
              <text:p text:style-name="Normal"><text:span>Pour. La revue du Groupe Ruralités, Éducation et Politiques</text:span><text:span>, 2025, 251-252 (1-2), pp.269-281.<text:s/></text:span><text:a xlink:type="simple" xlink:href="https://dx.doi.org/10.3917/pour.251.0269">⟨10.3917/pour.251.0269⟩</text:a></text:p>
              <text:p text:style-name="Normal"><text:span>Article dans une revue</text:span></text:p>
              <text:p text:style-name="Normal"><text:a xlink:type="simple" xlink:href="https://hal.science/hal-05626575v1">hal-0562657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19776v1">Dis-moi pourquoi tu jardines... et je te dirai qui tu es. Une longue enquête de terrain sur le renouveau jardinier</text:a></text:p>
              <text:p text:style-name="Normal"><text:a xlink:type="simple" xlink:href="https://hal.science/search/index/?q=*&amp;authFullName_s=Claire Delfosse">Claire Delfosse</text:a><text:span>,</text:span><text:a xlink:type="simple" xlink:href="https://hal.science/search/index/?q=*&amp;authFullName_s=Perrine Vandenbroucke">Perrine Vandenbroucke</text:a></text:p>
              <text:p text:style-name="Normal"><text:span>Revue l'Alpe</text:span><text:span>, 2024, 104</text:span></text:p>
              <text:p text:style-name="Normal"><text:span>Article dans une revue</text:span></text:p>
              <text:p text:style-name="Normal"><text:a xlink:type="simple" xlink:href="https://isara.hal.science/hal-05019776v1">hal-05019776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946546v1">Les jardins dans les espaces ruraux de moyenne montagne en Auvergne Rhône-Alpes : les révélateurs d’un rapport à l’alimentaire en recomposition</text:a></text:p>
              <text:p text:style-name="Normal"><text:a xlink:type="simple" xlink:href="https://hal.science/search/index/?q=*&amp;authFullName_s=Noé Guiraud">Noé Guiraud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Perrine Vandenbroucke">Perrine Vandenbroucke</text:a><text:span>,</text:span><text:a xlink:type="simple" xlink:href="https://hal.science/search/index/?q=*&amp;authFullName_s=Philomène Viricel">Philomène Viricel</text:a><text:span>,</text:span><text:a xlink:type="simple" xlink:href="https://hal.science/search/index/?q=*&amp;authFullName_s=Laura Munar">Laura Munar</text:a></text:p>
              <text:p text:style-name="Normal"><text:span>Revue de Géographie Alpine / Journal of Alpine Research</text:span><text:span>, 2022, 110 (2),<text:s/></text:span><text:a xlink:type="simple" xlink:href="https://dx.doi.org/10.4000/rga.10824">⟨10.4000/rga.10824⟩</text:a></text:p>
              <text:p text:style-name="Normal"><text:span>Article dans une revue</text:span></text:p>
              <text:p text:style-name="Normal"><text:a xlink:type="simple" xlink:href="https://isara.hal.science/hal-03946546v1">hal-0394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31v1">Former les ingénieurs agronomes à l’accompagnement des dynamiques territoriales. Trajectoire d’une spécialisation &amp;quot;développement territorial&amp;quot; à l’Isara</text:a></text:p>
              <text:p text:style-name="Normal"><text:a xlink:type="simple" xlink:href="https://hal.science/search/index/?q=*&amp;authFullName_s=Perrine Vandenbroucke">Perrine Vandenbroucke</text:a></text:p>
              <text:p text:style-name="Normal"><text:span>Pour. La revue du Groupe Ruralités, Éducation et Politiques</text:span><text:span>, 2021, 240-241 (2021/2-3), pp.367-377.<text:s/></text:span><text:a xlink:type="simple" xlink:href="https://dx.doi.org/10.3917/pour.240.0367">⟨10.3917/pour.240.0367⟩</text:a></text:p>
              <text:p text:style-name="Normal"><text:span>Article dans une revue</text:span></text:p>
              <text:p text:style-name="Normal"><text:a xlink:type="simple" xlink:href="https://hal.science/hal-03552931v1">hal-0355293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97681v1">Le développement de filières locales est-il gage d’une écologisation des pratiques agricoles ?</text:a></text:p>
              <text:p text:style-name="Normal"><text:a xlink:type="simple" xlink:href="https://hal.science/search/index/?q=*&amp;authFullName_s=Hélène Brives-Beaume">Hélène Brives-Beaume</text:a><text:span>,</text:span><text:a xlink:type="simple" xlink:href="https://hal.science/search/index/?q=*&amp;authFullName_s=Claire Heinisch">Claire Heinisch</text:a><text:span>,</text:span><text:a xlink:type="simple" xlink:href="https://hal.science/search/index/?q=*&amp;authFullName_s=Mathieu Désolé">Mathieu Désolé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Perrine Vandenbroucke">Perrine Vandenbroucke</text:a></text:p>
              <text:p text:style-name="Normal"><text:span>Développement durable et territoires</text:span><text:span>, 2020, 11 (1),<text:s/></text:span><text:a xlink:type="simple" xlink:href="https://dx.doi.org/10.4000/developpementdurable.16546">⟨10.4000/developpementdurable.16546⟩</text:a></text:p>
              <text:p text:style-name="Normal"><text:span>Article dans une revue</text:span></text:p>
              <text:p text:style-name="Normal"><text:a xlink:type="simple" xlink:href="https://isara.hal.science/hal-03697681v1">hal-0369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680v1">Transitions alimentaires en rural : pratiques et représentations habitantes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Claire Delfosse">Claire Delfosse</text:a></text:p>
              <text:p text:style-name="Normal"><text:span>Bulletin de l'Association de géographes français</text:span><text:span>, 2019, 96 (n°4), pp.585-600.<text:s/></text:span><text:a xlink:type="simple" xlink:href="https://dx.doi.org/10.4000/bagf.5903">⟨10.4000/bagf.5903⟩</text:a></text:p>
              <text:p text:style-name="Normal"><text:span>Article dans une revue</text:span></text:p>
              <text:p text:style-name="Normal"><text:a xlink:type="simple" xlink:href="https://hal.science/hal-03128680v1">hal-0312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614v1">Des documents de planification et d’urbanisme aux politiques publiques dédiées : la prise en compte des jardins collectifs dans sept agglomérations françaises</text:a></text:p>
              <text:p text:style-name="Normal"><text:a xlink:type="simple" xlink:href="https://hal.science/search/index/?q=*&amp;authFullName_s=Jean Noël Consalès">Jean Noël Consalès</text:a><text:span>,</text:span><text:a xlink:type="simple" xlink:href="https://hal.science/search/index/?q=*&amp;authFullName_s=France Cordier">France Cordier</text:a><text:span>,</text:span><text:a xlink:type="simple" xlink:href="https://hal.science/search/index/?q=*&amp;authFullName_s=Anne Blanchart">Anne Blanchart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Geoffroy Séré">Geoffroy Séré</text:a><text:span>et al.</text:span></text:p>
              <text:p text:style-name="Normal"><text:span>VertigO : La revue électronique en sciences de l'environnement</text:span><text:span>, 2018, Hors-série 31,<text:s/></text:span><text:a xlink:type="simple" xlink:href="https://dx.doi.org/10.4000/vertigo.21487">⟨10.4000/vertigo.21487⟩</text:a></text:p>
              <text:p text:style-name="Normal"><text:span>Article dans une revue</text:span></text:p>
              <text:p text:style-name="Normal"><text:a xlink:type="simple" xlink:href="https://hal.science/hal-02087614v1">hal-0208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760v1">Derrière l'utopie du jardin collectif, la complexité d'un projet social, technique et politique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Marine Canavese">Marine Canavese</text:a><text:span>,</text:span><text:a xlink:type="simple" xlink:href="https://hal.science/search/index/?q=*&amp;authFullName_s=Brice Dacheux-Auziere">Brice Dacheux-Auziere</text:a><text:span>,</text:span><text:a xlink:type="simple" xlink:href="https://hal.science/search/index/?q=*&amp;authFullName_s=Marie Grenet">Marie Grenet</text:a><text:span>,</text:span><text:a xlink:type="simple" xlink:href="https://hal.science/search/index/?q=*&amp;authFullName_s=Mouhot Laure">Mouhot Laure</text:a><text:span>et al.</text:span></text:p>
              <text:p text:style-name="Normal"><text:span>Géographie et cultures</text:span><text:span>, 2018</text:span></text:p>
              <text:p text:style-name="Normal"><text:span>Article dans une revue</text:span></text:p>
              <text:p text:style-name="Normal"><text:a xlink:type="simple" xlink:href="https://hal.science/hal-01792760v1">hal-0179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546v1">La notion d’“agriculture du milieu” est-elle opérante pour l’analyse de l’agriculture de Rhône-Alpes ?</text:a></text:p>
              <text:p text:style-name="Normal"><text:a xlink:type="simple" xlink:href="https://hal.science/search/index/?q=*&amp;authFullName_s=Helene Brives">Helene Brives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Perrine Vandenbroucke">Perrine Vandenbroucke</text:a></text:p>
              <text:p text:style-name="Normal"><text:span>Économie rurale</text:span><text:span>, 2017, 357-358, pp.41-56.<text:s/></text:span><text:a xlink:type="simple" xlink:href="https://dx.doi.org/10.4000/economierurale.5109">⟨10.4000/economierurale.5109⟩</text:a></text:p>
              <text:p text:style-name="Normal"><text:span>Article dans une revue</text:span></text:p>
              <text:p text:style-name="Normal"><text:a xlink:type="simple" xlink:href="https://hal.science/hal-02087546v1">hal-0208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47v1">La haie coupe, l'eau relie. Les continuités écologiques requalifiées par les agriculteur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Perrine Vandenbroucke">Perrine Vandenbroucke</text:a></text:p>
              <text:p text:style-name="Normal"><text:span>Développement durable et territoires</text:span><text:span>, 2017, 8 (1), 16 p.<text:s/></text:span><text:a xlink:type="simple" xlink:href="https://dx.doi.org/10.4000/developpementdurable.11575">⟨10.4000/developpementdurable.11575⟩</text:a></text:p>
              <text:p text:style-name="Normal"><text:span>Article dans une revue</text:span></text:p>
              <text:p text:style-name="Normal"><text:a xlink:type="simple" xlink:href="https://hal.science/hal-01594847v1">hal-0159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992v1">Agroecology territories : places for sustainable agricultural and food systems and biodiversity conservation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Annie Dufour">Annie Dufour</text:a><text:span>et al.</text:span></text:p>
              <text:p text:style-name="Normal"><text:span>Agroecology and Sustainable Food Systems</text:span><text:span>, 2016, 40 (2), pp.132-144.<text:s/></text:span><text:a xlink:type="simple" xlink:href="https://dx.doi.org/10.1080/21683565.2015.1115799">⟨10.1080/21683565.2015.1115799⟩</text:a></text:p>
              <text:p text:style-name="Normal"><text:span>Article dans une revue</text:span></text:p>
              <text:p text:style-name="Normal"><text:a xlink:type="simple" xlink:href="https://hal.science/hal-02088992v1">hal-0208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68v1">L’exploitation familiale et son rapport au territoire de 1960 à aujourd’hui</text:a></text:p>
              <text:p text:style-name="Normal"><text:a xlink:type="simple" xlink:href="https://hal.science/search/index/?q=*&amp;authFullName_s=Perrine Vandenbroucke">Perrine Vandenbroucke</text:a></text:p>
              <text:p text:style-name="Normal"><text:span>Bulletin de l'Association de géographes français</text:span><text:span>, 2015, L'agriculture familiale, 92 (3), pp.306-321.<text:s/></text:span><text:a xlink:type="simple" xlink:href="https://dx.doi.org/10.4000/bagf.675">⟨10.4000/bagf.675⟩</text:a></text:p>
              <text:p text:style-name="Normal"><text:span>Article dans une revue</text:span></text:p>
              <text:p text:style-name="Normal"><text:a xlink:type="simple" xlink:href="https://hal.science/hal-01174468v1">hal-0117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982v1">Tous agriculteurs ? L'agriculture urbaine et ses frontières</text:a></text:p>
              <text:p text:style-name="Normal"><text:a xlink:type="simple" xlink:href="https://hal.science/search/index/?q=*&amp;authFullName_s=Patrick P. Mundler">Patrick P. Mundler</text:a><text:span>,</text:span><text:a xlink:type="simple" xlink:href="https://hal.science/search/index/?q=*&amp;authFullName_s=Jean-Noël Consalès">Jean-Noël Consalès</text:a><text:span>,</text:span><text:a xlink:type="simple" xlink:href="https://hal.science/search/index/?q=*&amp;authFullName_s=Gil Melin">Gil Melin</text:a><text:span>,</text:span><text:a xlink:type="simple" xlink:href="https://hal.science/search/index/?q=*&amp;authFullName_s=Cyril Pouvesle">Cyril Pouvesle</text:a><text:span>,</text:span><text:a xlink:type="simple" xlink:href="https://hal.science/search/index/?q=*&amp;authFullName_s=Perrine Vandenbroucke">Perrine Vandenbroucke</text:a></text:p>
              <text:p text:style-name="Normal"><text:span>Géocarrefour - Revue de géographie de Lyon</text:span><text:span>, 2014, Agriculture urbaine et alimentation : entre politiques publiques et initiatives locales, 89 (1-2), pp.53-63.<text:s/></text:span><text:a xlink:type="simple" xlink:href="https://dx.doi.org/10.4000/geocarrefour.9399">⟨10.4000/geocarrefour.9399⟩</text:a></text:p>
              <text:p text:style-name="Normal"><text:span>Article dans une revue</text:span></text:p>
              <text:p text:style-name="Normal"><text:a xlink:type="simple" xlink:href="https://api.istex.fr/ark:/67375/G14-3BCT8PLH-C/fulltext.pdf?sid=hal">istex</text:a></text:p>
              <text:p text:style-name="Normal"><text:a xlink:type="simple" xlink:href="https://hal.science/hal-02088982v1">hal-0208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105v1">Suppression des quotas et nouvelles formes de régulation de l'économie laitière : les conditions patrimoniales du maintien de la production laitière en montagne</text:a></text:p>
              <text:p text:style-name="Normal"><text:a xlink:type="simple" xlink:href="https://hal.science/search/index/?q=*&amp;authFullName_s=M. Derville">M. Derville</text:a><text:span>,</text:span><text:a xlink:type="simple" xlink:href="https://hal.science/search/index/?q=*&amp;authFullName_s=Perrine Vandenbroucke">Perrine Vandenbroucke</text:a><text:span>,</text:span><text:a xlink:type="simple" xlink:href="https://hal.science/search/index/?q=*&amp;authFullName_s=Gilles Bazin">Gilles Bazin</text:a></text:p>
              <text:p text:style-name="Normal"><text:span>Revue de la régulation. Capitalisme, institutions, pouvoirs</text:span><text:span>, 2012, 12, URL : http://regulation.revues.org/9848.<text:s/></text:span><text:a xlink:type="simple" xlink:href="https://dx.doi.org/10.4000/regulation.9848">⟨10.4000/regulation.9848⟩</text:a></text:p>
              <text:p text:style-name="Normal"><text:span>Article dans une revue</text:span></text:p>
              <text:p text:style-name="Normal"><text:a xlink:type="simple" xlink:href="https://hal.science/hal-00871105v1">hal-0087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36v1">De l'initiative individuelle à l'évolution des modèles de développement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Jean Pluvinage">Jean Pluvinage</text:a></text:p>
              <text:p text:style-name="Normal"><text:span>Pour. La revue du Groupe Ruralités, Éducation et Politiques</text:span><text:span>, 2011, 2011/5 (2012), pp.109-114.<text:s/></text:span><text:a xlink:type="simple" xlink:href="https://dx.doi.org/10.3917/pour.212.0107">⟨10.3917/pour.212.0107⟩</text:a></text:p>
              <text:p text:style-name="Normal"><text:span>Article dans une revue</text:span></text:p>
              <text:p text:style-name="Normal"><text:a xlink:type="simple" xlink:href="https://hal.science/hal-03552936v1">hal-0355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103v1">Dynamique des structures agraires hongroises. Quels profils d'exploitation se dessinent ?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Istvan Feher">Istvan Feher</text:a></text:p>
              <text:p text:style-name="Normal"><text:span>Économie rurale</text:span><text:span>, 2011, 5-6 (325-326), pp. 100-113</text:span></text:p>
              <text:p text:style-name="Normal"><text:span>Article dans une revue</text:span></text:p>
              <text:p text:style-name="Normal"><text:a xlink:type="simple" xlink:href="https://hal.science/hal-00871103v1">hal-0087110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02810v1">Structural and land use change of farms in the periurban area of Budapest - case study of Veresegyház subregion</text:a></text:p>
              <text:p text:style-name="Normal"><text:a xlink:type="simple" xlink:href="https://hal.science/search/index/?q=*&amp;authFullName_s=András Molnár">András Molnár</text:a><text:span>,</text:span><text:a xlink:type="simple" xlink:href="https://hal.science/search/index/?q=*&amp;authFullName_s=Perrine Vandenbroucke">Perrine Vandenbroucke</text:a></text:p>
              <text:p text:style-name="Normal"><text:span>Studies in Agricultural Economics</text:span><text:span>, 2010, 112, pp.83-96</text:span></text:p>
              <text:p text:style-name="Normal"><text:span>Article dans une revue</text:span></text:p>
              <text:p text:style-name="Normal"><text:a xlink:type="simple" xlink:href="https://isara.hal.science/hal-04102810v1">hal-04102810v1</text:a></text:p>
            </table:table-cell>
          </table:table-row>
        </table:table>
        <text:p text:style-name="P48"/>
        <text:p text:style-name="Heading2"><text:span text:style-name="T27">Communication dans un congrès (18)</text:span></text:p>
        <text:p text:style-name="P50"/>
        <table:table table:name="db19ca" table:style-name="db19ca">
          <table:table-column table:style-name="db19ca.0"/>
          <table:table-row>
            <table:table-cell office:value-type="string">
              <text:p text:style-name="Normal"><text:a xlink:type="simple" xlink:href="https://isara.hal.science/hal-04646796v1">Se faire une place en élevage bovin lait : étude de vingt trajectoires d’installation dans leRhône et la Loire</text:a></text:p>
              <text:p text:style-name="Normal"><text:a xlink:type="simple" xlink:href="https://hal.science/search/index/?q=*&amp;authFullName_s=Laure Courret">Laure Courret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Perrine Vandenbroucke">Perrine Vandenbroucke</text:a><text:span>,</text:span><text:a xlink:type="simple" xlink:href="https://hal.science/search/index/?q=*&amp;authFullName_s=Claire Delfosse">Claire Delfosse</text:a></text:p>
              <text:p text:style-name="Normal"><text:span>Colloque de la SFER</text:span><text:span>, SFER - ESA, Jun 2024, Angers (France), France</text:span></text:p>
              <text:p text:style-name="Normal"><text:span>Communication dans un congrès</text:span></text:p>
              <text:p text:style-name="Normal"><text:a xlink:type="simple" xlink:href="https://isara.hal.science/hal-04646796v1">hal-04646796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19730v1">Jardins: attention sols glissants</text:a></text:p>
              <text:p text:style-name="Normal"><text:a xlink:type="simple" xlink:href="https://hal.science/search/index/?q=*&amp;authFullName_s=Claire Delfosse">Claire Delfosse</text:a><text:span>,</text:span><text:a xlink:type="simple" xlink:href="https://hal.science/search/index/?q=*&amp;authFullName_s=Perrine Vandenbroucke">Perrine Vandenbroucke</text:a></text:p>
              <text:p text:style-name="Normal"><text:span>Festival International de Géographie</text:span><text:span>, Oct 2024, Saint-dié-des-Vosges, France</text:span></text:p>
              <text:p text:style-name="Normal"><text:span>Communication dans un congrès</text:span></text:p>
              <text:p text:style-name="Normal"><text:a xlink:type="simple" xlink:href="https://isara.hal.science/hal-05019730v1">hal-0501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60v1">Where alternative food networks and agroecology meet: exploring synergies for food system transformation</text:a></text:p>
              <text:p text:style-name="Normal"><text:a xlink:type="simple" xlink:href="https://hal.science/search/index/?q=*&amp;authFullName_s=Ioanna Mouratiadou">Ioanna Mouratiadou</text:a><text:span>,</text:span><text:a xlink:type="simple" xlink:href="https://hal.science/search/index/?q=*&amp;authFullName_s=Laura Solaroli">Laura Solaroli</text:a><text:span>,</text:span><text:a xlink:type="simple" xlink:href="https://hal.science/search/index/?q=*&amp;authFullName_s=Jacques-Aristide Perrin">Jacques-Aristide Perrin</text:a><text:span>,</text:span><text:a xlink:type="simple" xlink:href="https://hal.science/search/index/?q=*&amp;authFullName_s=Perrine Vandenbroucke">Perrine Vandenbroucke</text:a><text:span>,</text:span><text:a xlink:type="simple" xlink:href="https://hal.science/search/index/?q=*&amp;authFullName_s=Vincent Payet">Vincent Payet</text:a><text:span>et al.</text:span></text:p>
              <text:p text:style-name="Normal"><text:span>187th EAAE Seminar "Food System Transformation – Role of Research"</text:span><text:span>, European Association of Agricultural Economists (EAAE), Jun 2024, Frick, Switzerland, Switzerland</text:span></text:p>
              <text:p text:style-name="Normal"><text:span>Communication dans un congrès</text:span></text:p>
              <text:p text:style-name="Normal"><text:a xlink:type="simple" xlink:href="https://hal.science/hal-04976560v1">hal-0497656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19702v1">Pathways and schemes for Agroecology Territories across Europe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Baptiste Grard">Baptiste Grard</text:a><text:span>,</text:span><text:a xlink:type="simple" xlink:href="https://hal.science/search/index/?q=*&amp;authFullName_s=William Buckner">William Buckner</text:a><text:span>,</text:span><text:a xlink:type="simple" xlink:href="https://hal.science/search/index/?q=*&amp;authFullName_s=Jens Dauber">Jens Dauber</text:a><text:span>,</text:span><text:a xlink:type="simple" xlink:href="https://hal.science/search/index/?q=*&amp;authFullName_s=Alexander Wezel">Alexander Wezel</text:a></text:p>
              <text:p text:style-name="Normal"><text:span>XXIXth European Society for Rural Sociology Congress Crises and the futures of rural areas</text:span><text:span>, Jul 2023, Rennes, France</text:span></text:p>
              <text:p text:style-name="Normal"><text:span>Communication dans un congrès</text:span></text:p>
              <text:p text:style-name="Normal"><text:a xlink:type="simple" xlink:href="https://isara.hal.science/hal-05019702v1">hal-0501970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19712v1">Les jardins dans le développement territorial des territoires ruraux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Claire Delfosse">Claire Delfosse</text:a></text:p>
              <text:p text:style-name="Normal"><text:span>Journées rurales 2022, “Développement rural, nouvelles ruralités, nouveaux référentiels”</text:span><text:span>, Oct 2022, Lyon, France</text:span></text:p>
              <text:p text:style-name="Normal"><text:span>Communication dans un congrès</text:span></text:p>
              <text:p text:style-name="Normal"><text:a xlink:type="simple" xlink:href="https://isara.hal.science/hal-05019712v1">hal-0501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74v1">Enjeux et limites d'une approche territoriale de lutte contre la précarité alimentaire en milieu rural : le cas de Saint-Flour Communauté</text:a></text:p>
              <text:p text:style-name="Normal"><text:a xlink:type="simple" xlink:href="https://hal.science/search/index/?q=*&amp;authFullName_s=Mathilde Ferrand">Mathilde Ferrand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Perrine Vandenbroucke">Perrine Vandenbroucke</text:a></text:p>
              <text:p text:style-name="Normal"><text:span>Solidarités alimentaires</text:span><text:span>, Chaire UNESCO Alimentations du monde, Sep 2022, Montpellier, France</text:span></text:p>
              <text:p text:style-name="Normal"><text:span>Communication dans un congrès</text:span></text:p>
              <text:p text:style-name="Normal"><text:a xlink:type="simple" xlink:href="https://hal.science/hal-05037074v1">hal-0503707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19719v1">Le renouveau jardinier, des transitions à l’œuvre entre ruralité et urbanité</text:a></text:p>
              <text:p text:style-name="Normal"><text:a xlink:type="simple" xlink:href="https://hal.science/search/index/?q=*&amp;authFullName_s=Claire Delfosse">Claire Delfosse</text:a><text:span>,</text:span><text:a xlink:type="simple" xlink:href="https://hal.science/search/index/?q=*&amp;authFullName_s=Perrine Vandenbroucke">Perrine Vandenbroucke</text:a></text:p>
              <text:p text:style-name="Normal"><text:span>Le moment rural: ruralités en transitions</text:span><text:span>, Cermosem, Sep 2021, Le Pradel, France</text:span></text:p>
              <text:p text:style-name="Normal"><text:span>Communication dans un congrès</text:span></text:p>
              <text:p text:style-name="Normal"><text:a xlink:type="simple" xlink:href="https://isara.hal.science/hal-05019719v1">hal-0501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36v1">Agroecology Territories, a participatory action research project for transition towards sustainable and territorialized agricultural food systems (2013-2018)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Claire Heinisch">Claire Heinisch</text:a><text:span>et al.</text:span></text:p>
              <text:p text:style-name="Normal"><text:span>Fostering synergies between movement, science and practice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2089036v1">hal-0208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24v1">La transition agroécologique en pratique</text:a></text:p>
              <text:p text:style-name="Normal"><text:a xlink:type="simple" xlink:href="https://hal.science/search/index/?q=*&amp;authFullName_s=Claire Heinisch">Claire Heinisch</text:a><text:span>,</text:span><text:a xlink:type="simple" xlink:href="https://hal.science/search/index/?q=*&amp;authFullName_s=Perrine Vandenbroucke">Perrine Vandenbroucke</text:a></text:p>
              <text:p text:style-name="Normal"><text:span>11èmes journées de la Recherche en Sciences Sociales</text:span><text:span>, Dec 2017, Lyon, France</text:span></text:p>
              <text:p text:style-name="Normal"><text:span>Communication dans un congrès</text:span></text:p>
              <text:p text:style-name="Normal"><text:a xlink:type="simple" xlink:href="https://hal.science/hal-02089024v1">hal-0208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29v1">Towards agroecology territory: the challenge of enrolling multiple stakeholders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Claire Heinisch">Claire Heinisch</text:a><text:span>et al.</text:span></text:p>
              <text:p text:style-name="Normal"><text:span>Participatory Action Research (P.A.R.)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2089029v1">hal-0208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20v1">La gouvernance territoriale de la transition agroécologique. Illustration à partir du cas du Pilat</text:a></text:p>
              <text:p text:style-name="Normal"><text:a xlink:type="simple" xlink:href="https://hal.science/search/index/?q=*&amp;authFullName_s=Lucile Guirimand">Lucile Guirimand</text:a><text:span>,</text:span><text:a xlink:type="simple" xlink:href="https://hal.science/search/index/?q=*&amp;authFullName_s=Perrine Vandenbroucke">Perrine Vandenbroucke</text:a><text:span>,</text:span><text:a xlink:type="simple" xlink:href="https://hal.science/search/index/?q=*&amp;authFullName_s=Claire Heinisch">Claire Heinisch</text:a><text:span>,</text:span><text:a xlink:type="simple" xlink:href="https://hal.science/search/index/?q=*&amp;authFullName_s=Michel Jabrin">Michel Jabrin</text:a></text:p>
              <text:p text:style-name="Normal"><text:span>11èmes Journées de la Recherche en Sciences sociales</text:span><text:span>, Dec 2017, Lyon, France</text:span></text:p>
              <text:p text:style-name="Normal"><text:span>Communication dans un congrès</text:span></text:p>
              <text:p text:style-name="Normal"><text:a xlink:type="simple" xlink:href="https://hal.science/hal-02089020v1">hal-0208902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2930v1">De la campagne à la ville et de la ville à la campagne. Le jardin dans tous ses états</text:a></text:p>
              <text:p text:style-name="Normal"><text:a xlink:type="simple" xlink:href="https://hal.science/search/index/?q=*&amp;authFullName_s=Claire Delfosse">Claire Delfosse</text:a><text:span>,</text:span><text:a xlink:type="simple" xlink:href="https://hal.science/search/index/?q=*&amp;authFullName_s=Perrine Vandenbroucke">Perrine Vandenbroucke</text:a></text:p>
              <text:p text:style-name="Normal"><text:span>"Histoire des savoirs et jardin de mémoire", UMR CIHAM.ENS Lyon</text:span><text:span>, Nov 2015, Lyon, France</text:span></text:p>
              <text:p text:style-name="Normal"><text:span>Communication dans un congrès</text:span></text:p>
              <text:p text:style-name="Normal"><text:a xlink:type="simple" xlink:href="https://hal.univ-lyon2.fr/hal-02082930v1">hal-0208293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2776v1">Le jardin potager, lieu d’hybridation entre le rural et l’urbain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Manon Gallien">Manon Gallien</text:a></text:p>
              <text:p text:style-name="Normal"><text:span>52e colloque de l’Association de science régionale de langue française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univ-lyon2.fr/hal-02082776v1">hal-0208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27v1">La notion “d’agriculture du milieu” est-elle un cadre pertinent pour renouveler l’analyse de l’agriculture de Rhône-Alpes ?</text:a></text:p>
              <text:p text:style-name="Normal"><text:a xlink:type="simple" xlink:href="https://hal.science/search/index/?q=*&amp;authFullName_s=Helene Brives">Helene Brives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Perrine Vandenbroucke">Perrine Vandenbroucke</text:a></text:p>
              <text:p text:style-name="Normal"><text:span>Structures d’exploitation et exercice de l’activité agricole : Continuités, changements ou ruptures</text:span><text:span>, SFER, Feb 2015, Rennes, France</text:span></text:p>
              <text:p text:style-name="Normal"><text:span>Communication dans un congrès</text:span></text:p>
              <text:p text:style-name="Normal"><text:a xlink:type="simple" xlink:href="https://hal.science/hal-02087927v1">hal-0208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065v1">Jardins associatifs urbains à Lyon et à Marseille, regards croisés sur des dynamiques spatiales différenciées</text:a></text:p>
              <text:p text:style-name="Normal"><text:a xlink:type="simple" xlink:href="https://hal.science/search/index/?q=*&amp;authFullName_s=Lama Asaad">Lama Asaad</text:a><text:span>,</text:span><text:a xlink:type="simple" xlink:href="https://hal.science/search/index/?q=*&amp;authFullName_s=Jean-Noël Consalès">Jean-Noël Consalès</text:a><text:span>,</text:span><text:a xlink:type="simple" xlink:href="https://hal.science/search/index/?q=*&amp;authFullName_s=Perrine Vandenbroucke">Perrine Vandenbroucke</text:a><text:span>,</text:span><text:a xlink:type="simple" xlink:href="https://hal.science/search/index/?q=*&amp;authFullName_s=Cyril Pouvesle">Cyril Pouvesle</text:a><text:span>,</text:span><text:a xlink:type="simple" xlink:href="https://hal.science/search/index/?q=*&amp;authFullName_s=Philippe Fleury">Philippe Fleury</text:a></text:p>
              <text:p text:style-name="Normal"><text:span>52ème colloque ASRDLF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science/hal-02088065v1">hal-02088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36v1">Publicisation des espaces agricoles, mise en culture des espaces publics : un équilibre délicat entre arrangements informels et régulation publique</text:a></text:p>
              <text:p text:style-name="Normal"><text:a xlink:type="simple" xlink:href="https://hal.science/search/index/?q=*&amp;authFullName_s=Camille Clement">Camille Clement</text:a><text:span>,</text:span><text:a xlink:type="simple" xlink:href="https://hal.science/search/index/?q=*&amp;authFullName_s=Perrine Vandenbroucke">Perrine Vandenbroucke</text:a></text:p>
              <text:p text:style-name="Normal"><text:span>Colloque "Nature des villes, nature des champs : synergies et controverses"</text:span><text:span>, Université de Valenciennes et du Hainaut Cambresis. Valenciennes, FRA., Sep 2015, Valenciennes, France</text:span></text:p>
              <text:p text:style-name="Normal"><text:span>Communication dans un congrès</text:span></text:p>
              <text:p text:style-name="Normal"><text:a xlink:type="simple" xlink:href="https://hal.inrae.fr/hal-02793236v1">hal-0279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39v1">“Jardins des villes, jardins des champs” : les territoires méditerranéens en question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Jean Noël Consalès">Jean Noël Consalès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E. Rémy">E. Rémy</text:a><text:span>,</text:span><text:a xlink:type="simple" xlink:href="https://hal.science/search/index/?q=*&amp;authFullName_s=Pascale Scheromm">Pascale Scheromm</text:a></text:p>
              <text:p text:style-name="Normal"><text:span>Territoires méditerranéens : agriculture, alimentation et villes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science/hal-02089039v1">hal-0208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764v1">Changements de pratiques fourragères dans les Monts du Lyonnais : interactions entre agriculteurs et acteurs territoriaux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Jean Pluvinage">Jean Pluvinage</text:a></text:p>
              <text:p text:style-name="Normal"><text:span>ISDA 2010</text:span><text:span>, Jun 2010, Montpellier, France. 12 p</text:span></text:p>
              <text:p text:style-name="Normal"><text:span>Communication dans un congrès</text:span></text:p>
              <text:p text:style-name="Normal"><text:a xlink:type="simple" xlink:href="https://hal.science/hal-00520764v1">hal-00520764v1</text:a></text:p>
            </table:table-cell>
          </table:table-row>
        </table:table>
        <text:p text:style-name="P51"/>
        <text:p text:style-name="Heading2"><text:span text:style-name="T28">Chapitre d'ouvrage (6)</text:span></text:p>
        <text:p text:style-name="P53"/>
        <table:table table:name="708fc3" table:style-name="708fc3">
          <table:table-column table:style-name="708fc3.0"/>
          <table:table-row>
            <table:table-cell office:value-type="string">
              <text:p text:style-name="Normal"><text:a xlink:type="simple" xlink:href="https://isara.hal.science/hal-05608275v1">L’accessibilité alimentaire dans des projets alimentaires territoriaux en milieu rural : Réunir les acteurs et mailler les territoires</text:a></text:p>
              <text:p text:style-name="Normal"><text:a xlink:type="simple" xlink:href="https://hal.science/search/index/?q=*&amp;authFullName_s=Mathilde Ferrand">Mathilde Ferrand</text:a><text:span>,</text:span><text:a xlink:type="simple" xlink:href="https://hal.science/search/index/?q=*&amp;authFullName_s=Perrine Vandenbroucke">Perrine Vandenbroucke</text:a><text:span>,</text:span><text:a xlink:type="simple" xlink:href="https://hal.science/search/index/?q=*&amp;authFullName_s=Claire Delfosse">Claire Delfosse</text:a></text:p>
              <text:p text:style-name="Normal"><text:span>Les chemins des Projets alimentaires territoriaux</text:span><text:span>, Presses universitaires de Rennes, pp.303-315, 2026, 9791041305032</text:span></text:p>
              <text:p text:style-name="Normal"><text:span>Chapitre d'ouvrage</text:span></text:p>
              <text:p text:style-name="Normal"><text:a xlink:type="simple" xlink:href="https://isara.hal.science/hal-05608275v1">hal-05608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8414v1">Se nourrir en territoire difficile : dans les franges urbaines et rurales de l’hexagone</text:a></text:p>
              <text:p text:style-name="Normal"><text:a xlink:type="simple" xlink:href="https://hal.science/search/index/?q=*&amp;authFullName_s=Caroline Brand">Caroline Brand</text:a><text:span>,</text:span><text:a xlink:type="simple" xlink:href="https://hal.science/search/index/?q=*&amp;authFullName_s=Mathilde Ferrand">Mathilde Ferrand</text:a><text:span>,</text:span><text:a xlink:type="simple" xlink:href="https://hal.science/search/index/?q=*&amp;authFullName_s=Perrine Vandenbroucke">Perrine Vandenbroucke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Simon Vonthron">Simon Vonthron</text:a></text:p>
              <text:p text:style-name="Normal"><text:span>Abis, Sébastien; Brun, Matthieu.<text:s/></text:span><text:span>Le Déméter 2022. Alimentation : les nouvelles frontières</text:span><text:span>, IRIS éditions, pp.157-164, 2022</text:span></text:p>
              <text:p text:style-name="Normal"><text:span>Chapitre d'ouvrage</text:span></text:p>
              <text:p text:style-name="Normal"><text:a xlink:type="simple" xlink:href="https://hal.inrae.fr/hal-03878414v1">hal-0387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715v1">Le territoire comme catalyseur de la transition agroécologique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Michel Jabrin">Michel Jabrin</text:a><text:span>,</text:span><text:a xlink:type="simple" xlink:href="https://hal.science/search/index/?q=*&amp;authFullName_s=Lucile Guirimand">Lucile Guirimand</text:a><text:span>,</text:span><text:a xlink:type="simple" xlink:href="https://hal.science/search/index/?q=*&amp;authFullName_s=Claire Heinisch">Claire Heinisch</text:a><text:span>,</text:span><text:a xlink:type="simple" xlink:href="https://hal.science/search/index/?q=*&amp;authFullName_s=Hélène Brives-Beaume">Hélène Brives-Beaume</text:a></text:p>
              <text:p text:style-name="Normal"><text:span>Bosc Christel; Arrignon Mehdi.<text:s/></text:span><text:span>Les transitions agroécologiques en France: Enjeux, conditions et modalités du changement</text:span><text:span>, 2, Presses Universitaires Blaise-Pascal, p. 113-130, 2020, Territoires, 2845166400</text:span></text:p>
              <text:p text:style-name="Normal"><text:span>Chapitre d'ouvrage</text:span></text:p>
              <text:p text:style-name="Normal"><text:a xlink:type="simple" xlink:href="https://hal.science/hal-03128715v1">hal-0312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00v1">Publicisation des espaces agricoles, mise en culture des espaces publics : des objets spatiaux illustrant l’équilibre délicat entre arrangements informels et régulation publique</text:a></text:p>
              <text:p text:style-name="Normal"><text:a xlink:type="simple" xlink:href="https://hal.science/search/index/?q=*&amp;authFullName_s=Camille Clement">Camille Clement</text:a><text:span>,</text:span><text:a xlink:type="simple" xlink:href="https://hal.science/search/index/?q=*&amp;authFullName_s=Perrine Vandenbroucke">Perrine Vandenbroucke</text:a></text:p>
              <text:p text:style-name="Normal"><text:span>Guillaume Schmitt, Nicolas Rouget (dir.).<text:s/></text:span><text:span>Natures des Villes, Natures des Champs</text:span><text:span>, 12, Presses universitaires de Valenciennes, pp.121-142, 2018, Pratiques et Représentations, 2364240557</text:span></text:p>
              <text:p text:style-name="Normal"><text:span>Chapitre d'ouvrage</text:span></text:p>
              <text:p text:style-name="Normal"><text:a xlink:type="simple" xlink:href="https://hal.science/hal-02089000v1">hal-0208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987v1">D'une exploitation sectorielle à une exploitation territoriale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Jean Pluvinage">Jean Pluvinage</text:a></text:p>
              <text:p text:style-name="Normal"><text:span>Pierre Gasselin, Jean-Philippe Choisis, Sandrine Petit, François Purseigle, Sylvie Zasser.<text:s/></text:span><text:span>L'agriculture en famille : travailler, réinventer, transmettre</text:span><text:span>, EDP Sciences, pp.223-239, 2014, 2759811921</text:span></text:p>
              <text:p text:style-name="Normal"><text:span>Chapitre d'ouvrage</text:span></text:p>
              <text:p text:style-name="Normal"><text:a xlink:type="simple" xlink:href="https://hal.science/hal-02088987v1">hal-0208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17v1">Le maintien d'une élite agricole au cœur de la définition des orientations territoriales dans les Monts du Lyonnais (1970-2010)</text:a></text:p>
              <text:p text:style-name="Normal"><text:a xlink:type="simple" xlink:href="https://hal.science/search/index/?q=*&amp;authFullName_s=Perrine Vandenbroucke">Perrine Vandenbroucke</text:a></text:p>
              <text:p text:style-name="Normal"><text:span>François Sarrazin (dir.).<text:s/></text:span><text:span>Les élites agricoles et rurales : concurrences et complémentarités des projets</text:span><text:span>, Presses Universitaires de Rennes, pp.195-201, 2014, 978-2-7535-3266-3</text:span></text:p>
              <text:p text:style-name="Normal"><text:span>Chapitre d'ouvrage</text:span></text:p>
              <text:p text:style-name="Normal"><text:a xlink:type="simple" xlink:href="https://hal.science/hal-02089017v1">hal-02089017v1</text:a></text:p>
            </table:table-cell>
          </table:table-row>
        </table:table>
        <text:p text:style-name="P54"/>
        <text:p text:style-name="Heading2"><text:span text:style-name="T29">Rapport (2)</text:span></text:p>
        <text:p text:style-name="P56"/>
        <table:table table:name="fd97c2" table:style-name="fd97c2">
          <table:table-column table:style-name="fd97c2.0"/>
          <table:table-row>
            <table:table-cell office:value-type="string">
              <text:p text:style-name="Normal"><text:a xlink:type="simple" xlink:href="https://isara.hal.science/hal-05043579v1">D2.4 Agroecology Territories as targets of agroecological transformation in Europe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Baptiste Grard">Baptiste Grard</text:a><text:span>,</text:span><text:a xlink:type="simple" xlink:href="https://hal.science/search/index/?q=*&amp;authFullName_s=William Buckner">William Buckner</text:a></text:p>
              <text:p text:style-name="Normal"><text:span>ISARA. 2024</text:span></text:p>
              <text:p text:style-name="Normal"><text:span>Rapport</text:span></text:p>
              <text:p text:style-name="Normal"><text:a xlink:type="simple" xlink:href="https://isara.hal.science/hal-05043579v1">hal-05043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58v1">Les réseaux écologiques en Rhône-Alpes, traductions dans les projets d'aménagement et mises à l'épreuve dans l'agricultur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N. Bertrand">N. Bertrand</text:a><text:span>,</text:span><text:a xlink:type="simple" xlink:href="https://hal.science/search/index/?q=*&amp;authFullName_s=Françoise F. Alavoine-Mornas">Françoise F. Alavoine-Mornas</text:a><text:span>,</text:span><text:a xlink:type="simple" xlink:href="https://hal.science/search/index/?q=*&amp;authFullName_s=C. Clement">C. Clement</text:a><text:span>,</text:span><text:a xlink:type="simple" xlink:href="https://hal.science/search/index/?q=*&amp;authFullName_s=Laurent Dobremez">Laurent Dobremez</text:a><text:span>et al.</text:span></text:p>
              <text:p text:style-name="Normal"><text:span>[Rapport de recherche] irstea. 2015, pp.9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4758v1">hal-02604758v1</text:a></text:p>
            </table:table-cell>
          </table:table-row>
        </table:table>
        <text:p text:style-name="P57"/>
        <text:p text:style-name="Heading2"><text:span text:style-name="T30">Thèse (1)</text:span></text:p>
        <text:p text:style-name="P59"/>
        <table:table table:name="f275dc" table:style-name="f275dc">
          <table:table-column table:style-name="f275dc.0"/>
          <table:table-row>
            <table:table-cell office:value-type="string">
              <text:p text:style-name="Normal"><text:a xlink:type="simple" xlink:href="https://theses.hal.science/tel-00841572v1">Transformation de l'unité de production agricole : d'une exploitation sectorielle à une exploitation agricole territoriale. Exploitations agricoles, agriculteurs et territoires dans les Monts du Lyonnais et en Flandre intérieure de 1970 à 2010</text:a></text:p>
              <text:p text:style-name="Normal"><text:a xlink:type="simple" xlink:href="https://hal.science/search/index/?q=*&amp;authFullName_s=Perrine Vandenbroucke">Perrine Vandenbroucke</text:a></text:p>
              <text:p text:style-name="Normal"><text:span>Géographie. Université Lumière - Lyon I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41572v1">tel-00841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ine Vandenbroucke</dc:title>
    <dc:subject/>
    <dc:description>CV</dc:description>
    <dc:creator/>
    <dc:date>2026-05-27T11:59:15.000</dc:date>
    <meta:generator>PHPWord</meta:generator>
    <meta:initial-creator>CCSD</meta:initial-creator>
    <meta:creation-date>2026-05-27T11:59:15.000</meta:creation-date>
    <meta:keyword/>
    <meta:user-defined meta:name="Category"/>
    <meta:user-defined meta:name="Company"/>
    <meta:user-defined meta:name="Manager"/>
  </office:meta>
</office:document-meta>
</file>