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dd7e" style:family="table">
      <style:table-properties style:rel-width="100" table:align="center"/>
    </style:style>
    <style:style style:name="b9dd7e.0" style:family="table-column">
      <style:table-column-properties style:column-width="0.00cm"/>
    </style:style>
    <style:style style:name="d7b064" style:family="table">
      <style:table-properties style:rel-width="100" table:align="center"/>
    </style:style>
    <style:style style:name="d7b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Czup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9dd7e" table:style-name="b9dd7e">
          <table:table-column table:style-name="b9dd7e.0"/>
          <table:table-row>
            <table:table-cell office:value-type="string">
              <text:p text:style-name="Normal"><text:a xlink:type="simple" xlink:href="https://hal.science/hal-05567161v1">The role of evolving niche choice in herbivore adaptation to host plants</text:a></text:p>
              <text:p text:style-name="Normal"><text:a xlink:type="simple" xlink:href="https://hal.science/search/index/?q=*&amp;authFullName_s=Peter Nabutanyi">Peter Nabutanyi</text:a><text:span>,</text:span><text:a xlink:type="simple" xlink:href="https://hal.science/search/index/?q=*&amp;authFullName_s=Alitha Edison">Alitha Edison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Shuqing Xu">Shuqing Xu</text:a><text:span>,</text:span><text:a xlink:type="simple" xlink:href="https://hal.science/search/index/?q=*&amp;authFullName_s=Meike J Wittmann">Meike J Wittmann</text:a></text:p>
              <text:p text:style-name="Normal"><text:span>Journal of Evolutionary Biology</text:span><text:span>, 2025, 38 (3), pp.305-319.<text:s/></text:span><text:a xlink:type="simple" xlink:href="https://dx.doi.org/10.1093/jeb/voae154">⟨10.1093/jeb/voae154⟩</text:a></text:p>
              <text:p text:style-name="Normal"><text:span>Article dans une revue</text:span></text:p>
              <text:p text:style-name="Normal"><text:a xlink:type="simple" xlink:href="https://hal.science/hal-05567161v1">hal-055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23v1">Drivers and impact of the early silent invasion of SARS-CoV-2 Alpha</text:a></text:p>
              <text:p text:style-name="Normal"><text:a xlink:type="simple" xlink:href="https://hal.science/search/index/?q=*&amp;authFullName_s=Benjamin Faucher">Benjamin Faucher</text:a><text:span>,</text:span><text:a xlink:type="simple" xlink:href="https://hal.science/search/index/?q=*&amp;authFullName_s=Chiara E Sabbatini">Chiara E Sabbatini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Moritz U G Kraemer">Moritz U G Kraemer</text:a><text:span>,</text:span><text:a xlink:type="simple" xlink:href="https://hal.science/search/index/?q=*&amp;authFullName_s=Philippe Lemey">Philippe Lemey</text:a><text:span>et al.</text:span></text:p>
              <text:p text:style-name="Normal"><text:span>Nature Communications</text:span><text:span>, 2024, 15 (1), pp.2152.<text:s/></text:span><text:a xlink:type="simple" xlink:href="https://dx.doi.org/10.1038/s41467-024-46345-1">⟨10.1038/s41467-024-46345-1⟩</text:a></text:p>
              <text:p text:style-name="Normal"><text:span>Article dans une revue</text:span></text:p>
              <text:p text:style-name="Normal"><text:a xlink:type="simple" xlink:href="https://hal.science/hal-04798323v1">hal-0479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51v1">Using early detection data to estimate the date of emergence of an epidemic outbreak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PLoS Computational Biology</text:span><text:span>, 2024, 20 (3), pp.e1011934.<text:s/></text:span><text:a xlink:type="simple" xlink:href="https://dx.doi.org/10.1371/journal.pcbi.1011934">⟨10.1371/journal.pcbi.1011934⟩</text:a></text:p>
              <text:p text:style-name="Normal"><text:span>Article dans une revue</text:span></text:p>
              <text:p text:style-name="Normal"><text:a xlink:type="simple" xlink:href="https://hal.inrae.fr/hal-04660551v1">hal-0466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65v1">Maintenance of long-term transposable element activity through regulation by nonautonomous elements</text:a></text:p>
              <text:p text:style-name="Normal"><text:a xlink:type="simple" xlink:href="https://hal.science/search/index/?q=*&amp;authFullName_s=Adekanmi Daniel Omole">Adekanmi Daniel Omole</text:a><text:span>,</text:span><text:a xlink:type="simple" xlink:href="https://hal.science/search/index/?q=*&amp;authFullName_s=Peter Czuppon">Peter Czuppon</text:a></text:p>
              <text:p text:style-name="Normal"><text:span>Genetics</text:span><text:span>, 2024, 229 (2),<text:s/></text:span><text:a xlink:type="simple" xlink:href="https://dx.doi.org/10.1093/genetics/iyae209">⟨10.1093/genetics/iyae209⟩</text:a></text:p>
              <text:p text:style-name="Normal"><text:span>Article dans une revue</text:span></text:p>
              <text:p text:style-name="Normal"><text:a xlink:type="simple" xlink:href="https://hal.science/hal-05536765v1">hal-0553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30v1">Harbouring Blochmannia incurs costs: a trade-off between the necessity of the obligate primary endosymbiont for brood development and its costs for adult carpenter ants (Hymenoptera: Formicidae)</text:a></text:p>
              <text:p text:style-name="Normal"><text:a xlink:type="simple" xlink:href="https://hal.science/search/index/?q=*&amp;authFullName_s=Anika Preuss">Anika Preuss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Ulrich R Ernst">Ulrich R Ernst</text:a><text:span>,</text:span><text:a xlink:type="simple" xlink:href="https://hal.science/search/index/?q=*&amp;authFullName_s=Jürgen Gadau">Jürgen Gadau</text:a></text:p>
              <text:p text:style-name="Normal"><text:span>Myrmecological News</text:span><text:span>, 2023, 33, pp.211-219.<text:s/></text:span><text:a xlink:type="simple" xlink:href="https://dx.doi.org/10.25849/myrmecol.news_033:211">⟨10.25849/myrmecol.news_033:211⟩</text:a></text:p>
              <text:p text:style-name="Normal"><text:span>Article dans une revue</text:span></text:p>
              <text:p text:style-name="Normal"><text:a xlink:type="simple" xlink:href="https://hal.science/hal-05536630v1">hal-055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13v1">A stochastic analysis of the interplay between antibiotic dose, mode of action, and bacterial competition in the evolution of antibiotic resistance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Troy Day">Troy Day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François Blanquart">François Blanquart</text:a></text:p>
              <text:p text:style-name="Normal"><text:span>PLoS Computational Biology</text:span><text:span>, 2023, 19 (8), pp.e1011364.<text:s/></text:span><text:a xlink:type="simple" xlink:href="https://dx.doi.org/10.1371/journal.pcbi.1011364">⟨10.1371/journal.pcbi.1011364⟩</text:a></text:p>
              <text:p text:style-name="Normal"><text:span>Article dans une revue</text:span></text:p>
              <text:p text:style-name="Normal"><text:a xlink:type="simple" xlink:href="https://hal.science/hal-04275613v1">hal-042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75v1">Revisiting the number of self‐incompatibility alleles in finite populations: From old models to new result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Sylvain Billiard">Sylvain Billiard</text:a></text:p>
              <text:p text:style-name="Normal"><text:span>Journal of Evolutionary Biology</text:span><text:span>, 2022, 35 (10), pp.1296-1308.<text:s/></text:span><text:a xlink:type="simple" xlink:href="https://dx.doi.org/10.1111/jeb.14061">⟨10.1111/jeb.14061⟩</text:a></text:p>
              <text:p text:style-name="Normal"><text:span>Article dans une revue</text:span></text:p>
              <text:p text:style-name="Normal"><text:a xlink:type="simple" xlink:href="https://hal.science/hal-03819875v1">hal-0381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84v1">From individual-based epidemic models to McKendrick-von Foerster PDEs: a guide to modeling and inferring COVID-19 dynamics</text:a></text:p>
              <text:p text:style-name="Normal"><text:a xlink:type="simple" xlink:href="https://hal.science/search/index/?q=*&amp;authFullName_s=Félix Foutel-Rodier">Félix Foutel-Rodier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Philibert Courau">Philibert Courau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Jean-Jil Duchamps">Jean-Jil Duchamps</text:a><text:span>et al.</text:span></text:p>
              <text:p text:style-name="Normal"><text:span>Journal of Mathematical Biology</text:span><text:span>, 2022, 85 (4), pp.43.<text:s/></text:span><text:a xlink:type="simple" xlink:href="https://dx.doi.org/10.1007/s00285-022-01794-4">⟨10.1007/s00285-022-01794-4⟩</text:a></text:p>
              <text:p text:style-name="Normal"><text:span>Article dans une revue</text:span></text:p>
              <text:p text:style-name="Normal"><text:a xlink:type="simple" xlink:href="https://hal.science/hal-03835684v1">hal-038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16v1">Years of life lost estimates cannot always be taken at face value: Response to “COVID-19 – exploring the implications of long-term condition type and extent of multimorbidity on years of life lost: a modelling study”</text:a></text:p>
              <text:p text:style-name="Normal"><text:a xlink:type="simple" xlink:href="https://hal.science/search/index/?q=*&amp;authFullName_s=Marius Rubo">Marius Rubo</text:a><text:span>,</text:span><text:a xlink:type="simple" xlink:href="https://hal.science/search/index/?q=*&amp;authFullName_s=Peter Czuppon">Peter Czuppon</text:a></text:p>
              <text:p text:style-name="Normal"><text:span>Wellcome Open Research</text:span><text:span>, 2022, 5, pp.137.<text:s/></text:span><text:a xlink:type="simple" xlink:href="https://dx.doi.org/10.12688/wellcomeopenres.16015.2">⟨10.12688/wellcomeopenres.16015.2⟩</text:a></text:p>
              <text:p text:style-name="Normal"><text:span>Article dans une revue</text:span></text:p>
              <text:p text:style-name="Normal"><text:a xlink:type="simple" xlink:href="https://hal.science/hal-05536616v1">hal-0553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370v1">The stochastic dynamics of early epidemics: probability of establishment, initial growth rate, and infection cluster size at first detec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Emmanuel Schertzer">Emmanuel Schertzer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Journal of the Royal Society Interface</text:span><text:span>, 2021, 18 (184), pp.20210575.<text:s/></text:span><text:a xlink:type="simple" xlink:href="https://dx.doi.org/10.1098/rsif.2021.0575">⟨10.1098/rsif.2021.0575⟩</text:a></text:p>
              <text:p text:style-name="Normal"><text:span>Article dans une revue</text:span></text:p>
              <text:p text:style-name="Normal"><text:a xlink:type="simple" xlink:href="https://inria.hal.science/hal-03439370v1">hal-0343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5985v1">Understanding evolutionary and ecological dynamics using a continuum limit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Arne Traulsen">Arne Traulsen</text:a></text:p>
              <text:p text:style-name="Normal"><text:span>Ecology and Evolution</text:span><text:span>, 2021, 11 (11), pp.5857 - 5873.<text:s/></text:span><text:a xlink:type="simple" xlink:href="https://dx.doi.org/10.1002/ece3.7205">⟨10.1002/ece3.7205⟩</text:a></text:p>
              <text:p text:style-name="Normal"><text:span>Article dans une revue</text:span></text:p>
              <text:p text:style-name="Normal"><text:a xlink:type="simple" xlink:href="https://hal.sorbonne-universite.fr/hal-03265985v1">hal-03265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001v3">Success of prophylactic antiviral therapy for SARS-CoV-2: predicted critical efficacies and impact of different drug-specific mechanisms of ac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Antonio Gonçalves">Antonio Gonçalves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Alan S Perelson">Alan S Perelson</text:a><text:span>et al.</text:span></text:p>
              <text:p text:style-name="Normal"><text:span>PLoS Computational Biology</text:span><text:span>, 2021, 17 (3), pp.e1008752.<text:s/></text:span><text:a xlink:type="simple" xlink:href="https://dx.doi.org/10.1371/journal.pcbi.1008752">⟨10.1371/journal.pcbi.1008752⟩</text:a></text:p>
              <text:p text:style-name="Normal"><text:span>Article dans une revue</text:span></text:p>
              <text:p text:style-name="Normal"><text:a xlink:type="simple" xlink:href="https://hal.sorbonne-universite.fr/hal-03003001v3">hal-030030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44v1">The Effect of Habitat Choice on Evolutionary Rescue in Subdivided Population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Hildegard Uecker">Hildegard Uecker</text:a><text:span>,</text:span><text:a xlink:type="simple" xlink:href="https://hal.science/search/index/?q=*&amp;authFullName_s=Florence Débarre">Florence Débarre</text:a></text:p>
              <text:p text:style-name="Normal"><text:span>The American Naturalist</text:span><text:span>, 2021, 197 (6), pp.625-643.<text:s/></text:span><text:a xlink:type="simple" xlink:href="https://dx.doi.org/10.1086/714034">⟨10.1086/714034⟩</text:a></text:p>
              <text:p text:style-name="Normal"><text:span>Article dans une revue</text:span></text:p>
              <text:p text:style-name="Normal"><text:a xlink:type="simple" xlink:href="https://hal.science/hal-03439344v1">hal-034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24v1">The search for sexually antagonistic genes: Practical insights from studies of local adaptation and statistical genomics</text:a></text:p>
              <text:p text:style-name="Normal"><text:a xlink:type="simple" xlink:href="https://hal.science/search/index/?q=*&amp;authFullName_s=Filip Ruzicka">Filip Ruzicka</text:a><text:span>,</text:span><text:a xlink:type="simple" xlink:href="https://hal.science/search/index/?q=*&amp;authFullName_s=Ludovic Dutoit">Ludovic Dutoit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Crispin Y Jordan">Crispin Y Jordan</text:a><text:span>,</text:span><text:a xlink:type="simple" xlink:href="https://hal.science/search/index/?q=*&amp;authFullName_s=Xiang-Yi Li">Xiang-Yi Li</text:a><text:span>et al.</text:span></text:p>
              <text:p text:style-name="Normal"><text:span>Evolution Letters</text:span><text:span>, 2020, 4 (5), pp.398-415.<text:s/></text:span><text:a xlink:type="simple" xlink:href="https://dx.doi.org/10.1002/evl3.192">⟨10.1002/evl3.192⟩</text:a></text:p>
              <text:p text:style-name="Normal"><text:span>Article dans une revue</text:span></text:p>
              <text:p text:style-name="Normal"><text:a xlink:type="simple" xlink:href="https://hal.science/hal-05465024v1">hal-05465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1340v1">Evolution of mating types in finite populations: The precarious advantage of being rare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David Rogers">David Rogers</text:a></text:p>
              <text:p text:style-name="Normal"><text:span>Journal of Evolutionary Biology</text:span><text:span>, 2019, 32 (11), pp.1290-1299.<text:s/></text:span><text:a xlink:type="simple" xlink:href="https://dx.doi.org/10.1111/jeb.13528">⟨10.1111/jeb.13528⟩</text:a></text:p>
              <text:p text:style-name="Normal"><text:span>Article dans une revue</text:span></text:p>
              <text:p text:style-name="Normal"><text:a xlink:type="simple" xlink:href="https://hal.sorbonne-universite.fr/hal-02311340v1">hal-02311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853v1">Invasion and Extinction Dynamics of Mating Types Under Facultative Sexual Reproduc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George W A Constable">George W A Constable</text:a></text:p>
              <text:p text:style-name="Normal"><text:span>Genetics</text:span><text:span>, 2019, 213 (2), pp.567-580.<text:s/></text:span><text:a xlink:type="simple" xlink:href="https://dx.doi.org/10.1534/genetics.119.302306">⟨10.1534/genetics.119.302306⟩</text:a></text:p>
              <text:p text:style-name="Normal"><text:span>Article dans une revue</text:span></text:p>
              <text:p text:style-name="Normal"><text:a xlink:type="simple" xlink:href="https://hal.sorbonne-universite.fr/hal-02313853v1">hal-023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68v1">Disentangling eco-evolutionary effects on trait fixa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Chaitanya S Gokhale">Chaitanya S Gokhale</text:a></text:p>
              <text:p text:style-name="Normal"><text:span>Theoretical Population Biology</text:span><text:span>, 2018, 124, pp.93-107.<text:s/></text:span><text:a xlink:type="simple" xlink:href="https://dx.doi.org/10.1016/j.tpb.2018.10.002">⟨10.1016/j.tpb.2018.10.002⟩</text:a></text:p>
              <text:p text:style-name="Normal"><text:span>Article dans une revue</text:span></text:p>
              <text:p text:style-name="Normal"><text:a xlink:type="simple" xlink:href="https://hal.science/hal-05536468v1">hal-055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85v1">Limits of noise for autoregulated gene express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Peter Pfaffelhuber">Peter Pfaffelhuber</text:a></text:p>
              <text:p text:style-name="Normal"><text:span>Journal of Mathematical Biology</text:span><text:span>, 2018, 77 (4), pp.1153-1191.<text:s/></text:span><text:a xlink:type="simple" xlink:href="https://dx.doi.org/10.1007/s00285-018-1248-4">⟨10.1007/s00285-018-1248-4⟩</text:a></text:p>
              <text:p text:style-name="Normal"><text:span>Article dans une revue</text:span></text:p>
              <text:p text:style-name="Normal"><text:a xlink:type="simple" xlink:href="https://hal.science/hal-05536485v1">hal-055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74v1">Fixation probabilities in populations under demographic fluctuation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Arne Traulsen">Arne Traulsen</text:a></text:p>
              <text:p text:style-name="Normal"><text:span>Journal of Mathematical Biology</text:span><text:span>, 2018, 77 (4), pp.1233-1277.<text:s/></text:span><text:a xlink:type="simple" xlink:href="https://dx.doi.org/10.1007/s00285-018-1251-9">⟨10.1007/s00285-018-1251-9⟩</text:a></text:p>
              <text:p text:style-name="Normal"><text:span>Article dans une revue</text:span></text:p>
              <text:p text:style-name="Normal"><text:a xlink:type="simple" xlink:href="https://hal.science/hal-05536474v1">hal-055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61v1">A spatial model for selection and coopera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Peter Pfaffelhuber">Peter Pfaffelhuber</text:a></text:p>
              <text:p text:style-name="Normal"><text:span>Journal of Applied Probability</text:span><text:span>, 2017, 54 (2), pp.522-539.<text:s/></text:span><text:a xlink:type="simple" xlink:href="https://dx.doi.org/10.1017/jpr.2017.15">⟨10.1017/jpr.2017.15⟩</text:a></text:p>
              <text:p text:style-name="Normal"><text:span>Article dans une revue</text:span></text:p>
              <text:p text:style-name="Normal"><text:a xlink:type="simple" xlink:href="https://hal.science/hal-05536461v1">hal-055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375v1">Multiple regulation mechanisms of bacterial quorum sensing</text:a></text:p>
              <text:p text:style-name="Normal"><text:a xlink:type="simple" xlink:href="https://hal.science/search/index/?q=*&amp;authFullName_s=Peter Kumberger">Peter Kumberger</text:a><text:span>,</text:span><text:a xlink:type="simple" xlink:href="https://hal.science/search/index/?q=*&amp;authFullName_s=Christina Kuttler">Christina Kuttler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Burkhard A Hense">Burkhard A Hense</text:a></text:p>
              <text:p text:style-name="Normal"><text:span>BIOMATH</text:span><text:span>, 2016, 5 (1),<text:s/></text:span><text:a xlink:type="simple" xlink:href="https://dx.doi.org/10.11145/j.biomath.2016.07.291">⟨10.11145/j.biomath.2016.07.291⟩</text:a></text:p>
              <text:p text:style-name="Normal"><text:span>Article dans une revue</text:span></text:p>
              <text:p text:style-name="Normal"><text:a xlink:type="simple" xlink:href="https://hal.science/hal-05535375v1">hal-055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358v1">Some limit results for Markov chains indexed by tree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Peter Pfaffelhuber">Peter Pfaffelhuber</text:a></text:p>
              <text:p text:style-name="Normal"><text:span>Electronic Communications in Probability</text:span><text:span>, 2014, 19, pp.1-11.<text:s/></text:span><text:a xlink:type="simple" xlink:href="https://dx.doi.org/10.1214/ECP.v19-3601">⟨10.1214/ECP.v19-3601⟩</text:a></text:p>
              <text:p text:style-name="Normal"><text:span>Article dans une revue</text:span></text:p>
              <text:p text:style-name="Normal"><text:a xlink:type="simple" xlink:href="https://hal.science/hal-05535358v1">hal-0553535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7b064" table:style-name="d7b064">
          <table:table-column table:style-name="d7b064.0"/>
          <table:table-row>
            <table:table-cell office:value-type="string">
              <text:p text:style-name="Normal"><text:a xlink:type="simple" xlink:href="https://hal.science/hal-04275665v1">Using early detection data to estimate the date of emergence of an epidemic outbreak</text:a></text:p>
              <text:p text:style-name="Normal"><text:a xlink:type="simple" xlink:href="https://hal.science/search/index/?q=*&amp;authFullName_s=S. Jijón">S. Jijón</text:a><text:span>,</text:span><text:a xlink:type="simple" xlink:href="https://hal.science/search/index/?q=*&amp;authFullName_s=P. Czuppon">P. Czuppon</text:a><text:span>,</text:span><text:a xlink:type="simple" xlink:href="https://hal.science/search/index/?q=*&amp;authFullName_s=F. Blanquart">F. Blanquart</text:a><text:span>,</text:span><text:a xlink:type="simple" xlink:href="https://hal.science/search/index/?q=*&amp;authFullName_s=Florence Débarre">Florence Débar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665v1">hal-04275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998v1">The effect of habitat choice on evolutionary rescue in subdivided population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Hildegard Uecker">Hildegard Uecker</text:a><text:span>,</text:span><text:a xlink:type="simple" xlink:href="https://hal.science/search/index/?q=*&amp;authFullName_s=Florence Débarre">Florence Déba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3002998v1">hal-03002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Czuppon</dc:title>
    <dc:subject/>
    <dc:description>CV</dc:description>
    <dc:creator/>
    <dc:date>2026-04-16T16:52:51.000</dc:date>
    <meta:generator>PHPWord</meta:generator>
    <meta:initial-creator>CCSD</meta:initial-creator>
    <meta:creation-date>2026-04-16T16:52:51.000</meta:creation-date>
    <meta:keyword/>
    <meta:user-defined meta:name="Category"/>
    <meta:user-defined meta:name="Company"/>
    <meta:user-defined meta:name="Manager"/>
  </office:meta>
</office:document-meta>
</file>