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342b" style:family="table">
      <style:table-properties style:rel-width="100" table:align="center"/>
    </style:style>
    <style:style style:name="70342b.0" style:family="table-column">
      <style:table-column-properties style:column-width="0.00cm"/>
    </style:style>
    <style:style style:name="bbeee1" style:family="table">
      <style:table-properties style:rel-width="100" table:align="center"/>
    </style:style>
    <style:style style:name="bbeee1.0" style:family="table-column">
      <style:table-column-properties style:column-width="0.00cm"/>
    </style:style>
    <style:style style:name="6b7f8e" style:family="table">
      <style:table-properties style:rel-width="100" table:align="center"/>
    </style:style>
    <style:style style:name="6b7f8e.0" style:family="table-column">
      <style:table-column-properties style:column-width="0.00cm"/>
    </style:style>
    <style:style style:name="567191" style:family="table">
      <style:table-properties style:rel-width="100" table:align="center"/>
    </style:style>
    <style:style style:name="567191.0" style:family="table-column">
      <style:table-column-properties style:column-width="0.00cm"/>
    </style:style>
    <style:style style:name="2df253" style:family="table">
      <style:table-properties style:rel-width="100" table:align="center"/>
    </style:style>
    <style:style style:name="2df253.0" style:family="table-column">
      <style:table-column-properties style:column-width="0.00cm"/>
    </style:style>
    <style:style style:name="2db2f1" style:family="table">
      <style:table-properties style:rel-width="100" table:align="center"/>
    </style:style>
    <style:style style:name="2db2f1.0" style:family="table-column">
      <style:table-column-properties style:column-width="0.00cm"/>
    </style:style>
    <style:style style:name="71d1c7" style:family="table">
      <style:table-properties style:rel-width="100" table:align="center"/>
    </style:style>
    <style:style style:name="71d1c7.0" style:family="table-column">
      <style:table-column-properties style:column-width="0.00cm"/>
    </style:style>
    <style:style style:name="35af36" style:family="table">
      <style:table-properties style:rel-width="100" table:align="center"/>
    </style:style>
    <style:style style:name="35af36.0" style:family="table-column">
      <style:table-column-properties style:column-width="0.00cm"/>
    </style:style>
    <style:style style:name="2ed014" style:family="table">
      <style:table-properties style:rel-width="100" table:align="center"/>
    </style:style>
    <style:style style:name="2ed0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Nah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eter Nahon est ancien élève de l’École des chartes (prom. 2017), agrégé de lettres classiques (2018) et docteur en linguistique de l'université de Paris-Sorbonne (2020). Il a été collaborateur scientifique (chargé de recherche) à l'université de Neuchâtel de 2019 à 2023, chargé de cours à la Sorbonne et aux universités de Genève et de Neuchâtel en linguistique, philologie romane, paléographie et codicologie, et<text:s/></text:span><text:span text:style-name="T4">Visiting Fellow</text:span><text:span text:style-name="T5"><text:s/>en études juives à Oxford. Il est entré au CNRS comme chargé de recherche en 2023.</text:span></text:p>
        <text:p text:style-name="P10"><text:span text:style-name="T6">Philologue et linguiste, il consacre l'essentiel de ses recherches à l’étude des contacts langagiers, textuels et culturels entre mondes romans et hébraïques. Il s’est intéressé en particulier aux anciennes communautés juives du sud de la France, à leurs langues, leurs textes, leurs traditions orales et leurs liturgies, au sujet desquels il a publié plusieurs livres, dont<text:s/></text:span><text:span text:style-name="T7">Gascon et français chez les Israélites d’Aquitaine</text:span><text:span text:style-name="T8"><text:s/>(Classiques Garnier, 2018, médaille Volney de l'Institut),<text:s/></text:span><text:span text:style-name="T9">Le rite portugais à Bordeaux d’après son Seder hazanut</text:span><text:span text:style-name="T10"><text:s/>(Geuthner, 2018), et *Les parlers français des israélites du Midi * (ELiPhi, 2023).</text:span></text:p>
        <text:p text:style-name="P16"><text:span text:style-name="T11">Ses recherches actuelles œuvrent en particulier à la reconstitution du répertoire musical et poétique de tradition orale de l'ancienne France et de ses provinces méridionales à partir de sources manuscrites hébraïques de l'époque moderne.</text:span></text:p>
        <text:p text:style-name="P18"/>
        <text:p text:style-name="Heading2"><text:span text:style-name="T12">Publications</text:span></text:p>
        <text:p text:style-name="P20"/>
        <text:p text:style-name="P21"/>
        <text:p text:style-name="Heading2"><text:span text:style-name="T13">Autre publication scientifique (1)</text:span></text:p>
        <text:p text:style-name="P23"/>
        <table:table table:name="70342b" table:style-name="70342b">
          <table:table-column table:style-name="70342b.0"/>
          <table:table-row>
            <table:table-cell office:value-type="string">
              <text:p text:style-name="Normal"><text:a xlink:type="simple" xlink:href="https://hal.science/hal-05521065v1">Site internet des bases de données du projet ANR Anches : https://anches.univ-tours.fr</text:a></text:p>
              <text:p text:style-name="Normal"><text:a xlink:type="simple" xlink:href="https://hal.science/search/index/?q=*&amp;authFullName_s=Peter Nahon">Peter Nahon</text:a></text:p>
              <text:p text:style-name="Normal"><text:span>2026, https://anches.univ-tours.fr/</text:span></text:p>
              <text:p text:style-name="Normal"><text:span>Autre publication scientifique</text:span></text:p>
              <text:p text:style-name="Normal"><text:a xlink:type="simple" xlink:href="https://hal.science/hal-05521065v1">hal-05521065v1</text:a></text:p>
            </table:table-cell>
          </table:table-row>
        </table:table>
        <text:p text:style-name="P24"/>
        <text:p text:style-name="Heading2"><text:span text:style-name="T14">Communication dans un congrès (26)</text:span></text:p>
        <text:p text:style-name="P26"/>
        <table:table table:name="bbeee1" table:style-name="bbeee1">
          <table:table-column table:style-name="bbeee1.0"/>
          <table:table-row>
            <table:table-cell office:value-type="string">
              <text:p text:style-name="Normal"><text:a xlink:type="simple" xlink:href="https://hal.science/hal-05521821v1">L’usage de l’alphabet hébreu pour écrire les langues non hébraïques aux premiers temps de l’imprimerie</text:a></text:p>
              <text:p text:style-name="Normal"><text:a xlink:type="simple" xlink:href="https://hal.science/search/index/?q=*&amp;authFullName_s=Peter Nahon">Peter Nahon</text:a></text:p>
              <text:p text:style-name="Normal"><text:span>Les réformes orthographiques à la Renaissance entre Humanisme et imprimerie : une perspective européenne</text:span><text:span>, Elena Pierazzo; Maria Antonietta Papa, Jun 2025, Tours, Centre d'études supérieures de la Renaissance, France</text:span></text:p>
              <text:p text:style-name="Normal"><text:span>Communication dans un congrès</text:span></text:p>
              <text:p text:style-name="Normal"><text:a xlink:type="simple" xlink:href="https://hal.science/hal-05521821v1">hal-055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23v1">Nouvelles recherches sur l’anche double historique et leur application au hautbois et à la musette</text:a></text:p>
              <text:p text:style-name="Normal"><text:a xlink:type="simple" xlink:href="https://hal.science/search/index/?q=*&amp;authFullName_s=Peter Nahon">Peter Nahon</text:a><text:span>,</text:span><text:a xlink:type="simple" xlink:href="https://hal.science/search/index/?q=*&amp;authFullName_s=Lola Soulier">Lola Soulier</text:a></text:p>
              <text:p text:style-name="Normal"><text:span>Académie des Musiciens de Saint-Julien, Conservatoire Arthur Honegger</text:span><text:span>, Aug 2025, Le Havre, France</text:span></text:p>
              <text:p text:style-name="Normal"><text:span>Communication dans un congrès</text:span></text:p>
              <text:p text:style-name="Normal"><text:a xlink:type="simple" xlink:href="https://hal.science/hal-05544323v1">hal-0554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47v1">Reconstruction des anches doubles baroques : nouvelles perspectives</text:a></text:p>
              <text:p text:style-name="Normal"><text:a xlink:type="simple" xlink:href="https://hal.science/search/index/?q=*&amp;authFullName_s=Peter Nahon">Peter Nahon</text:a></text:p>
              <text:p text:style-name="Normal"><text:span>Canto Mundi</text:span><text:span>, Conservatoire Edgar Varèse, Oct 2025, Gennevilliers, France</text:span></text:p>
              <text:p text:style-name="Normal"><text:span>Communication dans un congrès</text:span></text:p>
              <text:p text:style-name="Normal"><text:a xlink:type="simple" xlink:href="https://hal.science/hal-05544347v1">hal-0554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58v1">Un exemple de philologie musicale, du manuscrit à la scène : l’air de Biron et ses renaissances</text:a></text:p>
              <text:p text:style-name="Normal"><text:a xlink:type="simple" xlink:href="https://hal.science/search/index/?q=*&amp;authFullName_s=Peter Nahon">Peter Nahon</text:a></text:p>
              <text:p text:style-name="Normal"><text:span>Le livre à la Renaissance, Séminaire scientifique</text:span><text:span>, Centre d'études supérieures de la Renaissance, Feb 2025, Tours, Centre d'études supérieures de la Renaissance, France</text:span></text:p>
              <text:p text:style-name="Normal"><text:span>Communication dans un congrès</text:span></text:p>
              <text:p text:style-name="Normal"><text:a xlink:type="simple" xlink:href="https://hal.science/hal-05544358v1">hal-0554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53v1">La musette baroque : histoire d'un instrument français, de l’oubli au renouveau</text:a></text:p>
              <text:p text:style-name="Normal"><text:a xlink:type="simple" xlink:href="https://hal.science/search/index/?q=*&amp;authFullName_s=Peter Nahon">Peter Nahon</text:a></text:p>
              <text:p text:style-name="Normal"><text:span>Rencontres des Menus Plaisirs</text:span><text:span>, Centre de musique baroque de Versailles, Jun 2025, Versailles, France</text:span></text:p>
              <text:p text:style-name="Normal"><text:span>Communication dans un congrès</text:span></text:p>
              <text:p text:style-name="Normal"><text:a xlink:type="simple" xlink:href="https://hal.science/hal-05544353v1">hal-05544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7774v1">Ce que les manuscrits hébreux nous disent du chant baroque français : le chansonnier des juifs de Provence au XVIIe siècle et son interprétation musicale</text:a></text:p>
              <text:p text:style-name="Normal"><text:a xlink:type="simple" xlink:href="https://hal.science/search/index/?q=*&amp;authFullName_s=Peter Nahon">Peter Nahon</text:a></text:p>
              <text:p text:style-name="Normal"><text:span>2e rencontres nationales « Les futurs des recherches en musique »</text:span><text:span>, Direction générale de la création artistique – Ministère de la Culture, Mar 2025, Paris, France</text:span></text:p>
              <text:p text:style-name="Normal"><text:span>Communication dans un congrès</text:span></text:p>
              <text:p text:style-name="Normal"><text:a xlink:type="simple" xlink:href="https://shs.hal.science/halshs-05527774v1">halshs-0552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359v1">Entre ‘savant’ et ‘populaire’ : nouvelles perspectives sur le son baroque</text:a></text:p>
              <text:p text:style-name="Normal"><text:a xlink:type="simple" xlink:href="https://hal.science/search/index/?q=*&amp;authFullName_s=Peter Nahon">Peter Nahon</text:a><text:span>,</text:span><text:a xlink:type="simple" xlink:href="https://hal.science/search/index/?q=*&amp;authFullName_s=Lola Soulier">Lola Soulier</text:a></text:p>
              <text:p text:style-name="Normal"><text:span>Séminaire « Histoire de l’Interprétation des Musiques Anciennes »</text:span><text:span>, Sorbonne Université, Feb 2025, Paris, France</text:span></text:p>
              <text:p text:style-name="Normal"><text:span>Communication dans un congrès</text:span></text:p>
              <text:p text:style-name="Normal"><text:a xlink:type="simple" xlink:href="https://hal.science/hal-05544359v1">hal-0554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53v1">Les dialectes français des ‘Gens du Voyage’</text:a></text:p>
              <text:p text:style-name="Normal"><text:a xlink:type="simple" xlink:href="https://hal.science/search/index/?q=*&amp;authFullName_s=Peter Nahon">Peter Nahon</text:a></text:p>
              <text:p text:style-name="Normal"><text:span>K-ta-conf’ – colloque jeunes chercheurs underground</text:span><text:span>, organisé par Morgane Fournier (Université de Berne), Feb 2024, Paris (Val-de-Grâce), France</text:span></text:p>
              <text:p text:style-name="Normal"><text:span>Communication dans un congrès</text:span></text:p>
              <text:p text:style-name="Normal"><text:a xlink:type="simple" xlink:href="https://hal.science/hal-05544453v1">hal-0554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98v1">Réemplois d’airs de Lully dans la liturgie juive de Provence vers 1690</text:a></text:p>
              <text:p text:style-name="Normal"><text:a xlink:type="simple" xlink:href="https://hal.science/search/index/?q=*&amp;authFullName_s=Peter Nahon">Peter Nahon</text:a></text:p>
              <text:p text:style-name="Normal"><text:span>Séminaire ThéPARis-France</text:span><text:span>, Bénédicte Louvat; Emanuele de Luca; Barbara Nestola, Mar 2024, Versailles, France</text:span></text:p>
              <text:p text:style-name="Normal"><text:span>Communication dans un congrès</text:span></text:p>
              <text:p text:style-name="Normal"><text:a xlink:type="simple" xlink:href="https://hal.science/hal-04821598v1">hal-0482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51v1">Les traditions orales des Juifs du Comtat Venaissin : langues, liturgies, musiques</text:a></text:p>
              <text:p text:style-name="Normal"><text:a xlink:type="simple" xlink:href="https://hal.science/search/index/?q=*&amp;authFullName_s=Peter Nahon">Peter Nahon</text:a></text:p>
              <text:p text:style-name="Normal"><text:span>Cycle de conférence des Amis de la synagogue de Cavaillon</text:span><text:span>, Jan 2024, Cavaillon, France</text:span></text:p>
              <text:p text:style-name="Normal"><text:span>Communication dans un congrès</text:span></text:p>
              <text:p text:style-name="Normal"><text:a xlink:type="simple" xlink:href="https://hal.science/hal-05544451v1">hal-0554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45v1">Vers un modèle diachronique pour les mains modernes françaises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Peter Nahon">Peter Nahon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Pauline Jacsont">Pauline Jacsont</text:a><text:span>et al.</text:span></text:p>
              <text:p text:style-name="Normal"><text:span>Humanistica 2024 - Colloque annuel de l'Association francophone des humanités numériques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801645v1">hal-0480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69v1">Survivances contemporaines du dialecte des juifs provençaux : le dabérage</text:a></text:p>
              <text:p text:style-name="Normal"><text:a xlink:type="simple" xlink:href="https://hal.science/search/index/?q=*&amp;authFullName_s=Peter Nahon">Peter Nahon</text:a></text:p>
              <text:p text:style-name="Normal"><text:span>Langues juives dans l’espace méditerranéen</text:span><text:span>, Inalco, ILARA-EPHE, Oxford, mahJ, Mar 2024, Paris, France</text:span></text:p>
              <text:p text:style-name="Normal"><text:span>Communication dans un congrès</text:span></text:p>
              <text:p text:style-name="Normal"><text:a xlink:type="simple" xlink:href="https://hal.science/hal-04821569v1">hal-0482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54v1">La reprise de chansons populaires dans les liturgies juives et chrétiennes de la Provence baroque</text:a></text:p>
              <text:p text:style-name="Normal"><text:a xlink:type="simple" xlink:href="https://hal.science/search/index/?q=*&amp;authFullName_s=Peter Nahon">Peter Nahon</text:a></text:p>
              <text:p text:style-name="Normal"><text:span>Cycle de conférences « Les Rencontres des Menus Plaisirs »</text:span><text:span>, Centre de musique baroque de Versailles, Jun 2024, Versailles, France</text:span></text:p>
              <text:p text:style-name="Normal"><text:span>Communication dans un congrès</text:span></text:p>
              <text:p text:style-name="Normal"><text:a xlink:type="simple" xlink:href="https://hal.science/hal-05544454v1">hal-0554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41v1">Quelques apports de l’histoire et de ses sciences auxiliaires à la détermination des faits de langue</text:a></text:p>
              <text:p text:style-name="Normal"><text:a xlink:type="simple" xlink:href="https://hal.science/search/index/?q=*&amp;authFullName_s=Peter Nahon">Peter Nahon</text:a></text:p>
              <text:p text:style-name="Normal"><text:span>Journée d’études « Histoire et linguistique »</text:span><text:span>, Université de Tours – CeTHiS (Richard Faure et Ulrike Krampl), Nov 2023, Tours, France</text:span></text:p>
              <text:p text:style-name="Normal"><text:span>Communication dans un congrès</text:span></text:p>
              <text:p text:style-name="Normal"><text:a xlink:type="simple" xlink:href="https://hal.science/hal-05544441v1">hal-0554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924v1">Les textes macaroniques : une source pour la linguistique diachronique galloromane et l’étude du contact de langues</text:a></text:p>
              <text:p text:style-name="Normal"><text:a xlink:type="simple" xlink:href="https://hal.science/search/index/?q=*&amp;authFullName_s=Peter Nahon">Peter Nahon</text:a></text:p>
              <text:p text:style-name="Normal"><text:span>Colloque de la Société internationale de diachronie du français (SIDF)</text:span><text:span>, Mar 2023, Munich, Allemagne</text:span></text:p>
              <text:p text:style-name="Normal"><text:span>Communication dans un congrès</text:span></text:p>
              <text:p text:style-name="Normal"><text:a xlink:type="simple" xlink:href="https://hal.science/hal-05493924v1">hal-0549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49v1">Du folklore d’oc dans des manuscrits hébreux du Comtat Venaissin (XVIe-XVIIIe siècles)</text:a></text:p>
              <text:p text:style-name="Normal"><text:a xlink:type="simple" xlink:href="https://hal.science/search/index/?q=*&amp;authFullName_s=Peter Nahon">Peter Nahon</text:a></text:p>
              <text:p text:style-name="Normal"><text:span>Cycle de conférences « Chartistes à l’œuvre »</text:span><text:span>, Ecole nationale des chartes, Dec 2023, Paris, France</text:span></text:p>
              <text:p text:style-name="Normal"><text:span>Communication dans un congrès</text:span></text:p>
              <text:p text:style-name="Normal"><text:a xlink:type="simple" xlink:href="https://hal.science/hal-05544449v1">hal-0554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67v1">Dialects of the Jews in the south of France : from written sources to spoken varieties</text:a></text:p>
              <text:p text:style-name="Normal"><text:a xlink:type="simple" xlink:href="https://hal.science/search/index/?q=*&amp;authFullName_s=Peter Nahon">Peter Nahon</text:a></text:p>
              <text:p text:style-name="Normal"><text:span>Lectures of the Oxford School of Rare Jewish Languages</text:span><text:span>, Feb 2023, Oxford, United Kingdom</text:span></text:p>
              <text:p text:style-name="Normal"><text:span>Communication dans un congrès</text:span></text:p>
              <text:p text:style-name="Normal"><text:a xlink:type="simple" xlink:href="https://hal.science/hal-05544467v1">hal-0554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59v1">Entre Orient et Occident : destin francophone d’un traité d’astrologie hébraïque</text:a></text:p>
              <text:p text:style-name="Normal"><text:a xlink:type="simple" xlink:href="https://hal.science/search/index/?q=*&amp;authFullName_s=Peter Nahon">Peter Nahon</text:a><text:span>,</text:span><text:a xlink:type="simple" xlink:href="https://hal.science/search/index/?q=*&amp;authFullName_s=Simon Gabay">Simon Gabay</text:a></text:p>
              <text:p text:style-name="Normal"><text:span>Cours public du Département de langues et littératures françaises et latines médiévales</text:span><text:span>, Université de Genève, May 2023, Genève, Suisse</text:span></text:p>
              <text:p text:style-name="Normal"><text:span>Communication dans un congrès</text:span></text:p>
              <text:p text:style-name="Normal"><text:a xlink:type="simple" xlink:href="https://hal.science/hal-05544459v1">hal-0554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44v1">Chansons d’oc et airs français dans les sources hébraïques de la Provence baroque</text:a></text:p>
              <text:p text:style-name="Normal"><text:a xlink:type="simple" xlink:href="https://hal.science/search/index/?q=*&amp;authFullName_s=Peter Nahon">Peter Nahon</text:a></text:p>
              <text:p text:style-name="Normal"><text:span>Cycle de conférences « Un chercheur, un projet »</text:span><text:span>, Centre de musique baroque de Versailles, Nov 2023, Versailles, France</text:span></text:p>
              <text:p text:style-name="Normal"><text:span>Communication dans un congrès</text:span></text:p>
              <text:p text:style-name="Normal"><text:a xlink:type="simple" xlink:href="https://hal.science/hal-05544444v1">hal-0554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62v1">The French variety spoken by the Travellers: a case study in diastratic variation</text:a></text:p>
              <text:p text:style-name="Normal"><text:a xlink:type="simple" xlink:href="https://hal.science/search/index/?q=*&amp;authFullName_s=Peter Nahon">Peter Nahon</text:a></text:p>
              <text:p text:style-name="Normal"><text:span>Oxford University Linguistics Society</text:span><text:span>, Mar 2023, Oxford (Christ Church College), United Kingdom</text:span></text:p>
              <text:p text:style-name="Normal"><text:span>Communication dans un congrès</text:span></text:p>
              <text:p text:style-name="Normal"><text:a xlink:type="simple" xlink:href="https://hal.science/hal-05544462v1">hal-0554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75v1">Le manuscrit inédit du Pentateuque traduit de Richard Simon (fin XVIIe siècle) et la méthode historico-critique</text:a></text:p>
              <text:p text:style-name="Normal"><text:a xlink:type="simple" xlink:href="https://hal.science/search/index/?q=*&amp;authFullName_s=Peter Nahon">Peter Nahon</text:a></text:p>
              <text:p text:style-name="Normal"><text:span>Séminaire de Cédric Giraud « Exégèse chrétienne dans l’Occident médiéval latin »</text:span><text:span>, Ecole pratique des hautes études, May 2022, Paris, France</text:span></text:p>
              <text:p text:style-name="Normal"><text:span>Communication dans un congrès</text:span></text:p>
              <text:p text:style-name="Normal"><text:a xlink:type="simple" xlink:href="https://hal.science/hal-05544475v1">hal-0554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71v1">Spinoza et la grammaire hébraïque</text:a></text:p>
              <text:p text:style-name="Normal"><text:a xlink:type="simple" xlink:href="https://hal.science/search/index/?q=*&amp;authFullName_s=Peter Nahon">Peter Nahon</text:a></text:p>
              <text:p text:style-name="Normal"><text:span>Séminaire de Charles Ramond, « Spinoza à Paris 8 – Séminaire International et Interdisciplinaire de Recherches Spinozistes »</text:span><text:span>, Université Paris-8 Vincennes – Saint-Denis, Nov 2022, Paris Saint Denis, France</text:span></text:p>
              <text:p text:style-name="Normal"><text:span>Communication dans un congrès</text:span></text:p>
              <text:p text:style-name="Normal"><text:a xlink:type="simple" xlink:href="https://hal.science/hal-05544471v1">hal-0554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74v1">Survival, variation and extinction of Portuguese and Spanish languages among the Portuguese New Christian diaspora in Western Europe</text:a></text:p>
              <text:p text:style-name="Normal"><text:a xlink:type="simple" xlink:href="https://hal.science/search/index/?q=*&amp;authFullName_s=Peter Nahon">Peter Nahon</text:a></text:p>
              <text:p text:style-name="Normal"><text:span>Seminar für Iberoromanistik</text:span><text:span>, Universität Basel (prof. Harm den Boer), Oct 2022, Bâle, Switzerland</text:span></text:p>
              <text:p text:style-name="Normal"><text:span>Communication dans un congrès</text:span></text:p>
              <text:p text:style-name="Normal"><text:a xlink:type="simple" xlink:href="https://hal.science/hal-05544474v1">hal-0554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69v1">Variation à tous les niveaux : le français parlé par les Yéniches en Suisse et en France</text:a></text:p>
              <text:p text:style-name="Normal"><text:a xlink:type="simple" xlink:href="https://hal.science/search/index/?q=*&amp;authFullName_s=Peter Nahon">Peter Nahon</text:a></text:p>
              <text:p text:style-name="Normal"><text:span>Conférences du Centre de dialectologie et d’étude du français régional</text:span><text:span>, Institut des sciences du langage, Université de Neuchâtel, Dec 2022, Neuchâtel, Suisse</text:span></text:p>
              <text:p text:style-name="Normal"><text:span>Communication dans un congrès</text:span></text:p>
              <text:p text:style-name="Normal"><text:a xlink:type="simple" xlink:href="https://hal.science/hal-05544469v1">hal-0554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80v1">Émergence des domaines disciplinaires. À la croisée des chaires et des collections. Les collections d’hébreu</text:a></text:p>
              <text:p text:style-name="Normal"><text:a xlink:type="simple" xlink:href="https://hal.science/search/index/?q=*&amp;authFullName_s=Peter Nahon">Peter Nahon</text:a></text:p>
              <text:p text:style-name="Normal"><text:span>Journée d’étude organisée par Antoine Compagnon « Histoire croisée du Collège de France et de la Bibliothèque nationale de France »</text:span><text:span>, Jun 2021, Collège de France, Paris, France, France</text:span></text:p>
              <text:p text:style-name="Normal"><text:span>Communication dans un congrès</text:span></text:p>
              <text:p text:style-name="Normal"><text:a xlink:type="simple" xlink:href="https://hal.science/hal-05544480v1">hal-0554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477v1">Un unicum judéo-provençal: le discours inédit de David Carcassonne devant la Kehila d’Arles (1810)</text:a></text:p>
              <text:p text:style-name="Normal"><text:a xlink:type="simple" xlink:href="https://hal.science/search/index/?q=*&amp;authFullName_s=Peter Nahon">Peter Nahon</text:a></text:p>
              <text:p text:style-name="Normal"><text:span>Congrès de la Société des études juives</text:span><text:span>, Dec 2021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544477v1">hal-05544477v1</text:a></text:p>
            </table:table-cell>
          </table:table-row>
        </table:table>
        <text:p text:style-name="P27"/>
        <text:p text:style-name="Heading2"><text:span text:style-name="T15">Article dans une revue (26)</text:span></text:p>
        <text:p text:style-name="P29"/>
        <table:table table:name="6b7f8e" table:style-name="6b7f8e">
          <table:table-column table:style-name="6b7f8e.0"/>
          <table:table-row>
            <table:table-cell office:value-type="string">
              <text:p text:style-name="Normal"><text:a xlink:type="simple" xlink:href="https://hal.science/hal-05431021v1">Lire avant de faire lire</text:a></text:p>
              <text:p text:style-name="Normal"><text:a xlink:type="simple" xlink:href="https://hal.science/search/index/?q=*&amp;authFullName_s=Simon Gabay">Simon Gabay</text:a><text:span>,</text:span><text:a xlink:type="simple" xlink:href="https://hal.science/search/index/?q=*&amp;authFullName_s=Ariane Pinche">Ariane Pinche</text:a><text:span>,</text:span><text:a xlink:type="simple" xlink:href="https://hal.science/search/index/?q=*&amp;authFullName_s=Peter Nahon">Peter Nahon</text:a><text:span>,</text:span><text:a xlink:type="simple" xlink:href="https://hal.science/search/index/?q=*&amp;authFullName_s=Alix Chagué">Alix Chagué</text:a><text:span>,</text:span><text:a xlink:type="simple" xlink:href="https://hal.science/search/index/?q=*&amp;authFullName_s=Pauline Jacsont">Pauline Jacsont</text:a><text:span>et al.</text:span></text:p>
              <text:p text:style-name="Normal"><text:span>Humanités numériques</text:span><text:span>, 2025, 12,<text:s/></text:span><text:a xlink:type="simple" xlink:href="https://dx.doi.org/10.4000/15ick">⟨10.4000/15ick⟩</text:a></text:p>
              <text:p text:style-name="Normal"><text:span>Article dans une revue</text:span></text:p>
              <text:p text:style-name="Normal"><text:a xlink:type="simple" xlink:href="https://hal.science/hal-05431021v1">hal-054310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70877v1">The French linguistic varieties of Gypsies and Travellers: an original diastratic variation perspective</text:a></text:p>
              <text:p text:style-name="Normal"><text:a xlink:type="simple" xlink:href="https://hal.science/search/index/?q=*&amp;authFullName_s=Peter Nahon">Peter Nahon</text:a></text:p>
              <text:p text:style-name="Normal"><text:span>Zeitschrift für romanische Philologie</text:span><text:span>, 2024, 140 (1), pp.30-76.<text:s/></text:span><text:a xlink:type="simple" xlink:href="https://dx.doi.org/10.1515/zrp-2024-0002">⟨10.1515/zrp-2024-0002⟩</text:a></text:p>
              <text:p text:style-name="Normal"><text:span>Article dans une revue</text:span></text:p>
              <text:p text:style-name="Normal"><text:a xlink:type="simple" xlink:href="https://cnrs.hal.science/hal-04570877v1">hal-045708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39869v1">Two Judeo-Spanish ‘Marrano’ hymns in the liturgy of the Jews of Cochin</text:a></text:p>
              <text:p text:style-name="Normal"><text:a xlink:type="simple" xlink:href="https://hal.science/search/index/?q=*&amp;authFullName_s=Peter Nahon">Peter Nahon</text:a></text:p>
              <text:p text:style-name="Normal"><text:span>Journal of Jewish Studies</text:span><text:span>, 2024, 75 (1), pp.116-136.<text:s/></text:span><text:a xlink:type="simple" xlink:href="https://dx.doi.org/10.3828/jjs.2024.75.1.116">⟨10.3828/jjs.2024.75.1.116⟩</text:a></text:p>
              <text:p text:style-name="Normal"><text:span>Article dans une revue</text:span></text:p>
              <text:p text:style-name="Normal"><text:a xlink:type="simple" xlink:href="https://cnrs.hal.science/hal-04539869v1">hal-0453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511v1">Une chanson provençale de tradition orale et un air de cour travesti dans un manuscrit hébreu des environs de 1600, avec des considérations sur les contrafactures</text:a></text:p>
              <text:p text:style-name="Normal"><text:a xlink:type="simple" xlink:href="https://hal.science/search/index/?q=*&amp;authFullName_s=Peter Nahon">Peter Nahon</text:a></text:p>
              <text:p text:style-name="Normal"><text:span>Réforme, Humanisme, Renaissance</text:span><text:span>, 2023, N° 96 (1), pp.97-126.<text:s/></text:span><text:a xlink:type="simple" xlink:href="https://dx.doi.org/10.3917/rhren.096.0097">⟨10.3917/rhren.096.0097⟩</text:a></text:p>
              <text:p text:style-name="Normal"><text:span>Article dans une revue</text:span></text:p>
              <text:p text:style-name="Normal"><text:a xlink:type="simple" xlink:href="https://shs.hal.science/halshs-04166511v1">halshs-0416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61v1">Compte rendu de José Martínez Delgado. — An Introduction to Andalusi Hebrew Metrics, Cambridge, Open Book Publishers, 2023, 187 + xvii p.</text:a></text:p>
              <text:p text:style-name="Normal"><text:a xlink:type="simple" xlink:href="https://hal.science/search/index/?q=*&amp;authFullName_s=Peter Nahon">Peter Nahon</text:a></text:p>
              <text:p text:style-name="Normal"><text:span>Revue des etudes juives</text:span><text:span>, 2023, 181/3-4, pp.468-47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79661v1">hal-0447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87v1">Modernités de Richard Simon : notes philologiques en vue d'une édition du Pentateuque traduit, avec des Remarques (Bibliothèque d'Aschaffenbourg, Ms. 48)</text:a></text:p>
              <text:p text:style-name="Normal"><text:a xlink:type="simple" xlink:href="https://hal.science/search/index/?q=*&amp;authFullName_s=Peter Nahon">Peter Nahon</text:a><text:span>,</text:span><text:a xlink:type="simple" xlink:href="https://hal.science/search/index/?q=*&amp;authFullName_s=Simon Gabay">Simon Gabay</text:a></text:p>
              <text:p text:style-name="Normal"><text:span>Dix-septième siècle</text:span><text:span>, 2023, n°300, pp.481 - 500.<text:s/></text:span><text:a xlink:type="simple" xlink:href="https://dx.doi.org/10.3917/dss.233.0481">⟨10.3917/dss.233.0481⟩</text:a></text:p>
              <text:p text:style-name="Normal"><text:span>Article dans une revue</text:span></text:p>
              <text:p text:style-name="Normal"><text:a xlink:type="simple" xlink:href="https://hal.science/hal-04197387v1">hal-0419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515v1">Les actions de grâce du rite portugais et leur adaptation au temps de guerre</text:a></text:p>
              <text:p text:style-name="Normal"><text:a xlink:type="simple" xlink:href="https://hal.science/search/index/?q=*&amp;authFullName_s=Peter Nahon">Peter Nahon</text:a></text:p>
              <text:p text:style-name="Normal"><text:span>Revue des etudes juives</text:span><text:span>, 2023, 182 (1-2), pp.235-239.<text:s/></text:span><text:a xlink:type="simple" xlink:href="https://dx.doi.org/10.2143/REJ.182.1.3291734">⟨10.2143/REJ.182.1.3291734⟩</text:a></text:p>
              <text:p text:style-name="Normal"><text:span>Article dans une revue</text:span></text:p>
              <text:p text:style-name="Normal"><text:a xlink:type="simple" xlink:href="https://shs.hal.science/halshs-04166515v1">halshs-0416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70v1">Compte rendu de : Daniel J. Lasker. — Karaism : An Introduction to the Oldest Surviving Alternative Judaism, Londres, The Littman Library of Jewish Civilization, 2022, XIV + 253 p.</text:a></text:p>
              <text:p text:style-name="Normal"><text:a xlink:type="simple" xlink:href="https://hal.science/search/index/?q=*&amp;authFullName_s=Peter Nahon">Peter Nahon</text:a></text:p>
              <text:p text:style-name="Normal"><text:span>Revue des etudes juives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79670v1">hal-0447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519v1">À propos du chant des oiseaux dans le Chevalier au Lion et d’un passage de Clément d’Alexandrie</text:a></text:p>
              <text:p text:style-name="Normal"><text:a xlink:type="simple" xlink:href="https://hal.science/search/index/?q=*&amp;authFullName_s=Peter Nahon">Peter Nahon</text:a></text:p>
              <text:p text:style-name="Normal"><text:span>Medioevo Romanzo</text:span><text:span>, 2022, 46, pp.180-184</text:span></text:p>
              <text:p text:style-name="Normal"><text:span>Article dans une revue</text:span></text:p>
              <text:p text:style-name="Normal"><text:a xlink:type="simple" xlink:href="https://shs.hal.science/halshs-04166519v1">halshs-041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737v1">Modern Judeo-Provençal as Known from Its Sole Textual Testimony: Harcanot et Barcanot (Critical Edition and Linguistic Analysis)</text:a></text:p>
              <text:p text:style-name="Normal"><text:a xlink:type="simple" xlink:href="https://hal.science/search/index/?q=*&amp;authFullName_s=Peter Nahon">Peter Nahon</text:a></text:p>
              <text:p text:style-name="Normal"><text:span>Journal of jewish languages</text:span><text:span>, 2021, 9 (2), pp.165-237.<text:s/></text:span><text:a xlink:type="simple" xlink:href="https://dx.doi.org/10.1163/22134638-bja10014">⟨10.1163/22134638-bja10014⟩</text:a></text:p>
              <text:p text:style-name="Normal"><text:span>Article dans une revue</text:span></text:p>
              <text:p text:style-name="Normal"><text:a xlink:type="simple" xlink:href="https://hal.science/hal-03775737v1">hal-0377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274v1">La singularisation linguistique des Juifs en Provence et en Gascogne : deux cas parallèles ou opposés ?</text:a></text:p>
              <text:p text:style-name="Normal"><text:a xlink:type="simple" xlink:href="https://hal.science/search/index/?q=*&amp;authFullName_s=Peter Nahon">Peter Nahon</text:a></text:p>
              <text:p text:style-name="Normal"><text:span>La linguistique : revue internationale de linguistique générale</text:span><text:span>, 2020, Vol. 56 (1), pp.87-113.<text:s/></text:span><text:a xlink:type="simple" xlink:href="https://dx.doi.org/10.3917/ling.561.0087">⟨10.3917/ling.561.0087⟩</text:a></text:p>
              <text:p text:style-name="Normal"><text:span>Article dans une revue</text:span></text:p>
              <text:p text:style-name="Normal"><text:a xlink:type="simple" xlink:href="https://hal.science/hal-03754274v1">hal-0375427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09110v1">Un mot de Renan sur la linguistique française</text:a></text:p>
              <text:p text:style-name="Normal"><text:a xlink:type="simple" xlink:href="https://hal.science/search/index/?q=*&amp;authFullName_s=Peter Nahon">Peter Nahon</text:a></text:p>
              <text:p text:style-name="Normal"><text:span>Bulletin de la Société de Linguistique de Paris</text:span><text:span>, 2020, 115 (1), pp.513-514.<text:s/></text:span><text:a xlink:type="simple" xlink:href="https://dx.doi.org/10.2143/BSL.115.1.3289168">⟨10.2143/BSL.115.1.3289168⟩</text:a></text:p>
              <text:p text:style-name="Normal"><text:span>Article dans une revue</text:span></text:p>
              <text:p text:style-name="Normal"><text:a xlink:type="simple" xlink:href="https://univ-tours.hal.science/hal-04209110v1">hal-0420911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09114v1">L’étymologie de fr. (argot) 'pègre</text:a></text:p>
              <text:p text:style-name="Normal"><text:a xlink:type="simple" xlink:href="https://hal.science/search/index/?q=*&amp;authFullName_s=Peter Nahon">Peter Nahon</text:a></text:p>
              <text:p text:style-name="Normal"><text:span>Revue de linguistique romane</text:span><text:span>, 2019, 83, pp.167-173</text:span></text:p>
              <text:p text:style-name="Normal"><text:span>Article dans une revue</text:span></text:p>
              <text:p text:style-name="Normal"><text:a xlink:type="simple" xlink:href="https://univ-tours.hal.science/hal-04209114v1">hal-04209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2634v1">Emprunts ou délocutifs ? Un cas de contact ‘hiérolectal’</text:a></text:p>
              <text:p text:style-name="Normal"><text:a xlink:type="simple" xlink:href="https://hal.science/search/index/?q=*&amp;authFullName_s=Peter Nahon">Peter Nahon</text:a></text:p>
              <text:p text:style-name="Normal"><text:span>Le Français Moderne - Revue de linguistique Française</text:span><text:span>, 2018, pp.215-224</text:span></text:p>
              <text:p text:style-name="Normal"><text:span>Article dans une revue</text:span></text:p>
              <text:p text:style-name="Normal"><text:a xlink:type="simple" xlink:href="https://shs.hal.science/halshs-01942634v1">halshs-0194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86v1">L’espagnol, naissance d’une langue morte : quelques considérations sur l’hispanité des Séphardim d’Aquitaine</text:a></text:p>
              <text:p text:style-name="Normal"><text:a xlink:type="simple" xlink:href="https://hal.science/search/index/?q=*&amp;authFullName_s=Peter Nahon">Peter Nahon</text:a></text:p>
              <text:p text:style-name="Normal"><text:span>Bulletin Hispanique</text:span><text:span>, 2018, Varia, Tome 120 (2), pp.643-662.<text:s/></text:span><text:a xlink:type="simple" xlink:href="https://dx.doi.org/10.4000/bulletinhispanique.7229">⟨10.4000/bulletinhispanique.7229⟩</text:a></text:p>
              <text:p text:style-name="Normal"><text:span>Article dans une revue</text:span></text:p>
              <text:p text:style-name="Normal"><text:a xlink:type="simple" xlink:href="https://hal.science/hal-01954986v1">hal-0195498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09116v1">Notes de terrain sur quelques métiers et leur argot</text:a></text:p>
              <text:p text:style-name="Normal"><text:a xlink:type="simple" xlink:href="https://hal.science/search/index/?q=*&amp;authFullName_s=Peter Nahon">Peter Nahon</text:a></text:p>
              <text:p text:style-name="Normal"><text:span>Langage et Société</text:span><text:span>, 2017, N° 159 (1), pp.139-148.<text:s/></text:span><text:a xlink:type="simple" xlink:href="https://dx.doi.org/10.3917/ls.159.0139">⟨10.3917/ls.159.0139⟩</text:a></text:p>
              <text:p text:style-name="Normal"><text:span>Article dans une revue</text:span></text:p>
              <text:p text:style-name="Normal"><text:a xlink:type="simple" xlink:href="https://univ-tours.hal.science/hal-04209116v1">hal-04209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2642v1">Diglossia among French Sephardim as a Motivation for the Genesis of ‘Judeo-Gascon’</text:a></text:p>
              <text:p text:style-name="Normal"><text:a xlink:type="simple" xlink:href="https://hal.science/search/index/?q=*&amp;authFullName_s=Peter Nahon">Peter Nahon</text:a></text:p>
              <text:p text:style-name="Normal"><text:span>Journal of jewish languages</text:span><text:span>, 2017, 5 (1), pp.104-119</text:span></text:p>
              <text:p text:style-name="Normal"><text:span>Article dans une revue</text:span></text:p>
              <text:p text:style-name="Normal"><text:a xlink:type="simple" xlink:href="https://shs.hal.science/halshs-01942642v1">halshs-01942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2639v1">Paléoroman Daras (Pseudo-Frédégaire, VIIe siècle) : de la bonne interprétation d’un jalon de la romanistique</text:a></text:p>
              <text:p text:style-name="Normal"><text:a xlink:type="simple" xlink:href="https://hal.science/search/index/?q=*&amp;authFullName_s=Peter Nahon">Peter Nahon</text:a></text:p>
              <text:p text:style-name="Normal"><text:span>Bulletin de la Société de Linguistique de Paris</text:span><text:span>, 2017, pp.123-130</text:span></text:p>
              <text:p text:style-name="Normal"><text:span>Article dans une revue</text:span></text:p>
              <text:p text:style-name="Normal"><text:a xlink:type="simple" xlink:href="https://shs.hal.science/halshs-01942639v1">halshs-01942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2630v1">Diglossia among French Sephardim as a Motivation for the Genesis of ‘Judeo-Gascon’</text:a></text:p>
              <text:p text:style-name="Normal"><text:a xlink:type="simple" xlink:href="https://hal.science/search/index/?q=*&amp;authFullName_s=Peter Nahon">Peter Nahon</text:a></text:p>
              <text:p text:style-name="Normal"><text:span>Journal of jewish languages</text:span><text:span>, 2017, 5 (1), pp.104-119</text:span></text:p>
              <text:p text:style-name="Normal"><text:span>Article dans une revue</text:span></text:p>
              <text:p text:style-name="Normal"><text:a xlink:type="simple" xlink:href="https://shs.hal.science/halshs-01942630v1">halshs-0194263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09122v1">Un regard bordelais sur le rite comtadin en 1847, assorti de quelques remarques sur la disparition de celui-ci</text:a></text:p>
              <text:p text:style-name="Normal"><text:a xlink:type="simple" xlink:href="https://hal.science/search/index/?q=*&amp;authFullName_s=Peter Nahon">Peter Nahon</text:a></text:p>
              <text:p text:style-name="Normal"><text:span>Revue française d'histoire du livre</text:span><text:span>, 2017, 138, pp.109-120</text:span></text:p>
              <text:p text:style-name="Normal"><text:span>Article dans une revue</text:span></text:p>
              <text:p text:style-name="Normal"><text:a xlink:type="simple" xlink:href="https://univ-tours.hal.science/hal-04209122v1">hal-0420912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09123v1">L’hébreu en Provence : quelques remarques à propos d’un article récent</text:a></text:p>
              <text:p text:style-name="Normal"><text:a xlink:type="simple" xlink:href="https://hal.science/search/index/?q=*&amp;authFullName_s=Peter Nahon">Peter Nahon</text:a></text:p>
              <text:p text:style-name="Normal"><text:span>Bibliothèque de l'École des chartes</text:span><text:span>, 2017, 173, pp.459-463</text:span></text:p>
              <text:p text:style-name="Normal"><text:span>Article dans une revue</text:span></text:p>
              <text:p text:style-name="Normal"><text:a xlink:type="simple" xlink:href="https://univ-tours.hal.science/hal-04209123v1">hal-042091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09118v1">Matériaux complémentaires relatifs aux haphṭarot espagnoles des Trois semaines</text:a></text:p>
              <text:p text:style-name="Normal"><text:a xlink:type="simple" xlink:href="https://hal.science/search/index/?q=*&amp;authFullName_s=Peter Nahon">Peter Nahon</text:a></text:p>
              <text:p text:style-name="Normal"><text:span>Revue des etudes juives</text:span><text:span>, 2017, 176 (1-2), pp.189-194.<text:s/></text:span><text:a xlink:type="simple" xlink:href="https://dx.doi.org/10.2143/REJ.176.1.3209402">⟨10.2143/REJ.176.1.3209402⟩</text:a></text:p>
              <text:p text:style-name="Normal"><text:span>Article dans une revue</text:span></text:p>
              <text:p text:style-name="Normal"><text:a xlink:type="simple" xlink:href="https://univ-tours.hal.science/hal-04209118v1">hal-0420911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09115v1">Notes lexicologiques sur des interférences entre yidich et français moderne</text:a></text:p>
              <text:p text:style-name="Normal"><text:a xlink:type="simple" xlink:href="https://hal.science/search/index/?q=*&amp;authFullName_s=Peter Nahon">Peter Nahon</text:a></text:p>
              <text:p text:style-name="Normal"><text:span>Revue de linguistique romane</text:span><text:span>, 2017, 81, pp.139-155</text:span></text:p>
              <text:p text:style-name="Normal"><text:span>Article dans une revue</text:span></text:p>
              <text:p text:style-name="Normal"><text:a xlink:type="simple" xlink:href="https://univ-tours.hal.science/hal-04209115v1">hal-0420911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09124v1">Louis-Pascal Sétier, le dernier imprimeur humaniste ? Un hébréophile parisien (1793-1835)</text:a></text:p>
              <text:p text:style-name="Normal"><text:a xlink:type="simple" xlink:href="https://hal.science/search/index/?q=*&amp;authFullName_s=Peter Nahon">Peter Nahon</text:a></text:p>
              <text:p text:style-name="Normal"><text:span>Revue française d'histoire du livre</text:span><text:span>, 2016, 137, pp.195-215</text:span></text:p>
              <text:p text:style-name="Normal"><text:span>Article dans une revue</text:span></text:p>
              <text:p text:style-name="Normal"><text:a xlink:type="simple" xlink:href="https://univ-tours.hal.science/hal-04209124v1">hal-0420912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09126v1">Idées neuves sur un vieux texte : Juvénal, Saturae, 6, 542-547</text:a></text:p>
              <text:p text:style-name="Normal"><text:a xlink:type="simple" xlink:href="https://hal.science/search/index/?q=*&amp;authFullName_s=Peter Nahon">Peter Nahon</text:a></text:p>
              <text:p text:style-name="Normal"><text:span>Revue des études latines</text:span><text:span>, 2015, 92, pp.1-5</text:span></text:p>
              <text:p text:style-name="Normal"><text:span>Article dans une revue</text:span></text:p>
              <text:p text:style-name="Normal"><text:a xlink:type="simple" xlink:href="https://univ-tours.hal.science/hal-04209126v1">hal-0420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9272v1">Un manuscrit espagnol ponctué de ṭe'amim bibliques</text:a></text:p>
              <text:p text:style-name="Normal"><text:a xlink:type="simple" xlink:href="https://hal.science/search/index/?q=*&amp;authFullName_s=Peter Nahon">Peter Nahon</text:a></text:p>
              <text:p text:style-name="Normal"><text:span>Revue des etudes juives</text:span><text:span>, 2015, 174 (3-5), p. 399-410.<text:s/></text:span><text:a xlink:type="simple" xlink:href="https://dx.doi.org/10.2143/REJ.174.3.3122588">⟨10.2143/REJ.174.3.3122588⟩</text:a></text:p>
              <text:p text:style-name="Normal"><text:span>Article dans une revue</text:span></text:p>
              <text:p text:style-name="Normal"><text:a xlink:type="simple" xlink:href="https://shs.hal.science/halshs-04169272v1">halshs-04169272v1</text:a></text:p>
            </table:table-cell>
          </table:table-row>
        </table:table>
        <text:p text:style-name="P30"/>
        <text:p text:style-name="Heading2"><text:span text:style-name="T16">Pré-publication, Document de travail (1)</text:span></text:p>
        <text:p text:style-name="P32"/>
        <table:table table:name="567191" table:style-name="567191">
          <table:table-column table:style-name="567191.0"/>
          <table:table-row>
            <table:table-cell office:value-type="string">
              <text:p text:style-name="Normal"><text:a xlink:type="simple" xlink:href="https://hal.science/hal-05521024v1">Réemploi d'airs de Lully dans la liturgie juive de Provence vers 1690 : les parodies hébraïques d'Armide et de Phaéton par Mardochée Astruc</text:a></text:p>
              <text:p text:style-name="Normal"><text:a xlink:type="simple" xlink:href="https://hal.science/search/index/?q=*&amp;authFullName_s=Peter Nahon">Peter Nah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21024v1">hal-05521024v1</text:a></text:p>
            </table:table-cell>
          </table:table-row>
        </table:table>
        <text:p text:style-name="P33"/>
        <text:p text:style-name="Heading2"><text:span text:style-name="T17">Ouvrages (4)</text:span></text:p>
        <text:p text:style-name="P35"/>
        <table:table table:name="2df253" table:style-name="2df253">
          <table:table-column table:style-name="2df253.0"/>
          <table:table-row>
            <table:table-cell office:value-type="string">
              <text:p text:style-name="Normal"><text:a xlink:type="simple" xlink:href="https://shs.hal.science/halshs-04169264v1">Les parlers français des israélites du Midi</text:a></text:p>
              <text:p text:style-name="Normal"><text:a xlink:type="simple" xlink:href="https://hal.science/search/index/?q=*&amp;authFullName_s=Peter Nahon">Peter Nahon</text:a></text:p>
              <text:p text:style-name="Normal"><text:span>Editions de Linguistique et de Philologie, XII + 476 p., 2023, Travaux de Linguistique Romane, 978-2-37276-066-9</text:span></text:p>
              <text:p text:style-name="Normal"><text:span>Ouvrages</text:span></text:p>
              <text:p text:style-name="Normal"><text:a xlink:type="simple" xlink:href="https://shs.hal.science/halshs-04169264v1">halshs-0416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621v1">Cantigas Geographicas. Poésie populaire des régions du Portugal</text:a></text:p>
              <text:p text:style-name="Normal"><text:a xlink:type="simple" xlink:href="https://hal.science/search/index/?q=*&amp;authFullName_s=Peter Nahon">Peter Nahon</text:a></text:p>
              <text:p text:style-name="Normal"><text:a xlink:type="simple" xlink:href="http://www.pleinchant.fr/titres/Anciennetes/cantigas.html">Plein Chant</text:a><text:span>, 2019, 978-2-85452-342-3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4209621v1">halshs-04209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9261v1">Le rite portugais à Bordeaux d’après son Seder ḥazanut. Étude ethnophilologique et édition des Ordres des prières de 1870-1871</text:a></text:p>
              <text:p text:style-name="Normal"><text:a xlink:type="simple" xlink:href="https://hal.science/search/index/?q=*&amp;authFullName_s=Peter Nahon">Peter Nahon</text:a></text:p>
              <text:p text:style-name="Normal"><text:span>Geuthner, 128 p., 2018, 9782705339883</text:span></text:p>
              <text:p text:style-name="Normal"><text:span>Ouvrages</text:span></text:p>
              <text:p text:style-name="Normal"><text:a xlink:type="simple" xlink:href="https://shs.hal.science/halshs-04169261v1">halshs-04169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9255v1">Gascon et français chez les Israélites d’Aquitaine</text:a></text:p>
              <text:p text:style-name="Normal"><text:a xlink:type="simple" xlink:href="https://hal.science/search/index/?q=*&amp;authFullName_s=Peter Nahon">Peter Nahon</text:a></text:p>
              <text:p text:style-name="Normal"><text:span>Classiques Garnier, 441 p., 2018, 978-2-406-07296-6</text:span></text:p>
              <text:p text:style-name="Normal"><text:span>Ouvrages</text:span></text:p>
              <text:p text:style-name="Normal"><text:a xlink:type="simple" xlink:href="https://shs.hal.science/halshs-04169255v1">halshs-04169255v1</text:a></text:p>
            </table:table-cell>
          </table:table-row>
        </table:table>
        <text:p text:style-name="P36"/>
        <text:p text:style-name="Heading2"><text:span text:style-name="T18">Chapitre d'ouvrage (3)</text:span></text:p>
        <text:p text:style-name="P38"/>
        <table:table table:name="2db2f1" table:style-name="2db2f1">
          <table:table-column table:style-name="2db2f1.0"/>
          <table:table-row>
            <table:table-cell office:value-type="string">
              <text:p text:style-name="Normal"><text:a xlink:type="simple" xlink:href="https://shs.hal.science/halshs-04209346v1">Les parlers des ‘Gens du voyage’ francophones : état des lieux et éléments de description</text:a></text:p>
              <text:p text:style-name="Normal"><text:a xlink:type="simple" xlink:href="https://hal.science/search/index/?q=*&amp;authFullName_s=Peter Nahon">Peter Nahon</text:a></text:p>
              <text:p text:style-name="Normal"><text:span>Dolores Corbella, Josefa Dorta, Rafael Padrón.<text:s/></text:span><text:span>Perspectives de recherche en linguistique et philologie romanes</text:span><text:span>, Editions de linguistique et de philologie, pp.941-952, 2023, 978-2-37276-065-2.<text:s/></text:span><text:a xlink:type="simple" xlink:href="https://dx.doi.org/10.46277/SLR.18.2023.941-952">⟨10.46277/SLR.18.2023.941-952⟩</text:a></text:p>
              <text:p text:style-name="Normal"><text:span>Chapitre d'ouvrage</text:span></text:p>
              <text:p text:style-name="Normal"><text:a xlink:type="simple" xlink:href="https://shs.hal.science/halshs-04209346v1">halshs-0420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624v1">Baruch Spinoza, Compendium grammatices linguae Hebraeae — Précis de grammaire de la langue hébraïque</text:a></text:p>
              <text:p text:style-name="Normal"><text:a xlink:type="simple" xlink:href="https://hal.science/search/index/?q=*&amp;authFullName_s=Peter Nahon">Peter Nahon</text:a></text:p>
              <text:p text:style-name="Normal"><text:span>Œuvres complètes de Spinoza</text:span><text:span>, Gallimard, Bibliothèque de la Pléiade, p. 1243-1346 [texte], p. 1764-1783 [notes], 2022, 9782072881534</text:span></text:p>
              <text:p text:style-name="Normal"><text:span>Chapitre d'ouvrage</text:span></text:p>
              <text:p text:style-name="Normal"><text:a xlink:type="simple" xlink:href="https://shs.hal.science/halshs-04209624v1">halshs-04209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344v1">Aspects de la religion populaire des Israélites de rite portugais de Bayonne et Bordeaux</text:a></text:p>
              <text:p text:style-name="Normal"><text:a xlink:type="simple" xlink:href="https://hal.science/search/index/?q=*&amp;authFullName_s=Peter Nahon">Peter Nahon</text:a></text:p>
              <text:p text:style-name="Normal"><text:span>Antônio Bento.<text:s/></text:span><text:span>Belmonte : Inquisição, criptojudaísmo, marranismo</text:span><text:span>, Editora Livros Labcom, 2018, 978-989-654-450-8</text:span></text:p>
              <text:p text:style-name="Normal"><text:span>Chapitre d'ouvrage</text:span></text:p>
              <text:p text:style-name="Normal"><text:a xlink:type="simple" xlink:href="https://shs.hal.science/halshs-04209344v1">halshs-04209344v1</text:a></text:p>
            </table:table-cell>
          </table:table-row>
        </table:table>
        <text:p text:style-name="P39"/>
        <text:p text:style-name="Heading2"><text:span text:style-name="T19">Article de blog scientifique (2)</text:span></text:p>
        <text:p text:style-name="P41"/>
        <table:table table:name="71d1c7" table:style-name="71d1c7">
          <table:table-column table:style-name="71d1c7.0"/>
          <table:table-row>
            <table:table-cell office:value-type="string">
              <text:p text:style-name="Normal"><text:a xlink:type="simple" xlink:href="https://shs.hal.science/halshs-04209341v1">Uncovering Unknown Judeo-Romance Dialects in a Bodleian Miscellany (MS. Heb. g. 1)</text:a></text:p>
              <text:p text:style-name="Normal"><text:a xlink:type="simple" xlink:href="https://hal.science/search/index/?q=*&amp;authFullName_s=Peter Nahon">Peter Nah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09341v1">halshs-04209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339v1">A Judeo-Provençal New Year’s Eve Dinner in the 18th Century</text:a></text:p>
              <text:p text:style-name="Normal"><text:a xlink:type="simple" xlink:href="https://hal.science/search/index/?q=*&amp;authFullName_s=Peter Nahon">Peter Nahon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209339v1">halshs-04209339v1</text:a></text:p>
            </table:table-cell>
          </table:table-row>
        </table:table>
        <text:p text:style-name="P42"/>
        <text:p text:style-name="Heading2"><text:span text:style-name="T20">Notice d’encyclopédie ou de dictionnaire (1)</text:span></text:p>
        <text:p text:style-name="P44"/>
        <table:table table:name="35af36" table:style-name="35af36">
          <table:table-column table:style-name="35af36.0"/>
          <table:table-row>
            <table:table-cell office:value-type="string">
              <text:p text:style-name="Normal"><text:a xlink:type="simple" xlink:href="https://shs.hal.science/halshs-04169249v1">France, Book Production in (Post-Medieval Manuscripts)</text:a></text:p>
              <text:p text:style-name="Normal"><text:a xlink:type="simple" xlink:href="https://hal.science/search/index/?q=*&amp;authFullName_s=Peter Nahon">Peter Nahon</text:a></text:p>
              <text:p text:style-name="Normal"><text:span>Encyclopedia of Jewish Book Cultures Online</text:span><text:span>, 2022,<text:s/></text:span><text:a xlink:type="simple" xlink:href="https://dx.doi.org/10.1163/2772-4026_EJBO_COM_042401">⟨10.1163/2772-4026_EJBO_COM_042401⟩</text:a></text:p>
              <text:p text:style-name="Normal"><text:span>Notice d’encyclopédie ou de dictionnaire</text:span></text:p>
              <text:p text:style-name="Normal"><text:a xlink:type="simple" xlink:href="https://shs.hal.science/halshs-04169249v1">halshs-04169249v1</text:a></text:p>
            </table:table-cell>
          </table:table-row>
        </table:table>
        <text:p text:style-name="P45"/>
        <text:p text:style-name="Heading2"><text:span text:style-name="T21">N°spécial de revue/special issue (1)</text:span></text:p>
        <text:p text:style-name="P47"/>
        <table:table table:name="2ed014" table:style-name="2ed014">
          <table:table-column table:style-name="2ed014.0"/>
          <table:table-row>
            <table:table-cell office:value-type="string">
              <text:p text:style-name="Normal"><text:a xlink:type="simple" xlink:href="https://hal.science/hal-03476345v1">Place et conscience du latin en français du Moyen Âge à nos jours</text:a></text:p>
              <text:p text:style-name="Normal"><text:a xlink:type="simple" xlink:href="https://hal.science/search/index/?q=*&amp;authFullName_s=Oleg Averyanov">Oleg Averyanov</text:a><text:span>,</text:span><text:a xlink:type="simple" xlink:href="https://hal.science/search/index/?q=*&amp;authFullName_s=Camille Bellenger">Camille Bellenger</text:a><text:span>,</text:span><text:a xlink:type="simple" xlink:href="https://hal.science/search/index/?q=*&amp;authFullName_s=Yoan Boudes">Yoan Boudes</text:a><text:span>,</text:span><text:a xlink:type="simple" xlink:href="https://hal.science/search/index/?q=*&amp;authFullName_s=Jean Cruchet">Jean Cruchet</text:a><text:span>,</text:span><text:a xlink:type="simple" xlink:href="https://hal.science/search/index/?q=*&amp;authFullName_s=Peter Nahon">Peter Nahon</text:a><text:span>et al.</text:span></text:p>
              <text:p text:style-name="Normal"><text:span>Le Français préclassique (1500-1650)</text:span><text:span>, 23, 2021</text:span></text:p>
              <text:p text:style-name="Normal"><text:span>N°spécial de revue/special issue</text:span></text:p>
              <text:p text:style-name="Normal"><text:a xlink:type="simple" xlink:href="https://hal.science/hal-03476345v1">hal-03476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Nahon</dc:title>
    <dc:subject/>
    <dc:description>CV</dc:description>
    <dc:creator/>
    <dc:date>2026-04-30T07:24:16.000</dc:date>
    <meta:generator>PHPWord</meta:generator>
    <meta:initial-creator>CCSD</meta:initial-creator>
    <meta:creation-date>2026-04-30T07:24:16.000</meta:creation-date>
    <meta:keyword/>
    <meta:user-defined meta:name="Category"/>
    <meta:user-defined meta:name="Company"/>
    <meta:user-defined meta:name="Manager"/>
  </office:meta>
</office:document-meta>
</file>