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bb8a" style:family="table">
      <style:table-properties style:rel-width="100" table:align="center"/>
    </style:style>
    <style:style style:name="f1bb8a.0" style:family="table-column">
      <style:table-column-properties style:column-width="0.00cm"/>
    </style:style>
    <style:style style:name="55bfba" style:family="table">
      <style:table-properties style:rel-width="100" table:align="center"/>
    </style:style>
    <style:style style:name="55bfba.0" style:family="table-column">
      <style:table-column-properties style:column-width="0.00cm"/>
    </style:style>
    <style:style style:name="ac634e" style:family="table">
      <style:table-properties style:rel-width="100" table:align="center"/>
    </style:style>
    <style:style style:name="ac634e.0" style:family="table-column">
      <style:table-column-properties style:column-width="0.00cm"/>
    </style:style>
    <style:style style:name="1197b3" style:family="table">
      <style:table-properties style:rel-width="100" table:align="center"/>
    </style:style>
    <style:style style:name="1197b3.0" style:family="table-column">
      <style:table-column-properties style:column-width="0.00cm"/>
    </style:style>
    <style:style style:name="cd7ef5" style:family="table">
      <style:table-properties style:rel-width="100" table:align="center"/>
    </style:style>
    <style:style style:name="cd7ef5.0" style:family="table-column">
      <style:table-column-properties style:column-width="0.00cm"/>
    </style:style>
    <style:style style:name="e8a793" style:family="table">
      <style:table-properties style:rel-width="100" table:align="center"/>
    </style:style>
    <style:style style:name="e8a793.0" style:family="table-column">
      <style:table-column-properties style:column-width="0.00cm"/>
    </style:style>
    <style:style style:name="ffbeed" style:family="table">
      <style:table-properties style:rel-width="100" table:align="center"/>
    </style:style>
    <style:style style:name="ffbeed.0" style:family="table-column">
      <style:table-column-properties style:column-width="0.00cm"/>
    </style:style>
    <style:style style:name="3548f5" style:family="table">
      <style:table-properties style:rel-width="100" table:align="center"/>
    </style:style>
    <style:style style:name="354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Stok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1bb8a" table:style-name="f1bb8a">
          <table:table-column table:style-name="f1bb8a.0"/>
          <table:table-row>
            <table:table-cell office:value-type="string">
              <text:p text:style-name="Normal"><text:a xlink:type="simple" xlink:href="https://hal.science/hal-05163931v1">Apprendre à Lire aux Machine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Benjamin Kiessling">Benjamin Kiessling</text:a><text:span>,</text:span><text:a xlink:type="simple" xlink:href="https://hal.science/search/index/?q=*&amp;authFullName_s=Peter Stokes">Peter Stok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931v1">hal-05163931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5426292v1">Computer-Based Approaches to Manuscript Studies: Solutions and Problems</text:a></text:p>
              <text:p text:style-name="Normal"><text:a xlink:type="simple" xlink:href="https://hal.science/search/index/?q=*&amp;authFullName_s=Peter A. Stokes">Peter A. Stokes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ephe.hal.science/hal-05426292v1">hal-05426292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55bfba" table:style-name="55bfba">
          <table:table-column table:style-name="55bfba.0"/>
          <table:table-row>
            <table:table-cell office:value-type="string">
              <text:p text:style-name="Normal"><text:a xlink:type="simple" xlink:href="https://hal.science/hal-05576494v1">Humanités : quand l’IA transcrit les textes anciens</text:a></text:p>
              <text:p text:style-name="Normal"><text:a xlink:type="simple" xlink:href="https://hal.science/search/index/?q=*&amp;authFullName_s=Peter A. Stokes">Peter A. Stokes</text:a><text:span>,</text:span><text:a xlink:type="simple" xlink:href="https://hal.science/search/index/?q=*&amp;authFullName_s=Marc Bui">Marc Bui</text:a><text:span>,</text:span><text:a xlink:type="simple" xlink:href="https://hal.science/search/index/?q=*&amp;authFullName_s=Daniel Stökl Ben Ezra">Daniel Stökl Ben Ezra</text:a><text:span>,</text:span><text:a xlink:type="simple" xlink:href="https://hal.science/search/index/?q=*&amp;authFullName_s=Fabrice Auffret-van Der Kemp">Fabrice Auffret-van Der Kemp</text:a><text:span>,</text:span><text:a xlink:type="simple" xlink:href="https://hal.science/search/index/?q=*&amp;authFullName_s=Laurent Romary">Laurent Romary</text:a><text:span>et al.</text:span></text:p>
              <text:p text:style-name="Normal"><text:span>Ephéméride</text:span><text:span>, 17, pp.16-41, 2025</text:span></text:p>
              <text:p text:style-name="Normal"><text:span>N°spécial de revue/special issue</text:span></text:p>
              <text:p text:style-name="Normal"><text:a xlink:type="simple" xlink:href="https://hal.science/hal-05576494v1">hal-055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12v1">Historical Documents and automatic text recognition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Peter Anthony Stokes">Peter Anthony Stokes</text:a></text:p>
              <text:p text:style-name="Normal"><text:span>Journal of Data Mining and Digital Humanities</text:span><text:span>, https://jdmdh.episciences.org/page/documents-historiques-et-reconnaissance-automatique-de-textes, 2024</text:span></text:p>
              <text:p text:style-name="Normal"><text:span>N°spécial de revue/special issue</text:span></text:p>
              <text:p text:style-name="Normal"><text:a xlink:type="simple" xlink:href="https://hal.science/hal-04511912v1">hal-04511912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ac634e" table:style-name="ac634e">
          <table:table-column table:style-name="ac634e.0"/>
          <table:table-row>
            <table:table-cell office:value-type="string">
              <text:p text:style-name="Normal"><text:a xlink:type="simple" xlink:href="https://hal.science/hal-04508874v1">Historical Documents and Automatic Text Recognition: Introduction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Peter Anthony Stokes">Peter Anthony Stokes</text:a></text:p>
              <text:p text:style-name="Normal"><text:span>Journal of Data Mining and Digital Humanities</text:span><text:span>, 2024, Historical Documents and Automatic Text Recognition:, Historical Documents and automatic text recognition,<text:s/></text:span><text:a xlink:type="simple" xlink:href="https://dx.doi.org/10.46298/jdmdh.13247">⟨10.46298/jdmdh.13247⟩</text:a></text:p>
              <text:p text:style-name="Normal"><text:span>Article dans une revue</text:span></text:p>
              <text:p text:style-name="Normal"><text:a xlink:type="simple" xlink:href="https://hal.science/hal-04508874v1">hal-045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97v1">Humanités numériques et computationnelles appliquées à l’étude de l’écrit ancien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Annuaire de l’École pratique des hautes études. Section des sciences historiques et philologiques</text:span><text:span>, 2024, Annuaire de l'EPHE, section des Sciences historiques et philologiques (2022-2023), 155, pp.522-528.<text:s/></text:span><text:a xlink:type="simple" xlink:href="https://dx.doi.org/10.4000/11twe">⟨10.4000/11twe⟩</text:a></text:p>
              <text:p text:style-name="Normal"><text:span>Article dans une revue</text:span></text:p>
              <text:p text:style-name="Normal"><text:a xlink:type="simple" xlink:href="https://hal.science/hal-04645897v1">hal-0464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77v1">Humanités numériques et computationnelles appliquées à l’étude de l’écrit ancien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Annuaire de l’École pratique des hautes études. Section des sciences historiques et philologiques</text:span><text:span>, 2023, 154, pp.517-524.<text:s/></text:span><text:a xlink:type="simple" xlink:href="https://dx.doi.org/10.4000/ashp.6630">⟨10.4000/ashp.6630⟩</text:a></text:p>
              <text:p text:style-name="Normal"><text:span>Article dans une revue</text:span></text:p>
              <text:p text:style-name="Normal"><text:a xlink:type="simple" xlink:href="https://hal.science/hal-04472377v1">hal-0447237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91445v1">Humanités numériques et computationnelles appliquées à l’étude de l’écrit ancien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Annuaire de l’École pratique des hautes études. Section des sciences historiques et philologiques</text:span><text:span>, 2022, 153, pp.529-531.<text:s/></text:span><text:a xlink:type="simple" xlink:href="https://dx.doi.org/10.4000/ashp.5750">⟨10.4000/ashp.5750⟩</text:a></text:p>
              <text:p text:style-name="Normal"><text:span>Article dans une revue</text:span></text:p>
              <text:p text:style-name="Normal"><text:a xlink:type="simple" xlink:href="https://ens.hal.science/hal-03991445v1">hal-039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49v1">Humanités numériques et computationnelles appliquées à l’étude de l’écrit ancien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Annuaire de l’École pratique des hautes études. Section des sciences historiques et philologiques</text:span><text:span>, 2021, 152, pp.506-508.<text:s/></text:span><text:a xlink:type="simple" xlink:href="https://dx.doi.org/10.4000/ashp.4918">⟨10.4000/ashp.4918⟩</text:a></text:p>
              <text:p text:style-name="Normal"><text:span>Article dans une revue</text:span></text:p>
              <text:p text:style-name="Normal"><text:a xlink:type="simple" xlink:href="https://hal.science/hal-03991749v1">hal-0399174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91423v1">The eScriptorium VRE for Manuscript Cultures</text:a></text:p>
              <text:p text:style-name="Normal"><text:a xlink:type="simple" xlink:href="https://hal.science/search/index/?q=*&amp;authFullName_s=Peter Anthony Stokes">Peter Anthony Stokes</text:a><text:span>,</text:span><text:a xlink:type="simple" xlink:href="https://hal.science/search/index/?q=*&amp;authFullName_s=Benjamin Kiessling">Benjamin Kiessling</text:a><text:span>,</text:span><text:a xlink:type="simple" xlink:href="https://hal.science/search/index/?q=*&amp;authFullName_s=Daniel Stökl Ben Ezra">Daniel Stökl Ben Ezra</text:a><text:span>,</text:span><text:a xlink:type="simple" xlink:href="https://hal.science/search/index/?q=*&amp;authFullName_s=Robin Tissot">Robin Tissot</text:a><text:span>,</text:span><text:a xlink:type="simple" xlink:href="https://hal.science/search/index/?q=*&amp;authFullName_s=El Hassane Gargem">El Hassane Gargem</text:a></text:p>
              <text:p text:style-name="Normal"><text:span>Classics@</text:span><text:span>, 2021, 18 (1), https://classics-at.chs.harvard.edu/classics18-stokes-kiessling-stokl-ben-ezra-tissot-gargem/</text:span></text:p>
              <text:p text:style-name="Normal"><text:span>Article dans une revue</text:span></text:p>
              <text:p text:style-name="Normal"><text:a xlink:type="simple" xlink:href="https://ens.hal.science/hal-03991423v1">hal-0399142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91435v1">Holistically Modelling the Medieval Book: Towards a Digital Contribution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Anglia</text:span><text:span>, 2021, 139 (1), pp.6-31.<text:s/></text:span><text:a xlink:type="simple" xlink:href="https://dx.doi.org/10.1515/ang-2021-0002">⟨10.1515/ang-2021-0002⟩</text:a></text:p>
              <text:p text:style-name="Normal"><text:span>Article dans une revue</text:span></text:p>
              <text:p text:style-name="Normal"><text:a xlink:type="simple" xlink:href="https://ens.hal.science/hal-03991435v1">hal-0399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66v1">Humanités numériques et computationnelles appliquées à l’étude de l’écrit ancien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Annuaire de l’École pratique des hautes études. Section des sciences historiques et philologiques</text:span><text:span>, 2020, 151, pp.437 - 439.<text:s/></text:span><text:a xlink:type="simple" xlink:href="https://dx.doi.org/10.4000/ashp.3997">⟨10.4000/ashp.3997⟩</text:a></text:p>
              <text:p text:style-name="Normal"><text:span>Article dans une revue</text:span></text:p>
              <text:p text:style-name="Normal"><text:a xlink:type="simple" xlink:href="https://hal.science/hal-03991766v1">hal-0399176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91439v1">On Digital and Computational Humanities for Manuscript Studies: Where Have we Been, Where are we Going?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Manuscript cultures</text:span><text:span>, 2020, 15, pp.37-46</text:span></text:p>
              <text:p text:style-name="Normal"><text:span>Article dans une revue</text:span></text:p>
              <text:p text:style-name="Normal"><text:a xlink:type="simple" xlink:href="https://ens.hal.science/hal-03991439v1">hal-039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70v1">Introduction aux humanités numériques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Annuaire de l’École pratique des hautes études. Section des sciences historiques et philologiques</text:span><text:span>, 2019, 150, pp.495-496.<text:s/></text:span><text:a xlink:type="simple" xlink:href="https://dx.doi.org/10.4000/ashp.3276">⟨10.4000/ashp.3276⟩</text:a></text:p>
              <text:p text:style-name="Normal"><text:span>Article dans une revue</text:span></text:p>
              <text:p text:style-name="Normal"><text:a xlink:type="simple" xlink:href="https://hal.science/hal-03991770v1">hal-03991770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2441569v1">Exon Domesday : méthodes numériques appliquées à la codicologie pour l’étude d’un manuscrit anglo-normand</text:a></text:p>
              <text:p text:style-name="Normal"><text:a xlink:type="simple" xlink:href="https://hal.science/search/index/?q=*&amp;authFullName_s=Peter Anthony Stokes">Peter Anthony Stokes</text:a><text:span>,</text:span><text:a xlink:type="simple" xlink:href="https://hal.science/search/index/?q=*&amp;authFullName_s=Geoffroy Noël">Geoffroy Noël</text:a></text:p>
              <text:p text:style-name="Normal"><text:span>Tabularia : Sources écrites des mondes normands médiévaux</text:span><text:span>, 2019,<text:s/></text:span><text:a xlink:type="simple" xlink:href="https://dx.doi.org/10.4000/tabularia.4118">⟨10.4000/tabularia.4118⟩</text:a></text:p>
              <text:p text:style-name="Normal"><text:span>Article dans une revue</text:span></text:p>
              <text:p text:style-name="Normal"><text:a xlink:type="simple" xlink:href="https://ephe.hal.science/hal-02441569v1">hal-0244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07v1">Scribal Attribution across Multiple Scripts: A Digitally Aided Approach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Speculum : a journal of medieval studies</text:span><text:span>, 2017, 92 (S1), pp.S65 - S85.<text:s/></text:span><text:a xlink:type="simple" xlink:href="https://dx.doi.org/10.1086/693968">⟨10.1086/693968⟩</text:a></text:p>
              <text:p text:style-name="Normal"><text:span>Article dans une revue</text:span></text:p>
              <text:p text:style-name="Normal"><text:a xlink:type="simple" xlink:href="https://shs.hal.science/halshs-01728307v1">halshs-0172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14v1">Digital Approaches to Paleography and Book History: Some Challenges, Present and Future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Frontiers in Digital Humanities</text:span><text:span>, 2015, 2,<text:s/></text:span><text:a xlink:type="simple" xlink:href="https://dx.doi.org/10.3389/fdigh.2015.00005">⟨10.3389/fdigh.2015.00005⟩</text:a></text:p>
              <text:p text:style-name="Normal"><text:span>Article dans une revue</text:span></text:p>
              <text:p text:style-name="Normal"><text:a xlink:type="simple" xlink:href="https://shs.hal.science/halshs-01728314v1">halshs-01728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15v1">Digital Publishing Seen from the Digital Humanities</text:a></text:p>
              <text:p text:style-name="Normal"><text:a xlink:type="simple" xlink:href="https://hal.science/search/index/?q=*&amp;authFullName_s=Peter Anthony Stokes">Peter Anthony Stokes</text:a><text:span>,</text:span><text:a xlink:type="simple" xlink:href="https://hal.science/search/index/?q=*&amp;authFullName_s=Elena Pierazzo">Elena Pierazzo</text:a><text:span>,</text:span><text:a xlink:type="simple" xlink:href="https://hal.science/search/index/?q=*&amp;authFullName_s=Tobias Blanke">Tobias Blanke</text:a></text:p>
              <text:p text:style-name="Normal"><text:span>LOGOS</text:span><text:span>, 2014, 25 (2), pp.16 - 27.<text:s/></text:span><text:a xlink:type="simple" xlink:href="https://dx.doi.org/10.1163/1878-4712-11112041">⟨10.1163/1878-4712-11112041⟩</text:a></text:p>
              <text:p text:style-name="Normal"><text:span>Article dans une revue</text:span></text:p>
              <text:p text:style-name="Normal"><text:a xlink:type="simple" xlink:href="https://shs.hal.science/halshs-01728315v1">halshs-0172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18v1">Dagstuhl Manifesto</text:a></text:p>
              <text:p text:style-name="Normal"><text:a xlink:type="simple" xlink:href="https://hal.science/search/index/?q=*&amp;authFullName_s=Tal Hassner">Tal Hassner</text:a><text:span>,</text:span><text:a xlink:type="simple" xlink:href="https://hal.science/search/index/?q=*&amp;authFullName_s=Malte Rehbein">Malte Rehbein</text:a><text:span>,</text:span><text:a xlink:type="simple" xlink:href="https://hal.science/search/index/?q=*&amp;authFullName_s=Peter Anthony Stokes">Peter Anthony Stokes</text:a><text:span>,</text:span><text:a xlink:type="simple" xlink:href="https://hal.science/search/index/?q=*&amp;authFullName_s=Lior Wolf">Lior Wolf</text:a></text:p>
              <text:p text:style-name="Normal"><text:span>Informatik-Spektrum</text:span><text:span>, 2013, 36 (2), pp.196 - 212.<text:s/></text:span><text:a xlink:type="simple" xlink:href="https://dx.doi.org/10.1007/s00287-013-0690-3">⟨10.1007/s00287-013-0690-3⟩</text:a></text:p>
              <text:p text:style-name="Normal"><text:span>Article dans une revue</text:span></text:p>
              <text:p text:style-name="Normal"><text:a xlink:type="simple" xlink:href="https://api.istex.fr/ark:/67375/VQC-L318861S-J/fulltext.pdf?sid=hal">istex</text:a></text:p>
              <text:p text:style-name="Normal"><text:a xlink:type="simple" xlink:href="https://shs.hal.science/halshs-01728318v1">halshs-01728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19v1">The Vision of Leofric: Manuscript, Text and Context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Review of English Studies</text:span><text:span>, 2012, 63 (261), pp.529 - 550.<text:s/></text:span><text:a xlink:type="simple" xlink:href="https://dx.doi.org/10.1093/res/hgr052">⟨10.1093/res/hgr052⟩</text:a></text:p>
              <text:p text:style-name="Normal"><text:span>Article dans une revue</text:span></text:p>
              <text:p text:style-name="Normal"><text:a xlink:type="simple" xlink:href="https://shs.hal.science/halshs-01728319v1">halshs-0172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20v1">The Problem of Grade in English Vernacular Minuscule, c. 1060 to 1220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New Medieval Literatures</text:span><text:span>, 2011, 13, pp.23 - 47.<text:s/></text:span><text:a xlink:type="simple" xlink:href="https://dx.doi.org/10.1484/J.NML.1.102438">⟨10.1484/J.NML.1.102438⟩</text:a></text:p>
              <text:p text:style-name="Normal"><text:span>Article dans une revue</text:span></text:p>
              <text:p text:style-name="Normal"><text:a xlink:type="simple" xlink:href="https://api.istex.fr/document/183780F2491E4033BC1AEADBF088D566234C7ADB/fulltext/pdf?sid=hal">istex</text:a></text:p>
              <text:p text:style-name="Normal"><text:a xlink:type="simple" xlink:href="https://shs.hal.science/halshs-01728320v1">halshs-017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141v1">Applications actuelles de l'informatique à la paléographie. Quelles méthodes pour quelles finalités ?</text:a></text:p>
              <text:p text:style-name="Normal"><text:a xlink:type="simple" xlink:href="https://hal.science/search/index/?q=*&amp;authFullName_s=Marilena Maniaci">Marilena Maniaci</text:a><text:span>,</text:span><text:a xlink:type="simple" xlink:href="https://hal.science/search/index/?q=*&amp;authFullName_s=Vlad Atanasiu">Vlad Atanasiu</text:a><text:span>,</text:span><text:a xlink:type="simple" xlink:href="https://hal.science/search/index/?q=*&amp;authFullName_s=Irene Ceccherini">Irene Ceccherini</text:a><text:span>,</text:span><text:a xlink:type="simple" xlink:href="https://hal.science/search/index/?q=*&amp;authFullName_s=Thomas Falmagne">Thomas Falmagne</text:a><text:span>,</text:span><text:a xlink:type="simple" xlink:href="https://hal.science/search/index/?q=*&amp;authFullName_s=Alain Guerreau">Alain Guerreau</text:a><text:span>et al.</text:span></text:p>
              <text:p text:style-name="Normal"><text:span>Gazette du Livre Médiéval</text:span><text:span>, 2011, 56-57, p. 119-130</text:span></text:p>
              <text:p text:style-name="Normal"><text:span>Article dans une revue</text:span></text:p>
              <text:p text:style-name="Normal"><text:a xlink:type="simple" xlink:href="https://hal.science/hal-01855141v1">hal-0185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21v1">Digital Resource and Database for Palaeography, Manuscripts and Diplomatic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Gazette du Livre Médiéval</text:span><text:span>, 2011, 56 (1), pp.141 - 142.<text:s/></text:span><text:a xlink:type="simple" xlink:href="https://dx.doi.org/10.3406/galim.2011.1991">⟨10.3406/galim.2011.1991⟩</text:a></text:p>
              <text:p text:style-name="Normal"><text:span>Article dans une revue</text:span></text:p>
              <text:p text:style-name="Normal"><text:a xlink:type="simple" xlink:href="https://shs.hal.science/halshs-01728321v1">halshs-0172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24v1">King Edgar's charter for Pershore (AD 972)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Anglo-Saxon England</text:span><text:span>, 2008, 37,<text:s/></text:span><text:a xlink:type="simple" xlink:href="https://dx.doi.org/10.1017/S0263675109990159">⟨10.1017/S0263675109990159⟩</text:a></text:p>
              <text:p text:style-name="Normal"><text:span>Article dans une revue</text:span></text:p>
              <text:p text:style-name="Normal"><text:a xlink:type="simple" xlink:href="https://shs.hal.science/halshs-01728324v1">halshs-0172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25v1">The Regius Psalter, Folio 198V: A Reexamination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Notes and Queries</text:span><text:span>, 2007, 54 (3), pp.208 - 211.<text:s/></text:span><text:a xlink:type="simple" xlink:href="https://dx.doi.org/10.1093/notesj/gjm152">⟨10.1093/notesj/gjm152⟩</text:a></text:p>
              <text:p text:style-name="Normal"><text:span>Article dans une revue</text:span></text:p>
              <text:p text:style-name="Normal"><text:a xlink:type="simple" xlink:href="https://shs.hal.science/halshs-01728325v1">halshs-0172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323v1">Palaeography and Image-Processing: Some Solutions and Problems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Digital Medievalist</text:span><text:span>, 2007, 3,<text:s/></text:span><text:a xlink:type="simple" xlink:href="https://dx.doi.org/10.16995/dm.15">⟨10.16995/dm.15⟩</text:a></text:p>
              <text:p text:style-name="Normal"><text:span>Article dans une revue</text:span></text:p>
              <text:p text:style-name="Normal"><text:a xlink:type="simple" xlink:href="https://shs.hal.science/halshs-01728323v1">halshs-01728323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1197b3" table:style-name="1197b3">
          <table:table-column table:style-name="1197b3.0"/>
          <table:table-row>
            <table:table-cell office:value-type="string">
              <text:p text:style-name="Normal"><text:a xlink:type="simple" xlink:href="https://hal.science/hal-04444641v1">Sharing Data for Handwritten Text Recognition (HTR)</text:a></text:p>
              <text:p text:style-name="Normal"><text:a xlink:type="simple" xlink:href="https://hal.science/search/index/?q=*&amp;authFullName_s=Peter Stokes">Peter Stokes</text:a><text:span>,</text:span><text:a xlink:type="simple" xlink:href="https://hal.science/search/index/?q=*&amp;authFullName_s=Benjamin Kiessling">Benjamin Kiessling</text:a></text:p>
              <text:p text:style-name="Normal"><text:span>Digital Humanities in Practice</text:span><text:span>, In press</text:span></text:p>
              <text:p text:style-name="Normal"><text:span>Chapitre d'ouvrage</text:span></text:p>
              <text:p text:style-name="Normal"><text:a xlink:type="simple" xlink:href="https://hal.science/hal-04444641v1">hal-0444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84v1">From Original Sources to Linguistic Analysis: Tools and Datasets for the Investigation of Multilingualism in Medieval English</text:a></text:p>
              <text:p text:style-name="Normal"><text:a xlink:type="simple" xlink:href="https://hal.science/search/index/?q=*&amp;authFullName_s=Carola Trips">Carola Trips</text:a><text:span>,</text:span><text:a xlink:type="simple" xlink:href="https://hal.science/search/index/?q=*&amp;authFullName_s=Peter Anthony Stokes">Peter Anthony Stokes</text:a></text:p>
              <text:p text:style-name="Normal"><text:span>Medieval English in a Multilingual Context</text:span><text:span>, Springer International Publishing, pp.49-91, 2023, New Approaches to English Historical Linguistics,<text:s/></text:span><text:a xlink:type="simple" xlink:href="https://dx.doi.org/10.1007/978-3-031-30947-2_3">⟨10.1007/978-3-031-30947-2_3⟩</text:a></text:p>
              <text:p text:style-name="Normal"><text:span>Chapitre d'ouvrage</text:span></text:p>
              <text:p text:style-name="Normal"><text:a xlink:type="simple" xlink:href="https://hal.science/hal-04295284v1">hal-04295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237v1">Old Books, New Books, and Digital Publishing</text:a></text:p>
              <text:p text:style-name="Normal"><text:a xlink:type="simple" xlink:href="https://hal.science/search/index/?q=*&amp;authFullName_s=Elena Pierazzo">Elena Pierazzo</text:a><text:span>,</text:span><text:a xlink:type="simple" xlink:href="https://hal.science/search/index/?q=*&amp;authFullName_s=Peter Anthony Stokes">Peter Anthony Stokes</text:a></text:p>
              <text:p text:style-name="Normal"><text:span>James O’Sullivan.<text:s/></text:span><text:span>The Bloomsbury Handbook to the Digital Humanities</text:span><text:span>, Bloomsbury Academic, pp.233-244, 2022, 9781350232129.<text:s/></text:span><text:a xlink:type="simple" xlink:href="https://dx.doi.org/10.5040/9781350232143.ch-22">⟨10.5040/9781350232143.ch-22⟩</text:a></text:p>
              <text:p text:style-name="Normal"><text:span>Chapitre d'ouvrage</text:span></text:p>
              <text:p text:style-name="Normal"><text:a xlink:type="simple" xlink:href="https://shs.hal.science/halshs-04014237v1">halshs-040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878v1">Cambridge, Corpus Christi College, 367 Part II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B. Albritton; G. Henley; E. Treharne.<text:s/></text:span><text:span>Medieval Manuscripts in the Digital Age</text:span><text:span>, Routledge, pp.64-73, 2020,<text:s/></text:span><text:a xlink:type="simple" xlink:href="https://dx.doi.org/10.4324/9781003003441-7">⟨10.4324/9781003003441-7⟩</text:a></text:p>
              <text:p text:style-name="Normal"><text:span>Chapitre d'ouvrage</text:span></text:p>
              <text:p text:style-name="Normal"><text:a xlink:type="simple" xlink:href="https://hal.science/hal-04047878v1">hal-0404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224v1">Insular Script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Frank Coulson; Robert Babcock.<text:s/></text:span><text:span>The Oxford Handbook of Latin Palaeography</text:span><text:span>, Oxford University Press, pp.213-233, 2020, 9780195336948.<text:s/></text:span><text:a xlink:type="simple" xlink:href="https://dx.doi.org/10.1093/oxfordhb/9780195336948.013.108">⟨10.1093/oxfordhb/9780195336948.013.108⟩</text:a></text:p>
              <text:p text:style-name="Normal"><text:span>Chapitre d'ouvrage</text:span></text:p>
              <text:p text:style-name="Normal"><text:a xlink:type="simple" xlink:href="https://shs.hal.science/halshs-04014224v1">halshs-040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67v1">Textual traditions</text:a></text:p>
              <text:p text:style-name="Normal"><text:a xlink:type="simple" xlink:href="https://hal.science/search/index/?q=*&amp;authFullName_s=Elisabet Göransson">Elisabet Göransson</text:a><text:span>,</text:span><text:a xlink:type="simple" xlink:href="https://hal.science/search/index/?q=*&amp;authFullName_s=Gerd V M Haverling">Gerd V M Haverling</text:a><text:span>,</text:span><text:a xlink:type="simple" xlink:href="https://hal.science/search/index/?q=*&amp;authFullName_s=Sinéad O'Sullivan">Sinéad O'Sullivan</text:a><text:span>,</text:span><text:a xlink:type="simple" xlink:href="https://hal.science/search/index/?q=*&amp;authFullName_s=Outi Merisalo">Outi Merisalo</text:a><text:span>,</text:span><text:a xlink:type="simple" xlink:href="https://hal.science/search/index/?q=*&amp;authFullName_s=Iolanda Ventura">Iolanda Ventura</text:a><text:span>et al.</text:span></text:p>
              <text:p text:style-name="Normal"><text:span>Philipp Roelli.<text:s/></text:span><text:span>Handbook of Stemmatology. History, Methodology, Digital Approaches</text:span><text:span>, De Gruyter, pp.9-56, 2020, De Gruyter Reference, 9783110674170.<text:s/></text:span><text:a xlink:type="simple" xlink:href="https://dx.doi.org/10.1515/9783110684384-002">⟨10.1515/9783110684384-002⟩</text:a></text:p>
              <text:p text:style-name="Normal"><text:span>Chapitre d'ouvrage</text:span></text:p>
              <text:p text:style-name="Normal"><text:a xlink:type="simple" xlink:href="https://hal.science/hal-02956467v1">hal-029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90v1">The New Textual Technologies</text:a></text:p>
              <text:p text:style-name="Normal"><text:a xlink:type="simple" xlink:href="https://hal.science/search/index/?q=*&amp;authFullName_s=Elena Pierazzo">Elena Pierazzo</text:a><text:span>,</text:span><text:a xlink:type="simple" xlink:href="https://hal.science/search/index/?q=*&amp;authFullName_s=Peter Anthony Stokes">Peter Anthony Stokes</text:a></text:p>
              <text:p text:style-name="Normal"><text:span>A Companion to the History of the Book</text:span><text:span>, Wiley, pp.677-689, 2019, 978-1-119-01817-9.<text:s/></text:span><text:a xlink:type="simple" xlink:href="https://dx.doi.org/10.1002/9781119018193.ch45">⟨10.1002/9781119018193.ch45⟩</text:a></text:p>
              <text:p text:style-name="Normal"><text:span>Chapitre d'ouvrage</text:span></text:p>
              <text:p text:style-name="Normal"><text:a xlink:type="simple" xlink:href="https://hal.science/hal-02367790v1">hal-02367790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cd7ef5" table:style-name="cd7ef5">
          <table:table-column table:style-name="cd7ef5.0"/>
          <table:table-row>
            <table:table-cell office:value-type="string">
              <text:p text:style-name="Normal"><text:a xlink:type="simple" xlink:href="https://hal.science/hal-04468354v1">Vers un modèle numérique pour une paléographie transversale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Pour une modélisation de l'écriture : Journée d'étude Biblissima+ Cluster 4 / 6e journée du Groupe de recherches transversales en paléographie</text:span><text:span>, Dec 2023, Paris, France.<text:s/></text:span><text:a xlink:type="simple" xlink:href="https://dx.doi.org/10.5281/zenodo.10683893">⟨10.5281/zenodo.10683893⟩</text:a></text:p>
              <text:p text:style-name="Normal"><text:span>Communication dans un congrès</text:span></text:p>
              <text:p text:style-name="Normal"><text:a xlink:type="simple" xlink:href="https://hal.science/hal-04468354v1">hal-044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98v1">eScriptorium: An Open Source Platform for Historical Document Analysis</text:a></text:p>
              <text:p text:style-name="Normal"><text:a xlink:type="simple" xlink:href="https://hal.science/search/index/?q=*&amp;authFullName_s=Benjamin Kiessling">Benjamin Kiessling</text:a><text:span>,</text:span><text:a xlink:type="simple" xlink:href="https://hal.science/search/index/?q=*&amp;authFullName_s=Robin Tissot">Robin Tissot</text:a><text:span>,</text:span><text:a xlink:type="simple" xlink:href="https://hal.science/search/index/?q=*&amp;authFullName_s=Peter Stokes">Peter Stokes</text:a><text:span>,</text:span><text:a xlink:type="simple" xlink:href="https://hal.science/search/index/?q=*&amp;authFullName_s=Daniel Stokl Ben Ezra">Daniel Stokl Ben Ezra</text:a></text:p>
              <text:p text:style-name="Normal"><text:span>2019 International Conference on Document Analysis and Recognition Workshops (ICDARW)</text:span><text:span>, Sep 2019, Sydney, Australia. pp.19-19,<text:s/></text:span><text:a xlink:type="simple" xlink:href="https://dx.doi.org/10.1109/ICDARW.2019.10032">⟨10.1109/ICDARW.2019.10032⟩</text:a></text:p>
              <text:p text:style-name="Normal"><text:span>Communication dans un congrès</text:span></text:p>
              <text:p text:style-name="Normal"><text:a xlink:type="simple" xlink:href="https://hal.science/hal-04937198v1">hal-0493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23v1">The Problem of Digital Dating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DH2015: Global Digital Humanities</text:span><text:span>, University of Sydney; Alliance of Digital Humanities Organisations (ADHO), Jun 2015, Sydney, Australia</text:span></text:p>
              <text:p text:style-name="Normal"><text:span>Communication dans un congrès</text:span></text:p>
              <text:p text:style-name="Normal"><text:a xlink:type="simple" xlink:href="https://hal.science/hal-04552723v1">hal-04552723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e8a793" table:style-name="e8a793">
          <table:table-column table:style-name="e8a793.0"/>
          <table:table-row>
            <table:table-cell office:value-type="string">
              <text:p text:style-name="Normal"><text:a xlink:type="simple" xlink:href="https://hal.science/hal-04472403v1">Computational Palaeography and Codicology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Routledge Medieval Encyclopedia Online</text:span><text:span>, 2023,<text:s/></text:span><text:a xlink:type="simple" xlink:href="https://dx.doi.org/10.4324/9780415791182-RMEO384-1">⟨10.4324/9780415791182-RMEO384-1⟩</text:a></text:p>
              <text:p text:style-name="Normal"><text:span>Notice d’encyclopédie ou de dictionnaire</text:span></text:p>
              <text:p text:style-name="Normal"><text:a xlink:type="simple" xlink:href="https://hal.science/hal-04472403v1">hal-04472403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ffbeed" table:style-name="ffbeed">
          <table:table-column table:style-name="ffbeed.0"/>
          <table:table-row>
            <table:table-cell office:value-type="string">
              <text:p text:style-name="Normal"><text:a xlink:type="simple" xlink:href="https://ephe.hal.science/hal-02310781v1">eScripta: A New Digital Platform for the Study of Historical Texts and Writing</text:a></text:p>
              <text:p text:style-name="Normal"><text:a xlink:type="simple" xlink:href="https://hal.science/search/index/?q=*&amp;authFullName_s=Benjamin Kiessling">Benjamin Kiessling</text:a><text:span>,</text:span><text:a xlink:type="simple" xlink:href="https://hal.science/search/index/?q=*&amp;authFullName_s=Robin Tissot">Robin Tissot</text:a><text:span>,</text:span><text:a xlink:type="simple" xlink:href="https://hal.science/search/index/?q=*&amp;authFullName_s=Daniel Stökl Ben Ezra">Daniel Stökl Ben Ezra</text:a><text:span>,</text:span><text:a xlink:type="simple" xlink:href="https://hal.science/search/index/?q=*&amp;authFullName_s=Peter Anthony Stokes">Peter Anthony Stokes</text:a></text:p>
              <text:p text:style-name="Normal"><text:span>Digital Humanities 2019</text:span><text:span>, Jul 2019, Utrecht, Netherlands</text:span></text:p>
              <text:p text:style-name="Normal"><text:span>Poster de conférence</text:span></text:p>
              <text:p text:style-name="Normal"><text:a xlink:type="simple" xlink:href="https://ephe.hal.science/hal-02310781v1">hal-02310781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3548f5" table:style-name="3548f5">
          <table:table-column table:style-name="3548f5.0"/>
          <table:table-row>
            <table:table-cell office:value-type="string">
              <text:p text:style-name="Normal"><text:a xlink:type="simple" xlink:href="https://shs.hal.science/halshs-01728327v1">English Vernacular Minuscule from Æthelred to Cnut, circa 990 – circa 1035</text:a></text:p>
              <text:p text:style-name="Normal"><text:a xlink:type="simple" xlink:href="https://hal.science/search/index/?q=*&amp;authFullName_s=Peter Anthony Stokes">Peter Anthony Stokes</text:a></text:p>
              <text:p text:style-name="Normal"><text:span>D.S. Brewer, 14, 2014, Publications of the Manchester Centre for Anglo-Saxon Studies, 9781843843696</text:span></text:p>
              <text:p text:style-name="Normal"><text:span>Ouvrages</text:span></text:p>
              <text:p text:style-name="Normal"><text:a xlink:type="simple" xlink:href="https://shs.hal.science/halshs-01728327v1">halshs-01728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Stokes</dc:title>
    <dc:subject/>
    <dc:description>CV</dc:description>
    <dc:creator/>
    <dc:date>2026-05-11T15:19:11.000</dc:date>
    <meta:generator>PHPWord</meta:generator>
    <meta:initial-creator>CCSD</meta:initial-creator>
    <meta:creation-date>2026-05-11T15:19:11.000</meta:creation-date>
    <meta:keyword/>
    <meta:user-defined meta:name="Category"/>
    <meta:user-defined meta:name="Company"/>
    <meta:user-defined meta:name="Manager"/>
  </office:meta>
</office:document-meta>
</file>