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d9c" style:family="table">
      <style:table-properties style:rel-width="100" table:align="center"/>
    </style:style>
    <style:style style:name="16bd9c.0" style:family="table-column">
      <style:table-column-properties style:column-width="0.00cm"/>
    </style:style>
    <style:style style:name="eb200e" style:family="table">
      <style:table-properties style:rel-width="100" table:align="center"/>
    </style:style>
    <style:style style:name="eb200e.0" style:family="table-column">
      <style:table-column-properties style:column-width="0.00cm"/>
    </style:style>
    <style:style style:name="a1f4bd" style:family="table">
      <style:table-properties style:rel-width="100" table:align="center"/>
    </style:style>
    <style:style style:name="a1f4bd.0" style:family="table-column">
      <style:table-column-properties style:column-width="0.00cm"/>
    </style:style>
    <style:style style:name="9bdc40" style:family="table">
      <style:table-properties style:rel-width="100" table:align="center"/>
    </style:style>
    <style:style style:name="9bdc40.0" style:family="table-column">
      <style:table-column-properties style:column-width="0.00cm"/>
    </style:style>
    <style:style style:name="990cdb" style:family="table">
      <style:table-properties style:rel-width="100" table:align="center"/>
    </style:style>
    <style:style style:name="990cdb.0" style:family="table-column">
      <style:table-column-properties style:column-width="0.00cm"/>
    </style:style>
    <style:style style:name="232042" style:family="table">
      <style:table-properties style:rel-width="100" table:align="center"/>
    </style:style>
    <style:style style:name="232042.0" style:family="table-column">
      <style:table-column-properties style:column-width="0.00cm"/>
    </style:style>
    <style:style style:name="ff169a" style:family="table">
      <style:table-properties style:rel-width="100" table:align="center"/>
    </style:style>
    <style:style style:name="ff169a.0" style:family="table-column">
      <style:table-column-properties style:column-width="0.00cm"/>
    </style:style>
    <style:style style:name="17b9e0" style:family="table">
      <style:table-properties style:rel-width="100" table:align="center"/>
    </style:style>
    <style:style style:name="17b9e0.0" style:family="table-column">
      <style:table-column-properties style:column-width="0.00cm"/>
    </style:style>
    <style:style style:name="89c71c" style:family="table">
      <style:table-properties style:rel-width="100" table:align="center"/>
    </style:style>
    <style:style style:name="89c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r Dokla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6bd9c" table:style-name="16bd9c">
          <table:table-column table:style-name="16bd9c.0"/>
          <table:table-row>
            <table:table-cell office:value-type="string">
              <text:p text:style-name="Normal"><text:a xlink:type="simple" xlink:href="https://minesparis-psl.hal.science/hal-05441451v1">Image generation of short glass fibre composite microstructures: From control to optimisation and damage prediction</text:a></text:p>
              <text:p text:style-name="Normal"><text:a xlink:type="simple" xlink:href="https://hal.science/search/index/?q=*&amp;authFullName_s=Guilherme Della Mea">Guilherme Della Me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ristian Ovalle">Cristian Ovalle</text:a></text:p>
              <text:p text:style-name="Normal"><text:span>Computer Methods in Applied Mechanics and Engineering</text:span><text:span>, 2026, 451, pp.118686.<text:s/></text:span><text:a xlink:type="simple" xlink:href="https://dx.doi.org/10.1016/j.cma.2025.118686">⟨10.1016/j.cma.2025.118686⟩</text:a></text:p>
              <text:p text:style-name="Normal"><text:span>Article dans une revue</text:span></text:p>
              <text:p text:style-name="Normal"><text:a xlink:type="simple" xlink:href="https://minesparis-psl.hal.science/hal-05441451v1">hal-05441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3890v1">Dynamics simulations of RDX-based explosive materials during impact: role of the microstructure</text:a></text:p>
              <text:p text:style-name="Normal"><text:a xlink:type="simple" xlink:href="https://hal.science/search/index/?q=*&amp;authFullName_s=E. Kaeshammer">E. Kaeshammer</text:a><text:span>,</text:span><text:a xlink:type="simple" xlink:href="https://hal.science/search/index/?q=*&amp;authFullName_s=S. Belon">S. Belon</text:a><text:span>,</text:span><text:a xlink:type="simple" xlink:href="https://hal.science/search/index/?q=*&amp;authFullName_s=L. Borne">L. Borne</text:a><text:span>,</text:span><text:a xlink:type="simple" xlink:href="https://hal.science/search/index/?q=*&amp;authFullName_s=F. Willot">F. Willot</text:a><text:span>,</text:span><text:a xlink:type="simple" xlink:href="https://hal.science/search/index/?q=*&amp;authFullName_s=P. Dokládal">P. Dokládal</text:a></text:p>
              <text:p text:style-name="Normal"><text:span>Shock Waves</text:span><text:span>, 2025, pp.1-14.<text:s/></text:span><text:a xlink:type="simple" xlink:href="https://dx.doi.org/10.1007/s00193-025-01243-3">⟨10.1007/s00193-025-01243-3⟩</text:a></text:p>
              <text:p text:style-name="Normal"><text:span>Article dans une revue</text:span></text:p>
              <text:p text:style-name="Normal"><text:a xlink:type="simple" xlink:href="https://minesparis-psl.hal.science/hal-05413890v1">hal-054138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2181v1">Benchmark-Based Study of CPU/GPU Power-Related Features Through JAX and TensorFlow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adal">Petr Dokladal</text:a><text:span>,</text:span><text:a xlink:type="simple" xlink:href="https://hal.science/search/index/?q=*&amp;authFullName_s=Youssef Mesri">Youssef Mesri</text:a></text:p>
              <text:p text:style-name="Normal"><text:span>IEEE Access</text:span><text:span>, 2025, 13, pp.184543-184560.<text:s/></text:span><text:a xlink:type="simple" xlink:href="https://dx.doi.org/10.1109/ACCESS.2025.3625414">⟨10.1109/ACCESS.2025.3625414⟩</text:a></text:p>
              <text:p text:style-name="Normal"><text:span>Article dans une revue</text:span></text:p>
              <text:p text:style-name="Normal"><text:a xlink:type="simple" xlink:href="https://minesparis-psl.hal.science/hal-05442181v1">hal-054421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7183v1">Physics informed self-supervised segmentation of elastic composite materials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Computer Methods in Applied Mechanics and Engineering</text:span><text:span>, 2024, 432, pp.117355.<text:s/></text:span><text:a xlink:type="simple" xlink:href="https://dx.doi.org/10.1016/j.cma.2024.117355">⟨10.1016/j.cma.2024.117355⟩</text:a></text:p>
              <text:p text:style-name="Normal"><text:span>Article dans une revue</text:span></text:p>
              <text:p text:style-name="Normal"><text:a xlink:type="simple" xlink:href="https://minesparis-psl.hal.science/hal-04707183v1">hal-04707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12387v1">Apprentissage profond pour les images tridimensionnelle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Le traitement du signal et ses applications</text:span><text:span>, 2023,<text:s/></text:span><text:a xlink:type="simple" xlink:href="https://dx.doi.org/10.51257/a-v1-re186">⟨10.51257/a-v1-re186⟩</text:a></text:p>
              <text:p text:style-name="Normal"><text:span>Article dans une revue</text:span></text:p>
              <text:p text:style-name="Normal"><text:a xlink:type="simple" xlink:href="https://minesparis-psl.hal.science/hal-04312387v1">hal-0431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30v1">Characterization by image analysis of materials heterogeneities produced by the Deep Soil Mixing technique</text:a></text:p>
              <text:p text:style-name="Normal"><text:a xlink:type="simple" xlink:href="https://hal.science/search/index/?q=*&amp;authFullName_s=Juba Amrioui">Juba Amriou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Lucile Saussaye">Lucile Saussaye</text:a><text:span>et al.</text:span></text:p>
              <text:p text:style-name="Normal"><text:span>Materials Today: Proceedings</text:span><text:span>, 2023, 11 p.<text:s/></text:span><text:a xlink:type="simple" xlink:href="https://dx.doi.org/10.1016/j.matpr.2023.03.720">⟨10.1016/j.matpr.2023.03.720⟩</text:a></text:p>
              <text:p text:style-name="Normal"><text:span>Article dans une revue</text:span></text:p>
              <text:p text:style-name="Normal"><text:a xlink:type="simple" xlink:href="https://hal.science/hal-04385930v1">hal-0438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06v1">Inline monitoring of 3D concrete printing using computer vis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Romain Mesnil">Romain Mesnil</text:a><text:span>et al.</text:span></text:p>
              <text:p text:style-name="Normal"><text:span>Additive Manufacturing</text:span><text:span>, 2022, 60, pp.103175.<text:s/></text:span><text:a xlink:type="simple" xlink:href="https://dx.doi.org/10.1016/j.addma.2022.103175">⟨10.1016/j.addma.2022.103175⟩</text:a></text:p>
              <text:p text:style-name="Normal"><text:span>Article dans une revue</text:span></text:p>
              <text:p text:style-name="Normal"><text:a xlink:type="simple" xlink:href="https://hal.science/hal-04078406v1">hal-04078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52780v1">Pixel-accurate road crack detection in presence of inaccurate annotations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adal">Petr Dokladal</text:a></text:p>
              <text:p text:style-name="Normal"><text:span>Neurocomputing</text:span><text:span>, 2022,<text:s/></text:span><text:a xlink:type="simple" xlink:href="https://dx.doi.org/10.1016/j.neucom.2022.01.051">⟨10.1016/j.neucom.2022.01.051⟩</text:a></text:p>
              <text:p text:style-name="Normal"><text:span>Article dans une revue</text:span></text:p>
              <text:p text:style-name="Normal"><text:a xlink:type="simple" xlink:href="https://minesparis-psl.hal.science/hal-03552780v1">hal-03552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05957v1">Automated analysis of platelet microstructures using a feature length orientation space</text:a></text:p>
              <text:p text:style-name="Normal"><text:a xlink:type="simple" xlink:href="https://hal.science/search/index/?q=*&amp;authFullName_s=A. Campbell">A. Campbell</text:a><text:span>,</text:span><text:a xlink:type="simple" xlink:href="https://hal.science/search/index/?q=*&amp;authFullName_s=P. Murray">P. Murray</text:a><text:span>,</text:span><text:a xlink:type="simple" xlink:href="https://hal.science/search/index/?q=*&amp;authFullName_s=E. Yakushina">E. Yakushina</text:a><text:span>,</text:span><text:a xlink:type="simple" xlink:href="https://hal.science/search/index/?q=*&amp;authFullName_s=A. Borocco">A. Borocco</text:a><text:span>,</text:span><text:a xlink:type="simple" xlink:href="https://hal.science/search/index/?q=*&amp;authFullName_s=Petr Dokládal">Petr Dokládal</text:a><text:span>et al.</text:span></text:p>
              <text:p text:style-name="Normal"><text:span>Journal of Materials Science</text:span><text:span>, 2022, 57 (2), pp.1448-1461.<text:s/></text:span><text:a xlink:type="simple" xlink:href="https://dx.doi.org/10.1007/s10853-021-06630-6">⟨10.1007/s10853-021-06630-6⟩</text:a></text:p>
              <text:p text:style-name="Normal"><text:span>Article dans une revue</text:span></text:p>
              <text:p text:style-name="Normal"><text:a xlink:type="simple" xlink:href="https://minesparis-psl.hal.science/hal-03605957v1">hal-036059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5043v1">Morphological characterization and elastic response of a granular material</text:a></text:p>
              <text:p text:style-name="Normal"><text:a xlink:type="simple" xlink:href="https://hal.science/search/index/?q=*&amp;authFullName_s=Élodie Kaeshammer">Élodie Kaeshammer</text:a><text:span>,</text:span><text:a xlink:type="simple" xlink:href="https://hal.science/search/index/?q=*&amp;authFullName_s=L. Borne">L. Borne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. Belon">S. Belon</text:a></text:p>
              <text:p text:style-name="Normal"><text:span>Computational Materials Science</text:span><text:span>, 2021, 190, pp.110247.<text:s/></text:span><text:a xlink:type="simple" xlink:href="https://dx.doi.org/10.1016/j.commatsci.2020.110247">⟨10.1016/j.commatsci.2020.110247⟩</text:a></text:p>
              <text:p text:style-name="Normal"><text:span>Article dans une revue</text:span></text:p>
              <text:p text:style-name="Normal"><text:a xlink:type="simple" xlink:href="https://minesparis-psl.hal.science/hal-03115043v1">hal-0311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48v1">Analyse et génération de microstructures numériques d'explosifs</text:a></text:p>
              <text:p text:style-name="Normal"><text:a xlink:type="simple" xlink:href="https://hal.science/search/index/?q=*&amp;authFullName_s=Steve Belon">Steve Belon</text:a><text:span>,</text:span><text:a xlink:type="simple" xlink:href="https://hal.science/search/index/?q=*&amp;authFullName_s=Élodie Kaeshammer">Élodie Kaeshammer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Lionel Borne">Lionel Borne</text:a></text:p>
              <text:p text:style-name="Normal"><text:span>Chocs - Revue scientifique et technique de la Direction des applications militaires</text:span><text:span>, 2021, Matériaux et procédés : un savoir-faire spécifique, 51, pp.48</text:span></text:p>
              <text:p text:style-name="Normal"><text:span>Article dans une revue</text:span></text:p>
              <text:p text:style-name="Normal"><text:a xlink:type="simple" xlink:href="https://hal.science/hal-03891348v1">hal-03891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6734v1">Rotation Invariant Networks for Image Classification for HPC and Embedded Systems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Electronics</text:span><text:span>, 2021, 10 (2), pp.139.<text:s/></text:span><text:a xlink:type="simple" xlink:href="https://dx.doi.org/10.3390/electronics10020139">⟨10.3390/electronics10020139⟩</text:a></text:p>
              <text:p text:style-name="Normal"><text:span>Article dans une revue</text:span></text:p>
              <text:p text:style-name="Normal"><text:a xlink:type="simple" xlink:href="https://minesparis-psl.hal.science/hal-03106734v1">hal-03106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567v2">A Minimal Model for Classification of Rotated Objects with Prediction of the Angle of Rot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Journal of Visual Communication and Image Representation</text:span><text:span>, 2021, 75, pp.103054.<text:s/></text:span><text:a xlink:type="simple" xlink:href="https://dx.doi.org/10.1016/j.jvcir.2021.103054">⟨10.1016/j.jvcir.2021.103054⟩</text:a></text:p>
              <text:p text:style-name="Normal"><text:span>Article dans une revue</text:span></text:p>
              <text:p text:style-name="Normal"><text:a xlink:type="simple" xlink:href="https://minesparis-psl.hal.science/hal-03118567v2">hal-0311856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814v1">Fast macula detection and application to retinal image quality assessment</text:a></text:p>
              <text:p text:style-name="Normal"><text:a xlink:type="simple" xlink:href="https://hal.science/search/index/?q=*&amp;authFullName_s=Robin Alais">Robin Alai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Ali Erginay">Ali Erginay</text:a><text:span>,</text:span><text:a xlink:type="simple" xlink:href="https://hal.science/search/index/?q=*&amp;authFullName_s=Bruno Figliuzzi">Bruno Figliuzzi</text:a><text:span>,</text:span><text:a xlink:type="simple" xlink:href="https://hal.science/search/index/?q=*&amp;authFullName_s=Etienne Decencière">Etienne Decencière</text:a></text:p>
              <text:p text:style-name="Normal"><text:span>Biomedical Signal Processing and Control</text:span><text:span>, 2020, 55, pp.101567.<text:s/></text:span><text:a xlink:type="simple" xlink:href="https://dx.doi.org/10.1016/j.bspc.2019.101567">⟨10.1016/j.bspc.2019.101567⟩</text:a></text:p>
              <text:p text:style-name="Normal"><text:span>Article dans une revue</text:span></text:p>
              <text:p text:style-name="Normal"><text:a xlink:type="simple" xlink:href="https://minesparis-psl.hal.science/hal-02428814v1">hal-024288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8281v1">A labeling algorithm based on a forest of decision trees</text:a></text:p>
              <text:p text:style-name="Normal"><text:a xlink:type="simple" xlink:href="https://hal.science/search/index/?q=*&amp;authFullName_s=Theodore Chabardes">Theodore Chabarde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ichel Bilodeau">Michel Bilodeau</text:a></text:p>
              <text:p text:style-name="Normal"><text:span>Journal of Real-Time Image Processing</text:span><text:span>, 2019,<text:s/></text:span><text:a xlink:type="simple" xlink:href="https://dx.doi.org/10.1007/s11554-019-00912-8">⟨10.1007/s11554-019-00912-8⟩</text:a></text:p>
              <text:p text:style-name="Normal"><text:span>Article dans une revue</text:span></text:p>
              <text:p text:style-name="Normal"><text:a xlink:type="simple" xlink:href="https://minesparis-psl.hal.science/hal-02438281v1">hal-02438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8578v1">A Numerical Approach for the Mechanical Analysis of Superconducting Rutherford-Type Cables Using Bimetallic Description</text:a></text:p>
              <text:p text:style-name="Normal"><text:a xlink:type="simple" xlink:href="https://hal.science/search/index/?q=*&amp;authFullName_s=Pierre Manil">Pierre Manil</text:a><text:span>,</text:span><text:a xlink:type="simple" xlink:href="https://hal.science/search/index/?q=*&amp;authFullName_s=François Nunio">François Nunio</text:a><text:span>,</text:span><text:a xlink:type="simple" xlink:href="https://hal.science/search/index/?q=*&amp;authFullName_s=Yamen Othmani">Yamen Othman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Jean-Yves Buffiere">Jean-Yves Buffiere</text:a><text:span>et al.</text:span></text:p>
              <text:p text:style-name="Normal"><text:span>IEEE Transactions on Applied Superconductivity</text:span><text:span>, 2017, 27 (4),<text:s/></text:span><text:a xlink:type="simple" xlink:href="https://dx.doi.org/10.1109/TASC.2017.2664803">⟨10.1109/TASC.2017.2664803⟩</text:a></text:p>
              <text:p text:style-name="Normal"><text:span>Article dans une revue</text:span></text:p>
              <text:p text:style-name="Normal"><text:a xlink:type="simple" xlink:href="https://minesparis-psl.hal.science/hal-01528578v1">hal-015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5v1">Real-Time Implementation of Morphological Filters with Polygonal Structuring Element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ohamed Akil">Mohamed Akil</text:a></text:p>
              <text:p text:style-name="Normal"><text:span>Journal of Real-Time Image Processing</text:span><text:span>, 2015, 10 (1), pp.175-187.<text:s/></text:span><text:a xlink:type="simple" xlink:href="https://dx.doi.org/10.1007/s11554-012-0271-8">⟨10.1007/s11554-012-0271-8⟩</text:a></text:p>
              <text:p text:style-name="Normal"><text:span>Article dans une revue</text:span></text:p>
              <text:p text:style-name="Normal"><text:a xlink:type="simple" xlink:href="https://hal.science/hal-00789845v1">hal-007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23v1">Ex vivo multiscale quantitation of skin biomechanics in wild-type and genetically-modified mice using multiphoton microscopy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Barbara Lynch">Barbara Lynch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Sotiris Psilodimitrakopoulos">Sotiris Psilodimitrakopoulos</text:a><text:span>et al.</text:span></text:p>
              <text:p text:style-name="Normal"><text:span>Scientific Reports</text:span><text:span>, 2015, 5, pp.17635<text:s/></text:span><text:a xlink:type="simple" xlink:href="https://dx.doi.org/10.1038/srep17635">⟨10.1038/srep17635⟩</text:a></text:p>
              <text:p text:style-name="Normal"><text:span>Article dans une revue</text:span></text:p>
              <text:p text:style-name="Normal"><text:a xlink:type="simple" xlink:href="https://hal.science/hal-01252023v1">hal-012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04v1">GPU Implementation of Linear Morphological Openings with Arbitrary Angle</text:a></text:p>
              <text:p text:style-name="Normal"><text:a xlink:type="simple" xlink:href="https://hal.science/search/index/?q=*&amp;authFullName_s=Pavel Karas">Pavel Karas</text:a><text:span>,</text:span><text:a xlink:type="simple" xlink:href="https://hal.science/search/index/?q=*&amp;authFullName_s=Vincent Morard">Vincent Morard</text:a><text:span>,</text:span><text:a xlink:type="simple" xlink:href="https://hal.science/search/index/?q=*&amp;authFullName_s=Jan Bartovsky">Jan Bartovsky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Eva Dokladalova">Eva Dokladalova</text:a><text:span>et al.</text:span></text:p>
              <text:p text:style-name="Normal"><text:span>Journal of Real-Time Image Processing</text:span><text:span>, 2015, 10 (1), pp.27-41.<text:s/></text:span><text:a xlink:type="simple" xlink:href="https://dx.doi.org/10.1007/s11554-012-0248-7">⟨10.1007/s11554-012-0248-7⟩</text:a></text:p>
              <text:p text:style-name="Normal"><text:span>Article dans une revue</text:span></text:p>
              <text:p text:style-name="Normal"><text:a xlink:type="simple" xlink:href="https://hal.science/hal-00680904v1">hal-006809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7406v2">Morphological Co-Processing Unit for Embedded Device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Journal of Real-Time Image Processing</text:span><text:span>, 2015, pp. 1-12.<text:s/></text:span><text:a xlink:type="simple" xlink:href="https://dx.doi.org/10.1007/s11554-015-0518-2">⟨10.1007/s11554-015-0518-2⟩</text:a></text:p>
              <text:p text:style-name="Normal"><text:span>Article dans une revue</text:span></text:p>
              <text:p text:style-name="Normal"><text:a xlink:type="simple" xlink:href="https://minesparis-psl.hal.science/hal-01117406v2">hal-0111740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31v1">Parsimonious Path Openings and Closings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IEEE Transactions on Image Processing</text:span><text:span>, 2014, 23 (4), pp.1543 - 1555.<text:s/></text:span><text:a xlink:type="simple" xlink:href="https://dx.doi.org/10.1109/TIP.2014.2303647">⟨10.1109/TIP.2014.2303647⟩</text:a></text:p>
              <text:p text:style-name="Normal"><text:span>Article dans une revue</text:span></text:p>
              <text:p text:style-name="Normal"><text:a xlink:type="simple" xlink:href="https://minesparis-psl.hal.science/hal-01082831v1">hal-010828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1692v1">Determination of collagen fiber orientation in histological slides using Mueller microscopy and validation by second harmonic generation imaging.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André Nazac">André Nazac</text:a><text:span>,</text:span><text:a xlink:type="simple" xlink:href="https://hal.science/search/index/?q=*&amp;authFullName_s=Bicher Haj Ibrahim">Bicher Haj Ibrahim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et al.</text:span></text:p>
              <text:p text:style-name="Normal"><text:span>Optics Express</text:span><text:span>, 2014, 22 (19), pp.22561-22574.<text:s/></text:span><text:a xlink:type="simple" xlink:href="https://dx.doi.org/10.1364/OE.22.022561">⟨10.1364/OE.22.022561⟩</text:a></text:p>
              <text:p text:style-name="Normal"><text:span>Article dans une revue</text:span></text:p>
              <text:p text:style-name="Normal"><text:a xlink:type="simple" xlink:href="https://polytechnique.hal.science/hal-01081692v1">hal-01081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15v1">Efficient geodesic attribute thinnings based on the barycentric diameter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Journal of Mathematical Imaging and Vision</text:span><text:span>, 2013, 46 (1), pp.128-142.<text:s/></text:span><text:a xlink:type="simple" xlink:href="https://dx.doi.org/10.1007/s10851-012-0374-7">⟨10.1007/s10851-012-0374-7⟩</text:a></text:p>
              <text:p text:style-name="Normal"><text:span>Article dans une revue</text:span></text:p>
              <text:p text:style-name="Normal"><text:a xlink:type="simple" xlink:href="https://minesparis-psl.hal.science/hal-00834415v1">hal-00834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92v1">Automatic 3D segmentation of multiphoton images: a key step for the quantification of human skin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Ana-Maria Pena">Ana-Maria Pena</text:a><text:span>et al.</text:span></text:p>
              <text:p text:style-name="Normal"><text:span>Skin Research and Technology</text:span><text:span>, 2013, 19 (2), pp.115-124.<text:s/></text:span><text:a xlink:type="simple" xlink:href="https://dx.doi.org/10.1111/srt.12019">⟨10.1111/srt.12019⟩</text:a></text:p>
              <text:p text:style-name="Normal"><text:span>Article dans une revue</text:span></text:p>
              <text:p text:style-name="Normal"><text:a xlink:type="simple" xlink:href="https://api.istex.fr/document/B3BF45F17B3700676EA4BE6AEE91A44A4856E834/fulltext/pdf?sid=hal">istex</text:a></text:p>
              <text:p text:style-name="Normal"><text:a xlink:type="simple" xlink:href="https://minesparis-psl.hal.science/hal-00881692v1">hal-008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27v1">One-Dimensional Openings, Granulometries and Component Trees in O(1) Per Pixel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IEEE Journal of Selected Topics in Signal Processing</text:span><text:span>, 2012, 6 (7), pp.840-848.<text:s/></text:span><text:a xlink:type="simple" xlink:href="https://dx.doi.org/10.1109/JSTSP.2012.2201694">⟨10.1109/JSTSP.2012.2201694⟩</text:a></text:p>
              <text:p text:style-name="Normal"><text:span>Article dans une revue</text:span></text:p>
              <text:p text:style-name="Normal"><text:a xlink:type="simple" xlink:href="https://hal.science/hal-00879627v1">hal-0087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67v1">Parallel Implementation of Sequential Morphological Filter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Vjaceslav Georgiev">Vjaceslav Georgiev</text:a></text:p>
              <text:p text:style-name="Normal"><text:span>Journal of Real-Time Image Processing</text:span><text:span>, 2011, to appear (-), pp.1-13.<text:s/></text:span><text:a xlink:type="simple" xlink:href="https://dx.doi.org/10.1007/s11554-011-0226-5">⟨10.1007/s11554-011-0226-5⟩</text:a></text:p>
              <text:p text:style-name="Normal"><text:span>Article dans une revue</text:span></text:p>
              <text:p text:style-name="Normal"><text:a xlink:type="simple" xlink:href="https://hal.science/hal-00786367v1">hal-007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97v1">Computationally efficient, one-pass algorithm for morphological filter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Journal of Visual Communication and Image Representation</text:span><text:span>, 2011, 22 (5), pp.411--420.<text:s/></text:span><text:a xlink:type="simple" xlink:href="https://dx.doi.org/10.1016/j.jvcir.2011.03.005">⟨10.1016/j.jvcir.2011.03.005⟩</text:a></text:p>
              <text:p text:style-name="Normal"><text:span>Article dans une revue</text:span></text:p>
              <text:p text:style-name="Normal"><text:a xlink:type="simple" xlink:href="https://hal.science/hal-00692897v1">hal-006928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293v1">Binary Morphology with Spatially Variant Structuring Elements: Algorithm and Architecture</text:a></text:p>
              <text:p text:style-name="Normal"><text:a xlink:type="simple" xlink:href="https://hal.science/search/index/?q=*&amp;authFullName_s=Hugo Hedberg">Hugo Hedberg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iktor Owall">Viktor Owall</text:a></text:p>
              <text:p text:style-name="Normal"><text:span>IEEE Transactions on Image Processing</text:span><text:span>, 2009, 18 (3), pp.562 - 572.<text:s/></text:span><text:a xlink:type="simple" xlink:href="https://dx.doi.org/10.1109/TIP.2008.2010108">⟨10.1109/TIP.2008.2010108⟩</text:a></text:p>
              <text:p text:style-name="Normal"><text:span>Article dans une revue</text:span></text:p>
              <text:p text:style-name="Normal"><text:a xlink:type="simple" xlink:href="https://minesparis-psl.hal.science/hal-00833293v1">hal-0083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3v1">Embedded real-time architecture for level-set-based active contours</text:a></text:p>
              <text:p text:style-name="Normal"><text:a xlink:type="simple" xlink:href="https://hal.science/search/index/?q=*&amp;authFullName_s=Eva (dokladalova) Dejnozkova">Eva (dokladalova) Dejnozkova</text:a><text:span>,</text:span><text:a xlink:type="simple" xlink:href="https://hal.science/search/index/?q=*&amp;authFullName_s=Petr Dokládal">Petr Dokládal</text:a></text:p>
              <text:p text:style-name="Normal"><text:span>EURASIP Journal on Advances in Signal Processing</text:span><text:span>, 2005, 17 (1), pp.1-16</text:span></text:p>
              <text:p text:style-name="Normal"><text:span>Article dans une revue</text:span></text:p>
              <text:p text:style-name="Normal"><text:a xlink:type="simple" xlink:href="https://hal.science/hal-00622433v1">hal-006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31v1">A parallel architecture for curve-evolution PDEs</text:a></text:p>
              <text:p text:style-name="Normal"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/text:p>
              <text:p text:style-name="Normal"><text:span>Image Analysis &amp; Stereology</text:span><text:span>, 2003, 22, pp.121-132</text:span></text:p>
              <text:p text:style-name="Normal"><text:span>Article dans une revue</text:span></text:p>
              <text:p text:style-name="Normal"><text:a xlink:type="simple" xlink:href="https://hal.science/hal-01251131v1">hal-0125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45v1">Segmentation of 3D head MR images using morphological reconstruction under constraints and automatic selection of marker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D. Ruijters">D. Ruijters</text:a><text:span>,</text:span><text:a xlink:type="simple" xlink:href="https://hal.science/search/index/?q=*&amp;authFullName_s=R. Urtasun">R. Urtasun</text:a><text:span>et al.</text:span></text:p>
              <text:p text:style-name="Normal"><text:span>Pattern Recognition</text:span><text:span>, 2003, 36 (1), pp.2463-2478</text:span></text:p>
              <text:p text:style-name="Normal"><text:span>Article dans une revue</text:span></text:p>
              <text:p text:style-name="Normal"><text:a xlink:type="simple" xlink:href="https://hal.science/hal-00622045v1">hal-006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83v1">Prevention of Hypoglycemia Using Risk Assessment With a Continuous Glucose Monitoring System</text:a></text:p>
              <text:p text:style-name="Normal"><text:a xlink:type="simple" xlink:href="https://hal.science/search/index/?q=*&amp;authFullName_s=Carine Choleau">Carine Choleau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Claude Klein">Jean-Claude Klein</text:a><text:span>,</text:span><text:a xlink:type="simple" xlink:href="https://hal.science/search/index/?q=*&amp;authFullName_s=W. Kenneth Ward">W. Kenneth Ward</text:a><text:span>,</text:span><text:a xlink:type="simple" xlink:href="https://hal.science/search/index/?q=*&amp;authFullName_s=George S. Wilson">George S. Wilson</text:a><text:span>et al.</text:span></text:p>
              <text:p text:style-name="Normal"><text:span>Diabetes</text:span><text:span>, 2002, 11, pp.3263-3273</text:span></text:p>
              <text:p text:style-name="Normal"><text:span>Article dans une revue</text:span></text:p>
              <text:p text:style-name="Normal"><text:a xlink:type="simple" xlink:href="https://hal.science/hal-01251083v1">hal-01251083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eb200e" table:style-name="eb200e">
          <table:table-column table:style-name="eb200e.0"/>
          <table:table-row>
            <table:table-cell office:value-type="string">
              <text:p text:style-name="Normal"><text:a xlink:type="simple" xlink:href="https://hal.science/hal-05572974v1">Polyhedral Unmixing: Bridging Semantic Segmentation with Hyperspectral Unmixing via Polyhedral-Cone Partitioning</text:a></text:p>
              <text:p text:style-name="Normal"><text:a xlink:type="simple" xlink:href="https://hal.science/search/index/?q=*&amp;authFullName_s=Antoine Bottenmuller">Antoine Bottenmuller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2974v1">hal-05572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072924v1">Benchmark-based Study of CPU/GPU Power-Related Features through JAX and TensorFlow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072924v1">hal-0507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38v1">Energy Concerns with HPC Systems and Applications</text:a></text:p>
              <text:p text:style-name="Normal"><text:a xlink:type="simple" xlink:href="https://hal.science/search/index/?q=*&amp;authFullName_s=Roblex Nana">Roblex Nana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3338v1">hal-042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373v2">Pixel-accurate road crack detection in presence of inaccurate annotations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ádalová">Eva Dokládalová</text:a><text:span>,</text:span><text:a xlink:type="simple" xlink:href="https://hal.science/search/index/?q=*&amp;authFullName_s=Petr Dokládal">Petr Doklád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00373v2">hal-03400373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0933v1">RED-NN: Rotation-Equivariant Deep Neural Network for Classification and Prediction of Rot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enpc.hal.science/hal-02170933v1">hal-021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02v1">Rotation-invariant NN for learning naturally un-oriented data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2802v1">hal-020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20v1">Unsupervised Perception Model for UAVs Landing Target Detection and Recognition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4520v1">hal-0179452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1f4bd" table:style-name="a1f4bd">
          <table:table-column table:style-name="a1f4bd.0"/>
          <table:table-row>
            <table:table-cell office:value-type="string">
              <text:p text:style-name="Normal"><text:a xlink:type="simple" xlink:href="https://hal.science/hal-05423264v1">Machine learning methods for analysing damage in energetical granular materials</text:a></text:p>
              <text:p text:style-name="Normal"><text:a xlink:type="simple" xlink:href="https://hal.science/search/index/?q=*&amp;authFullName_s=Camille Robin">Camille Robin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Steve Belon">Steve Belon</text:a><text:span>,</text:span><text:a xlink:type="simple" xlink:href="https://hal.science/search/index/?q=*&amp;authFullName_s=Lionel Borne">Lionel Borne</text:a><text:span>,</text:span><text:a xlink:type="simple" xlink:href="https://hal.science/search/index/?q=*&amp;authFullName_s=Petr Dokládal">Petr Dokládal</text:a><text:span>et al.</text:span></text:p>
              <text:p text:style-name="Normal"><text:span>ICT 2025 - 54th International Annual Conference : Artificial Intelligence, Machine Learning and Data Science in Energetic Materials Research</text:span><text:span>, Jun 2025, Karlsrhue, Germany. 2025</text:span></text:p>
              <text:p text:style-name="Normal"><text:span>Proceedings/Recueil des communications</text:span></text:p>
              <text:p text:style-name="Normal"><text:a xlink:type="simple" xlink:href="https://hal.science/hal-05423264v1">hal-05423264v1</text:a></text:p>
            </table:table-cell>
          </table:table-row>
        </table:table>
        <text:p text:style-name="P16"/>
        <text:p text:style-name="Heading2"><text:span text:style-name="T6">Communication dans un congrès (53)</text:span></text:p>
        <text:p text:style-name="P18"/>
        <table:table table:name="9bdc40" table:style-name="9bdc40">
          <table:table-column table:style-name="9bdc40.0"/>
          <table:table-row>
            <table:table-cell office:value-type="string">
              <text:p text:style-name="Normal"><text:a xlink:type="simple" xlink:href="https://minesparis-psl.hal.science/hal-05444422v1">Image generation of short glass fibre composite microstructures : from control to optimization and damage prediction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8th International Conference on Advanced Computational Engineering and Experimenting - ACEX</text:span><text:span>, Jun 2025, Naples, Italy</text:span></text:p>
              <text:p text:style-name="Normal"><text:span>Communication dans un congrès</text:span></text:p>
              <text:p text:style-name="Normal"><text:a xlink:type="simple" xlink:href="https://minesparis-psl.hal.science/hal-05444422v1">hal-054444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8496v1">A Framework for Analytical Performance and Energy Prediction of DL Training on GPUs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adal">Petr Dokladal</text:a><text:span>,</text:span><text:a xlink:type="simple" xlink:href="https://hal.science/search/index/?q=*&amp;authFullName_s=Youssef Mesri">Youssef Mesri</text:a></text:p>
              <text:p text:style-name="Normal"><text:span>2025 IEEE/SBC 37th International Symposium on Computer Architecture and High Performance Computing (SBAC-PAD)</text:span><text:span>, Oct 2025, Bonito, Brazil. pp.215-226,<text:s/></text:span><text:a xlink:type="simple" xlink:href="https://dx.doi.org/10.1109/SBAC-PAD66369.2025.00028">⟨10.1109/SBAC-PAD66369.2025.00028⟩</text:a></text:p>
              <text:p text:style-name="Normal"><text:span>Communication dans un congrès</text:span></text:p>
              <text:p text:style-name="Normal"><text:a xlink:type="simple" xlink:href="https://minesparis-psl.hal.science/hal-05398496v1">hal-0539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89v1">Euclidean Distance to Convex Polyhedra and Application to Class Representation in Spectral Images</text:a></text:p>
              <text:p text:style-name="Normal"><text:a xlink:type="simple" xlink:href="https://hal.science/search/index/?q=*&amp;authFullName_s=Antoine Bottenmuller">Antoine Bottenmuller</text:a><text:span>,</text:span><text:a xlink:type="simple" xlink:href="https://hal.science/search/index/?q=*&amp;authFullName_s=Florent Magaud">Florent Magaud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4th International Conference on Pattern Recognition Applications and Methods</text:span><text:span>, Feb 2025, Porto, Portugal. pp.192-203,<text:s/></text:span><text:a xlink:type="simple" xlink:href="https://dx.doi.org/10.5220/0013385600003905">⟨10.5220/0013385600003905⟩</text:a></text:p>
              <text:p text:style-name="Normal"><text:span>Communication dans un congrès</text:span></text:p>
              <text:p text:style-name="Normal"><text:a xlink:type="simple" xlink:href="https://hal.science/hal-05001289v1">hal-050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85v1">Syncrack: Improving Pavement and Concrete Crack Detection Through Synthetic Data Generat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/text:p>
              <text:p text:style-name="Normal"><text:span>17th International Joint Conference on Computer Vision, Imaging and Computer Graphics Theory and Applications (VISAPP'22)</text:span><text:span>, Feb 2022, on-line, France.<text:s/></text:span><text:a xlink:type="simple" xlink:href="https://dx.doi.org/10.5220/0010837300003124">⟨10.5220/0010837300003124⟩</text:a></text:p>
              <text:p text:style-name="Normal"><text:span>Communication dans un congrès</text:span></text:p>
              <text:p text:style-name="Normal"><text:a xlink:type="simple" xlink:href="https://hal.science/hal-03451685v1">hal-034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09v1">A minimal model for rotation invariant convolutional neural networks with angle predic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6th International Conference on Computer Vision Theory and Applications - VISAPP 2021</text:span><text:span>, Feb 2021, On-line Streaming, Austria</text:span></text:p>
              <text:p text:style-name="Normal"><text:span>Communication dans un congrès</text:span></text:p>
              <text:p text:style-name="Normal"><text:a xlink:type="simple" xlink:href="https://hal.science/hal-03111509v1">hal-0311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78v2">Rotation invariant CNN using scattering transform for image classific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/text:p>
              <text:p text:style-name="Normal"><text:span>IEEE International Conference on Image Processing (ICIP)</text:span><text:span>, Sep 2019, Taipei, Taiwan.<text:s/></text:span><text:a xlink:type="simple" xlink:href="https://dx.doi.org/10.1109/icip.2019.8804467">⟨10.1109/icip.2019.8804467⟩</text:a></text:p>
              <text:p text:style-name="Normal"><text:span>Communication dans un congrès</text:span></text:p>
              <text:p text:style-name="Normal"><text:a xlink:type="simple" xlink:href="https://hal.science/hal-02008378v2">hal-02008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67v1">A Morphological Study of Energetic Materials: Analysis of Micro-computed Tomography Images to Generate Representative Microstructures</text:a></text:p>
              <text:p text:style-name="Normal"><text:a xlink:type="simple" xlink:href="https://hal.science/search/index/?q=*&amp;authFullName_s=Élodie Kaeshammer">Élodie Kaeshammer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B. Erzar">B. Erzar</text:a><text:span>,</text:span><text:a xlink:type="simple" xlink:href="https://hal.science/search/index/?q=*&amp;authFullName_s=Steve Belon">Steve Belon</text:a><text:span>et al.</text:span></text:p>
              <text:p text:style-name="Normal"><text:span>Europyro 2019 44th International Pyrotechnics Seminar</text:span><text:span>, Jun 2019, Tours, France</text:span></text:p>
              <text:p text:style-name="Normal"><text:span>Communication dans un congrès</text:span></text:p>
              <text:p text:style-name="Normal"><text:a xlink:type="simple" xlink:href="https://hal.science/hal-02139567v1">hal-021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66v1">Generation of Virtual Microstructures of Energetic Materials Based on Micro-computed Tomography Images Analysis</text:a></text:p>
              <text:p text:style-name="Normal"><text:a xlink:type="simple" xlink:href="https://hal.science/search/index/?q=*&amp;authFullName_s=Élodie Kaeshammer">Élodie Kaeshammer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Steve Belon">Steve Belon</text:a><text:span>,</text:span><text:a xlink:type="simple" xlink:href="https://hal.science/search/index/?q=*&amp;authFullName_s=Lionel Borne">Lionel Borne</text:a></text:p>
              <text:p text:style-name="Normal"><text:span>50th International Annual Conference of the Fraunhofer ICT</text:span><text:span>, Jun 2019, Karlsruhe, Germany</text:span></text:p>
              <text:p text:style-name="Normal"><text:span>Communication dans un congrès</text:span></text:p>
              <text:p text:style-name="Normal"><text:a xlink:type="simple" xlink:href="https://hal.science/hal-02139566v1">hal-021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26v1">Quantitative Analysis of Similarity Measures of Distributions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British Machine Vision Conference (BMVC)</text:span><text:span>, Sep 2019, Cardiff, United Kingdom</text:span></text:p>
              <text:p text:style-name="Normal"><text:span>Communication dans un congrès</text:span></text:p>
              <text:p text:style-name="Normal"><text:a xlink:type="simple" xlink:href="https://hal.science/hal-02299826v1">hal-022998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90867v1">Non supervised perceptual model for target recognition in UAVs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Reconnaissance des Formes, Image, Apprentissage et Perception RFIAP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enpc.hal.science/hal-01790867v1">hal-017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73v1">The Optimal Transport for Image Segmentation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French-German Doctoral Workshop</text:span><text:span>, Nov 2018, Fontainebleau, France</text:span></text:p>
              <text:p text:style-name="Normal"><text:span>Communication dans un congrès</text:span></text:p>
              <text:p text:style-name="Normal"><text:a xlink:type="simple" xlink:href="https://hal.science/hal-01945673v1">hal-0194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17v1">Function Decomposition in Main and Lesser Peaks</text:a></text:p>
              <text:p text:style-name="Normal"><text:a xlink:type="simple" xlink:href="https://hal.science/search/index/?q=*&amp;authFullName_s=Robin Alais">Robin Alai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runo Figliuzzi">Bruno Figliuzzi</text:a></text:p>
              <text:p text:style-name="Normal"><text:span>International Symposium on Mathematical Morphology</text:span><text:span>, May 2017, Fontainebleau, France.<text:s/></text:span><text:a xlink:type="simple" xlink:href="https://dx.doi.org/10.1007/978-3-319-57240-6_26">⟨10.1007/978-3-319-57240-6_26⟩</text:a></text:p>
              <text:p text:style-name="Normal"><text:span>Communication dans un congrès</text:span></text:p>
              <text:p text:style-name="Normal"><text:a xlink:type="simple" xlink:href="https://hal.science/hal-01432417v1">hal-01432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2431v1">Morphological Characterization of Graphene Plans Stacking</text:a></text:p>
              <text:p text:style-name="Normal"><text:a xlink:type="simple" xlink:href="https://hal.science/search/index/?q=*&amp;authFullName_s=Albane Borocco">Albane Borocco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Petr Dokládal">Petr Dokládal</text:a></text:p>
              <text:p text:style-name="Normal"><text:span>ISMM 2017</text:span><text:span>, May 2017, Fontainebleau, France. pp.435-446,<text:s/></text:span><text:a xlink:type="simple" xlink:href="https://dx.doi.org/10.1007/978-3-319-57240-6_35">⟨10.1007/978-3-319-57240-6_35⟩</text:a></text:p>
              <text:p text:style-name="Normal"><text:span>Communication dans un congrès</text:span></text:p>
              <text:p text:style-name="Normal"><text:a xlink:type="simple" xlink:href="https://minesparis-psl.hal.science/hal-01482431v1">hal-01482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8089v1">Statistical Threshold Selection for Path Openings to Detect Cracks</text:a></text:p>
              <text:p text:style-name="Normal"><text:a xlink:type="simple" xlink:href="https://hal.science/search/index/?q=*&amp;authFullName_s=Petr Dokládal">Petr Dokládal</text:a></text:p>
              <text:p text:style-name="Normal"><text:span>International Symposium on Mathematical Morphology and Its Applications to Signal and Image Processing, ISSM 2017</text:span><text:span>, May 2017, Fontainebleau, France. pp.369-380,<text:s/></text:span><text:a xlink:type="simple" xlink:href="https://dx.doi.org/10.1007/978-3-319-57240-6_30">⟨10.1007/978-3-319-57240-6_30⟩</text:a></text:p>
              <text:p text:style-name="Normal"><text:span>Communication dans un congrès</text:span></text:p>
              <text:p text:style-name="Normal"><text:a xlink:type="simple" xlink:href="https://minesparis-psl.hal.science/hal-01478089v1">hal-0147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45v1">An affinity score for grains merging and touching grains separation</text:a></text:p>
              <text:p text:style-name="Normal"><text:a xlink:type="simple" xlink:href="https://hal.science/search/index/?q=*&amp;authFullName_s=Théodore Chabardès">Théodore Chabardè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13th International Symposium on Mathematical Morphology</text:span><text:span>, Jesús Angulo, Santiago Velasco-Forero, Fernand Meyer, May 2017, Fontainebleau, France. pp.423-434</text:span></text:p>
              <text:p text:style-name="Normal"><text:span>Communication dans un congrès</text:span></text:p>
              <text:p text:style-name="Normal"><text:a xlink:type="simple" xlink:href="https://hal.science/hal-01441445v1">hal-014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89v2">A parallel, O(n), algorithm for unbiased, thin watershed</text:a></text:p>
              <text:p text:style-name="Normal"><text:a xlink:type="simple" xlink:href="https://hal.science/search/index/?q=*&amp;authFullName_s=Theodore Chabardes">Theodore Chabarde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IEEE International Conference on Image Processing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hal.science/hal-01266889v2">hal-01266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80v2">Geometry Analysis of Superconducting Cables For The Optimization of Global Performances</text:a></text:p>
              <text:p text:style-name="Normal"><text:a xlink:type="simple" xlink:href="https://hal.science/search/index/?q=*&amp;authFullName_s=Nicolas Lermé">Nicolas Lermé</text:a><text:span>,</text:span><text:a xlink:type="simple" xlink:href="https://hal.science/search/index/?q=*&amp;authFullName_s=Petr Dokládal">Petr Dokládal</text:a></text:p>
              <text:p text:style-name="Normal"><text:span>ICPRAM</text:span><text:span>, Feb 2016, Rome, Italy</text:span></text:p>
              <text:p text:style-name="Normal"><text:span>Communication dans un congrès</text:span></text:p>
              <text:p text:style-name="Normal"><text:a xlink:type="simple" xlink:href="https://hal.science/hal-01237380v2">hal-0123738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4917v1">A Parallel, O(N) Algorithm for Unbiased, Thin Watershed</text:a></text:p>
              <text:p text:style-name="Normal"><text:a xlink:type="simple" xlink:href="https://hal.science/search/index/?q=*&amp;authFullName_s=Theodore Chabardes">Theodore Chabarde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IEEE International Conference on Image Processing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minesparis-psl.hal.science/hal-01424917v1">hal-014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46v1">Automatic segmentation of epidermal layers through in vivo skin multiphoton microscopy images</text:a></text:p>
              <text:p text:style-name="Normal"><text:a xlink:type="simple" xlink:href="https://hal.science/search/index/?q=*&amp;authFullName_s=Petr Matula">Petr Matula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Ana-Maria Pena">Ana-Maria Pena</text:a><text:span>et al.</text:span></text:p>
              <text:p text:style-name="Normal"><text:span>Focus on Microscopy</text:span><text:span>, Mar 2013, Netherlands. pp.P2-E/08</text:span></text:p>
              <text:p text:style-name="Normal"><text:span>Communication dans un congrès</text:span></text:p>
              <text:p text:style-name="Normal"><text:a xlink:type="simple" xlink:href="https://hal.science/hal-00879646v1">hal-0087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58v1">Pavement Experts’ Knowledge Converted into an Automatic Assessment Tool</text:a></text:p>
              <text:p text:style-name="Normal"><text:a xlink:type="simple" xlink:href="https://hal.science/search/index/?q=*&amp;authFullName_s=Jean-Luc Gautier">Jean-Luc Gautier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ric Coquelle">Eric Coquelle</text:a></text:p>
              <text:p text:style-name="Normal"><text:span>7th Symposium on Pavement Surface Chracteristics : SURF<text:s/></text:span><text:span>, Sep 2012, Norfolk, United States</text:span></text:p>
              <text:p text:style-name="Normal"><text:span>Communication dans un congrès</text:span></text:p>
              <text:p text:style-name="Normal"><text:a xlink:type="simple" xlink:href="https://hal.science/hal-01251358v1">hal-012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71v1">In vivo multiphoton microscopy associated to 3D image processing for human skin characterization</text:a></text:p>
              <text:p text:style-name="Normal"><text:a xlink:type="simple" xlink:href="https://hal.science/search/index/?q=*&amp;authFullName_s=Thérèse Baldeweck">Thérèse Baldeweck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Vincent Morard">Vincent Morard</text:a><text:span>et al.</text:span></text:p>
              <text:p text:style-name="Normal"><text:span>SPIE</text:span><text:span>, Feb 2012, United States.<text:s/></text:span><text:a xlink:type="simple" xlink:href="https://dx.doi.org/10.1117/12.907410">⟨10.1117/12.907410⟩</text:a></text:p>
              <text:p text:style-name="Normal"><text:span>Communication dans un congrès</text:span></text:p>
              <text:p text:style-name="Normal"><text:a xlink:type="simple" xlink:href="https://hal.science/hal-00879671v1">hal-008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9v1">One-scan algorithm for arbitrarily oriented 1-D morphological opening and slope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19th International Conference on Image Processing (ICIP)</text:span><text:span>, Sep 2012, Lake Buena Vista, United States. pp.133-136,<text:s/></text:span><text:a xlink:type="simple" xlink:href="https://dx.doi.org/10.1109/ICIP.2012.6466813">⟨10.1109/ICIP.2012.6466813⟩</text:a></text:p>
              <text:p text:style-name="Normal"><text:span>Communication dans un congrès</text:span></text:p>
              <text:p text:style-name="Normal"><text:a xlink:type="simple" xlink:href="https://hal.science/hal-00789849v1">hal-007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83v1">Imagerie multiphoton de la peau humaine in vivo</text:a></text:p>
              <text:p text:style-name="Normal"><text:a xlink:type="simple" xlink:href="https://hal.science/search/index/?q=*&amp;authFullName_s=Thérèse Baldeweck">Thérèse Baldeweck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Vincent Morard">Vincent Morard</text:a><text:span>et al.</text:span></text:p>
              <text:p text:style-name="Normal"><text:span>Optique et Diagnostic (OPTDIAG)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251383v1">hal-012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51v1">Efficient FPGA architecture for oriented 1-D opening and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ohamed Akil">Mohamed Akil</text:a></text:p>
              <text:p text:style-name="Normal"><text:span>19th IEEE International Conference on Image Processing (ICIP)</text:span><text:span>, Sep 2012, Orlando, Florida, United States. pp.1689-1692</text:span></text:p>
              <text:p text:style-name="Normal"><text:span>Communication dans un congrès</text:span></text:p>
              <text:p text:style-name="Normal"><text:a xlink:type="simple" xlink:href="https://hal.science/hal-00789851v1">hal-007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9v1">Efficient FPGA architecture for oriented 1-D opening and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ohamed Akil">Mohamed Akil</text:a></text:p>
              <text:p text:style-name="Normal"><text:span>Image Processing (ICIP), 2012 19th IEEE International Conference on</text:span><text:span>, Sep 2012, Orlando, FL, United States.<text:s/></text:span><text:a xlink:type="simple" xlink:href="https://dx.doi.org/10.1109/ICIP.2012.6467203">⟨10.1109/ICIP.2012.6467203⟩</text:a></text:p>
              <text:p text:style-name="Normal"><text:span>Communication dans un congrès</text:span></text:p>
              <text:p text:style-name="Normal"><text:a xlink:type="simple" xlink:href="https://hal.science/hal-01289109v1">hal-01289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502v1">Region Growing Structuring Elements and New Operators Based on Their Shape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Signal and Image Processing (SIP 2011)</text:span><text:span>, Dec 2011, Dallas, United States. pp.Pattern recognition, track 759-018</text:span></text:p>
              <text:p text:style-name="Normal"><text:span>Communication dans un congrès</text:span></text:p>
              <text:p text:style-name="Normal"><text:a xlink:type="simple" xlink:href="https://minesparis-psl.hal.science/hal-00834502v1">hal-00834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59v1">Fast streaming algorithm for 1-D morphological opening and closing on 2-D support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10th International Symposium on Mathematical Morphology and Its Application to Signal and Image Processing, ISMM 2011</text:span><text:span>, Jul 2011, Verbania-Intra, Italy. pp.296-305,<text:s/></text:span><text:a xlink:type="simple" xlink:href="https://dx.doi.org/10.1007/978-3-642-21569-8_26">⟨10.1007/978-3-642-21569-8_26⟩</text:a></text:p>
              <text:p text:style-name="Normal"><text:span>Communication dans un congrès</text:span></text:p>
              <text:p text:style-name="Normal"><text:a xlink:type="simple" xlink:href="https://api.istex.fr/ark:/67375/HCB-63JHQ017-D/fulltext.pdf?sid=hal">istex</text:a></text:p>
              <text:p text:style-name="Normal"><text:a xlink:type="simple" xlink:href="https://minesparis-psl.hal.science/hal-00658959v1">hal-0065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88v1">Geodesic attributes thinnings and thickenings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International Symposium on Mathematical morphology</text:span><text:span>, 2011, Verbania-Intra, Italy</text:span></text:p>
              <text:p text:style-name="Normal"><text:span>Communication dans un congrès</text:span></text:p>
              <text:p text:style-name="Normal"><text:a xlink:type="simple" xlink:href="https://hal.science/hal-01251388v1">hal-01251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60v1">Geodesic attributes thinnings and thickenings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0th International Symposium on Mathematical Morphology and Its Application to Signal and Image Processing, ISMM 2011</text:span><text:span>, Jul 2011, Verbania-Intra, Italy. pp.200-211,<text:s/></text:span><text:a xlink:type="simple" xlink:href="https://dx.doi.org/10.1007/978-3-642-21569-8_18">⟨10.1007/978-3-642-21569-8_18⟩</text:a></text:p>
              <text:p text:style-name="Normal"><text:span>Communication dans un congrès</text:span></text:p>
              <text:p text:style-name="Normal"><text:a xlink:type="simple" xlink:href="https://api.istex.fr/ark:/67375/HCB-WK1RBK21-3/fulltext.pdf?sid=hal">istex</text:a></text:p>
              <text:p text:style-name="Normal"><text:a xlink:type="simple" xlink:href="https://minesparis-psl.hal.science/hal-00658960v1">hal-00658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896v1">Morphological Classification of Particles Recorded by the Timepix Detector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Dominik Schneider">Dominik Schneider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text:span>et al.</text:span></text:p>
              <text:p text:style-name="Normal"><text:span>7th International Symposium on Image and Signal Processing and Analysis (ISPA)</text:span><text:span>, Sep 2011, Dubrovnik, Croatia. pp.343-348</text:span></text:p>
              <text:p text:style-name="Normal"><text:span>Communication dans un congrès</text:span></text:p>
              <text:p text:style-name="Normal"><text:a xlink:type="simple" xlink:href="https://minesparis-psl.hal.science/hal-00658896v1">hal-006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2v1">Morphological Classification of Particles Recorded by the Timepix Detector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Dominik Schneider">Dominik Schneider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text:span>et al.</text:span></text:p>
              <text:p text:style-name="Normal"><text:span>7th International Symposium on Image and Signal Processing and Analysis (ISPA), 2011</text:span><text:span>, Sep 2011, Dubrovnik, Croatia</text:span></text:p>
              <text:p text:style-name="Normal"><text:span>Communication dans un congrès</text:span></text:p>
              <text:p text:style-name="Normal"><text:a xlink:type="simple" xlink:href="https://hal.science/hal-01289102v1">hal-01289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22v1">Linear openings in arbitrary orientation in O(1) per pixel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36th IEEE International Conference on Acoustics, Speech, and Signal Processing, ICASSP 2011</text:span><text:span>, May 2011, Prague, Czech Republic. pp.Article number 5946767, Pages 1457-1460,<text:s/></text:span><text:a xlink:type="simple" xlink:href="https://dx.doi.org/10.1109/ICASSP.2011.5946767">⟨10.1109/ICASSP.2011.5946767⟩</text:a></text:p>
              <text:p text:style-name="Normal"><text:span>Communication dans un congrès</text:span></text:p>
              <text:p text:style-name="Normal"><text:a xlink:type="simple" xlink:href="https://minesparis-psl.hal.science/hal-00658922v1">hal-006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1v1">Stream implementation of serial morphological filters with approximated polygon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/text:p>
              <text:p text:style-name="Normal"><text:span>17th IEEE International Conference on Electronics, Circuits, and Systems (ICECS)</text:span><text:span>, Dec 2010, Athènes, Greece. pp.706-709,<text:s/></text:span><text:a xlink:type="simple" xlink:href="https://dx.doi.org/10.1109/ICECS.2010.5724610">⟨10.1109/ICECS.2010.5724610⟩</text:a></text:p>
              <text:p text:style-name="Normal"><text:span>Communication dans un congrès</text:span></text:p>
              <text:p text:style-name="Normal"><text:a xlink:type="simple" xlink:href="https://hal.science/hal-00622491v1">hal-006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0v1">Pipeline architecture for compound morphological operator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/text:p>
              <text:p text:style-name="Normal"><text:span>17th IEEE International Conference on Image Processing (ICIP)</text:span><text:span>, Sep 2010, Hong-Kong, Hong Kong SAR China. pp.3765-3768,<text:s/></text:span><text:a xlink:type="simple" xlink:href="https://dx.doi.org/10.1109/ICIP.2010.5653479">⟨10.1109/ICIP.2010.5653479⟩</text:a></text:p>
              <text:p text:style-name="Normal"><text:span>Communication dans un congrès</text:span></text:p>
              <text:p text:style-name="Normal"><text:a xlink:type="simple" xlink:href="https://hal.science/hal-00622490v1">hal-006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2v1">Spatially-variant morpho-Hessian filter: Efficient implementation and application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09, Groningen, Netherlands. pp.137-148,<text:s/></text:span><text:a xlink:type="simple" xlink:href="https://dx.doi.org/10.1007/978-3-642-03613-2_13">⟨10.1007/978-3-642-03613-2_13⟩</text:a></text:p>
              <text:p text:style-name="Normal"><text:span>Communication dans un congrès</text:span></text:p>
              <text:p text:style-name="Normal"><text:a xlink:type="simple" xlink:href="https://hal.science/hal-00622432v1">hal-00622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176v1">3-D Extraction of fibres from microtomographic images of fibre-reinforced composite material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Dominique Jeulin">Dominique Jeulin</text:a></text:p>
              <text:p text:style-name="Normal"><text:span>9th International Symposium on Mathematical Morphology and Its Application to Signal and Image Processing, ISMM 2009</text:span><text:span>, Aug 2009, Groningen, Netherlands. pp.126-136,<text:s/></text:span><text:a xlink:type="simple" xlink:href="https://dx.doi.org/10.1007/978-3-642-03613-2_12">⟨10.1007/978-3-642-03613-2_12⟩</text:a></text:p>
              <text:p text:style-name="Normal"><text:span>Communication dans un congrès</text:span></text:p>
              <text:p text:style-name="Normal"><text:a xlink:type="simple" xlink:href="https://api.istex.fr/ark:/67375/HCB-4NNMNCMJ-L/fulltext.pdf?sid=hal">istex</text:a></text:p>
              <text:p text:style-name="Normal"><text:a xlink:type="simple" xlink:href="https://minesparis-psl.hal.science/hal-00834176v1">hal-008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9v1">Direction-adaptive grey-level morphology. Application to 3D vascular brain imaging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09, Cairo, Egypt. pp.2261-2264,<text:s/></text:span><text:a xlink:type="simple" xlink:href="https://dx.doi.org/10.1109/ICIP.2009.5414356">⟨10.1109/ICIP.2009.5414356⟩</text:a></text:p>
              <text:p text:style-name="Normal"><text:span>Communication dans un congrès</text:span></text:p>
              <text:p text:style-name="Normal"><text:a xlink:type="simple" xlink:href="https://hal.science/hal-00622439v1">hal-006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40v1">Curvilinear morpho-Hessian filter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/text:p>
              <text:p text:style-name="Normal"><text:span>5th IEEE International Symposium on Biomedical Imaging: From Nano to Macro, 2008. ISBI 2008</text:span><text:span>, May 2008, Paris, France. pp.1011-1014,<text:s/></text:span><text:a xlink:type="simple" xlink:href="https://dx.doi.org/10.1109/ISBI.2008.4541170">⟨10.1109/ISBI.2008.4541170⟩</text:a></text:p>
              <text:p text:style-name="Normal"><text:span>Communication dans un congrès</text:span></text:p>
              <text:p text:style-name="Normal"><text:a xlink:type="simple" xlink:href="https://hal.science/hal-00622440v1">hal-0062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3v1">Grey-scale Morphology with Spatially-Variant Rectangles in Linear Time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0th International Conference on Advanced Concepts for Intelligent Vision Systems (ACIVS 2008)</text:span><text:span>, Oct 2008, Juan les Pins, France. pp.674-685,<text:s/></text:span><text:a xlink:type="simple" xlink:href="https://dx.doi.org/10.1007/978-3-540-88458-3_61">⟨10.1007/978-3-540-88458-3_61⟩</text:a></text:p>
              <text:p text:style-name="Normal"><text:span>Communication dans un congrès</text:span></text:p>
              <text:p text:style-name="Normal"><text:a xlink:type="simple" xlink:href="https://api.istex.fr/ark:/67375/HCB-3VT3XCJ6-C/fulltext.pdf?sid=hal">istex</text:a></text:p>
              <text:p text:style-name="Normal"><text:a xlink:type="simple" xlink:href="https://hal.science/hal-00622463v1">hal-006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4v1">Grey-scale 1-D dilations with spatially-variant structuring elements in linear time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6th European Signal Processing Conference (EUSIPCO'08)</text:span><text:span>, Aug 2008, Lausanne, Switzerland. 5 p</text:span></text:p>
              <text:p text:style-name="Normal"><text:span>Communication dans un congrès</text:span></text:p>
              <text:p text:style-name="Normal"><text:a xlink:type="simple" xlink:href="https://hal.science/hal-00622464v1">hal-006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03v1">Segmentation of 3D nano-scale polystyrene balls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Laszlo Marak">Laszlo Marak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/text:p>
              <text:p text:style-name="Normal"><text:span>International Symposium on Mathematical Morphology - International Symposium on Mathematical Morphology'07, 8th International Symposium, Proceedings</text:span><text:span>, 2007, France. pp.37-38</text:span></text:p>
              <text:p text:style-name="Normal"><text:span>Communication dans un congrès</text:span></text:p>
              <text:p text:style-name="Normal"><text:a xlink:type="simple" xlink:href="https://hal.science/hal-00622203v1">hal-006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33v1">FPGA lab sessions in a general-purpose image processing course</text:a></text:p>
              <text:p text:style-name="Normal"><text:a xlink:type="simple" xlink:href="https://hal.science/search/index/?q=*&amp;authFullName_s=Philippe Guermeur">Philippe Guermeur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Antoine Manzanera">Antoine Manzanera</text:a></text:p>
              <text:p text:style-name="Normal"><text:span>2nd International Workshop on Reconfigurable Computing Education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533v1">hal-006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11v1">Frequency Selective Height-from-Stereo Reconstruction : Application to Retinal Oedemas Detection</text:a></text:p>
              <text:p text:style-name="Normal"><text:a xlink:type="simple" xlink:href="https://hal.science/search/index/?q=*&amp;authFullName_s=Slaven Marusic">Slaven Marusic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Ali Erginay">Ali Erginay</text:a><text:span>,</text:span><text:a xlink:type="simple" xlink:href="https://hal.science/search/index/?q=*&amp;authFullName_s=Jean-Claude Klein">Jean-Claude Klein</text:a><text:span>,</text:span><text:a xlink:type="simple" xlink:href="https://hal.science/search/index/?q=*&amp;authFullName_s=M. Palaniswami">M. Palaniswami</text:a></text:p>
              <text:p text:style-name="Normal"><text:span>European Signal Processing Conference</text:span><text:span>, 2007, Poznan, Poland</text:span></text:p>
              <text:p text:style-name="Normal"><text:span>Communication dans un congrès</text:span></text:p>
              <text:p text:style-name="Normal"><text:a xlink:type="simple" xlink:href="https://hal.science/hal-01251411v1">hal-012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3v1">Fast implementation of variational, contour-based object tracking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3th European signal processing conference (EUSIPCO'05)</text:span><text:span>, 2005, France. 10pp</text:span></text:p>
              <text:p text:style-name="Normal"><text:span>Communication dans un congrès</text:span></text:p>
              <text:p text:style-name="Normal"><text:a xlink:type="simple" xlink:href="https://hal.science/hal-00622293v1">hal-006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6v1">Contour-based object tracking with gradient-based contour attraction field</text:a></text:p>
              <text:p text:style-name="Normal"><text:a xlink:type="simple" xlink:href="https://hal.science/search/index/?q=*&amp;authFullName_s=Eva (dokládalova) Dejnozkova">Eva (dokládalova) Dejnozkova</text:a><text:span>,</text:span><text:a xlink:type="simple" xlink:href="https://hal.science/search/index/?q=*&amp;authFullName_s=Petr Dokládal">Petr Dokládal</text:a></text:p>
              <text:p text:style-name="Normal"><text:span>IEEE International Conference on Accoustics, Speech and Signal Processing (ICASSP'04)</text:span><text:span>, 2004, France. pp.17-20</text:span></text:p>
              <text:p text:style-name="Normal"><text:span>Communication dans un congrès</text:span></text:p>
              <text:p text:style-name="Normal"><text:a xlink:type="simple" xlink:href="https://hal.science/hal-00622296v1">hal-006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5v1">Asynchronous multi-core architecture for level set methods</text:a></text:p>
              <text:p text:style-name="Normal"><text:a xlink:type="simple" xlink:href="https://hal.science/search/index/?q=*&amp;authFullName_s=Eva (dokládalova) Dejnozkova">Eva (dokládalova) Dejnozkova</text:a><text:span>,</text:span><text:a xlink:type="simple" xlink:href="https://hal.science/search/index/?q=*&amp;authFullName_s=Petr Dokládal">Petr Dokládal</text:a></text:p>
              <text:p text:style-name="Normal"><text:span>IEEE International Conference on Accoustics, Speech and Signal Processing (ICASSP'04)</text:span><text:span>, 2004, France. pp.1-4</text:span></text:p>
              <text:p text:style-name="Normal"><text:span>Communication dans un congrès</text:span></text:p>
              <text:p text:style-name="Normal"><text:a xlink:type="simple" xlink:href="https://hal.science/hal-00622295v1">hal-006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4v1">Modelling of overlapping circular objects based on level set approach</text:a></text:p>
              <text:p text:style-name="Normal"><text:a xlink:type="simple" xlink:href="https://hal.science/search/index/?q=*&amp;authFullName_s=Eva (dokládalova) Dejnozkova">Eva (dokládalova) Dejnozkova</text:a><text:span>,</text:span><text:a xlink:type="simple" xlink:href="https://hal.science/search/index/?q=*&amp;authFullName_s=Petr Dokládal">Petr Dokládal</text:a></text:p>
              <text:p text:style-name="Normal"><text:span>International Conference on Image Analysis and Recognition (ICIAR'04)</text:span><text:span>, 2004, France. pp.416-423</text:span></text:p>
              <text:p text:style-name="Normal"><text:span>Communication dans un congrès</text:span></text:p>
              <text:p text:style-name="Normal"><text:a xlink:type="simple" xlink:href="https://hal.science/hal-00622294v1">hal-006222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0914v1">MASSIVE MARCHING: A PARALLEL COMPUTATION OF DISTANCE FUNCTION</text:a></text:p>
              <text:p text:style-name="Normal"><text:a xlink:type="simple" xlink:href="https://hal.science/search/index/?q=*&amp;authFullName_s=Eva Dejnozkova Dokládova">Eva Dejnozkova Doklád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Claude Klein">Jean-Claude Klein</text:a></text:p>
              <text:p text:style-name="Normal"><text:span>the 9th International Workshop on Systems, Signals and Image Processing (IWSSIP'02)</text:span><text:span>, Nov 2002, Manchester, United Kingdom. pp.71-76,<text:s/></text:span><text:a xlink:type="simple" xlink:href="https://dx.doi.org/10.1142/9789812776266_0009">⟨10.1142/9789812776266_0009⟩</text:a></text:p>
              <text:p text:style-name="Normal"><text:span>Communication dans un congrès</text:span></text:p>
              <text:p text:style-name="Normal"><text:a xlink:type="simple" xlink:href="https://enpc.hal.science/hal-01510914v1">hal-015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58v1">Liver Blood Vessels extraction by a 3D topological approach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Christophe Lohou">Christophe Lohou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Gilles Bertrand">Gilles Bertrand</text:a></text:p>
              <text:p text:style-name="Normal"><text:span>Proc. Medical Image Computing and Computer-Assisted Intervention '99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2058v1">hal-006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59v1">A new thinning algorithm and its application to the extraction of blood vessel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Christophe Lohou">Christophe Lohou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Gilles Bertrand">Gilles Bertrand</text:a></text:p>
              <text:p text:style-name="Normal"><text:span>procs. of Biomedsim'99, ESIEE Noisy-le-Grand, France</text:span><text:span>, 1999, France. pp.32-37</text:span></text:p>
              <text:p text:style-name="Normal"><text:span>Communication dans un congrès</text:span></text:p>
              <text:p text:style-name="Normal"><text:a xlink:type="simple" xlink:href="https://hal.science/hal-00622059v1">hal-006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42v1">Application of h-minima to multiclass images using graph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Gilles Bertrand">Gilles Bertrand</text:a></text:p>
              <text:p text:style-name="Normal"><text:span>procs. 2nd. Workshop on Graph-based Representations</text:span><text:span>, 1999, France. pp.31-40</text:span></text:p>
              <text:p text:style-name="Normal"><text:span>Communication dans un congrès</text:span></text:p>
              <text:p text:style-name="Normal"><text:a xlink:type="simple" xlink:href="https://hal.science/hal-00622042v1">hal-0062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43v1">Adjacency Graphs and Image Segmentation: Study of Application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Gilles Bertrand">Gilles Bertrand</text:a></text:p>
              <text:p text:style-name="Normal"><text:span>Proc. BIOSIGNAL '98, Université Technique de Brno</text:span><text:span>, 1998, France. 10pp</text:span></text:p>
              <text:p text:style-name="Normal"><text:span>Communication dans un congrès</text:span></text:p>
              <text:p text:style-name="Normal"><text:a xlink:type="simple" xlink:href="https://hal.science/hal-00622043v1">hal-006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44v1">Image Topology Description using Planar Adjacency Graph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Gilles Bertrand">Gilles Bertrand</text:a></text:p>
              <text:p text:style-name="Normal"><text:span>Proc. ECSAP '97, Prague</text:span><text:span>, 1997, France. 10pp</text:span></text:p>
              <text:p text:style-name="Normal"><text:span>Communication dans un congrès</text:span></text:p>
              <text:p text:style-name="Normal"><text:a xlink:type="simple" xlink:href="https://hal.science/hal-00622044v1">hal-0062204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990cdb" table:style-name="990cdb">
          <table:table-column table:style-name="990cdb.0"/>
          <table:table-row>
            <table:table-cell office:value-type="string">
              <text:p text:style-name="Normal"><text:a xlink:type="simple" xlink:href="https://hal-ciheam.iamm.fr/hal-04861732v1">Power Consumption in HPC-AI Systems</text:a></text:p>
              <text:p text:style-name="Normal"><text:a xlink:type="simple" xlink:href="https://hal.science/search/index/?q=*&amp;authFullName_s=Roblex Nana">Roblex Nana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Artificial Intelligence and High Performance Computing in the Cloud</text:span><text:span>, 1220, Springer Nature Switzerland, pp.89-116, 2024, Lecture Notes in Networks and Systems, 978-3-031-78698-3.<text:s/></text:span><text:a xlink:type="simple" xlink:href="https://dx.doi.org/10.1007/978-3-031-78698-3_6">⟨10.1007/978-3-031-78698-3_6⟩</text:a></text:p>
              <text:p text:style-name="Normal"><text:span>Chapitre d'ouvrage</text:span></text:p>
              <text:p text:style-name="Normal"><text:a xlink:type="simple" xlink:href="https://hal-ciheam.iamm.fr/hal-04861732v1">hal-048617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15604v1">Combination of Traction Assays and Multiphoton Imaging to Quantify Skin Biomechanics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Barbara Lynch">Barbara Lynch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Florence Ruggiero">Florence Ruggiero</text:a><text:span>et al.</text:span></text:p>
              <text:p text:style-name="Normal"><text:span>Sagi, Irit; Afratis, Nikolaos A.<text:s/></text:span><text:span>Collagen: Methods and Protocols</text:span><text:span>, 1944, Humana Press, pp.145-155, 2019, Methods in Molecular Biology, 978-1-4939-9095-5.<text:s/></text:span><text:a xlink:type="simple" xlink:href="https://dx.doi.org/10.1007/978-1-4939-9095-5_11">⟨10.1007/978-1-4939-9095-5_11⟩</text:a></text:p>
              <text:p text:style-name="Normal"><text:span>Chapitre d'ouvrage</text:span></text:p>
              <text:p text:style-name="Normal"><text:a xlink:type="simple" xlink:href="https://polytechnique.hal.science/hal-02115604v1">hal-0211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95v1">Unsupervised Perception Model for UAVs Landing Target Detection and Recognition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Blanc-Talon, J., Helbert, D., Philips, W., Popescu, D., Scheunders, P.<text:s/></text:span><text:span>Advanced Concepts for Intelligent Vision Systems</text:span><text:span>,<text:s/></text:span><text:a xlink:type="simple" xlink:href="https://www.springer.com/us/book/9783030014483">Springer</text:a><text:span>, pp.233-244, 2018, 978-3-030-01449-0</text:span></text:p>
              <text:p text:style-name="Normal"><text:span>Chapitre d'ouvrage</text:span></text:p>
              <text:p text:style-name="Normal"><text:a xlink:type="simple" xlink:href="https://hal.science/hal-01793695v1">hal-01793695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232042" table:style-name="232042">
          <table:table-column table:style-name="232042.0"/>
          <table:table-row>
            <table:table-cell office:value-type="string">
              <text:p text:style-name="Normal"><text:a xlink:type="simple" xlink:href="https://cnrs.hal.science/hal-04506311v1">Concrete printing defects dataset for quality process monitoring using computer vis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Pierre Margerit">Pierre Margerit</text:a><text:span>et al.</text:span></text:p>
              <text:p text:style-name="Normal"><text:span>2024,<text:s/></text:span><text:a xlink:type="simple" xlink:href="https://dx.doi.org/10.57745/AQB1DU">⟨10.57745/AQB1DU⟩</text:a></text:p>
              <text:p text:style-name="Normal"><text:span>Autre publication scientifique</text:span></text:p>
              <text:p text:style-name="Normal"><text:a xlink:type="simple" xlink:href="https://cnrs.hal.science/hal-04506311v1">hal-045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75v1">Rotation Equivariant CNNs for Image Classific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0175v1">hal-03110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0196v1">Modélisation de la microstructure et du comportement thermoélastique de milieux granulaires</text:a></text:p>
              <text:p text:style-name="Normal"><text:a xlink:type="simple" xlink:href="https://hal.science/search/index/?q=*&amp;authFullName_s=Élodie Kaeshammer">Élodie Kaeshammer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teve Belon">Steve Belon</text:a><text:span>,</text:span><text:a xlink:type="simple" xlink:href="https://hal.science/search/index/?q=*&amp;authFullName_s=Lionel Borne">Lionel Bor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minesparis-psl.hal.science/hal-03110196v1">hal-031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82v1">Multi-Pedestrian Tracking on Crowded Scenes Using RGB Images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0182v1">hal-03110182v1</text:a></text:p>
            </table:table-cell>
          </table:table-row>
        </table:table>
        <text:p text:style-name="P25"/>
        <text:p text:style-name="Heading2"><text:span text:style-name="T9">Poster de conférence (3)</text:span></text:p>
        <text:p text:style-name="P27"/>
        <table:table table:name="ff169a" table:style-name="ff169a">
          <table:table-column table:style-name="ff169a.0"/>
          <table:table-row>
            <table:table-cell office:value-type="string">
              <text:p text:style-name="Normal"><text:a xlink:type="simple" xlink:href="https://minesparis-psl.hal.science/hal-04143279v1">CARBONE-AWARE HIGH-PERFORMANCE ARTIFICIAL INTELLIGENCE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The Transition Institute 1.5 : : Les enjeux sécuritaires des changements climatiques-</text:span><text:span>, Mar 2023, Paris, France</text:span></text:p>
              <text:p text:style-name="Normal"><text:span>Poster de conférence</text:span></text:p>
              <text:p text:style-name="Normal"><text:a xlink:type="simple" xlink:href="https://minesparis-psl.hal.science/hal-04143279v1">hal-0414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57v1">Physics-Informed Deep Learning for the Understanding of Mesostructure Effects on the Mechanical Failure of Reinforced Polymers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ristian Ovalle">Cristian Ovalle</text:a></text:p>
              <text:p text:style-name="Normal"><text:span>Aussois 2023 - Grandes transformations : aujourd'hui.. demain</text:span><text:span>, Jan 2023, Aussois, France</text:span></text:p>
              <text:p text:style-name="Normal"><text:span>Poster de conférence</text:span></text:p>
              <text:p text:style-name="Normal"><text:a xlink:type="simple" xlink:href="https://hal.science/hal-04419857v1">hal-04419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3006v1">Efficient estimation of eye fundus color image quality with convolutional neural networks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Robin Alais">Robin Alai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Bruno Figliuzzi">Bruno Figliuzzi</text:a><text:span>,</text:span><text:a xlink:type="simple" xlink:href="https://hal.science/search/index/?q=*&amp;authFullName_s=Ali Erginay">Ali Erginay</text:a></text:p>
              <text:p text:style-name="Normal"><text:span>Association for Research in Vision and Ophthalmology</text:span><text:span>, 2018, Honolulu, United States</text:span></text:p>
              <text:p text:style-name="Normal"><text:span>Poster de conférence</text:span></text:p>
              <text:p text:style-name="Normal"><text:a xlink:type="simple" xlink:href="https://minesparis-psl.hal.science/hal-01983006v1">hal-0198300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7b9e0" table:style-name="17b9e0">
          <table:table-column table:style-name="17b9e0.0"/>
          <table:table-row>
            <table:table-cell office:value-type="string">
              <text:p text:style-name="Normal"><text:a xlink:type="simple" xlink:href="https://theses.hal.science/tel-00879986v1">Detection of thin, curvilinear structures : Advances, Algorihms and Implementations</text:a></text:p>
              <text:p text:style-name="Normal"><text:a xlink:type="simple" xlink:href="https://hal.science/search/index/?q=*&amp;authFullName_s=Petr Dokládal">Petr Dokládal</text:a></text:p>
              <text:p text:style-name="Normal"><text:span>Image Processing [eess.IV]. Université Paris-Est, 2013</text:span></text:p>
              <text:p text:style-name="Normal"><text:span>HDR</text:span></text:p>
              <text:p text:style-name="Normal"><text:a xlink:type="simple" xlink:href="https://theses.hal.science/tel-00879986v1">tel-00879986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89c71c" table:style-name="89c71c">
          <table:table-column table:style-name="89c71c.0"/>
          <table:table-row>
            <table:table-cell office:value-type="string">
              <text:p text:style-name="Normal"><text:a xlink:type="simple" xlink:href="https://minesparis-psl.hal.science/hal-00651251v2">Texture Analysis with Arbitrarily Oriented Morphological Opening and Closing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Petr Dokládal">Petr Dokláda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651251v2">hal-006512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r Dokladal</dc:title>
    <dc:subject/>
    <dc:description>CV</dc:description>
    <dc:creator/>
    <dc:date>2026-05-23T13:29:21.000</dc:date>
    <meta:generator>PHPWord</meta:generator>
    <meta:initial-creator>CCSD</meta:initial-creator>
    <meta:creation-date>2026-05-23T13:29:21.000</meta:creation-date>
    <meta:keyword/>
    <meta:user-defined meta:name="Category"/>
    <meta:user-defined meta:name="Company"/>
    <meta:user-defined meta:name="Manager"/>
  </office:meta>
</office:document-meta>
</file>