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a670" style:family="table">
      <style:table-properties style:rel-width="100" table:align="center"/>
    </style:style>
    <style:style style:name="77a670.0" style:family="table-column">
      <style:table-column-properties style:column-width="0.00cm"/>
    </style:style>
    <style:style style:name="0d975f" style:family="table">
      <style:table-properties style:rel-width="100" table:align="center"/>
    </style:style>
    <style:style style:name="0d975f.0" style:family="table-column">
      <style:table-column-properties style:column-width="0.00cm"/>
    </style:style>
    <style:style style:name="320ec8" style:family="table">
      <style:table-properties style:rel-width="100" table:align="center"/>
    </style:style>
    <style:style style:name="320e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ros Ramantan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tros-ramantanis">petros-ramantan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0722705">16072270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77a670" table:style-name="77a670">
          <table:table-column table:style-name="77a670.0"/>
          <table:table-row>
            <table:table-cell office:value-type="string">
              <text:p text:style-name="Normal"><text:a xlink:type="simple" xlink:href="https://hal.science/hal-05112074v1">On the detection, modeling, and mitigation of anomalous QoT fluctuations in optical networks</text:a></text:p>
              <text:p text:style-name="Normal"><text:a xlink:type="simple" xlink:href="https://hal.science/search/index/?q=*&amp;authFullName_s=Camille Delezoide">Camille Delezoide</text:a><text:span>,</text:span><text:a xlink:type="simple" xlink:href="https://hal.science/search/index/?q=*&amp;authFullName_s=Hassan Akbari">Hassan Akbari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Patricia Layec">Patricia Layec</text:a></text:p>
              <text:p text:style-name="Normal"><text:span>Journal of Optical Communications and Networking</text:span><text:span>, 2024, 16 (5), pp.B35.<text:s/></text:span><text:a xlink:type="simple" xlink:href="https://dx.doi.org/10.1364/JOCN.514779">⟨10.1364/JOCN.514779⟩</text:a></text:p>
              <text:p text:style-name="Normal"><text:span>Article dans une revue</text:span></text:p>
              <text:p text:style-name="Normal"><text:a xlink:type="simple" xlink:href="https://hal.science/hal-05112074v1">hal-0511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94v1">A Novel Constellation Phase Rotation Method to Reduce Transmitter Noise in Metro Links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Sylvain Almonacil">Sylvain Almonacil</text:a><text:span>,</text:span><text:a xlink:type="simple" xlink:href="https://hal.science/search/index/?q=*&amp;authFullName_s=Philippe Jennevé">Philippe Jennevé</text:a><text:span>,</text:span><text:a xlink:type="simple" xlink:href="https://hal.science/search/index/?q=*&amp;authFullName_s=Patricia Layec">Patricia Layec</text:a></text:p>
              <text:p text:style-name="Normal"><text:span>IEEE Photonics Technology Letters</text:span><text:span>, 2018, 30 (16), pp.1459 - 1462.<text:s/></text:span><text:a xlink:type="simple" xlink:href="https://dx.doi.org/10.1109/LPT.2018.2853645">⟨10.1109/LPT.2018.2853645⟩</text:a></text:p>
              <text:p text:style-name="Normal"><text:span>Article dans une revue</text:span></text:p>
              <text:p text:style-name="Normal"><text:a xlink:type="simple" xlink:href="https://hal.science/hal-01883994v1">hal-0188399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198v1">Measurement of Optical Nonlinear Distortions and Their Uncertainties in Coherent Systems</text:a></text:p>
              <text:p text:style-name="Normal"><text:a xlink:type="simple" xlink:href="https://hal.science/search/index/?q=*&amp;authFullName_s=Philippe Jennevé">Philippe Jennevé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Patricia Layec">Patricia Layec</text:a><text:span>et al.</text:span></text:p>
              <text:p text:style-name="Normal"><text:span>Journal of Lightwave Technology</text:span><text:span>, 2017, 35 (24), pp.5432 - 5439.<text:s/></text:span><text:a xlink:type="simple" xlink:href="https://dx.doi.org/10.1109/JLT.2017.2773204">⟨10.1109/JLT.2017.2773204⟩</text:a></text:p>
              <text:p text:style-name="Normal"><text:span>Article dans une revue</text:span></text:p>
              <text:p text:style-name="Normal"><text:a xlink:type="simple" xlink:href="https://iogs.hal.science/hal-01685198v1">hal-0168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22v1">Semi-blind joint phase tracking, parameter estimation and detection in the context of nonlinear channels with memory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Petros Ramantanis">Petros Ramantanis</text:a></text:p>
              <text:p text:style-name="Normal"><text:span>Signal Processing</text:span><text:span>, 2016, 122, pp.75 - 86.<text:s/></text:span><text:a xlink:type="simple" xlink:href="https://dx.doi.org/10.1016/j.sigpro.2015.11.005">⟨10.1016/j.sigpro.2015.11.005⟩</text:a></text:p>
              <text:p text:style-name="Normal"><text:span>Article dans une revue</text:span></text:p>
              <text:p text:style-name="Normal"><text:a xlink:type="simple" xlink:href="https://api.istex.fr/ark:/67375/6H6-8SLFT3FC-T/fulltext.pdf?sid=hal">istex</text:a></text:p>
              <text:p text:style-name="Normal"><text:a xlink:type="simple" xlink:href="https://hal.science/hal-01336122v1">hal-0133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88v1">Mode coupling at connectors in mode-division-multiplexed transmission over few-mode fiber</text:a></text:p>
              <text:p text:style-name="Normal"><text:a xlink:type="simple" xlink:href="https://hal.science/search/index/?q=*&amp;authFullName_s=Jordi Vuong">Jordi Vuong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Massimiliano Salsi">Massimiliano Salsi</text:a><text:span>,</text:span><text:a xlink:type="simple" xlink:href="https://hal.science/search/index/?q=*&amp;authFullName_s=Philippe Genevaux">Philippe Genevaux</text:a><text:span>et al.</text:span></text:p>
              <text:p text:style-name="Normal"><text:span>Optics Express</text:span><text:span>, 2015, 23 (2), pp.1438 - 1455.<text:s/></text:span><text:a xlink:type="simple" xlink:href="https://dx.doi.org/10.1364/OE.23.001438">⟨10.1364/OE.23.001438⟩</text:a></text:p>
              <text:p text:style-name="Normal"><text:span>Article dans une revue</text:span></text:p>
              <text:p text:style-name="Normal"><text:a xlink:type="simple" xlink:href="https://hal.science/hal-01255088v1">hal-0125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347v1">Joint channel estimation, interference mitigation, and decoding for WDM optical coherent communications</text:a></text:p>
              <text:p text:style-name="Normal"><text:a xlink:type="simple" xlink:href="https://hal.science/search/index/?q=*&amp;authFullName_s=Frederic Lehmann">Frederic Lehmann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Yann Frignac">Yann Frignac</text:a></text:p>
              <text:p text:style-name="Normal"><text:span>Journal of Optical Communications and Networking</text:span><text:span>, 2014, 6 (3), pp.315 - 325.<text:s/></text:span><text:a xlink:type="simple" xlink:href="https://dx.doi.org/10.1364/JOCN.6.000315">⟨10.1364/JOCN.6.000315⟩</text:a></text:p>
              <text:p text:style-name="Normal"><text:span>Article dans une revue</text:span></text:p>
              <text:p text:style-name="Normal"><text:a xlink:type="simple" xlink:href="https://hal.science/hal-01263347v1">hal-012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11v1">Analyzing the benefit of optical transmission systems based on root raised cosine PS-QPSK and a flexible channel grid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Catherine Lepers">Catherine Lepers</text:a><text:span>et al.</text:span></text:p>
              <text:p text:style-name="Normal"><text:span>Optics Express</text:span><text:span>, 2013, 21 (9), pp.10496-10501</text:span></text:p>
              <text:p text:style-name="Normal"><text:span>Article dans une revue</text:span></text:p>
              <text:p text:style-name="Normal"><text:a xlink:type="simple" xlink:href="https://hal.science/hal-00818811v1">hal-0081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16v1">Analyzing the benefit of optical transmission systems based on Root Raised Cosine PS-QPSK and a flexible channel grid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Catherine Lepers">Catherine Lepers</text:a><text:span>et al.</text:span></text:p>
              <text:p text:style-name="Normal"><text:span>Optics Express</text:span><text:span>, 2013, 21, pp.10496-10501</text:span></text:p>
              <text:p text:style-name="Normal"><text:span>Article dans une revue</text:span></text:p>
              <text:p text:style-name="Normal"><text:a xlink:type="simple" xlink:href="https://hal.science/hal-00920916v1">hal-009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76v1">Average optical phase shift as an indicator of the dispersion management optimization in PSK-modulated transmission systems</text:a></text:p>
              <text:p text:style-name="Normal"><text:a xlink:type="simple" xlink:href="https://hal.science/search/index/?q=*&amp;authFullName_s=Yann Frignac">Yann Frignac</text:a><text:span>,</text:span><text:a xlink:type="simple" xlink:href="https://hal.science/search/index/?q=*&amp;authFullName_s=Petros Ramantanis">Petros Ramantanis</text:a></text:p>
              <text:p text:style-name="Normal"><text:span>IEEE Photonics Technology Letters</text:span><text:span>, 2010, 22 (20), pp.1488-1490.<text:s/></text:span><text:a xlink:type="simple" xlink:href="https://dx.doi.org/10.1109/LPT.2010.2064161">⟨10.1109/LPT.2010.2064161⟩</text:a></text:p>
              <text:p text:style-name="Normal"><text:span>Article dans une revue</text:span></text:p>
              <text:p text:style-name="Normal"><text:a xlink:type="simple" xlink:href="https://hal.science/hal-00549876v1">hal-00549876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0d975f" table:style-name="0d975f">
          <table:table-column table:style-name="0d975f.0"/>
          <table:table-row>
            <table:table-cell office:value-type="string">
              <text:p text:style-name="Normal"><text:a xlink:type="simple" xlink:href="https://hal.science/hal-04651484v1">Experimental Disaggregation of Propagation Effects in Optical Links</text:a></text:p>
              <text:p text:style-name="Normal"><text:a xlink:type="simple" xlink:href="https://hal.science/search/index/?q=*&amp;authFullName_s=Joana Girard-Jollet">Joana Girard-Jollet</text:a><text:span>,</text:span><text:a xlink:type="simple" xlink:href="https://hal.science/search/index/?q=*&amp;authFullName_s=Jean-Christophe Antona">Jean-Christophe Antona</text:a><text:span>,</text:span><text:a xlink:type="simple" xlink:href="https://hal.science/search/index/?q=*&amp;authFullName_s=Alexis Carbo Meseguer">Alexis Carbo Meseguer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Petros Ramantanis">Petros Ramantanis</text:a><text:span>et al.</text:span></text:p>
              <text:p text:style-name="Normal"><text:span>2024 Optical Fiber Communications Conference and Exhibition (OFC)</text:span><text:span>, Mar 2024, San diego (Californie), United States. pp.1-3</text:span></text:p>
              <text:p text:style-name="Normal"><text:span>Communication dans un congrès</text:span></text:p>
              <text:p text:style-name="Normal"><text:a xlink:type="simple" xlink:href="https://hal.science/hal-04651484v1">hal-0465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570v1">Fast and accurate nonlinear interference in-band spectrum prediction for sparse channel allocation</text:a></text:p>
              <text:p text:style-name="Normal"><text:a xlink:type="simple" xlink:href="https://hal.science/search/index/?q=*&amp;authFullName_s=Isaia Andrenacci">Isaia Andrenacci</text:a><text:span>,</text:span><text:a xlink:type="simple" xlink:href="https://hal.science/search/index/?q=*&amp;authFullName_s=Matteo Lonardi">Matteo Lonardi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Elie Awwad">Elie Awwad</text:a><text:span>,</text:span><text:a xlink:type="simple" xlink:href="https://hal.science/search/index/?q=*&amp;authFullName_s=Ekhine Irurozki">Ekhine Irurozki</text:a><text:span>et al.</text:span></text:p>
              <text:p text:style-name="Normal"><text:span>27th International Conference on Optical Network Design and Modelling (ONDM 2023)</text:span><text:span>, NESC Coimbra - Instituto de Engenharia de Sistemas e Computadores de Coimbra, May 2023, Coimbra, Portugal</text:span></text:p>
              <text:p text:style-name="Normal"><text:span>Communication dans un congrès</text:span></text:p>
              <text:p text:style-name="Normal"><text:a xlink:type="simple" xlink:href="https://hal.science/hal-04181570v1">hal-041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49v1">Accurate prediction of performance for a submarine open cable</text:a></text:p>
              <text:p text:style-name="Normal"><text:a xlink:type="simple" xlink:href="https://hal.science/search/index/?q=*&amp;authFullName_s=Joana Girard-Jollet">Joana Girard-Jollet</text:a><text:span>,</text:span><text:a xlink:type="simple" xlink:href="https://hal.science/search/index/?q=*&amp;authFullName_s=Jean-Christophe Antona">Jean-Christophe Antona</text:a><text:span>,</text:span><text:a xlink:type="simple" xlink:href="https://hal.science/search/index/?q=*&amp;authFullName_s=Alexis Carbo Meseguer">Alexis Carbo Meseguer</text:a><text:span>,</text:span><text:a xlink:type="simple" xlink:href="https://hal.science/search/index/?q=*&amp;authFullName_s=Matteo Lonardi">Matteo Lonardi</text:a><text:span>,</text:span><text:a xlink:type="simple" xlink:href="https://hal.science/search/index/?q=*&amp;authFullName_s=Petros Ramantanis">Petros Ramantanis</text:a><text:span>et al.</text:span></text:p>
              <text:p text:style-name="Normal"><text:span>Next-Generation Optical Communication: Components, Sub-Systems, and Systems XII</text:span><text:span>, Jan 2023, San Francisco, United States. pp.22,<text:s/></text:span><text:a xlink:type="simple" xlink:href="https://dx.doi.org/10.1117/12.2648763">⟨10.1117/12.2648763⟩</text:a></text:p>
              <text:p text:style-name="Normal"><text:span>Communication dans un congrès</text:span></text:p>
              <text:p text:style-name="Normal"><text:a xlink:type="simple" xlink:href="https://hal.science/hal-04185349v1">hal-0418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32v1">Receiver-Based Localization and Estimation of Polarization Dependent Loss</text:a></text:p>
              <text:p text:style-name="Normal"><text:a xlink:type="simple" xlink:href="https://hal.science/search/index/?q=*&amp;authFullName_s=Alix May">Alix May</text:a><text:span>,</text:span><text:a xlink:type="simple" xlink:href="https://hal.science/search/index/?q=*&amp;authFullName_s=Elie Awwad">Elie Awwad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Philippe Ciblat">Philippe Ciblat</text:a></text:p>
              <text:p text:style-name="Normal"><text:span>2022 27th OptoElectronics and Communications Conference (OECC) and 2022 International Conference on Photonics in Switching and Computing (PSC)</text:span><text:span>, Jul 2022, Toyama, Japan.<text:s/></text:span><text:a xlink:type="simple" xlink:href="https://dx.doi.org/10.23919/OECC/PSC53152.2022.9849907">⟨10.23919/OECC/PSC53152.2022.9849907⟩</text:a></text:p>
              <text:p text:style-name="Normal"><text:span>Communication dans un congrès</text:span></text:p>
              <text:p text:style-name="Normal"><text:a xlink:type="simple" xlink:href="https://hal.science/hal-03886032v1">hal-0388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29v1">Estimation de pertes de puissances pour les réseaux optiques</text:a></text:p>
              <text:p text:style-name="Normal"><text:a xlink:type="simple" xlink:href="https://hal.science/search/index/?q=*&amp;authFullName_s=Alix May">Alix May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Elie Awwad">Elie Awwad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Matteo Lonardi">Matteo Lonardi</text:a><text:span>et al.</text:span></text:p>
              <text:p text:style-name="Normal"><text:span>Journées Nationales de l'Optique Guidée - 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330929v1">hal-0333092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6604v1">On the bit error rate of optical transmission systems corrupted by bivariate additive white Gaussian noise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Camille Delezoide">Camille Delezoide</text:a><text:span>,</text:span><text:a xlink:type="simple" xlink:href="https://hal.science/search/index/?q=*&amp;authFullName_s=Philippe Jennevé">Philippe Jennevé</text:a><text:span>,</text:span><text:a xlink:type="simple" xlink:href="https://hal.science/search/index/?q=*&amp;authFullName_s=Patricia Layec">Patricia Layec</text:a><text:span>,</text:span><text:a xlink:type="simple" xlink:href="https://hal.science/search/index/?q=*&amp;authFullName_s=Yann Frignac">Yann Frignac</text:a><text:span>et al.</text:span></text:p>
              <text:p text:style-name="Normal"><text:span>ECOC 2017: 43rd European Conference on Optical Communication</text:span><text:span>, Sep 2017, Gothenburg, Sweden. pp.1-3,<text:s/></text:span><text:a xlink:type="simple" xlink:href="https://dx.doi.org/10.1109/ECOC.2017.8346079">⟨10.1109/ECOC.2017.8346079⟩</text:a></text:p>
              <text:p text:style-name="Normal"><text:span>Communication dans un congrès</text:span></text:p>
              <text:p text:style-name="Normal"><text:a xlink:type="simple" xlink:href="https://iogs.hal.science/hal-01726604v1">hal-0172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321v1">Numerical investigation and scaling rules for the estimation of nonlinear interference variability of dispersion managed and unmanaged systems in presence of PMD and Kerr effects</text:a></text:p>
              <text:p text:style-name="Normal"><text:a xlink:type="simple" xlink:href="https://hal.science/search/index/?q=*&amp;authFullName_s=Sina Fazel">Sina Fazel</text:a><text:span>,</text:span><text:a xlink:type="simple" xlink:href="https://hal.science/search/index/?q=*&amp;authFullName_s=Nicolas Rossi">Nicolas Rossi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Yann Frignac">Yann Frignac</text:a></text:p>
              <text:p text:style-name="Normal"><text:span>ECOC 2017 : 43rd Europeen Conference and exhibition on Optical Communication</text:span><text:span>, Sep 2017, Gothenburg, Sweden. pp.1 - 3,<text:s/></text:span><text:a xlink:type="simple" xlink:href="https://dx.doi.org/10.1109/ECOC.2017.8345982">⟨10.1109/ECOC.2017.8345982⟩</text:a></text:p>
              <text:p text:style-name="Normal"><text:span>Communication dans un congrès</text:span></text:p>
              <text:p text:style-name="Normal"><text:a xlink:type="simple" xlink:href="https://hal.science/hal-01791321v1">hal-0179132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685539v1">Experimental Investigation of the Validity Domain of the Gaussian Noise Model over Dispersion Managed Systems (Orale)</text:a></text:p>
              <text:p text:style-name="Normal"><text:a xlink:type="simple" xlink:href="https://hal.science/search/index/?q=*&amp;authFullName_s=Philippe Jennevé">Philippe Jennevé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Fabien Boitier">Fabien Boitier</text:a><text:span>,</text:span><text:a xlink:type="simple" xlink:href="https://hal.science/search/index/?q=*&amp;authFullName_s=Nicolas Dubreuil">Nicolas Dubreuil</text:a><text:span>,</text:span><text:a xlink:type="simple" xlink:href="https://hal.science/search/index/?q=*&amp;authFullName_s=Sebastien Bigo">Sebastien Bigo</text:a></text:p>
              <text:p text:style-name="Normal"><text:span>Optical Fiber Communication Conference</text:span><text:span>, Mar 2016, Anaheim, California United States. pp.W3I.3<text:s/></text:span><text:a xlink:type="simple" xlink:href="https://dx.doi.org/10.1364/OFC.2016.W3I.3">⟨10.1364/OFC.2016.W3I.3⟩</text:a></text:p>
              <text:p text:style-name="Normal"><text:span>Communication dans un congrès</text:span></text:p>
              <text:p text:style-name="Normal"><text:a xlink:type="simple" xlink:href="https://iogs.hal.science/hal-01685539v1">hal-0168553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6572v1">Caractérisation expérimentale et extension du model de bruit gaussien pour les systèmes monocanal non gérés en dispersion (Orale)</text:a></text:p>
              <text:p text:style-name="Normal"><text:a xlink:type="simple" xlink:href="https://hal.science/search/index/?q=*&amp;authFullName_s=Philippe Jennevé">Philippe Jennevé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ean-Christophe Antona">Jean-Christophe Antona</text:a><text:span>,</text:span><text:a xlink:type="simple" xlink:href="https://hal.science/search/index/?q=*&amp;authFullName_s=Guilhem de Valicourt">Guilhem de Valicourt</text:a><text:span>,</text:span><text:a xlink:type="simple" xlink:href="https://hal.science/search/index/?q=*&amp;authFullName_s=Miquel Angel Mestre">Miquel Angel Mestre</text:a><text:span>et al.</text:span></text:p>
              <text:p text:style-name="Normal"><text:span>34e Journées Nationales d'Optique Guidée (JNOG)</text:span><text:span>, Oct 2014, Nice, France</text:span></text:p>
              <text:p text:style-name="Normal"><text:span>Communication dans un congrès</text:span></text:p>
              <text:p text:style-name="Normal"><text:a xlink:type="simple" xlink:href="https://iogs.hal.science/hal-01726572v1">hal-0172657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26559v1">Pitfalls of error estimation from measured non-Gaussian nonlinear noise statistics over dispersion-unmanaged systems (Orale)</text:a></text:p>
              <text:p text:style-name="Normal"><text:a xlink:type="simple" xlink:href="https://hal.science/search/index/?q=*&amp;authFullName_s=Philippe Jennevé">Philippe Jennevé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ean-Christophe Antona">Jean-Christophe Antona</text:a><text:span>,</text:span><text:a xlink:type="simple" xlink:href="https://hal.science/search/index/?q=*&amp;authFullName_s=Guilhem de Valicourt">Guilhem de Valicourt</text:a><text:span>,</text:span><text:a xlink:type="simple" xlink:href="https://hal.science/search/index/?q=*&amp;authFullName_s=Miquel Angel Mestre">Miquel Angel Mestre</text:a><text:span>et al.</text:span></text:p>
              <text:p text:style-name="Normal"><text:span>European Conference on Optical Communication (ECOC)</text:span><text:span>, Sep 2014, Cannes, France</text:span></text:p>
              <text:p text:style-name="Normal"><text:span>Communication dans un congrès</text:span></text:p>
              <text:p text:style-name="Normal"><text:a xlink:type="simple" xlink:href="https://iogs.hal.science/hal-01726559v1">hal-0172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642v1">Feasibility study of wide-band in-line SOA amplification for PDM-MQAM long-haul WDM transmission systems</text:a></text:p>
              <text:p text:style-name="Normal"><text:a xlink:type="simple" xlink:href="https://hal.science/search/index/?q=*&amp;authFullName_s=Djalal Falih Bendimerad">Djalal Falih Bendimerad</text:a><text:span>,</text:span><text:a xlink:type="simple" xlink:href="https://hal.science/search/index/?q=*&amp;authFullName_s=Amirhossein Ghazisaeidi">Amirhossein Ghazisaeidi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Aida Seck">Aida Seck</text:a><text:span>et al.</text:span></text:p>
              <text:p text:style-name="Normal"><text:span>ECOC 2013 : 39th European Conference and Exhibition on Optical Communication</text:span><text:span>, Sep 2013, London, United Kingdom. pp.1 - 3,<text:s/></text:span><text:a xlink:type="simple" xlink:href="https://dx.doi.org/10.1049/cp.2013.1623">⟨10.1049/cp.2013.1623⟩</text:a></text:p>
              <text:p text:style-name="Normal"><text:span>Communication dans un congrès</text:span></text:p>
              <text:p text:style-name="Normal"><text:a xlink:type="simple" xlink:href="https://hal.science/hal-01699642v1">hal-0169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819v1">Novel carrier phase estimation scheme for polarization switched-QPSK-based transmission systems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Catherine Lepers">Catherine Lepers</text:a><text:span>et al.</text:span></text:p>
              <text:p text:style-name="Normal"><text:span>OFC/NFOEC '13 : The Optical Fiber Communication Conference and Exposition and the National Fiber Optic Engineers Conference</text:span><text:span>, Mar 2013, Anaheim, United States.<text:s/></text:span><text:a xlink:type="simple" xlink:href="https://dx.doi.org/10.1364/OFC.2013.OTu3I.2">⟨10.1364/OFC.2013.OTu3I.2⟩</text:a></text:p>
              <text:p text:style-name="Normal"><text:span>Communication dans un congrès</text:span></text:p>
              <text:p text:style-name="Normal"><text:a xlink:type="simple" xlink:href="https://hal.science/hal-00818819v1">hal-0081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18v1">Numerical investigation of performance variability for WDM transmission systems using PDM-QPSK channels</text:a></text:p>
              <text:p text:style-name="Normal"><text:a xlink:type="simple" xlink:href="https://hal.science/search/index/?q=*&amp;authFullName_s=Aida Seck">Aida Seck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Yann Frignac">Yann Frignac</text:a><text:span>et al.</text:span></text:p>
              <text:p text:style-name="Normal"><text:span>OFC/NFOEC 2012 : Optical Fiber Communication Conference and Exposition and the National Fiber Optic Engineers Conference</text:span><text:span>, Mar 2012, Los Angeles, United States. pp.1 - 3,<text:s/></text:span><text:a xlink:type="simple" xlink:href="https://dx.doi.org/10.1364/NFOEC.2012.JW2A.51">⟨10.1364/NFOEC.2012.JW2A.51⟩</text:a></text:p>
              <text:p text:style-name="Normal"><text:span>Communication dans un congrès</text:span></text:p>
              <text:p text:style-name="Normal"><text:a xlink:type="simple" xlink:href="https://hal.science/hal-01344518v1">hal-013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85v1">Spectral shaping tradeoffs in root-raised-cosine PDM-QPSK nonlinear transmission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Aida Seck">Aida Seck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Yann Frignac">Yann Frignac</text:a></text:p>
              <text:p text:style-name="Normal"><text:span>ECOC '12 : European Conference on Optical Communications</text:span><text:span>, Sep 2012, Amsterdam, Netherlands</text:span></text:p>
              <text:p text:style-name="Normal"><text:span>Communication dans un congrès</text:span></text:p>
              <text:p text:style-name="Normal"><text:a xlink:type="simple" xlink:href="https://hal.science/hal-00768285v1">hal-007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516v1">Understanding discrete linear mode coupling in few-mode fiber transmission systems</text:a></text:p>
              <text:p text:style-name="Normal"><text:a xlink:type="simple" xlink:href="https://hal.science/search/index/?q=*&amp;authFullName_s=Jordi Vuong">Jordi Vuong</text:a><text:span>,</text:span><text:a xlink:type="simple" xlink:href="https://hal.science/search/index/?q=*&amp;authFullName_s=Petros Ramantanis">Petros Ramantanis</text:a><text:span>,</text:span><text:a xlink:type="simple" xlink:href="https://hal.science/search/index/?q=*&amp;authFullName_s=Aida Seck">Aida Seck</text:a><text:span>,</text:span><text:a xlink:type="simple" xlink:href="https://hal.science/search/index/?q=*&amp;authFullName_s=Djalal Falih Bendimerad">Djalal Falih Bendimerad</text:a><text:span>,</text:span><text:a xlink:type="simple" xlink:href="https://hal.science/search/index/?q=*&amp;authFullName_s=Yann Frignac">Yann Frignac</text:a></text:p>
              <text:p text:style-name="Normal"><text:span>ECOC 2011 : 37th European Conference on Optical Communication</text:span><text:span>, Sep 2011, Geneva, Switzerland. pp.1 - 3,<text:s/></text:span><text:a xlink:type="simple" xlink:href="https://dx.doi.org/10.1364/ECOC.2011.Tu.5.B.2">⟨10.1364/ECOC.2011.Tu.5.B.2⟩</text:a></text:p>
              <text:p text:style-name="Normal"><text:span>Communication dans un congrès</text:span></text:p>
              <text:p text:style-name="Normal"><text:a xlink:type="simple" xlink:href="https://hal.science/hal-01344516v1">hal-0134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96v1">Pattern-dependent nonlinear impairments on QPSK signals in diserpsion-managed optical transmission systems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Yann Frignac">Yann Frignac</text:a></text:p>
              <text:p text:style-name="Normal"><text:span>ECOC 2010 : 36th European Conference and Exhibition on Optical Communication</text:span><text:span>, Sep 2010, Torino, Italy. pp.1 - 3,<text:s/></text:span><text:a xlink:type="simple" xlink:href="https://dx.doi.org/10.1109/ECOC.2010.5621564">⟨10.1109/ECOC.2010.5621564⟩</text:a></text:p>
              <text:p text:style-name="Normal"><text:span>Communication dans un congrès</text:span></text:p>
              <text:p text:style-name="Normal"><text:a xlink:type="simple" xlink:href="https://hal.science/hal-01305996v1">hal-0130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08v1">Impact de la séquence de données sur la dégradation des signaux QPSK dans les systèmes de transmission optique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Jordi Vuong">Jordi Vuong</text:a><text:span>,</text:span><text:a xlink:type="simple" xlink:href="https://hal.science/search/index/?q=*&amp;authFullName_s=Yann Frignac">Yann Frignac</text:a><text:span>,</text:span><text:a xlink:type="simple" xlink:href="https://hal.science/search/index/?q=*&amp;authFullName_s=Badr-Eddine Benkelfat">Badr-Eddine Benkelfat</text:a></text:p>
              <text:p text:style-name="Normal"><text:span>JNOG 2010 : 29e Journées Nationales d'Optique Guidée</text:span><text:span>, Oct 2010, Besançon, France. pp.81 - 83</text:span></text:p>
              <text:p text:style-name="Normal"><text:span>Communication dans un congrès</text:span></text:p>
              <text:p text:style-name="Normal"><text:a xlink:type="simple" xlink:href="https://hal.science/hal-01306008v1">hal-0130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75v1">Quaternary sequences comparison for the modeling of optical DQPSK dispersion managed transmission systems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Hadjira Badaoui">Hadjira Badaoui</text:a><text:span>,</text:span><text:a xlink:type="simple" xlink:href="https://hal.science/search/index/?q=*&amp;authFullName_s=Yann Frignac">Yann Frignac</text:a></text:p>
              <text:p text:style-name="Normal"><text:span>OFC 2009 : Optical Fiber Communication Conference</text:span><text:span>, Mar 2009, San Diego, Ca, United States. pp.1 - 3</text:span></text:p>
              <text:p text:style-name="Normal"><text:span>Communication dans un congrès</text:span></text:p>
              <text:p text:style-name="Normal"><text:a xlink:type="simple" xlink:href="https://hal.science/hal-01360175v1">hal-0136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732v1">Comparaison des séquences de données pour l'estimation de la perfomance des systèmes de transmission optique DQPSK</text:a></text:p>
              <text:p text:style-name="Normal"><text:a xlink:type="simple" xlink:href="https://hal.science/search/index/?q=*&amp;authFullName_s=Petros Ramantanis">Petros Ramantanis</text:a><text:span>,</text:span><text:a xlink:type="simple" xlink:href="https://hal.science/search/index/?q=*&amp;authFullName_s=Hadjira Badaoui">Hadjira Badaoui</text:a><text:span>,</text:span><text:a xlink:type="simple" xlink:href="https://hal.science/search/index/?q=*&amp;authFullName_s=Yann Frignac">Yann Frignac</text:a></text:p>
              <text:p text:style-name="Normal"><text:span>28ièmes Journées Nationales d'Optique Guidée &amp; Horizons de l'Optique<text:s/></text:span><text:span>, Jul 2009, Lille, France</text:span></text:p>
              <text:p text:style-name="Normal"><text:span>Communication dans un congrès</text:span></text:p>
              <text:p text:style-name="Normal"><text:a xlink:type="simple" xlink:href="https://hal.science/hal-01315732v1">hal-0131573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320ec8" table:style-name="320ec8">
          <table:table-column table:style-name="320ec8.0"/>
          <table:table-row>
            <table:table-cell office:value-type="string">
              <text:p text:style-name="Normal"><text:a xlink:type="simple" xlink:href="https://theses.hal.science/tel-00765380v1">Contribution to the analysis of optical transmission systems using QPSK modulation</text:a></text:p>
              <text:p text:style-name="Normal"><text:a xlink:type="simple" xlink:href="https://hal.science/search/index/?q=*&amp;authFullName_s=Petros Ramantanis">Petros Ramantanis</text:a></text:p>
              <text:p text:style-name="Normal"><text:span>Economics and Finance. Institut National des Télécommunications, 2011. English.<text:s/></text:span><text:a xlink:type="simple" xlink:href="https://www.theses.fr/2011TELE0020">⟨NNT : 2011TELE0020⟩</text:a></text:p>
              <text:p text:style-name="Normal"><text:span>Thèse</text:span></text:p>
              <text:p text:style-name="Normal"><text:a xlink:type="simple" xlink:href="https://theses.hal.science/tel-00765380v1">tel-0076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ros Ramantanis</dc:title>
    <dc:subject/>
    <dc:description>CV</dc:description>
    <dc:creator/>
    <dc:date>2026-05-24T12:33:47.000</dc:date>
    <meta:generator>PHPWord</meta:generator>
    <meta:initial-creator>CCSD</meta:initial-creator>
    <meta:creation-date>2026-05-24T12:33:47.000</meta:creation-date>
    <meta:keyword/>
    <meta:user-defined meta:name="Category"/>
    <meta:user-defined meta:name="Company"/>
    <meta:user-defined meta:name="Manager"/>
  </office:meta>
</office:document-meta>
</file>