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c77f" style:family="table">
      <style:table-properties style:rel-width="100" table:align="center"/>
    </style:style>
    <style:style style:name="80c77f.0" style:family="table-column">
      <style:table-column-properties style:column-width="0.00cm"/>
    </style:style>
    <style:style style:name="166f83" style:family="table">
      <style:table-properties style:rel-width="100" table:align="center"/>
    </style:style>
    <style:style style:name="166f83.0" style:family="table-column">
      <style:table-column-properties style:column-width="0.00cm"/>
    </style:style>
    <style:style style:name="4d71e1" style:family="table">
      <style:table-properties style:rel-width="100" table:align="center"/>
    </style:style>
    <style:style style:name="4d71e1.0" style:family="table-column">
      <style:table-column-properties style:column-width="0.00cm"/>
    </style:style>
    <style:style style:name="580a7d" style:family="table">
      <style:table-properties style:rel-width="100" table:align="center"/>
    </style:style>
    <style:style style:name="580a7d.0" style:family="table-column">
      <style:table-column-properties style:column-width="0.00cm"/>
    </style:style>
    <style:style style:name="284e6a" style:family="table">
      <style:table-properties style:rel-width="100" table:align="center"/>
    </style:style>
    <style:style style:name="284e6a.0" style:family="table-column">
      <style:table-column-properties style:column-width="0.00cm"/>
    </style:style>
    <style:style style:name="c03234" style:family="table">
      <style:table-properties style:rel-width="100" table:align="center"/>
    </style:style>
    <style:style style:name="c03234.0" style:family="table-column">
      <style:table-column-properties style:column-width="0.00cm"/>
    </style:style>
    <style:style style:name="01e048" style:family="table">
      <style:table-properties style:rel-width="100" table:align="center"/>
    </style:style>
    <style:style style:name="01e0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François Dut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0c77f" table:style-name="80c77f">
          <table:table-column table:style-name="80c77f.0"/>
          <table:table-row>
            <table:table-cell office:value-type="string">
              <text:p text:style-name="Normal"><text:a xlink:type="simple" xlink:href="https://hal.science/hal-01230293v1">Improved approximation algorithms for scheduling parallel jobs on identical cluster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/text:p>
              <text:p text:style-name="Normal"><text:span>Theoretical Computer Science</text:span><text:span>, 2015, 600, pp.70-85.<text:s/></text:span><text:a xlink:type="simple" xlink:href="https://dx.doi.org/10.1016/j.tcs.2015.07.003">⟨10.1016/j.tcs.2015.07.003⟩</text:a></text:p>
              <text:p text:style-name="Normal"><text:span>Article dans une revue</text:span></text:p>
              <text:p text:style-name="Normal"><text:a xlink:type="simple" xlink:href="https://hal.science/hal-01230293v1">hal-012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08v1">Novel dual discounting functions for the Internet shopping optimization problem: new algorithms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Nathanael Cheriere">Nathanael Cheriere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Jedrzej Musial">Jedrzej Musial</text:a><text:span>,</text:span><text:a xlink:type="simple" xlink:href="https://hal.science/search/index/?q=*&amp;authFullName_s=Denis Trystram">Denis Trystram</text:a></text:p>
              <text:p text:style-name="Normal"><text:span>Journal of Scheduling</text:span><text:span>, 2014, 19 (3), pp.245-255.<text:s/></text:span><text:a xlink:type="simple" xlink:href="https://dx.doi.org/10.1007/s10951-014-0390-0">⟨10.1007/s10951-014-0390-0⟩</text:a></text:p>
              <text:p text:style-name="Normal"><text:span>Article dans une revue</text:span></text:p>
              <text:p text:style-name="Normal"><text:a xlink:type="simple" xlink:href="https://hal.science/hal-01101708v1">hal-011017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717v1">Moderately exponential approximation for makespan minimization on related machine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Theoretical Computer Science</text:span><text:span>, 2013, In press.<text:s/></text:span><text:a xlink:type="simple" xlink:href="https://dx.doi.org/10.1016/j.tcs.2013.03.020">⟨10.1016/j.tcs.2013.03.020⟩</text:a></text:p>
              <text:p text:style-name="Normal"><text:span>Article dans une revue</text:span></text:p>
              <text:p text:style-name="Normal"><text:a xlink:type="simple" xlink:href="https://hal-lirmm.ccsd.cnrs.fr/lirmm-00838717v1">lirmm-00838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1v1">Approximation Algorithms for the Multi-Organization Scheduling Problem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IEEE Transactions on Parallel and Distributed Systems</text:span><text:span>, 2011, 22 (11), pp.1888-1895.<text:s/></text:span><text:a xlink:type="simple" xlink:href="https://dx.doi.org/10.1109/TPDS.2011.47">⟨10.1109/TPDS.2011.47⟩</text:a></text:p>
              <text:p text:style-name="Normal"><text:span>Article dans une revue</text:span></text:p>
              <text:p text:style-name="Normal"><text:a xlink:type="simple" xlink:href="https://inria.hal.science/hal-00796861v1">hal-00796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58v1">Approximating the discrete resource sharing schedul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Alfredo Goldman">Alfredo Goldman</text:a><text:span>,</text:span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11, 22 (3),<text:s/></text:span><text:a xlink:type="simple" xlink:href="https://dx.doi.org/10.1142/s0129054111008271">⟨10.1142/s0129054111008271⟩</text:a></text:p>
              <text:p text:style-name="Normal"><text:span>Article dans une revue</text:span></text:p>
              <text:p text:style-name="Normal"><text:a xlink:type="simple" xlink:href="https://inria.hal.science/hal-00796858v1">hal-00796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59v1">Approximation algorithms for multiple strip packing and scheduling parallel jobs in platfor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Discrete Mathematics, Algorithms and Applications</text:span><text:span>, 2011, 3 (4), pp.553-586.<text:s/></text:span><text:a xlink:type="simple" xlink:href="https://dx.doi.org/10.1142/S1793830911001413">⟨10.1142/S1793830911001413⟩</text:a></text:p>
              <text:p text:style-name="Normal"><text:span>Article dans une revue</text:span></text:p>
              <text:p text:style-name="Normal"><text:a xlink:type="simple" xlink:href="https://inria.hal.science/hal-00796859v1">hal-00796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7273v1">Scheduling Parallel Task Graphs on (Almost) Homogeneous Multi-cluster Platform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Tchimou N'Takpé">Tchimou N'Takpé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Henri Casanova">Henri Casanova</text:a></text:p>
              <text:p text:style-name="Normal"><text:span>IEEE Transactions on Parallel and Distributed Systems</text:span><text:span>, 2008, 20 (7), pp.940-952.<text:s/></text:span><text:a xlink:type="simple" xlink:href="https://dx.doi.org/10.1109/TPDS.2009.11">⟨10.1109/TPDS.2009.11⟩</text:a></text:p>
              <text:p text:style-name="Normal"><text:span>Article dans une revue</text:span></text:p>
              <text:p text:style-name="Normal"><text:a xlink:type="simple" xlink:href="https://inria.hal.science/inria-00347273v1">inria-003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18v1">Scheduling on Large Scale Distributed Platforms: From Models to Implementation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05, 16 (2), pp.217-237</text:span></text:p>
              <text:p text:style-name="Normal"><text:span>Article dans une revue</text:span></text:p>
              <text:p text:style-name="Normal"><text:a xlink:type="simple" xlink:href="https://hal.science/hal-00005318v1">hal-00005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76v1">Complexity of Master-slave Tasking on Heterogeneous Trees</text:a></text:p>
              <text:p text:style-name="Normal"><text:a xlink:type="simple" xlink:href="https://hal.science/search/index/?q=*&amp;authFullName_s=Pierre-François Dutot">Pierre-François Dutot</text:a></text:p>
              <text:p text:style-name="Normal"><text:span>European Journal of Operational Research</text:span><text:span>, 2005, 164 (3), pp.690-695</text:span></text:p>
              <text:p text:style-name="Normal"><text:span>Article dans une revue</text:span></text:p>
              <text:p text:style-name="Normal"><text:a xlink:type="simple" xlink:href="https://inria.hal.science/inria-00001076v1">inria-00001076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166f83" table:style-name="166f83">
          <table:table-column table:style-name="166f83.0"/>
          <table:table-row>
            <table:table-cell office:value-type="string">
              <text:p text:style-name="Normal"><text:a xlink:type="simple" xlink:href="https://hal.science/hal-04418094v1">REGALE project: Oar, A Versatile Resource and Job Management System</text:a></text:p>
              <text:p text:style-name="Normal"><text:a xlink:type="simple" xlink:href="https://hal.science/search/index/?q=*&amp;authFullName_s=Pierre-François Dutot">Pierre-François Dutot</text:a></text:p>
              <text:p text:style-name="Normal"><text:span>CONCERTO 2024 - 2nd workshop on projeCts crOss-synergy iN advanCing Exascale platfoRms and quanTum cOmputing</text:span><text:span>, Jan 2024, Munich, Germany</text:span></text:p>
              <text:p text:style-name="Normal"><text:span>Communication dans un congrès</text:span></text:p>
              <text:p text:style-name="Normal"><text:a xlink:type="simple" xlink:href="https://hal.science/hal-04418094v1">hal-044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74v1">A Guaranteed Approximation Algorithm for Scheduling Fork-Joins with Communication Delay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Yeu-Shin Fu">Yeu-Shin Fu</text:a><text:span>,</text:span><text:a xlink:type="simple" xlink:href="https://hal.science/search/index/?q=*&amp;authFullName_s=Nikhil Prasad">Nikhil Prasad</text:a><text:span>,</text:span><text:a xlink:type="simple" xlink:href="https://hal.science/search/index/?q=*&amp;authFullName_s=Oliver Sinnen">Oliver Sinnen</text:a></text:p>
              <text:p text:style-name="Normal"><text:span>2023 IEEE International Parallel and Distributed Processing Symposium (IPDPS)</text:span><text:span>, May 2023, St. Petersburg, United States. pp.820-830,<text:s/></text:span><text:a xlink:type="simple" xlink:href="https://dx.doi.org/10.1109/IPDPS54959.2023.00087">⟨10.1109/IPDPS54959.2023.00087⟩</text:a></text:p>
              <text:p text:style-name="Normal"><text:span>Communication dans un congrès</text:span></text:p>
              <text:p text:style-name="Normal"><text:a xlink:type="simple" xlink:href="https://hal.science/hal-04418074v1">hal-044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66v1">GLUME: A Strategy for Reducing Workflow Execution Times on Batch-Scheduled Platforms</text:a></text:p>
              <text:p text:style-name="Normal"><text:a xlink:type="simple" xlink:href="https://hal.science/search/index/?q=*&amp;authFullName_s=Evan Hataishi">Evan Hataishi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Henri Casanova">Henri Casanova</text:a></text:p>
              <text:p text:style-name="Normal"><text:span>Job Scheduling Strategies for Parallel Processing. JSSPP 2021.</text:span><text:span>, 2021, Portland (Oregon), United States. pp.210-230,<text:s/></text:span><text:a xlink:type="simple" xlink:href="https://dx.doi.org/10.1007/978-3-030-88224-2_11">⟨10.1007/978-3-030-88224-2_11⟩</text:a></text:p>
              <text:p text:style-name="Normal"><text:span>Communication dans un congrès</text:span></text:p>
              <text:p text:style-name="Normal"><text:a xlink:type="simple" xlink:href="https://hal.science/hal-04418066v1">hal-044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17v1">Towards Energy Budget Control in HPC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illian Poquet">Millian Poquet</text:a><text:span>et al.</text:span></text:p>
              <text:p text:style-name="Normal"><text:span>17th IEEE/ACM International Symposium on Cluster, Cloud and Grid Computing</text:span><text:span>, May 2017, Madrid, Spain. pp.381-390</text:span></text:p>
              <text:p text:style-name="Normal"><text:span>Communication dans un congrès</text:span></text:p>
              <text:p text:style-name="Normal"><text:a xlink:type="simple" xlink:href="https://hal.science/hal-01533417v1">hal-015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1v1">Batsim: a Realistic Language-Independent Resources and Jobs Management Systems Simulator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20th Workshop on Job Scheduling Strategies for Parallel Processing</text:span><text:span>, May 2016, Chicago, United States</text:span></text:p>
              <text:p text:style-name="Normal"><text:span>Communication dans un congrès</text:span></text:p>
              <text:p text:style-name="Normal"><text:a xlink:type="simple" xlink:href="https://hal.science/hal-01333471v1">hal-013334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09052v2">Online Non-Preemptive Scheduling to Optimize Max Stretch on a Single Machine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Erik Saule">Erik Saule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22nd International Computing and Combinatorics Conference (COCOON 2016)</text:span><text:span>, Aug 2016, Ho-Chi-Minh-Ville, Vietnam</text:span></text:p>
              <text:p text:style-name="Normal"><text:span>Communication dans un congrès</text:span></text:p>
              <text:p text:style-name="Normal"><text:a xlink:type="simple" xlink:href="https://hal.univ-grenoble-alpes.fr/hal-01309052v2">hal-01309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93v1">Multi-Objective Group Discovery on the Social Web</text:a></text:p>
              <text:p text:style-name="Normal"><text:a xlink:type="simple" xlink:href="https://hal.science/search/index/?q=*&amp;authFullName_s=Behrooz Omidvar-Tehrani">Behrooz Omidvar-Tehrani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Machine Learning and Knowledge Discovery in Databases - European Conference, {ECML} {PKDD} 2016, September 19-23, 2016, Proceedings, Part {I}</text:span><text:span>, Sep 2016, Riva del Garda, Italy. pp.296-312,<text:s/></text:span><text:a xlink:type="simple" xlink:href="https://dx.doi.org/10.1007/978-3-319-46128-1_19">⟨10.1007/978-3-319-46128-1_19⟩</text:a></text:p>
              <text:p text:style-name="Normal"><text:span>Communication dans un congrès</text:span></text:p>
              <text:p text:style-name="Normal"><text:a xlink:type="simple" xlink:href="https://hal.science/hal-02066493v1">hal-020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8v1">Communication models insights meet simulation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Denis Trystram">Denis Trystram</text:a></text:p>
              <text:p text:style-name="Normal"><text:span>13th International Workshop on Algorithms, Models and Tools for Parallel Computing on Heterogeneous Platforms (HeteroPar'2015)</text:span><text:span>, Aug 2015, Vienne, Austria. pp.258-269,<text:s/></text:span><text:a xlink:type="simple" xlink:href="https://dx.doi.org/10.1007/978-3-319-27308-2_22">⟨10.1007/978-3-319-27308-2_22⟩</text:a></text:p>
              <text:p text:style-name="Normal"><text:span>Communication dans un congrès</text:span></text:p>
              <text:p text:style-name="Normal"><text:a xlink:type="simple" xlink:href="https://hal.science/hal-01230288v1">hal-012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4v1">Online non-preemptive scheduling to optimize stretch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Erik Saule">Erik Saule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MAPSP, 12th Workshop on Models and Algorithms for Planning and Scheduling Problems, La Roche sur Ardenne, Belgium, june 8-12</text:span><text:span>, 2015, La Roche-en-Ardenne, Belgium</text:span></text:p>
              <text:p text:style-name="Normal"><text:span>Communication dans un congrès</text:span></text:p>
              <text:p text:style-name="Normal"><text:a xlink:type="simple" xlink:href="https://hal.science/hal-01230284v1">hal-01230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4v1">A (2+ε)-Approximation for Scheduling Parallel Jobs in Platform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the 19th International Euro-Par Conference</text:span><text:span>, 2013, Aachen, Germany. pp.78-89</text:span></text:p>
              <text:p text:style-name="Normal"><text:span>Communication dans un congrès</text:span></text:p>
              <text:p text:style-name="Normal"><text:a xlink:type="simple" xlink:href="https://inria.hal.science/hal-00921354v1">hal-009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99v1">Tight approximation for scheduling parallel jobs on identical cluster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IPDPSW: International Parallel and Distributed Processing Symposim</text:span><text:span>, May 2012, Shangai, China. pp.878-885,<text:s/></text:span><text:a xlink:type="simple" xlink:href="https://dx.doi.org/10.1109/IPDPSW.2012.108">⟨10.1109/IPDPSW.2012.108⟩</text:a></text:p>
              <text:p text:style-name="Normal"><text:span>Communication dans un congrès</text:span></text:p>
              <text:p text:style-name="Normal"><text:a xlink:type="simple" xlink:href="https://hal.science/hal-00738499v1">hal-00738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174v1">Tight Analysis of Relaxed Multi-Organization Scheduling Algorithms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25th IEEE International Parallel and Distributed Processing Symposium (IPDPS 2011)</text:span><text:span>, May 2011, Anchorage, United States</text:span></text:p>
              <text:p text:style-name="Normal"><text:span>Communication dans un congrès</text:span></text:p>
              <text:p text:style-name="Normal"><text:a xlink:type="simple" xlink:href="https://inria.hal.science/inria-00592174v1">inria-005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13v1">Using oracles for the design of efficient approximation algorith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MAPSP: Models and Algorithms for Planning and Scheduling Problems</text:span><text:span>, Jun 2011, Nymburk, Czech Republic</text:span></text:p>
              <text:p text:style-name="Normal"><text:span>Communication dans un congrès</text:span></text:p>
              <text:p text:style-name="Normal"><text:a xlink:type="simple" xlink:href="https://hal.science/hal-00738513v1">hal-007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08v1">Scheduling jobs on heterogeneous platfor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COCOON</text:span><text:span>, 2011, Dallas, United States</text:span></text:p>
              <text:p text:style-name="Normal"><text:span>Communication dans un congrès</text:span></text:p>
              <text:p text:style-name="Normal"><text:a xlink:type="simple" xlink:href="https://hal.science/hal-00738508v1">hal-00738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21v1">Approximation Algorithms for Multiple Strip Pack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Approximation and Online Algorithms</text:span><text:span>, 2010, Copenhagen, Denmark. pp.37-48,<text:s/></text:span><text:a xlink:type="simple" xlink:href="https://dx.doi.org/10.1007/978-3-642-12450-1_4">⟨10.1007/978-3-642-12450-1_4⟩</text:a></text:p>
              <text:p text:style-name="Normal"><text:span>Communication dans un congrès</text:span></text:p>
              <text:p text:style-name="Normal"><text:a xlink:type="simple" xlink:href="https://api.istex.fr/ark:/67375/HCB-GSHN7NVX-Z/fulltext.pdf?sid=hal">istex</text:a></text:p>
              <text:p text:style-name="Normal"><text:a xlink:type="simple" xlink:href="https://inria.hal.science/hal-00953421v1">hal-00953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19v1">A fast \frac52-approximation algorithm for hierarchical schedul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Proceedings of the 16th International EuroPar Conference</text:span><text:span>, 2010, Ischia, Italy. pp.157-167</text:span></text:p>
              <text:p text:style-name="Normal"><text:span>Communication dans un congrès</text:span></text:p>
              <text:p text:style-name="Normal"><text:a xlink:type="simple" xlink:href="https://inria.hal.science/hal-00953419v1">hal-00953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44v1">Approximating the Non-contiguous Multiple Organization Pack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TCS: Theoretical Computer Science</text:span><text:span>, 2010, Brisbane, Australia. pp.316-327,<text:s/></text:span><text:a xlink:type="simple" xlink:href="https://dx.doi.org/10.1007/978-3-642-15240-5₂3">⟨10.1007/978-3-642-15240-5₂3⟩</text:a></text:p>
              <text:p text:style-name="Normal"><text:span>Communication dans un congrès</text:span></text:p>
              <text:p text:style-name="Normal"><text:a xlink:type="simple" xlink:href="https://inria.hal.science/hal-00798444v1">hal-007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18v1">A fast 5/2-approximation algorithm for hierarchical schedul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EUROPAR</text:span><text:span>, 2010, Ischia, Italy</text:span></text:p>
              <text:p text:style-name="Normal"><text:span>Communication dans un congrès</text:span></text:p>
              <text:p text:style-name="Normal"><text:a xlink:type="simple" xlink:href="https://hal.science/hal-00738518v1">hal-00738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450v1">Approximating the Non-contiguous Multiple Organization Pack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 François Dutot">Pierre 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6th IFIP TC 1/WG 2.2 International Conference on Theoretical Computer Science (TCS) / Held as Part of World Computer Congress (WCC)</text:span><text:span>, Sep 2010, Brisbane, Australia. pp.316-327,<text:s/></text:span><text:a xlink:type="simple" xlink:href="https://dx.doi.org/10.1007/978-3-642-15240-5_23">⟨10.1007/978-3-642-15240-5_23⟩</text:a></text:p>
              <text:p text:style-name="Normal"><text:span>Communication dans un congrès</text:span></text:p>
              <text:p text:style-name="Normal"><text:a xlink:type="simple" xlink:href="https://inria.hal.science/hal-01054450v1">hal-0105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237v1">The guess approximation technique and its application to the Discrete Resource Sharing Schedul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MAPSP, (the 9th workshop on Models and Algorithms for Planning and Scheduling Problems)</text:span><text:span>, 2009, Netherlands</text:span></text:p>
              <text:p text:style-name="Normal"><text:span>Communication dans un congrès</text:span></text:p>
              <text:p text:style-name="Normal"><text:a xlink:type="simple" xlink:href="https://hal.science/hal-00806237v1">hal-00806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39v1">Combining Multiple Heuristics on Discrete Resource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A. Goldman">A. Goldman</text:a><text:span>,</text:span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IPDPS</text:span><text:span>, May 2009, Rome, Italy. pp.1-8,<text:s/></text:span><text:a xlink:type="simple" xlink:href="https://dx.doi.org/10.1109/IPDPS.2009.5160879">⟨10.1109/IPDPS.2009.5160879⟩</text:a></text:p>
              <text:p text:style-name="Normal"><text:span>Communication dans un congrès</text:span></text:p>
              <text:p text:style-name="Normal"><text:a xlink:type="simple" xlink:href="https://inria.hal.science/hal-00688739v1">hal-006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14v1">Approximation Algorithm for Multiple Strip Pack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WAOA'2009: 7th Workshop on Approximation and Online Algorithms</text:span><text:span>, Sep 2009, Copenhague, Denmark. pp.37-48,<text:s/></text:span><text:a xlink:type="simple" xlink:href="https://dx.doi.org/10.1007/978-3-642-12450-1_4">⟨10.1007/978-3-642-12450-1_4⟩</text:a></text:p>
              <text:p text:style-name="Normal"><text:span>Communication dans un congrès</text:span></text:p>
              <text:p text:style-name="Normal"><text:a xlink:type="simple" xlink:href="https://api.istex.fr/ark:/67375/HCB-GSHN7NVX-Z/fulltext.pdf?sid=hal">istex</text:a></text:p>
              <text:p text:style-name="Normal"><text:a xlink:type="simple" xlink:href="https://hal.science/hal-00738614v1">hal-007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03v1">Scheduling with Storage Constraints</text:a></text:p>
              <text:p text:style-name="Normal"><text:a xlink:type="simple" xlink:href="https://hal.science/search/index/?q=*&amp;authFullName_s=Erik Saule">Erik Saule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/text:p>
              <text:p text:style-name="Normal"><text:span>IPDPS'08</text:span><text:span>, Apr 2008, Miami, United States. pp.1-8</text:span></text:p>
              <text:p text:style-name="Normal"><text:span>Communication dans un congrès</text:span></text:p>
              <text:p text:style-name="Normal"><text:a xlink:type="simple" xlink:href="https://hal.science/hal-00396303v1">hal-00396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2v1">Fondements théoriques pour la conception d'algorithmes efficaces de gestion de ressourc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nformatique répartie: architecture, parallélisme et systèmes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2v1">hal-00807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80v1">A best-compromise bicriteria scheduling algorithm for malleable task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Denis Trystram">Denis Trystram</text:a></text:p>
              <text:p text:style-name="Normal"><text:span>Workshop on Efficient Algorithms</text:span><text:span>, May 2005, Santorini Island, Greece</text:span></text:p>
              <text:p text:style-name="Normal"><text:span>Communication dans un congrès</text:span></text:p>
              <text:p text:style-name="Normal"><text:a xlink:type="simple" xlink:href="https://inria.hal.science/inria-00001080v1">inria-00001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78v1">Scheduling moldable {BSP} task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Alfredo Goldman">Alfredo Goldman</text:a><text:span>,</text:span><text:a xlink:type="simple" xlink:href="https://hal.science/search/index/?q=*&amp;authFullName_s=Fabio Kon">Fabio Kon</text:a><text:span>,</text:span><text:a xlink:type="simple" xlink:href="https://hal.science/search/index/?q=*&amp;authFullName_s=Marco Netto">Marco Netto</text:a></text:p>
              <text:p text:style-name="Normal"><text:span>11th Workshop on Job Scheduling Strategies for Parallel Processing</text:span><text:span>, Jun 2005, Cambridge, MA, USA, pp.157--172</text:span></text:p>
              <text:p text:style-name="Normal"><text:span>Communication dans un congrès</text:span></text:p>
              <text:p text:style-name="Normal"><text:a xlink:type="simple" xlink:href="https://inria.hal.science/inria-00001078v1">inria-00001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77v1">Hierarchical Scheduling for Moldable Tasks</text:a></text:p>
              <text:p text:style-name="Normal"><text:a xlink:type="simple" xlink:href="https://hal.science/search/index/?q=*&amp;authFullName_s=Pierre-François Dutot">Pierre-François Dutot</text:a></text:p>
              <text:p text:style-name="Normal"><text:span>Euro-Par</text:span><text:span>, Aug 2005, Lisbonne, Portugal, pp.302-311</text:span></text:p>
              <text:p text:style-name="Normal"><text:span>Communication dans un congrès</text:span></text:p>
              <text:p text:style-name="Normal"><text:a xlink:type="simple" xlink:href="https://inria.hal.science/inria-00001077v1">inria-00001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79v1">Scheduling Moldable Tasks for Dynamic {SMP} Clusters in {S}o{C} Technology</text:a></text:p>
              <text:p text:style-name="Normal"><text:a xlink:type="simple" xlink:href="https://hal.science/search/index/?q=*&amp;authFullName_s=Lukasz Masko">Lukasz Masko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Marek Tudruj">Marek Tudruj</text:a></text:p>
              <text:p text:style-name="Normal"><text:span>Parallel Processing and Applied Mathematics</text:span><text:span>, Sep 2005, Poznan, Poland</text:span></text:p>
              <text:p text:style-name="Normal"><text:span>Communication dans un congrès</text:span></text:p>
              <text:p text:style-name="Normal"><text:a xlink:type="simple" xlink:href="https://inria.hal.science/inria-00001079v1">inria-000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5v1">Models for scheduling on large scale platforms: which policy for which application?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18th International Parallel and Distributed Processing Symposium (IPDPS'04)</text:span><text:span>, 2004, Santa Fe, New Mexico, United States</text:span></text:p>
              <text:p text:style-name="Normal"><text:span>Communication dans un congrès</text:span></text:p>
              <text:p text:style-name="Normal"><text:a xlink:type="simple" xlink:href="https://hal.science/hal-00003125v1">hal-0000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0v3">Bi-criteria Algorithm for Scheduling Jobs on Cluster Platform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ACM Symposium on Parallel Algorithms and Architectures (SPAA)</text:span><text:span>, 2004, France. pp.125-132</text:span></text:p>
              <text:p text:style-name="Normal"><text:span>Communication dans un congrès</text:span></text:p>
              <text:p text:style-name="Normal"><text:a xlink:type="simple" xlink:href="https://hal.science/hal-00001520v3">hal-0000152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81v1">Master-slave Tasking on Heterogeneous Processors</text:a></text:p>
              <text:p text:style-name="Normal"><text:a xlink:type="simple" xlink:href="https://hal.science/search/index/?q=*&amp;authFullName_s=Pierre-François Dutot">Pierre-François Dutot</text:a></text:p>
              <text:p text:style-name="Normal"><text:span>International Parallel and Distributed Processing Symposium</text:span><text:span>, Apr 2003, Nice, France</text:span></text:p>
              <text:p text:style-name="Normal"><text:span>Communication dans un congrès</text:span></text:p>
              <text:p text:style-name="Normal"><text:a xlink:type="simple" xlink:href="https://inria.hal.science/inria-00001081v1">inria-00001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82v1">Scheduling on hierarchical clusters using malleable task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Denis Trystram">Denis Trystram</text:a></text:p>
              <text:p text:style-name="Normal"><text:span>Symposium on Parallel Algorithms and Architectures</text:span><text:span>, Jul 2001, Crete island, greece, pp.199-208</text:span></text:p>
              <text:p text:style-name="Normal"><text:span>Communication dans un congrès</text:span></text:p>
              <text:p text:style-name="Normal"><text:a xlink:type="simple" xlink:href="https://inria.hal.science/inria-00001082v1">inria-0000108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d71e1" table:style-name="4d71e1">
          <table:table-column table:style-name="4d71e1.0"/>
          <table:table-row>
            <table:table-cell office:value-type="string">
              <text:p text:style-name="Normal"><text:a xlink:type="simple" xlink:href="https://hal.science/hal-02066499v1">Euro-Par 2016: Parallel Processing - 22nd International Conference on Parallel and Distributed Computing, Grenoble, France, August 24-26, 2016, Proceeding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2016,<text:s/></text:span><text:a xlink:type="simple" xlink:href="https://dx.doi.org/10.1007/978-3-319-43659-3">⟨10.1007/978-3-319-43659-3⟩</text:a></text:p>
              <text:p text:style-name="Normal"><text:span>Ouvrages</text:span></text:p>
              <text:p text:style-name="Normal"><text:a xlink:type="simple" xlink:href="https://hal.science/hal-02066499v1">hal-0206649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80a7d" table:style-name="580a7d">
          <table:table-column table:style-name="580a7d.0"/>
          <table:table-row>
            <table:table-cell office:value-type="string">
              <text:p text:style-name="Normal"><text:a xlink:type="simple" xlink:href="https://inria.hal.science/hal-00800427v1">Multi-objective scheduling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Érik Saule">Érik Saule</text:a><text:span>,</text:span><text:a xlink:type="simple" xlink:href="https://hal.science/search/index/?q=*&amp;authFullName_s=Denis Trystram">Denis Trystram</text:a></text:p>
              <text:p text:style-name="Normal"><text:span>Robert, Yves and Vivien, Frédéric.<text:s/></text:span><text:span>Introduction to scheduling</text:span><text:span>, 9, Chapman and Hall/CRC Press, 2009</text:span></text:p>
              <text:p text:style-name="Normal"><text:span>Chapitre d'ouvrage</text:span></text:p>
              <text:p text:style-name="Normal"><text:a xlink:type="simple" xlink:href="https://inria.hal.science/hal-00800427v1">hal-0080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6v1">Scheduling Parallel Tasks: Approximation Algorithm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Joseph T. Leung.<text:s/></text:span><text:span>Handbook of Scheduling: Algorithms, Models, and Performance Analysis</text:span><text:span>, CRC Press, pp.26-1 - 26-24, 2004, chapter 26</text:span></text:p>
              <text:p text:style-name="Normal"><text:span>Chapitre d'ouvrage</text:span></text:p>
              <text:p text:style-name="Normal"><text:a xlink:type="simple" xlink:href="https://hal.science/hal-00003126v1">hal-0000312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84e6a" table:style-name="284e6a">
          <table:table-column table:style-name="284e6a.0"/>
          <table:table-row>
            <table:table-cell office:value-type="string">
              <text:p text:style-name="Normal"><text:a xlink:type="simple" xlink:href="https://hal.science/hal-04525291v1">Run your HPC jobs in Eco-Mode: revealing the potential of user-assisted power capping in supercomputing systems</text:a></text:p>
              <text:p text:style-name="Normal"><text:a xlink:type="simple" xlink:href="https://hal.science/search/index/?q=*&amp;authFullName_s=Luc Angelelli">Luc Angelelli</text:a><text:span>,</text:span><text:a xlink:type="simple" xlink:href="https://hal.science/search/index/?q=*&amp;authFullName_s=Danilo Carastan-Santos">Danilo Carastan-Santos</text:a><text:span>,</text:span><text:a xlink:type="simple" xlink:href="https://hal.science/search/index/?q=*&amp;authFullName_s=Pierre-François Dutot">Pierre-François Duto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25291v1">hal-0452529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03234" table:style-name="c03234">
          <table:table-column table:style-name="c03234.0"/>
          <table:table-row>
            <table:table-cell office:value-type="string">
              <text:p text:style-name="Normal"><text:a xlink:type="simple" xlink:href="https://hal.science/hal-01297763v1">Multi-Objective Group Discovery on the Social Web (Technical Report)</text:a></text:p>
              <text:p text:style-name="Normal"><text:a xlink:type="simple" xlink:href="https://hal.science/search/index/?q=*&amp;authFullName_s=Behrooz Omidvar-Tehrani">Behrooz Omidvar-Tehrani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[Research Report] RR-LIG-052, LIG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97763v1">hal-012977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6780v1">Tight Approximation for Scheduling Parallel Job on Identical Cluster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/text:p>
              <text:p text:style-name="Normal"><text:span>RR-12001, 2012</text:span></text:p>
              <text:p text:style-name="Normal"><text:span>Rapport</text:span></text:p>
              <text:p text:style-name="Normal"><text:a xlink:type="simple" xlink:href="https://hal-lirmm.ccsd.cnrs.fr/lirmm-00656780v1">lirmm-0065678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1e048" table:style-name="01e048">
          <table:table-column table:style-name="01e048.0"/>
          <table:table-row>
            <table:table-cell office:value-type="string">
              <text:p text:style-name="Normal"><text:a xlink:type="simple" xlink:href="https://theses.hal.science/tel-00011516v1">Algorithmes d'ordonnancement pour les nouveaux supports d'exécution</text:a></text:p>
              <text:p text:style-name="Normal"><text:a xlink:type="simple" xlink:href="https://hal.science/search/index/?q=*&amp;authFullName_s=Pierre-François Dutot">Pierre-François Dutot</text:a></text:p>
              <text:p text:style-name="Normal"><text:span>Réseaux et télécommunications [cs.NI]. Institut National Polytechnique de Grenoble - INP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516v1">tel-00011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François Dutot</dc:title>
    <dc:subject/>
    <dc:description>CV</dc:description>
    <dc:creator/>
    <dc:date>2026-05-25T02:26:02.000</dc:date>
    <meta:generator>PHPWord</meta:generator>
    <meta:initial-creator>CCSD</meta:initial-creator>
    <meta:creation-date>2026-05-25T02:26:02.000</meta:creation-date>
    <meta:keyword/>
    <meta:user-defined meta:name="Category"/>
    <meta:user-defined meta:name="Company"/>
    <meta:user-defined meta:name="Manager"/>
  </office:meta>
</office:document-meta>
</file>