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84f" style:family="table">
      <style:table-properties style:rel-width="100" table:align="center"/>
    </style:style>
    <style:style style:name="a5e84f.0" style:family="table-column">
      <style:table-column-properties style:column-width="0.00cm"/>
    </style:style>
    <style:style style:name="db334c" style:family="table">
      <style:table-properties style:rel-width="100" table:align="center"/>
    </style:style>
    <style:style style:name="db334c.0" style:family="table-column">
      <style:table-column-properties style:column-width="0.00cm"/>
    </style:style>
    <style:style style:name="4a07de" style:family="table">
      <style:table-properties style:rel-width="100" table:align="center"/>
    </style:style>
    <style:style style:name="4a07de.0" style:family="table-column">
      <style:table-column-properties style:column-width="0.00cm"/>
    </style:style>
    <style:style style:name="7e44ba" style:family="table">
      <style:table-properties style:rel-width="100" table:align="center"/>
    </style:style>
    <style:style style:name="7e44ba.0" style:family="table-column">
      <style:table-column-properties style:column-width="0.00cm"/>
    </style:style>
    <style:style style:name="249e69" style:family="table">
      <style:table-properties style:rel-width="100" table:align="center"/>
    </style:style>
    <style:style style:name="249e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o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fosse">pfo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51-0618">0000-0001-8251-06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341716">1093417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a5e84f" table:style-name="a5e84f">
          <table:table-column table:style-name="a5e84f.0"/>
          <table:table-row>
            <table:table-cell office:value-type="string">
              <text:p text:style-name="Normal"><text:a xlink:type="simple" xlink:href="https://hal.science/hal-04275227v1">Mammouths et Eléphants : un bestiaire du Pléistocèn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 Philippe Brugal">Jean Philippe Brugal</text:a></text:p>
              <text:p text:style-name="Normal"><text:span>Archéologia</text:span><text:span>, 2023, Mammouths et Cie (617), pp.36-38</text:span></text:p>
              <text:p text:style-name="Normal"><text:span>Article dans une revue</text:span></text:p>
              <text:p text:style-name="Normal"><text:a xlink:type="simple" xlink:href="https://hal.science/hal-04275227v1">hal-042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78v1">The recent history of the Spanish ibex (Capra pyrenaica) in the French Pyrenees: a contribution of speleology to palaeontology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Gérard Cazenave">Gérard Cazenave</text:a><text:span>,</text:span><text:a xlink:type="simple" xlink:href="https://hal.science/search/index/?q=*&amp;authFullName_s=Marie-Christine Delmasure">Marie-Christine Delmasure</text:a><text:span>,</text:span><text:a xlink:type="simple" xlink:href="https://hal.science/search/index/?q=*&amp;authFullName_s=Michel Douat">Michel Douat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Karstologia Mémoires</text:span><text:span>, 2022, 18th Internation al Congress of Speleology, 25 (Vol. 5. Karst sediment, Palaeontology and Archaeology), pp.375-378</text:span></text:p>
              <text:p text:style-name="Normal"><text:span>Article dans une revue</text:span></text:p>
              <text:p text:style-name="Normal"><text:a xlink:type="simple" xlink:href="https://hal.science/hal-03817878v1">hal-038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18v1">Les communautés de grands Mammifères (Herbivores, Carnivores) au Pléistocène en Provence et Ligurie. Première approche.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udrey Roussel">Audrey Roussel</text:a><text:span>et al.</text:span></text:p>
              <text:p text:style-name="Normal"><text:span>Bulletin du Musée d'Anthropologie préhistorique de Monaco</text:span><text:span>, 2022, 61, pp.161-176</text:span></text:p>
              <text:p text:style-name="Normal"><text:span>Article dans une revue</text:span></text:p>
              <text:p text:style-name="Normal"><text:a xlink:type="simple" xlink:href="https://hal.science/hal-04267118v1">hal-0426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1v1">Sur la piste des Canidés de la grotte Chauvet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Ardèche archéologie</text:span><text:span>, 2022, 39, pp.5-12</text:span></text:p>
              <text:p text:style-name="Normal"><text:span>Article dans une revue</text:span></text:p>
              <text:p text:style-name="Normal"><text:a xlink:type="simple" xlink:href="https://hal.science/hal-03626941v1">hal-036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15v1">Séquence des éruptions dentaires chez les Hyaenidae modernes et fossiles (Crocuta, Parahyaena, Hyaena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Ogeto Mwebi">Ogeto Mwebi</text:a><text:span>,</text:span><text:a xlink:type="simple" xlink:href="https://hal.science/search/index/?q=*&amp;authFullName_s=Jean-Philip Brugal">Jean-Philip Brugal</text:a></text:p>
              <text:p text:style-name="Normal"><text:span>PALEO : Revue d'Archéologie Préhistorique</text:span><text:span>, 2022, Hors-série, pp.316-330</text:span></text:p>
              <text:p text:style-name="Normal"><text:span>Article dans une revue</text:span></text:p>
              <text:p text:style-name="Normal"><text:a xlink:type="simple" xlink:href="https://hal.science/hal-04291315v1">hal-0429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02v1">Sur les traces des lynx. Origine et évolution d’après la paléontologie</text:a></text:p>
              <text:p text:style-name="Normal"><text:a xlink:type="simple" xlink:href="https://hal.science/search/index/?q=*&amp;authFullName_s=Evelyne Crégut‐bonnoure">Evelyne Crégut‐bonnoure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/text:p>
              <text:p text:style-name="Normal"><text:span>Le Courrier de la Nature</text:span><text:span>, 2021</text:span></text:p>
              <text:p text:style-name="Normal"><text:span>Article dans une revue</text:span></text:p>
              <text:p text:style-name="Normal"><text:a xlink:type="simple" xlink:href="https://hal.science/hal-03451802v1">hal-034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30v1">The preliminary analysis of cave lion Cubs Panthera spelaea (Goldfuss, 1810) from the Permafrost of Siberia</text:a></text:p>
              <text:p text:style-name="Normal"><text:a xlink:type="simple" xlink:href="https://hal.science/search/index/?q=*&amp;authFullName_s=Gennady G Boeskorov">Gennady G Boeskorov</text:a><text:span>,</text:span><text:a xlink:type="simple" xlink:href="https://hal.science/search/index/?q=*&amp;authFullName_s=Valery V Plotnikov">Valery V Plotnikov</text:a><text:span>,</text:span><text:a xlink:type="simple" xlink:href="https://hal.science/search/index/?q=*&amp;authFullName_s=Albert V Protopopov">Albert V Protopopov</text:a><text:span>,</text:span><text:a xlink:type="simple" xlink:href="https://hal.science/search/index/?q=*&amp;authFullName_s=Gennady F Baryshnikov">Gennady F Baryshnikov</text:a><text:span>,</text:span><text:a xlink:type="simple" xlink:href="https://hal.science/search/index/?q=*&amp;authFullName_s=Philippe Fosse">Philippe Fosse</text:a><text:span>et al.</text:span></text:p>
              <text:p text:style-name="Normal"><text:span>Quaternary</text:span><text:span>, 2021, 4 (3), pp.24.<text:s/></text:span><text:a xlink:type="simple" xlink:href="https://dx.doi.org/10.3390/quat4030024">⟨10.3390/quat4030024⟩</text:a></text:p>
              <text:p text:style-name="Normal"><text:span>Article dans une revue</text:span></text:p>
              <text:p text:style-name="Normal"><text:a xlink:type="simple" xlink:href="https://hal.science/hal-03451630v1">hal-034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62v1">Pleistocene herbivores and carnivores from France: An updated overview of the literature, sites and taxonomy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Evelyne Crégut-Bonnoure">Evelyne Crégut-Bonnoure</text:a><text:span>,</text:span><text:a xlink:type="simple" xlink:href="https://hal.science/search/index/?q=*&amp;authFullName_s=Roman Croitor">Roman Croitor</text:a><text:span>et al.</text:span></text:p>
              <text:p text:style-name="Normal"><text:span>Annales de Paléontologie</text:span><text:span>, 2020, 106 (2), pp.102384.<text:s/></text:span><text:a xlink:type="simple" xlink:href="https://dx.doi.org/10.1016/j.annpal.2019.102384">⟨10.1016/j.annpal.2019.102384⟩</text:a></text:p>
              <text:p text:style-name="Normal"><text:span>Article dans une revue</text:span></text:p>
              <text:p text:style-name="Normal"><text:a xlink:type="simple" xlink:href="https://hal.science/hal-03017462v1">hal-0301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06v1">Carnivores Pléistocènes de la Principauté de Monaco. Les grottes de l’Observatoire et de Saint-Martin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/text:p>
              <text:p text:style-name="Normal"><text:span>Bulletin du Musée d'Anthropologie préhistorique de Monaco</text:span><text:span>, 2020, 59</text:span></text:p>
              <text:p text:style-name="Normal"><text:span>Article dans une revue</text:span></text:p>
              <text:p text:style-name="Normal"><text:a xlink:type="simple" xlink:href="https://hal.science/hal-02996806v1">hal-029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46v1">Quaternary cliff-dwelling bovids (Capra, Rupicapra, Hemitragus, Ovis): site’s typology and taphonomic remark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SAGVNTVM. Papeles del Laboratorio de Arqueología de Valencia</text:span><text:span>, 2020, Estudios de Arqueozoologia y tafonomia de la Peninsula iberica. Homenaje al Professor Manuel Perez-Ripoll, extra-21, pp.137-163</text:span></text:p>
              <text:p text:style-name="Normal"><text:span>Article dans une revue</text:span></text:p>
              <text:p text:style-name="Normal"><text:a xlink:type="simple" xlink:href="https://hal.science/hal-03059346v1">hal-0305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32v1">Le lynx Lynx pardinus spelaeus Boule, 1910 du Pléistocène moyen de la grotte de l'Escale (Bouches-du-Rhône, France) : données paléontologiques et taphonom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PALEO : Revue d'Archéologie Préhistorique</text:span><text:span>, 2020, 30 (2), pp.108-137.<text:s/></text:span><text:a xlink:type="simple" xlink:href="https://dx.doi.org/10.4000/paleo.5283">⟨10.4000/paleo.5283⟩</text:a></text:p>
              <text:p text:style-name="Normal"><text:span>Article dans une revue</text:span></text:p>
              <text:p text:style-name="Normal"><text:a xlink:type="simple" xlink:href="https://hal.science/hal-03021732v1">hal-030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7472v1">Présence du mammouth laineux (Mammuthus primigenius) au Magdalénien dans le Sud-Ouest de la France : données archéozoologiques et dates radiocarbone d'un tibia provenant de la grotte des Combarelles (Dordogn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Monique Archambeau">Monique Archambeau</text:a><text:span>,</text:span><text:a xlink:type="simple" xlink:href="https://hal.science/search/index/?q=*&amp;authFullName_s=Christian Archambeau">Christian Archambeau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Stéphane Madelaine">Stéphane Madelaine</text:a><text:span>et al.</text:span></text:p>
              <text:p text:style-name="Normal"><text:span>PALEO : Revue d'Archéologie Préhistorique</text:span><text:span>, 2018, 29, pp.107-120.<text:s/></text:span><text:a xlink:type="simple" xlink:href="https://dx.doi.org/10.4000/paleo.3854">⟨10.4000/paleo.3854⟩</text:a></text:p>
              <text:p text:style-name="Normal"><text:span>Article dans une revue</text:span></text:p>
              <text:p text:style-name="Normal"><text:a xlink:type="simple" xlink:href="https://hal.science/hal-02577472v1">hal-0257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55v1">Rationally Designed Peptides as Efficient Inhibitors of Nucleic Acid Chaperone Activity of HIV-1 Nucleocapsid Protein</text:a></text:p>
              <text:p text:style-name="Normal"><text:a xlink:type="simple" xlink:href="https://hal.science/search/index/?q=*&amp;authFullName_s=Volodymyr Shvadchak">Volodymyr Shvadchak</text:a><text:span>,</text:span><text:a xlink:type="simple" xlink:href="https://hal.science/search/index/?q=*&amp;authFullName_s=Sarwat Zgheib">Sarwat Zgheib</text:a><text:span>,</text:span><text:a xlink:type="simple" xlink:href="https://hal.science/search/index/?q=*&amp;authFullName_s=Beata Basta Szafarowicz">Beata Basta Szafarowicz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Johannes Langedijk">Johannes Langedijk</text:a><text:span>et al.</text:span></text:p>
              <text:p text:style-name="Normal"><text:span>Biochemistry</text:span><text:span>, 2018, 57 (30), pp.4562-4573.<text:s/></text:span><text:a xlink:type="simple" xlink:href="https://dx.doi.org/10.1021/acs.biochem.8b00527">⟨10.1021/acs.biochem.8b00527⟩</text:a></text:p>
              <text:p text:style-name="Normal"><text:span>Article dans une revue</text:span></text:p>
              <text:p text:style-name="Normal"><text:a xlink:type="simple" xlink:href="https://hal.science/hal-02370455v1">hal-023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59v1">Wild dogs and their relatives: implication of experimental feedings in their taphonomical identification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ne‑marie Moigne">Anne‑marie Moigne</text:a><text:span>,</text:span><text:a xlink:type="simple" xlink:href="https://hal.science/search/index/?q=*&amp;authFullName_s=Agnès Testu">Agnès Testu</text:a><text:span>,</text:span><text:a xlink:type="simple" xlink:href="https://hal.science/search/index/?q=*&amp;authFullName_s=Antoine Joris">Antoine Joris</text:a><text:span>et al.</text:span></text:p>
              <text:p text:style-name="Normal"><text:span>Quaternaire</text:span><text:span>, 2018, 29 (1), pp.21-29.<text:s/></text:span><text:a xlink:type="simple" xlink:href="https://dx.doi.org/10.4000/quaternaire.8578">⟨10.4000/quaternaire.8578⟩</text:a></text:p>
              <text:p text:style-name="Normal"><text:span>Article dans une revue</text:span></text:p>
              <text:p text:style-name="Normal"><text:a xlink:type="simple" xlink:href="https://api.istex.fr/ark:/67375/G14-X5VC68F5-B/fulltext.pdf?sid=hal">istex</text:a></text:p>
              <text:p text:style-name="Normal"><text:a xlink:type="simple" xlink:href="https://hal.science/hal-01952959v1">hal-0195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51v1">Le squelette de lion des cavernes (Panthera (Leo) spelaea) de Montmaurin : observations paléontologiques et taphonom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Revue de Comminges et des Pyrénées centrales</text:span><text:span>, 2018, Tome CXXXIV (2018-2), pp.269-280</text:span></text:p>
              <text:p text:style-name="Normal"><text:span>Article dans une revue</text:span></text:p>
              <text:p text:style-name="Normal"><text:a xlink:type="simple" xlink:href="https://hal.science/hal-02563751v1">hal-025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18v1">Un lion des cavernes (Panthera (Leo) spelaea) exploité au Dryas récent : les données du gisement du Peyrat (Saint-Rabier, Dordogne,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Peggy Bonnet-Jacquement">Peggy Bonnet-Jacquement</text:a></text:p>
              <text:p text:style-name="Normal"><text:span>PALEO : Revue d'Archéologie Préhistorique</text:span><text:span>, 2017, 28, pp.91-115.<text:s/></text:span><text:a xlink:type="simple" xlink:href="https://dx.doi.org/10.4000/paleo.3098">⟨10.4000/paleo.3098⟩</text:a></text:p>
              <text:p text:style-name="Normal"><text:span>Article dans une revue</text:span></text:p>
              <text:p text:style-name="Normal"><text:a xlink:type="simple" xlink:href="https://hal.science/hal-02024018v1">hal-020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2v1">Conives (Indre, France): a new case of late Pleistocene hyena den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/text:p>
              <text:p text:style-name="Normal"><text:span>Quaternaire</text:span><text:span>, 2017, vol. 28/4, pp.455-469.<text:s/></text:span><text:a xlink:type="simple" xlink:href="https://dx.doi.org/10.4000/quaternaire.8464">⟨10.4000/quaternaire.8464⟩</text:a></text:p>
              <text:p text:style-name="Normal"><text:span>Article dans une revue</text:span></text:p>
              <text:p text:style-name="Normal"><text:a xlink:type="simple" xlink:href="https://hal.science/hal-01952962v1">hal-0195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97v1">Premières observations sur les guildes de carnivores de la grotte de l’Observatoire (Principauté de Monaco)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/text:p>
              <text:p text:style-name="Normal"><text:span>Bulletin du Musée d'Anthropologie préhistorique de Monaco</text:span><text:span>, 2017, 57, pp.35-49</text:span></text:p>
              <text:p text:style-name="Normal"><text:span>Article dans une revue</text:span></text:p>
              <text:p text:style-name="Normal"><text:a xlink:type="simple" xlink:href="https://hal.science/hal-02563697v1">hal-0256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97v1">Large mammals of Fouvent-Saint-Andoche (Haute-Saône, France): a glimpse into a Late Pleistocene hyena den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Pierre-Olivier Antoine">Pierre-Olivier Antoine</text:a></text:p>
              <text:p text:style-name="Normal"><text:span>Geodiversitas</text:span><text:span>, 2015, 37 (2), pp.237 - 266.<text:s/></text:span><text:a xlink:type="simple" xlink:href="https://dx.doi.org/10.5252/g2015n2a5">⟨10.5252/g2015n2a5⟩</text:a></text:p>
              <text:p text:style-name="Normal"><text:span>Article dans une revue</text:span></text:p>
              <text:p text:style-name="Normal"><text:a xlink:type="simple" xlink:href="https://shs.hal.science/halshs-01676797v1">halshs-016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77v1">Spotted, striped or brown? Taphonomic studies at dens of extant hyaenas in eastern and southern Africa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Graham Avery">Graham Avery</text:a></text:p>
              <text:p text:style-name="Normal"><text:span>Quaternary International</text:span><text:span>, 2015, 369, pp.38-50.<text:s/></text:span><text:a xlink:type="simple" xlink:href="https://dx.doi.org/10.1016/j.quaint.2014.08.022">⟨10.1016/j.quaint.2014.08.022⟩</text:a></text:p>
              <text:p text:style-name="Normal"><text:span>Article dans une revue</text:span></text:p>
              <text:p text:style-name="Normal"><text:a xlink:type="simple" xlink:href="https://api.istex.fr/ark:/67375/6H6-V2V5GPSN-K/fulltext.pdf?sid=hal">istex</text:a></text:p>
              <text:p text:style-name="Normal"><text:a xlink:type="simple" xlink:href="https://hal.science/hal-02101277v1">hal-0210127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6002v1">La grotte de Fouvent, dit l'Abri Cuvier (Fouvent-le-Bas, Haute-Saône, France) : analyse taphonomique d'un repaire d'hyènes du Pléistocène supérieur (OIS 3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Pierre-Olivier Antoine">Pierre-Olivier Antoine</text:a></text:p>
              <text:p text:style-name="Normal"><text:span>PALEO : Revue d'Archéologie Préhistorique</text:span><text:span>, 2014, 25, pp.79-99.<text:s/></text:span><text:a xlink:type="simple" xlink:href="https://dx.doi.org/10.4000/paleo.3010">⟨10.4000/paleo.3010⟩</text:a></text:p>
              <text:p text:style-name="Normal"><text:span>Article dans une revue</text:span></text:p>
              <text:p text:style-name="Normal"><text:a xlink:type="simple" xlink:href="https://sde.hal.science/hal-01466002v1">hal-0146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54v1">Characterization of bear remains consumption by Pleistocene large carnivores (Felidae, Hyaenidae, Canida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Evelyne Crégut-Bonnoure">Evelyne Crégut-Bonnoure</text:a><text:span>,</text:span><text:a xlink:type="simple" xlink:href="https://hal.science/search/index/?q=*&amp;authFullName_s=Ludovic Slimak">Ludovic Slimak</text:a><text:span>et al.</text:span></text:p>
              <text:p text:style-name="Normal"><text:span>Quaternary International</text:span><text:span>, 2014, 339-340, pp.232-244</text:span></text:p>
              <text:p text:style-name="Normal"><text:span>Article dans une revue</text:span></text:p>
              <text:p text:style-name="Normal"><text:a xlink:type="simple" xlink:href="https://hal.science/hal-01952854v1">hal-019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51v1">Bone modification by modern wolf (Canis lupus) : a taphonomic study from their natural feeding plac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Nuria Selva">Nuria Selva</text:a><text:span>,</text:span><text:a xlink:type="simple" xlink:href="https://hal.science/search/index/?q=*&amp;authFullName_s=Adam Wajrak">Adam Wajrak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et al.</text:span></text:p>
              <text:p text:style-name="Normal"><text:span>Journal of Taphonomy</text:span><text:span>, 2012, 10 (3-4), pp.197-217</text:span></text:p>
              <text:p text:style-name="Normal"><text:span>Article dans une revue</text:span></text:p>
              <text:p text:style-name="Normal"><text:a xlink:type="simple" xlink:href="https://hal.science/hal-01842851v1">hal-018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52v1">Consumption of ungulate long bones by Pleistocene hyenas : a comparative study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François Tournepiche">Jean-François Tournepiche</text:a><text:span>,</text:span><text:a xlink:type="simple" xlink:href="https://hal.science/search/index/?q=*&amp;authFullName_s=Evelyne Crégut-Bonnoure">Evelyne Crégut-Bonnoure</text:a></text:p>
              <text:p text:style-name="Normal"><text:span>Journal of Taphonomy</text:span><text:span>, 2012, 10 (3-4), pp.239-263</text:span></text:p>
              <text:p text:style-name="Normal"><text:span>Article dans une revue</text:span></text:p>
              <text:p text:style-name="Normal"><text:a xlink:type="simple" xlink:href="https://hal.science/hal-01842852v1">hal-0184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39v1">Les mustélidés de Romain-la-Roche (Doubs,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/text:p>
              <text:p text:style-name="Normal"><text:span>Revue de Paléobiologie</text:span><text:span>, 2010, 29 (2), pp.603-611</text:span></text:p>
              <text:p text:style-name="Normal"><text:span>Article dans une revue</text:span></text:p>
              <text:p text:style-name="Normal"><text:a xlink:type="simple" xlink:href="https://hal.science/hal-02563639v1">hal-025636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5979v1">Le gisement pléistocène moyen récent de Romain-la-Roche (Doubs, France) : synthèse biostratigraphique et paléoécologique</text:a></text:p>
              <text:p text:style-name="Normal"><text:a xlink:type="simple" xlink:href="https://hal.science/search/index/?q=*&amp;authFullName_s=Guérin Claude">Guérin Claude</text:a><text:span>,</text:span><text:a xlink:type="simple" xlink:href="https://hal.science/search/index/?q=*&amp;authFullName_s=Patrick Paupe">Patrick Paupe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et al.</text:span></text:p>
              <text:p text:style-name="Normal"><text:span>Revue de Paléobiologie</text:span><text:span>, 2010, 29 (2), pp.881-895</text:span></text:p>
              <text:p text:style-name="Normal"><text:span>Article dans une revue</text:span></text:p>
              <text:p text:style-name="Normal"><text:a xlink:type="simple" xlink:href="https://sde.hal.science/hal-01465979v1">hal-014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67v1">Les lagomorphes de Romain-la-Roche (Doubs,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/text:p>
              <text:p text:style-name="Normal"><text:span>Revue de Paléobiologie</text:span><text:span>, 2010, 29 (2), pp.613-618</text:span></text:p>
              <text:p text:style-name="Normal"><text:span>Article dans une revue</text:span></text:p>
              <text:p text:style-name="Normal"><text:a xlink:type="simple" xlink:href="https://hal.science/hal-02563667v1">hal-0256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85v1">Diversité des milieux de vie et variabilité de la morphologie sociale en Afrique. Étude de cas pour un programme de recherche, de la préhistoire à l'actuel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Nicolas Valdeyron">Nicolas Valdeyron</text:a><text:span>,</text:span><text:a xlink:type="simple" xlink:href="https://hal.science/search/index/?q=*&amp;authFullName_s=Philippe Fosse">Philippe Fosse</text:a><text:span>et al.</text:span></text:p>
              <text:p text:style-name="Normal"><text:span>Les Nouvelles de l'archéologie</text:span><text:span>, 2010, 120-121, pp.7-18</text:span></text:p>
              <text:p text:style-name="Normal"><text:span>Article dans une revue</text:span></text:p>
              <text:p text:style-name="Normal"><text:a xlink:type="simple" xlink:href="https://shs.hal.science/halshs-00983985v1">halshs-009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31v1">Los cubiles de hiena actuales : sintesis critica de sus caracteristicas tafonomicas a partir de yacimientos excavados de los datos publicado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Graham Avery">Graham Avery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Hervé Monchot">Hervé Monchot</text:a><text:span>et al.</text:span></text:p>
              <text:p text:style-name="Normal"><text:span>Zona arqueologica</text:span><text:span>, 2010</text:span></text:p>
              <text:p text:style-name="Normal"><text:span>Article dans une revue</text:span></text:p>
              <text:p text:style-name="Normal"><text:a xlink:type="simple" xlink:href="https://hal.science/hal-02101231v1">hal-0210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81v1">Nouveaux restes humains moustériens rapportés au squelette néandertalien de Regourdou 1 (Regourdou, commune de Montignac, Dordogne, France)</text:a></text:p>
              <text:p text:style-name="Normal"><text:a xlink:type="simple" xlink:href="https://hal.science/search/index/?q=*&amp;authFullName_s=Stéphane Madelaine">Stéphane Madelain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Nadia Cavanhié">Nadia Cavanhié</text:a><text:span>,</text:span><text:a xlink:type="simple" xlink:href="https://hal.science/search/index/?q=*&amp;authFullName_s=Christine Couture">Christine Couture</text:a><text:span>,</text:span><text:a xlink:type="simple" xlink:href="https://hal.science/search/index/?q=*&amp;authFullName_s=Eugène Bonifay">Eugène Bonifay</text:a><text:span>et al.</text:span></text:p>
              <text:p text:style-name="Normal"><text:span>PALEO : Revue d'Archéologie Préhistorique</text:span><text:span>, 2008, 20, pp.101-113</text:span></text:p>
              <text:p text:style-name="Normal"><text:span>Article dans une revue</text:span></text:p>
              <text:p text:style-name="Normal"><text:a xlink:type="simple" xlink:href="https://shs.hal.science/halshs-00432981v1">halshs-004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39v1">Introduction à la table ronde « La taphonomie : des référentiels aux ensembles osseux fossiles »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Frédéric Laudet">Frédéric Laudet</text:a></text:p>
              <text:p text:style-name="Normal"><text:span>Annales de Paléontologie</text:span><text:span>, 2008, 94, pp.79-87</text:span></text:p>
              <text:p text:style-name="Normal"><text:span>Article dans une revue</text:span></text:p>
              <text:p text:style-name="Normal"><text:a xlink:type="simple" xlink:href="https://hal.science/hal-00425639v1">hal-0042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76v1">Applying dynamics and comparing life tables for Pleistocene Equidae in anthropic (Bau de l'Aubesier, Combe-Grenal) and carnivore (Fouvent) contexts with modern feral horse populations (Akagera, Pryor Mountain)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Philippe Fosse">Philippe Fosse</text:a></text:p>
              <text:p text:style-name="Normal"><text:span>Journal of Archaeological Science</text:span><text:span>, 2006, 33 (2), pp.176 - 184.<text:s/></text:span><text:a xlink:type="simple" xlink:href="https://dx.doi.org/10.1016/j.jas.2005.07.005">⟨10.1016/j.jas.2005.07.005⟩</text:a></text:p>
              <text:p text:style-name="Normal"><text:span>Article dans une revue</text:span></text:p>
              <text:p text:style-name="Normal"><text:a xlink:type="simple" xlink:href="https://api.istex.fr/ark:/67375/6H6-FXFTK6NL-S/fulltext.pdf?sid=hal">istex</text:a></text:p>
              <text:p text:style-name="Normal"><text:a xlink:type="simple" xlink:href="https://shs.hal.science/halshs-01676476v1">halshs-016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812v1">La grande faune mammalienne : remarques préliminaires</text:a></text:p>
              <text:p text:style-name="Normal"><text:a xlink:type="simple" xlink:href="https://hal.science/search/index/?q=*&amp;authFullName_s=Philippe Fosse">Philippe Fosse</text:a></text:p>
              <text:p text:style-name="Normal"><text:span>Gallia Préhistoire – Archéologie de la France préhistorique</text:span><text:span>, 1999, L’habitat magdalénien de la grotte du Bourrouilla à Arancou (Pyrénées-Atlantiques), 41, pp.98-113.<text:s/></text:span><text:a xlink:type="simple" xlink:href="https://dx.doi.org/10.3406/galip.1999.2343">⟨10.3406/galip.1999.2343⟩</text:a></text:p>
              <text:p text:style-name="Normal"><text:span>Article dans une revue</text:span></text:p>
              <text:p text:style-name="Normal"><text:a xlink:type="simple" xlink:href="https://hal.science/hal-02406812v1">hal-02406812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db334c" table:style-name="db334c">
          <table:table-column table:style-name="db334c.0"/>
          <table:table-row>
            <table:table-cell office:value-type="string">
              <text:p text:style-name="Normal"><text:a xlink:type="simple" xlink:href="https://hal.science/hal-00544322v1">Le sanctuaire secret des Bison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Robert Bégouën">Robert Bégouën</text:a><text:span>et al.</text:span></text:p>
              <text:p text:style-name="Normal"><text:span>Somogy, editions d'art et Association L. Bégouën, 413 p., 2009</text:span></text:p>
              <text:p text:style-name="Normal"><text:span>Ouvrages</text:span></text:p>
              <text:p text:style-name="Normal"><text:a xlink:type="simple" xlink:href="https://hal.science/hal-00544322v1">hal-005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</table:table>
        <text:p text:style-name="P23"/>
        <text:p text:style-name="Heading2"><text:span text:style-name="T10">Chapitre d'ouvrage (22)</text:span></text:p>
        <text:p text:style-name="P25"/>
        <table:table table:name="4a07de" table:style-name="4a07de">
          <table:table-column table:style-name="4a07de.0"/>
          <table:table-row>
            <table:table-cell office:value-type="string">
              <text:p text:style-name="Normal"><text:a xlink:type="simple" xlink:href="https://hal.science/hal-05063387v1">Regards croisés : la relation entre faune et bestiaire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nard Gély">Bernard Gély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Gilles Tosello">Gilles Tosello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399-415, 2025, 9782715421431</text:span></text:p>
              <text:p text:style-name="Normal"><text:span>Chapitre d'ouvrage</text:span></text:p>
              <text:p text:style-name="Normal"><text:a xlink:type="simple" xlink:href="https://hal.science/hal-05063387v1">hal-05063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6v1">La galerie des Panneaux roug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211-313, 2025, 9782715421431</text:span></text:p>
              <text:p text:style-name="Normal"><text:span>Chapitre d'ouvrage</text:span></text:p>
              <text:p text:style-name="Normal"><text:a xlink:type="simple" xlink:href="https://cnrs.hal.science/hal-05063076v1">hal-05063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1v1">La galerie de l'Entrée et la salle des Bauge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et al.</text:span></text:p>
              <text:p text:style-name="Normal"><text:span>In, La grotte Chauvet Pont d'Arc. Art et archéologie. Les premières salles. Dir JM Geneste, C Fritz, V Feruglio, G.Tosello</text:span><text:span>, , pp.135 - 162, 2025, 9782715421431</text:span></text:p>
              <text:p text:style-name="Normal"><text:span>Chapitre d'ouvrage</text:span></text:p>
              <text:p text:style-name="Normal"><text:a xlink:type="simple" xlink:href="https://cnrs.hal.science/hal-05063071v1">hal-05063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3v1">La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162-207, 2025, 9782757709962</text:span></text:p>
              <text:p text:style-name="Normal"><text:span>Chapitre d'ouvrage</text:span></text:p>
              <text:p text:style-name="Normal"><text:a xlink:type="simple" xlink:href="https://cnrs.hal.science/hal-05063073v1">hal-05063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355v1">Les activités humaines dans le contexte des oeuvres pariétales.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ean Clottes">Jean Clottes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47-363, 2025, 9782757709962</text:span></text:p>
              <text:p text:style-name="Normal"><text:span>Chapitre d'ouvrage</text:span></text:p>
              <text:p text:style-name="Normal"><text:a xlink:type="simple" xlink:href="https://cnrs.hal.science/hal-05063355v1">hal-050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99v1">The lynxes (Lynx pardinus/spelaeus, Lynx lynx) from the Middle Pleistocene to the Holocene in southern France : a paleontological and taphonomical overview.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 Philippe Brugal">Jean Philippe Brugal</text:a><text:span>,</text:span><text:a xlink:type="simple" xlink:href="https://hal.science/search/index/?q=*&amp;authFullName_s=Evelyne Crégut‐bonnoure">Evelyne Crégut‐bonnour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Alfred Sanchis, Josep Lluís Pascual Benito.<text:s/></text:span><text:span>Recull d’estudis de fauna de jaciments valencians. V Jornades d’arqueozoologia,</text:span><text:span>, Museu de Prehistoria de Valencia, pp.239 - 265, 2021, 978-84-7795-895-6</text:span></text:p>
              <text:p text:style-name="Normal"><text:span>Chapitre d'ouvrage</text:span></text:p>
              <text:p text:style-name="Normal"><text:a xlink:type="simple" xlink:href="https://hal.science/hal-03451999v1">hal-0345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06v1">Cartes 7-8 Salle des Bauges (partie sud)</text:a></text:p>
              <text:p text:style-name="Normal"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05-212, 2020</text:span></text:p>
              <text:p text:style-name="Normal"><text:span>Chapitre d'ouvrage</text:span></text:p>
              <text:p text:style-name="Normal"><text:a xlink:type="simple" xlink:href="https://hal.science/hal-03022106v1">hal-03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07v1">Carte 18. Galerie des Mégacéro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et al.</text:span></text:p>
              <text:p text:style-name="Normal"><text:span>Jean-Jacques Delannoy; Jean-Michel Geneste.<text:s/></text:span><text:span>Atlas de la grotte Chauvet-Pont d'Arc</text:span><text:span>, 1,<text:s/></text:span><text:a xlink:type="simple" xlink:href="http://www.editions-msh.fr/livre/?GCOI=27351100204910&amp;amp;fa">Éditions de la Maison des Sciences de l'Homme</text:a><text:span>, pp.275-282, 2020, Monographie de la grotte Chauvet-Pont d'Arc, 978-2-7351-2560-9.<text:s/></text:span><text:a xlink:type="simple" xlink:href="https://dx.doi.org/10.4000/books.editionsmsh.50075">⟨10.4000/books.editionsmsh.50075⟩</text:a></text:p>
              <text:p text:style-name="Normal"><text:span>Chapitre d'ouvrage</text:span></text:p>
              <text:p text:style-name="Normal"><text:a xlink:type="simple" xlink:href="https://hal.science/hal-03480807v1">hal-034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5v1">Carte 14.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et al.</text:span></text:p>
              <text:p text:style-name="Normal"><text:span>Jean-Jacques Delannoy;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49-254, 2020, Monographie de la grotte Chauvet-Pont d'Arc, 978-2-7351-2533-3.<text:s/></text:span><text:a xlink:type="simple" xlink:href="https://dx.doi.org/10.4000/books.editionsmsh.50040">⟨10.4000/books.editionsmsh.50040⟩</text:a></text:p>
              <text:p text:style-name="Normal"><text:span>Chapitre d'ouvrage</text:span></text:p>
              <text:p text:style-name="Normal"><text:a xlink:type="simple" xlink:href="https://hal.science/hal-03032445v1">hal-030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14v1">Carte 9 Salle des Bauges (quart nord-est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É. Debard">É.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pp.213-220, 2020</text:span></text:p>
              <text:p text:style-name="Normal"><text:span>Chapitre d'ouvrage</text:span></text:p>
              <text:p text:style-name="Normal"><text:a xlink:type="simple" xlink:href="https://hal.science/hal-03038214v1">hal-030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73v1">Carte 14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53-258, 2020</text:span></text:p>
              <text:p text:style-name="Normal"><text:span>Chapitre d'ouvrage</text:span></text:p>
              <text:p text:style-name="Normal"><text:a xlink:type="simple" xlink:href="https://hal.science/hal-03022073v1">hal-0302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4v1">Salle Brunel (partie su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Valérie Feruglio">Valérie Feruglio</text:a><text:span>et al.</text:span></text:p>
              <text:p text:style-name="Normal"><text:span>Atlas de la Grotte Chauvet Pont d'Arc</text:span><text:span>, 2020</text:span></text:p>
              <text:p text:style-name="Normal"><text:span>Chapitre d'ouvrage</text:span></text:p>
              <text:p text:style-name="Normal"><text:a xlink:type="simple" xlink:href="https://shs.hal.science/halshs-03115734v1">halshs-0311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7v1">Salle Brunel (partie nor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37v1">halshs-0311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29v1">Salle Morel de la Grotte Chauvet</text:a></text:p>
              <text:p text:style-name="Normal"><text:a xlink:type="simple" xlink:href="https://hal.science/search/index/?q=*&amp;authFullName_s=Yanik Yanik Le Guillou">Yanik Yanik Le Guillou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Philippe Michel">Philippe Michel</text:a></text:p>
              <text:p text:style-name="Normal"><text:span>Editions de la Maison des Sciences de l’Homme.<text:s/></text:span><text:span>Atlas de la Grotte Chauvet 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29v1">halshs-031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71v1">La grotte de Soulabé (Ariège, France) : une association bouquetin - léopard ? Considérations taphonomiques sur la prédation des caprinés par les Carnivores au Pléistocène dans le Sud de la Franc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ierre Magniez">Pierre Magniez</text:a></text:p>
              <text:p text:style-name="Normal"><text:span>In (DAUJEARD C., GOURICHON L., BRUGAL J.-P. dir.) Hommes et Caprinés, de la montagne à la steppe, de la chasse à l'élevage, actes des XXXIXe Rencontres internationales d’archéologie et d’histoire d’Antibes</text:span><text:span>, 2019</text:span></text:p>
              <text:p text:style-name="Normal"><text:span>Chapitre d'ouvrage</text:span></text:p>
              <text:p text:style-name="Normal"><text:a xlink:type="simple" xlink:href="https://hal.science/hal-02559371v1">hal-025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021v1">Le Lion des cavernes, seigneur de la toundra-steppe au Paléolithiqu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Maria Gonzalez-Menèndez.<text:s/></text:span><text:span>Des Lions et des Hommes, Mythes félins: 400 siècles de fascination</text:span><text:span>, Gallimard, pp.14-17, 2019, 972-2-07283852-1</text:span></text:p>
              <text:p text:style-name="Normal"><text:span>Chapitre d'ouvrage</text:span></text:p>
              <text:p text:style-name="Normal"><text:a xlink:type="simple" xlink:href="https://hal.science/hal-02564021v1">hal-025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076v1">L’exploitation des grands carnivores au Paléolithique (supérieur) : quelques données archéo(zoo)log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Catherine Cretin; Stéphane Madelaine.<text:s/></text:span><text:span>Animaux rares, Gibiers inattendus, Reflets de la biodiversité [Exposition Musée national de Préhistoire – Les Eyzies 28 Juin – 11 Novembre 2019]</text:span><text:span>, pp.61-72, 2019, 978-2-911233-20-3</text:span></text:p>
              <text:p text:style-name="Normal"><text:span>Chapitre d'ouvrage</text:span></text:p>
              <text:p text:style-name="Normal"><text:a xlink:type="simple" xlink:href="https://hal.science/hal-02564076v1">hal-025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094v1">Les Carnivores : taphonomie et écologie de la prédation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François Djindjian.<text:s/></text:span><text:span>La Préhistoire de la France</text:span><text:span>, Editions Hermann, pp.108-111, 2018, Histoire et Archéologie</text:span></text:p>
              <text:p text:style-name="Normal"><text:span>Chapitre d'ouvrage</text:span></text:p>
              <text:p text:style-name="Normal"><text:a xlink:type="simple" xlink:href="https://hal.science/hal-02564094v1">hal-025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83v1">Les Mammouths et Eléphants pléistocènes en France : considérations taphonom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Stéphane Madelaine">Stéphane Madelaine</text:a></text:p>
              <text:p text:style-name="Normal"><text:span>Mémoire de Mammouth</text:span><text:span>, Musée national de préhistoire Les Eyzies-de-Tayac-Sireuil, pp.40-46, 2018, 978-2-911233-19-7</text:span></text:p>
              <text:p text:style-name="Normal"><text:span>Chapitre d'ouvrage</text:span></text:p>
              <text:p text:style-name="Normal"><text:a xlink:type="simple" xlink:href="https://hal.science/hal-02927583v1">hal-029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86v1">Encart 4 - Taphonomie des Carnivores : approches tracéologiques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/text:p>
              <text:p text:style-name="Normal"><text:span>Marie Balasse; Jean-Philip Brugal; Yannick Dauphin; Eva-Maria Geigl; Christine Oberlin; Ina Reiche.<text:s/></text:span><text:span>Messages d'Os - Archéométrie du Squelette animal et humain</text:span><text:span>, Archives Contemporaines, pp.118-120, 2015, 2813001643</text:span></text:p>
              <text:p text:style-name="Normal"><text:span>Chapitre d'ouvrage</text:span></text:p>
              <text:p text:style-name="Normal"><text:a xlink:type="simple" xlink:href="https://hal.science/hal-02101286v1">hal-0210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68v1">Taphonomie comparée des os longs d'ongulés dévorés par les grands prédateurs modernes d'Europe et d'Afrique (C. lupus, P. brunnea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Graham Avery">Graham Avery</text:a><text:span>,</text:span><text:a xlink:type="simple" xlink:href="https://hal.science/search/index/?q=*&amp;authFullName_s=Nuria Selva">Nuria Selva</text:a><text:span>,</text:span><text:a xlink:type="simple" xlink:href="https://hal.science/search/index/?q=*&amp;authFullName_s=Wojciech Śmietana">Wojciech Śmietana</text:a><text:span>,</text:span><text:a xlink:type="simple" xlink:href="https://hal.science/search/index/?q=*&amp;authFullName_s=Henrik Okarma">Henrik Okarma</text:a><text:span>et al.</text:span></text:p>
              <text:p text:style-name="Normal"><text:span>Prédateurs dans tous leurs états : évolution, biodiversité, interactions, mythes, symboles : actes des rencontres, 21-23 octobre 2010, Association pour la Promotion et la Diffusion des Connaissances archéologiques, Antibes, pp.157-176, 2011, Rencontres internationales d'Archéologie et d'Histoire d'Antibes</text:span><text:span>, 2011</text:span></text:p>
              <text:p text:style-name="Normal"><text:span>Chapitre d'ouvrage</text:span></text:p>
              <text:p text:style-name="Normal"><text:a xlink:type="simple" xlink:href="https://hal.science/hal-02101268v1">hal-0210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79v1">The use of bone as fuel during the Palaeolithic, experimental study of bone combustible properties.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Raphaële Guilbert">Raphaële Guilbert</text:a></text:p>
              <text:p text:style-name="Normal"><text:span>J. Mulville and A. Outram (Editors).<text:s/></text:span><text:span>The Archaeology of Milk and Fats</text:span><text:span>, Oxbow Books, pp.50-59, 2005</text:span></text:p>
              <text:p text:style-name="Normal"><text:span>Chapitre d'ouvrage</text:span></text:p>
              <text:p text:style-name="Normal"><text:a xlink:type="simple" xlink:href="https://shs.hal.science/halshs-00448679v1">halshs-00448679v1</text:a></text:p>
            </table:table-cell>
          </table:table-row>
        </table:table>
        <text:p text:style-name="P26"/>
        <text:p text:style-name="Heading2"><text:span text:style-name="T11">Communication dans un congrès (29)</text:span></text:p>
        <text:p text:style-name="P28"/>
        <table:table table:name="7e44ba" table:style-name="7e44ba">
          <table:table-column table:style-name="7e44ba.0"/>
          <table:table-row>
            <table:table-cell office:value-type="string">
              <text:p text:style-name="Normal"><text:a xlink:type="simple" xlink:href="https://hal.science/hal-04746125v1">A view from Europe: the case of digested teeth from Pleistocene hyaena dens.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/text:p>
              <text:p text:style-name="Normal"><text:span>Workshop Taphonomy Reference collection</text:span><text:span>, The Leakey Foundation, May 2024, Nairobi (Kenya), Kenya</text:span></text:p>
              <text:p text:style-name="Normal"><text:span>Communication dans un congrès</text:span></text:p>
              <text:p text:style-name="Normal"><text:a xlink:type="simple" xlink:href="https://hal.science/hal-04746125v1">hal-047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47v1">Wolves and Humans Interplays: an Overview on Natural and Anthropogenic Ancient Sites (in Southern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ietje Germonpré">Mietje Germonpré</text:a><text:span>et al.</text:span></text:p>
              <text:p text:style-name="Normal"><text:span>VI Jornades d'Arqueozoologia del Museu de Prehistòria de València</text:span><text:span>, Museu de Prehistòria de València, Dec 2022, València, Spain. pp.13-56</text:span></text:p>
              <text:p text:style-name="Normal"><text:span>Communication dans un congrès</text:span></text:p>
              <text:p text:style-name="Normal"><text:a xlink:type="simple" xlink:href="https://hal.science/hal-04746047v1">hal-047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5v1">Approches croisées sur les restitutions des occupations animales à la grotte Chauvet et sur les dynamiques biologiques d'une espèce disparue : l'ours des cavernes (Ursus spelaeus).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adine Tisnérat Laborde">Nadine Tisnérat Laborde</text:a><text:span>,</text:span><text:a xlink:type="simple" xlink:href="https://hal.science/search/index/?q=*&amp;authFullName_s=Gilles Tosello">Gilles Tosello</text:a><text:span>et al.</text:span></text:p>
              <text:p text:style-name="Normal"><text:span>XXIV Colloqu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207945v1">hal-042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31v1">Eating teeth with their teeth…or the desirable effect of ingestion!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Jean-Philip Brugal">Jean-Philip Brugal</text:a></text:p>
              <text:p text:style-name="Normal"><text:span>Taphonomy of teeth: between nature and culture.</text:span><text:span>, Sep 2023, Tautavel, France</text:span></text:p>
              <text:p text:style-name="Normal"><text:span>Communication dans un congrès</text:span></text:p>
              <text:p text:style-name="Normal"><text:a xlink:type="simple" xlink:href="https://hal.science/hal-04267131v1">hal-0426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85v1">Le site archéo‐paléontologique du Mas des Caves à Lunel‐Viel (Hérault) : Historique des recherches et nouveaux travaux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Marina Igreja">Marina Igreja</text:a><text:span>et al.</text:span></text:p>
              <text:p text:style-name="Normal"><text:span>8th International Congress of Speleology, symposium 8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hal.science/hal-04752285v1">hal-047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51v1">L'extinction des prédateurs au Pléistocène supérieur : éléments de chronologie directe et indirect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Nicolas Frerebeau">Nicolas Frerebeau</text:a></text:p>
              <text:p text:style-name="Normal"><text:span>8e Journées REFRAIN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hal.science/hal-03463851v1">hal-034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37v1">Ontogénie dentaire et osseuse de Hyaenidae modernes : intérêts pour les gisements pléistocènes d'Europe. Teeth and bone ontogeny of extant Hyaenidae: their relevance for Pleistocene deposits in Europe.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Ogeto Mwebi">Ogeto Mwebi</text:a></text:p>
              <text:p text:style-name="Normal"><text:span>Colloque international en hommage à E. Campmas, Sociétés humaines et environnements dans la zone circumméditerranéenne du Pléistocène au début de l’Holocène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science/hal-03087037v1">hal-030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17v1">Ontogénie dentaire et osseuse des Hyénidés modernes : leur intérêt pour les sites pléistocène d'Europe. Teeth and bone ontogeny of extant Hyaenidae: their relevance for Pleistocene deposits in Europe.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Ogeto Mwebi">Ogeto Mwebi</text:a></text:p>
              <text:p text:style-name="Normal"><text:span>Colloque international en hommage à E. Campmas, Sociétés humaines et environnements dans la zone circumméditerranéenne du Pléistocène au début de l’Holocène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science/hal-03219717v1">hal-032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74v1">Les Canidés (Canis, Cuon) de la grotte Chauvet Pont d'Arc : réflexions sur les données paléontologiques et ichnolog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Nicolas Frerebeau">Nicolas Frerebeau</text:a></text:p>
              <text:p text:style-name="Normal"><text:span>Relations Hommes-Canidés</text:span><text:span>, PACEA (UMR 5199); Institut Ausonius (UMR 5607), Oct 2018, Pessac, France. pp.123-140,<text:s/></text:span><text:a xlink:type="simple" xlink:href="https://dx.doi.org/10.46608/DANA3.9782381490120.8">⟨10.46608/DANA3.9782381490120.8⟩</text:a></text:p>
              <text:p text:style-name="Normal"><text:span>Communication dans un congrès</text:span></text:p>
              <text:p text:style-name="Normal"><text:a xlink:type="simple" xlink:href="https://hal.science/hal-01887074v1">hal-018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39v1">Sur les traces des canidés à la grotte Chauvet (Vallon-Pont-d'Arc). L'étude des empreintes animales appliquée à la Préhistoir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Michel Philippe">Michel Philippe</text:a></text:p>
              <text:p text:style-name="Normal"><text:span>4e Rendez-Vous Archéo</text:span><text:span>, Fédération Ardéchoise de la Recherche Préhistorique et Archéologique, Dec 2019, Chomérac, France</text:span></text:p>
              <text:p text:style-name="Normal"><text:span>Communication dans un congrès</text:span></text:p>
              <text:p text:style-name="Normal"><text:a xlink:type="simple" xlink:href="https://hal.science/hal-02419139v1">hal-024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83v1">La grotte de Soulabé (Ariège, France) : une association bouquetin-léopard ? Considérations taphonomiques sur la prédation des caprinés par les carnivores au Pléistocèn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ierre Magniez">Pierre Magniez</text:a></text:p>
              <text:p text:style-name="Normal"><text:span>Hommes et Caprinés : de la montagne à la steppe, de la chasse à l’élevage / Humans and Caprines : from mountain to steppe, from hunting to husbandry</text:span><text:span>, Oct 2018, Antibes, France. pp.17-41</text:span></text:p>
              <text:p text:style-name="Normal"><text:span>Communication dans un congrès</text:span></text:p>
              <text:p text:style-name="Normal"><text:a xlink:type="simple" xlink:href="https://hal.science/hal-02563683v1">hal-0256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2v1">Los linces (Lynx pardinus/spelaeus, Lynx lynx) desde Pleistoceno medio hasta el Holoceno en el sur de Francia: datos paleontologicos y tafonomico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/text:p>
              <text:p text:style-name="Normal"><text:span>V Jornades d’Arqueozoologia del Museu de Prehistòria de València</text:span><text:span>, Nov 2019, Valencia, España</text:span></text:p>
              <text:p text:style-name="Normal"><text:span>Communication dans un congrès</text:span></text:p>
              <text:p text:style-name="Normal"><text:a xlink:type="simple" xlink:href="https://hal.science/hal-02563792v1">hal-0256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989v1">El leon de las cavernas (Panthera (leo) spelaea) : un ensayo de sintesis sobre su evolucion, tafonomia y Art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Pedro Castaños">Pedro Castaños</text:a><text:span>,</text:span><text:a xlink:type="simple" xlink:href="https://hal.science/search/index/?q=*&amp;authFullName_s=Carole Fritz">Carole Fritz</text:a><text:span>et al.</text:span></text:p>
              <text:p text:style-name="Normal"><text:span>III Jornades d’arqueozoologia del Museu de Prehistòria de Valencia</text:span><text:span>, Dec 2015, Pineda del Mar, España</text:span></text:p>
              <text:p text:style-name="Normal"><text:span>Communication dans un congrès</text:span></text:p>
              <text:p text:style-name="Normal"><text:a xlink:type="simple" xlink:href="https://hal.science/hal-02564989v1">hal-0256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03v1">Le régime alimentaire de l’hyène des cavernes (Crocuta c. spelaea) à partir des études (néo)taphonomiqu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Évelyne Crégut‑bonnoure">Évelyne Crégut‑bonnoure</text:a><text:span>,</text:span><text:a xlink:type="simple" xlink:href="https://hal.science/search/index/?q=*&amp;authFullName_s=Mietje Germonpré">Mietje Germonpré</text:a><text:span>,</text:span><text:a xlink:type="simple" xlink:href="https://hal.science/search/index/?q=*&amp;authFullName_s=Stéphane Madelaine">Stéphane Madelaine</text:a><text:span>et al.</text:span></text:p>
              <text:p text:style-name="Normal"><text:span>Jornades internacionals d’Osteoarquelogia I Antropologia forense</text:span><text:span>, Sep 2015, Pineda del Mar, Espagne</text:span></text:p>
              <text:p text:style-name="Normal"><text:span>Communication dans un congrès</text:span></text:p>
              <text:p text:style-name="Normal"><text:a xlink:type="simple" xlink:href="https://hal.science/hal-02565003v1">hal-025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24v1">Extant African and Extinct European Hyenas: Taphonomical characterization of their bone accumulation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Graham Avery">Graham Avery</text:a></text:p>
              <text:p text:style-name="Normal"><text:span>African Large Carnivores: impacts on ecosystems and humans interactions conference</text:span><text:span>, Jun 2014, Nairobi, Kenya</text:span></text:p>
              <text:p text:style-name="Normal"><text:span>Communication dans un congrès</text:span></text:p>
              <text:p text:style-name="Normal"><text:a xlink:type="simple" xlink:href="https://hal.science/hal-02565024v1">hal-025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50v1">Proboscidians (Palaeoloxodon antiquus, Mammuthus meridionalis/trogontherii) and first human settlements in France: Taphonomic consideration from Soleilhac (Haute-Loir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Alain Turq">Alain Turq</text:a></text:p>
              <text:p text:style-name="Normal"><text:span>The VIth International Conference on Mammoths and their Relatives</text:span><text:span>, May 2014, Grevena-Siatista, Greece</text:span></text:p>
              <text:p text:style-name="Normal"><text:span>Communication dans un congrès</text:span></text:p>
              <text:p text:style-name="Normal"><text:a xlink:type="simple" xlink:href="https://hal.science/hal-02565050v1">hal-025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35v1">A brown hyaena bone accumulation in the Uniab River coastal fan, Skeleton Coast Park, Namibia and taphonomic implications</text:a></text:p>
              <text:p text:style-name="Normal"><text:a xlink:type="simple" xlink:href="https://hal.science/search/index/?q=*&amp;authFullName_s=Graham Avery">Graham Aver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François Tournepiche">Jean-François Tournepiche</text:a><text:span>,</text:span><text:a xlink:type="simple" xlink:href="https://hal.science/search/index/?q=*&amp;authFullName_s=Rudi Loutit">Rudi Loutit</text:a><text:span>et al.</text:span></text:p>
              <text:p text:style-name="Normal"><text:span>African Large Carnivores: impacts on ecosystems and humans interactions conference</text:span><text:span>, Jun 2014, Nairobi, Kenya</text:span></text:p>
              <text:p text:style-name="Normal"><text:span>Communication dans un congrès</text:span></text:p>
              <text:p text:style-name="Normal"><text:a xlink:type="simple" xlink:href="https://hal.science/hal-02565035v1">hal-025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41v1">Woolly mammoths (Mammuthus primigenius) in southern France during the Late Palaeolithic: a geo-chronological assessment based on the palaeontological, rock art and portable art record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The VIth International Conference on Mammoths and their Relatives</text:span><text:span>, May 2014, Grevena-Siatista, Greece</text:span></text:p>
              <text:p text:style-name="Normal"><text:span>Communication dans un congrès</text:span></text:p>
              <text:p text:style-name="Normal"><text:a xlink:type="simple" xlink:href="https://hal.science/hal-02565041v1">hal-025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20v1">Le grand félin des cavernes (P. spelaea) : bilan paléontologique, taphonomique et pariétal à partir de gisements du Sud de la France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Evelyne Crégut-Bonnoure">Evelyne Crégut-Bonnoure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Jean-Baptiste Fourvel">Jean-Baptiste Fourvel</text:a><text:span>et al.</text:span></text:p>
              <text:p text:style-name="Normal"><text:span>Colloque de l’Association de Paléontologie Française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1711220v1">hal-01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67v1">Hyénidés Quaternaires : morphométrie comparée des genres Hyaena Brünnich, 1771 et Crocuta Kaup, 1828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Alberto Martin-Serra">Alberto Martin-Serra</text:a><text:span>,</text:span><text:a xlink:type="simple" xlink:href="https://hal.science/search/index/?q=*&amp;authFullName_s=Ogeto Mwebi">Ogeto Mwebi</text:a></text:p>
              <text:p text:style-name="Normal"><text:span>Colloque de l’Association de Paléontologie Française</text:span><text:span>, Museum d’Histoire Naturelle de Toulouse, Apr 2013, Toulouse, France</text:span></text:p>
              <text:p text:style-name="Normal"><text:span>Communication dans un congrès</text:span></text:p>
              <text:p text:style-name="Normal"><text:a xlink:type="simple" xlink:href="https://hal.science/hal-02565067v1">hal-025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87v1">Gastric erosion on artiodactyl acropodials eaten by large carnivores and vultures: a taphonomic comparison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Montserrat Esteban-Nadal">Montserrat Esteban-Nadal</text:a><text:span>,</text:span><text:a xlink:type="simple" xlink:href="https://hal.science/search/index/?q=*&amp;authFullName_s=Graham Avery">Graham Avery</text:a><text:span>,</text:span><text:a xlink:type="simple" xlink:href="https://hal.science/search/index/?q=*&amp;authFullName_s=J.-D. Vigne">J.-D. Vigne</text:a><text:span>,</text:span><text:a xlink:type="simple" xlink:href="https://hal.science/search/index/?q=*&amp;authFullName_s=Patrice Méniel">Patrice Méniel</text:a><text:span>et al.</text:span></text:p>
              <text:p text:style-name="Normal"><text:span>2nd ICAZ Taphonomy Working Group Taphonomy and archaeozoological research: recent approaches</text:span><text:span>, Sep 2012, Santander, Spain</text:span></text:p>
              <text:p text:style-name="Normal"><text:span>Communication dans un congrès</text:span></text:p>
              <text:p text:style-name="Normal"><text:a xlink:type="simple" xlink:href="https://hal.science/hal-02565087v1">hal-0256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287v1">Los cubiles actuales de hiena: síntesis crítica de sus características tafonómicas a partir de la excavación de nuevos yacimientos (República de Djibuti, África del sur) y la información publicada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Graham Avery">Graham Avery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Hervé Monchot">Hervé Monchot</text:a><text:span>et al.</text:span></text:p>
              <text:p text:style-name="Normal"><text:span>Ia Reunion de cientificos sobre cubiles de hiena (y otros grandes carnivores) en los yacimientos arqueológicos de la Peninsula Ibérica</text:span><text:span>, Jan 2009, Madrid, España. pp.108-117</text:span></text:p>
              <text:p text:style-name="Normal"><text:span>Communication dans un congrès</text:span></text:p>
              <text:p text:style-name="Normal"><text:a xlink:type="simple" xlink:href="https://shs.hal.science/halshs-00593287v1">halshs-0059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001v1">De l’acquisition à l’accumulation : analyse du transport différentiel d’éléments squelettiques par des hyènes modernes (C. crocuta et H. hyaena) de Djibouti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Hervé Monchot">Hervé Monchot</text:a></text:p>
              <text:p text:style-name="Normal"><text:span>11th International Conference of Archaeozoology</text:span><text:span>, Aug 2010, Paris, France</text:span></text:p>
              <text:p text:style-name="Normal"><text:span>Communication dans un congrès</text:span></text:p>
              <text:p text:style-name="Normal"><text:a xlink:type="simple" xlink:href="https://hal.science/hal-02564001v1">hal-025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93v1">The cave lion (P. spelaea) in karstic setting : a survey from (recent) paleontological and rock art discoveries in southern France and northern Spain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Duranthon Francis">Duranthon Franci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Guillaume Fleury">Guillaume Fleury</text:a><text:span>et al.</text:span></text:p>
              <text:p text:style-name="Normal"><text:span>The 16th International Cave Bear Symposium</text:span><text:span>, Sep 2010, Azé, France</text:span></text:p>
              <text:p text:style-name="Normal"><text:span>Communication dans un congrès</text:span></text:p>
              <text:p text:style-name="Normal"><text:a xlink:type="simple" xlink:href="https://hal.science/hal-02565093v1">hal-025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989v1">Hyaena (Pachycrocuta, Crocuta) as a significant predator and/or scavenger on Pleistocene megaherbivores (Elephantidae, Rhinocerotidae, Hippopotamidae): taphonomic considerations from some French Pleistocene sit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Graham Avery">Graham Avery</text:a></text:p>
              <text:p text:style-name="Normal"><text:span>The World of Mammoths: Vth International Conference on Mammoths and their Relatives. From The Pliocene to Present-Day: Biotopes, Evolution and Human Impact</text:span><text:span>, Aug 2010, Le Puy-en-Velay, France</text:span></text:p>
              <text:p text:style-name="Normal"><text:span>Communication dans un congrès</text:span></text:p>
              <text:p text:style-name="Normal"><text:a xlink:type="simple" xlink:href="https://hal.science/hal-02563989v1">hal-0256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89v1">The use of bone as fuel during the Palaeolithic, experimental study of bone combustible properties</text:a></text:p>
              <text:p text:style-name="Normal"><text:a xlink:type="simple" xlink:href="https://hal.science/search/index/?q=*&amp;authFullName_s=Isabelle Théry">Isabelle Théry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Raphaële Guilbert">Raphaële Guilbert</text:a></text:p>
              <text:p text:style-name="Normal"><text:span>The zooarchaeology of fats, oils, milk and dairying : Proceedings of the 9th Conference of the International Council of Archaeozoology Durham, August 2002</text:span><text:span>, 2005, Oxford, United Kingdom. pp.50-59</text:span></text:p>
              <text:p text:style-name="Normal"><text:span>Communication dans un congrès</text:span></text:p>
              <text:p text:style-name="Normal"><text:a xlink:type="simple" xlink:href="https://shs.hal.science/halshs-00008489v1">halshs-0000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21v1">Les repaires d'hyènes des cavernes en Europe occidentale : présentation et comparaison de quelques assemblages osseux.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Jean-François Tournepiche">Jean-François Tournepiche</text:a></text:p>
              <text:p text:style-name="Normal"><text:span>XVIII Rencontres Internationales d'Archéologie et d'Histoire d'Antibes « Économie préhistorique : les comportements de subsistance au Paléolithique ». 23-25 octobre 1997.</text:span><text:span>, 1997, Antibes, France. pp.43-61, 8 fig</text:span></text:p>
              <text:p text:style-name="Normal"><text:span>Communication dans un congrès</text:span></text:p>
              <text:p text:style-name="Normal"><text:a xlink:type="simple" xlink:href="https://shs.hal.science/halshs-00358921v1">halshs-0035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970v1">Comparative study of bone assemblages made by recent and Pleistocene Hyenids.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Luc Guadelli">Jean-Luc Guadelli</text:a></text:p>
              <text:p text:style-name="Normal"><text:span>1997, pp.158-187</text:span></text:p>
              <text:p text:style-name="Normal"><text:span>Communication dans un congrès</text:span></text:p>
              <text:p text:style-name="Normal"><text:a xlink:type="simple" xlink:href="https://shs.hal.science/halshs-00135970v1">halshs-00135970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249e69" table:style-name="249e69">
          <table:table-column table:style-name="249e69.0"/>
          <table:table-row>
            <table:table-cell office:value-type="string">
              <text:p text:style-name="Normal"><text:a xlink:type="simple" xlink:href="https://hal.science/hal-05063611v1">Grotte Chauvet-Pont-d'Arc. Demande de prélèvements CNPA. Autorisation triennale 2025-2027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et al.</text:span></text:p>
              <text:p text:style-name="Normal"><text:span>Ministère de la Culture et de la Communication - DRAC Auvergne Rhône Alpes. 2025, pp.192</text:span></text:p>
              <text:p text:style-name="Normal"><text:span>Rapport</text:span></text:p>
              <text:p text:style-name="Normal"><text:a xlink:type="simple" xlink:href="https://hal.science/hal-05063611v1">hal-050636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0150v1">Grotte Chauvet. Rapport d'activités 2025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Thomas Sagory">Thomas Sagory</text:a><text:span>et al.</text:span></text:p>
              <text:p text:style-name="Normal"><text:span>22 15 289, Ministère de la culture DRAC ARA. 2025, pp.659</text:span></text:p>
              <text:p text:style-name="Normal"><text:span>Rapport</text:span></text:p>
              <text:p text:style-name="Normal"><text:a xlink:type="simple" xlink:href="https://cnrs.hal.science/hal-05450150v1">hal-054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28v1">Rapport de fouille programmée annuelle 2020. Grotte du Mas des Caves n°1 (ou I), Lunel-Viel (Hérault). « Hommes et Environnements au Pléistocène Moyen »</text:a></text:p>
              <text:p text:style-name="Normal"><text:a xlink:type="simple" xlink:href="https://hal.science/search/index/?q=*&amp;authFullName_s=Jean Philippe Brugal">Jean Philippe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tigone Uzunidis">Antigone Uzunidis</text:a><text:span>et al.</text:span></text:p>
              <text:p text:style-name="Normal"><text:span>[Rapport de recherche] Laboratoire méditerranéen de préhistoire Europe Afrique (LAMPEA) - UMR 7269 (AMU – CNRS – MCC - IRD). 2020</text:span></text:p>
              <text:p text:style-name="Normal"><text:span>Rapport</text:span></text:p>
              <text:p text:style-name="Normal"><text:a xlink:type="simple" xlink:href="https://hal.science/hal-03148928v1">hal-03148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osse</dc:title>
    <dc:subject/>
    <dc:description>CV</dc:description>
    <dc:creator/>
    <dc:date>2026-05-24T12:48:57.000</dc:date>
    <meta:generator>PHPWord</meta:generator>
    <meta:initial-creator>CCSD</meta:initial-creator>
    <meta:creation-date>2026-05-24T12:48:57.000</meta:creation-date>
    <meta:keyword/>
    <meta:user-defined meta:name="Category"/>
    <meta:user-defined meta:name="Company"/>
    <meta:user-defined meta:name="Manager"/>
  </office:meta>
</office:document-meta>
</file>