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ac3" style:family="table">
      <style:table-properties style:rel-width="100" table:align="center"/>
    </style:style>
    <style:style style:name="2fbac3.0" style:family="table-column">
      <style:table-column-properties style:column-width="0.00cm"/>
    </style:style>
    <style:style style:name="4c8c59" style:family="table">
      <style:table-properties style:rel-width="100" table:align="center"/>
    </style:style>
    <style:style style:name="4c8c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Gre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greco">pgre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927-0073">0009-0006-2927-00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2fbac3" table:style-name="2fbac3">
          <table:table-column table:style-name="2fbac3.0"/>
          <table:table-row>
            <table:table-cell office:value-type="string">
              <text:p text:style-name="Normal"><text:a xlink:type="simple" xlink:href="https://hal.science/hal-05585443v1">Du Kaboul à l'océan : la flotte indienne d'Alexandre le Grand</text:a></text:p>
              <text:p text:style-name="Normal"><text:a xlink:type="simple" xlink:href="https://hal.science/search/index/?q=*&amp;authFullName_s=Paul Greco">Paul Greco</text:a></text:p>
              <text:p text:style-name="Normal"><text:span>Geographia Antiqua</text:span><text:span>, 2025, 34, pp.53-70</text:span></text:p>
              <text:p text:style-name="Normal"><text:span>Article dans une revue</text:span></text:p>
              <text:p text:style-name="Normal"><text:a xlink:type="simple" xlink:href="https://hal.science/hal-05585443v1">hal-0558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59v1">Compte-rendu de C. Jacob, Denys le Périégète, La Description de la terre habitée, Paris, Les Belles Lettres, 2024</text:a></text:p>
              <text:p text:style-name="Normal"><text:a xlink:type="simple" xlink:href="https://hal.science/search/index/?q=*&amp;authFullName_s=Paul Greco">Paul Greco</text:a></text:p>
              <text:p text:style-name="Normal"><text:span>Revue des études anciennes</text:span><text:span>, 2025, 127 (1), pp.266-2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45559v1">hal-052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76v1">Skylax de Karyanda, Sophocle et la kynara : un problème « épineux »</text:a></text:p>
              <text:p text:style-name="Normal"><text:a xlink:type="simple" xlink:href="https://hal.science/search/index/?q=*&amp;authFullName_s=Paul Greco">Paul Greco</text:a></text:p>
              <text:p text:style-name="Normal"><text:span>Revue de philologie, de littérature et d'histoire anciennes</text:span><text:span>, 2024, 98 (1), pp.53-71.<text:s/></text:span><text:a xlink:type="simple" xlink:href="https://dx.doi.org/10.3917/phil.981.0053">⟨10.3917/phil.981.0053⟩</text:a></text:p>
              <text:p text:style-name="Normal"><text:span>Article dans une revue</text:span></text:p>
              <text:p text:style-name="Normal"><text:a xlink:type="simple" xlink:href="https://hal.science/hal-05570276v1">hal-0557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30v1">Compte-rendu de F. J. Gómez Espelosín, Las geografías de Alejandro, Alcalá de Henares – Séville, 2023</text:a></text:p>
              <text:p text:style-name="Normal"><text:a xlink:type="simple" xlink:href="https://hal.science/search/index/?q=*&amp;authFullName_s=Paul Greco">Paul Greco</text:a></text:p>
              <text:p text:style-name="Normal"><text:span>Revue des Études Grecques</text:span><text:span>, 2024, 137 (1), pp.409-4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5930v1">hal-0488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47v1">Compte-rendu de L. Dubreuil, Botaniser l’Odyssée, Paris, Les Belles Lettres, 2024</text:a></text:p>
              <text:p text:style-name="Normal"><text:a xlink:type="simple" xlink:href="https://hal.science/search/index/?q=*&amp;authFullName_s=Paul Greco">Paul Greco</text:a></text:p>
              <text:p text:style-name="Normal"><text:span>Revue des Études Grecques</text:span><text:span>, 2024, 137 (2), pp.777-7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8947v1">hal-04978947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c8c59" table:style-name="4c8c59">
          <table:table-column table:style-name="4c8c59.0"/>
          <table:table-row>
            <table:table-cell office:value-type="string">
              <text:p text:style-name="Normal"><text:a xlink:type="simple" xlink:href="https://hal.science/hal-05588295v1">Alexandre et la conservation de la neige. L’anecdote de Charès de Mytilène sur le siège du rocher Aornos</text:a></text:p>
              <text:p text:style-name="Normal"><text:a xlink:type="simple" xlink:href="https://hal.science/search/index/?q=*&amp;authFullName_s=Paul Greco">Paul Greco</text:a></text:p>
              <text:p text:style-name="Normal"><text:span>Les fragments des historiens ethnographes chez Athénée</text:span><text:span>, Sorbonne Université, Orient et Méditerranée (UMR 8167), équipe « Médecine grecque et littérature technique », Apr 2026, Paris, France</text:span></text:p>
              <text:p text:style-name="Normal"><text:span>Communication dans un congrès</text:span></text:p>
              <text:p text:style-name="Normal"><text:a xlink:type="simple" xlink:href="https://hal.science/hal-05588295v1">hal-0558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293v1">L’Inde de Justin</text:a></text:p>
              <text:p text:style-name="Normal"><text:a xlink:type="simple" xlink:href="https://hal.science/search/index/?q=*&amp;authFullName_s=Paul Greco">Paul Greco</text:a></text:p>
              <text:p text:style-name="Normal"><text:span>Histoires et images d’Alexandre</text:span><text:span>, Université de Toulouse – Jean Jaurès, PLH (EA 4601), équipe CRATA, Nov 2025, Toulouse, France</text:span></text:p>
              <text:p text:style-name="Normal"><text:span>Communication dans un congrès</text:span></text:p>
              <text:p text:style-name="Normal"><text:a xlink:type="simple" xlink:href="https://hal.science/hal-05588293v1">hal-055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290v1">La flotte indienne d’Alexandre : problèmes historiques et questions techniques</text:a></text:p>
              <text:p text:style-name="Normal"><text:a xlink:type="simple" xlink:href="https://hal.science/search/index/?q=*&amp;authFullName_s=Paul Greco">Paul Greco</text:a></text:p>
              <text:p text:style-name="Normal"><text:span>Navires, navigations et voyageurs grecs au miroir croisé des sources littéraires et des inscriptions</text:span><text:span>, Sorbonne Université, Orient et Méditerranée (UMR 8167), équipes « Antiquité classique et tardive » et « Médecine grecque et littérature technique », avec le soutien du programme ANR « MedOcean » (ANR-24-CE27-5652), Apr 2025, Paris, France</text:span></text:p>
              <text:p text:style-name="Normal"><text:span>Communication dans un congrès</text:span></text:p>
              <text:p text:style-name="Normal"><text:a xlink:type="simple" xlink:href="https://hal.science/hal-05588290v1">hal-0558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79v1">De Skylax à Athénée : errances de l’épine kynara</text:a></text:p>
              <text:p text:style-name="Normal"><text:a xlink:type="simple" xlink:href="https://hal.science/search/index/?q=*&amp;authFullName_s=Paul Greco">Paul Greco</text:a></text:p>
              <text:p text:style-name="Normal"><text:span>Fragmentation(s) des textes anciens</text:span><text:span>, Sorbonne Université, EDITTA (UR 1491), Jun 2024, Paris, France</text:span></text:p>
              <text:p text:style-name="Normal"><text:span>Communication dans un congrès</text:span></text:p>
              <text:p text:style-name="Normal"><text:a xlink:type="simple" xlink:href="https://hal.science/hal-05587579v1">hal-055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72v1">L’appréhension de l’espace au service du politique : le rôle des marins d’Alexandre</text:a></text:p>
              <text:p text:style-name="Normal"><text:a xlink:type="simple" xlink:href="https://hal.science/search/index/?q=*&amp;authFullName_s=Paul Greco">Paul Greco</text:a></text:p>
              <text:p text:style-name="Normal"><text:span>L’espace politique dans l’Antiquité : représentation, description, transformation</text:span><text:span>, Université de Toulouse – Jean Jaurès, PLH (EA 4601), équipe CRATA, Apr 2024, Toulouse, France</text:span></text:p>
              <text:p text:style-name="Normal"><text:span>Communication dans un congrès</text:span></text:p>
              <text:p text:style-name="Normal"><text:a xlink:type="simple" xlink:href="https://hal.science/hal-05587572v1">hal-05587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Greco</dc:title>
    <dc:subject/>
    <dc:description>CV</dc:description>
    <dc:creator/>
    <dc:date>2026-04-12T11:45:07.000</dc:date>
    <meta:generator>PHPWord</meta:generator>
    <meta:initial-creator>CCSD</meta:initial-creator>
    <meta:creation-date>2026-04-12T11:45:07.000</meta:creation-date>
    <meta:keyword/>
    <meta:user-defined meta:name="Category"/>
    <meta:user-defined meta:name="Company"/>
    <meta:user-defined meta:name="Manager"/>
  </office:meta>
</office:document-meta>
</file>