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f18d" style:family="table">
      <style:table-properties style:rel-width="100" table:align="center"/>
    </style:style>
    <style:style style:name="aaf18d.0" style:family="table-column">
      <style:table-column-properties style:column-width="0.00cm"/>
    </style:style>
    <style:style style:name="8561c3" style:family="table">
      <style:table-properties style:rel-width="100" table:align="center"/>
    </style:style>
    <style:style style:name="8561c3.0" style:family="table-column">
      <style:table-column-properties style:column-width="0.00cm"/>
    </style:style>
    <style:style style:name="4ab509" style:family="table">
      <style:table-properties style:rel-width="100" table:align="center"/>
    </style:style>
    <style:style style:name="4ab509.0" style:family="table-column">
      <style:table-column-properties style:column-width="0.00cm"/>
    </style:style>
    <style:style style:name="b4d8f6" style:family="table">
      <style:table-properties style:rel-width="100" table:align="center"/>
    </style:style>
    <style:style style:name="b4d8f6.0" style:family="table-column">
      <style:table-column-properties style:column-width="0.00cm"/>
    </style:style>
    <style:style style:name="d9c591" style:family="table">
      <style:table-properties style:rel-width="100" table:align="center"/>
    </style:style>
    <style:style style:name="d9c591.0" style:family="table-column">
      <style:table-column-properties style:column-width="0.00cm"/>
    </style:style>
    <style:style style:name="789675" style:family="table">
      <style:table-properties style:rel-width="100" table:align="center"/>
    </style:style>
    <style:style style:name="789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i 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af18d" table:style-name="aaf18d">
          <table:table-column table:style-name="aaf18d.0"/>
          <table:table-row>
            <table:table-cell office:value-type="string">
              <text:p text:style-name="Normal"><text:a xlink:type="simple" xlink:href="https://hal.science/hal-05442504v1">An all-Mach cell-centered multi-dimensional nite volume numerical scheme for the Euler equations</text:a></text:p>
              <text:p text:style-name="Normal"><text:a xlink:type="simple" xlink:href="https://hal.science/search/index/?q=*&amp;authFullName_s=Alessia Del Grosso">Alessia Del Grosso</text:a><text:span>,</text:span><text:a xlink:type="simple" xlink:href="https://hal.science/search/index/?q=*&amp;authFullName_s=Wasilij Barsukow">Wasilij Barsukow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Computers and Fluids</text:span><text:span>, 2026, 306, pp.106951.<text:s/></text:span><text:a xlink:type="simple" xlink:href="https://dx.doi.org/10.1016/j.compfluid.2025.106951">⟨10.1016/j.compfluid.2025.106951⟩</text:a></text:p>
              <text:p text:style-name="Normal"><text:span>Article dans une revue</text:span></text:p>
              <text:p text:style-name="Normal"><text:a xlink:type="simple" xlink:href="https://hal.science/hal-05442504v1">hal-0544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20v1">A node conservative cell-centered Finite Volume method for solving multidimensional Euler equations over general unstructured grids</text:a></text:p>
              <text:p text:style-name="Normal"><text:a xlink:type="simple" xlink:href="https://hal.science/search/index/?q=*&amp;authFullName_s=Vincent Delmas">Vincent Delmas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Journal of Computational Physics</text:span><text:span>, 2025, pp.114246.<text:s/></text:span><text:a xlink:type="simple" xlink:href="https://dx.doi.org/10.1016/j.jcp.2025.114246">⟨10.1016/j.jcp.2025.114246⟩</text:a></text:p>
              <text:p text:style-name="Normal"><text:span>Article dans une revue</text:span></text:p>
              <text:p text:style-name="Normal"><text:a xlink:type="simple" xlink:href="https://hal.science/hal-05174020v1">hal-05174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1079v1">Embedding General Conservation Constraints in Discretizations of Hyperbolic Systems on Arbitrary Meshes: A Multidimensional Framework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rre-Henri Maire">Pierre-Henri Maire</text:a><text:span>,</text:span><text:a xlink:type="simple" xlink:href="https://hal.science/search/index/?q=*&amp;authFullName_s=Mario Ricchiuto">Mario Ricchiuto</text:a></text:p>
              <text:p text:style-name="Normal"><text:span>Mathematical Models and Methods in Applied Sciences</text:span><text:span>, 2025,<text:s/></text:span><text:a xlink:type="simple" xlink:href="https://dx.doi.org/10.1142/S0218202526400014">⟨10.1142/S0218202526400014⟩</text:a></text:p>
              <text:p text:style-name="Normal"><text:span>Article dans une revue</text:span></text:p>
              <text:p text:style-name="Normal"><text:a xlink:type="simple" xlink:href="https://inria.hal.science/hal-05441079v1">hal-054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44v1">An Unconventional Divergence Preserving Finite-Volume Discretization of Lagrangian Ideal MHD</text:a></text:p>
              <text:p text:style-name="Normal"><text:a xlink:type="simple" xlink:href="https://hal.science/search/index/?q=*&amp;authFullName_s=Walter Boscheri">Walter Boscheri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Communications on Applied Mathematics and Computation</text:span><text:span>, 2023, 6 (3), pp.1665-1719.<text:s/></text:span><text:a xlink:type="simple" xlink:href="https://dx.doi.org/10.1007/s42967-023-00309-2">⟨10.1007/s42967-023-00309-2⟩</text:a></text:p>
              <text:p text:style-name="Normal"><text:span>Article dans une revue</text:span></text:p>
              <text:p text:style-name="Normal"><text:a xlink:type="simple" xlink:href="https://hal.science/hal-05175644v1">hal-051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29v1">Entropy stable and positivity preserving Godunov-type schemes for multidimensional hyperbolic systems on unstructured grid</text:a></text:p>
              <text:p text:style-name="Normal"><text:a xlink:type="simple" xlink:href="https://hal.science/search/index/?q=*&amp;authFullName_s=Gérard Gallice">Gérard Gallice</text:a><text:span>,</text:span><text:a xlink:type="simple" xlink:href="https://hal.science/search/index/?q=*&amp;authFullName_s=Agnes Chan">Agnes Chan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Journal of Computational Physics</text:span><text:span>, 2021, 468, pp.111493.<text:s/></text:span><text:a xlink:type="simple" xlink:href="https://dx.doi.org/10.1016/j.jcp.2022.111493">⟨10.1016/j.jcp.2022.111493⟩</text:a></text:p>
              <text:p text:style-name="Normal"><text:span>Article dans une revue</text:span></text:p>
              <text:p text:style-name="Normal"><text:a xlink:type="simple" xlink:href="https://hal.science/hal-03787929v1">hal-0378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80v1">A second-order cell-centered Lagrangian ADER-MOOD finite volume scheme on multidimensional unstructured meshes for hydrodynamics</text:a></text:p>
              <text:p text:style-name="Normal"><text:a xlink:type="simple" xlink:href="https://hal.science/search/index/?q=*&amp;authFullName_s=Walter Boscheri">Walter Boscheri</text:a><text:span>,</text:span><text:a xlink:type="simple" xlink:href="https://hal.science/search/index/?q=*&amp;authFullName_s=Michael Dumbser">Michael Dumbser</text:a><text:span>,</text:span><text:a xlink:type="simple" xlink:href="https://hal.science/search/index/?q=*&amp;authFullName_s=Raphael Loubere">Raphael Loubere</text:a><text:span>,</text:span><text:a xlink:type="simple" xlink:href="https://hal.science/search/index/?q=*&amp;authFullName_s=P.H. Maire">P.H. Maire</text:a></text:p>
              <text:p text:style-name="Normal"><text:span>Journal of Computational Physics</text:span><text:span>, 2018, 358, pp.103-129.<text:s/></text:span><text:a xlink:type="simple" xlink:href="https://dx.doi.org/10.1016/j.jcp.2017.12.040">⟨10.1016/j.jcp.2017.12.040⟩</text:a></text:p>
              <text:p text:style-name="Normal"><text:span>Article dans une revue</text:span></text:p>
              <text:p text:style-name="Normal"><text:a xlink:type="simple" xlink:href="https://hal.science/hal-02322080v1">hal-02322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910v1">Positivity-preserving cell-centered Lagrangian schemes for multi-material compressible flows: From first-order to high-orders. Part I: The one-dimensional case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Chi-Wang Shu">Chi-Wang Shu</text:a><text:span>,</text:span><text:a xlink:type="simple" xlink:href="https://hal.science/search/index/?q=*&amp;authFullName_s=P.H. Maire">P.H. Maire</text:a></text:p>
              <text:p text:style-name="Normal"><text:span>Journal of Computational Physics</text:span><text:span>, 2016, 312, pp.385 - 415.<text:s/></text:span><text:a xlink:type="simple" xlink:href="https://dx.doi.org/10.1016/j.jcp.2016.02.027">⟨10.1016/j.jcp.2016.02.027⟩</text:a></text:p>
              <text:p text:style-name="Normal"><text:span>Article dans une revue</text:span></text:p>
              <text:p text:style-name="Normal"><text:a xlink:type="simple" xlink:href="https://inria.hal.science/hal-01248910v1">hal-01248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913v1">Positivity-preserving cell-centered Lagrangian schemes for multi-material compressible flows: From first-order to high-orders. Part II: The two-dimensional case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Chi-Wang Shu">Chi-Wang Shu</text:a><text:span>,</text:span><text:a xlink:type="simple" xlink:href="https://hal.science/search/index/?q=*&amp;authFullName_s=P.H. Maire">P.H. Maire</text:a></text:p>
              <text:p text:style-name="Normal"><text:span>Journal of Computational Physics</text:span><text:span>, 2016, 312, pp.416 - 442.<text:s/></text:span><text:a xlink:type="simple" xlink:href="https://dx.doi.org/10.1016/j.jcp.2016.01.037">⟨10.1016/j.jcp.2016.01.037⟩</text:a></text:p>
              <text:p text:style-name="Normal"><text:span>Article dans une revue</text:span></text:p>
              <text:p text:style-name="Normal"><text:a xlink:type="simple" xlink:href="https://inria.hal.science/hal-01248913v1">hal-012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51v1">A multi-material CCALE-MOF approach in cylindrical geometry</text:a></text:p>
              <text:p text:style-name="Normal"><text:a xlink:type="simple" xlink:href="https://hal.science/search/index/?q=*&amp;authFullName_s=Marie Billaud-Friess">Marie Billaud-Friess</text:a><text:span>,</text:span><text:a xlink:type="simple" xlink:href="https://hal.science/search/index/?q=*&amp;authFullName_s=J. Breil">J. Breil</text:a><text:span>,</text:span><text:a xlink:type="simple" xlink:href="https://hal.science/search/index/?q=*&amp;authFullName_s=Stephane Galera">Stephane Galera</text:a><text:span>,</text:span><text:a xlink:type="simple" xlink:href="https://hal.science/search/index/?q=*&amp;authFullName_s=P.-H. Maire">P.-H. Maire</text:a><text:span>,</text:span><text:a xlink:type="simple" xlink:href="https://hal.science/search/index/?q=*&amp;authFullName_s=M. Shashkov">M. Shashkov</text:a></text:p>
              <text:p text:style-name="Normal"><text:span>Communications in Computational Physics</text:span><text:span>, 2014, 15 (2), pp.330-364.<text:s/></text:span><text:a xlink:type="simple" xlink:href="https://dx.doi.org/10.4208/cicp.190912.080513a">⟨10.4208/cicp.190912.080513a⟩</text:a></text:p>
              <text:p text:style-name="Normal"><text:span>Article dans une revue</text:span></text:p>
              <text:p text:style-name="Normal"><text:a xlink:type="simple" xlink:href="https://hal.science/hal-01004851v1">hal-010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676v1">A discontinuous Galerkin discretization for solving the two-dimensional gas dynamics equations written under total Lagrangian formulation on general unstructured grids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Rémi Abgrall">Rémi Abgrall</text:a></text:p>
              <text:p text:style-name="Normal"><text:span>Journal of Computational Physics</text:span><text:span>, 2014, 276, pp.188 - 234.<text:s/></text:span><text:a xlink:type="simple" xlink:href="https://dx.doi.org/10.1016/j.jcp.2014.07.030">⟨10.1016/j.jcp.2014.07.030⟩</text:a></text:p>
              <text:p text:style-name="Normal"><text:span>Article dans une revue</text:span></text:p>
              <text:p text:style-name="Normal"><text:a xlink:type="simple" xlink:href="https://hal.science/hal-01093676v1">hal-0109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83v1">3D staggered Lagrangian hydrodynamics scheme with cell-centered Riemann solver-based artificial viscosity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Pavel Vachal">Pavel Vachal</text:a></text:p>
              <text:p text:style-name="Normal"><text:span>International Journal for Numerical Methods in Fluids</text:span><text:span>, 2013, 72 (1), p. 22-42.<text:s/></text:span><text:a xlink:type="simple" xlink:href="https://dx.doi.org/10.1002/fld.3730">⟨10.1002/fld.3730⟩</text:a></text:p>
              <text:p text:style-name="Normal"><text:span>Article dans une revue</text:span></text:p>
              <text:p text:style-name="Normal"><text:a xlink:type="simple" xlink:href="https://api.istex.fr/ark:/67375/WNG-JZV65P1L-0/fulltext.pdf?sid=hal">istex</text:a></text:p>
              <text:p text:style-name="Normal"><text:a xlink:type="simple" xlink:href="https://hal.science/hal-00986383v1">hal-00986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989v1">A nominally second-order cell-centered Lagrangian scheme for simulating elastic-plastic flows on two-dimensional unstructured grids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Bernard Rebourcet">Bernard Rebourcet</text:a></text:p>
              <text:p text:style-name="Normal"><text:span>Journal of Computational Physics</text:span><text:span>, 2013, 235</text:span></text:p>
              <text:p text:style-name="Normal"><text:span>Article dans une revue</text:span></text:p>
              <text:p text:style-name="Normal"><text:a xlink:type="simple" xlink:href="https://inria.hal.science/hal-00934989v1">hal-009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22v1">ReALE: A Reconnection Arbitrary-Lagrangian-Eulerian method in cylindrical geometry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M. Shashkov">M. Shashkov</text:a></text:p>
              <text:p text:style-name="Normal"><text:span>Computers and Fluids</text:span><text:span>, 2011, 46 (1), pp.59-69.<text:s/></text:span><text:a xlink:type="simple" xlink:href="https://dx.doi.org/10.1016/j.compfluid.2010.08.024">⟨10.1016/j.compfluid.2010.08.024⟩</text:a></text:p>
              <text:p text:style-name="Normal"><text:span>Article dans une revue</text:span></text:p>
              <text:p text:style-name="Normal"><text:a xlink:type="simple" xlink:href="https://api.istex.fr/ark:/67375/6H6-LMS81P54-M/fulltext.pdf?sid=hal">istex</text:a></text:p>
              <text:p text:style-name="Normal"><text:a xlink:type="simple" xlink:href="https://hal.science/hal-00658522v1">hal-006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33v1">Staggered Lagrangian discretization based on cell-centered Riemann solver and associated hydro-dynamics scheme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avel Vachal">Pavel Vachal</text:a></text:p>
              <text:p text:style-name="Normal"><text:span>Communications in Computational Physics</text:span><text:span>, 2011, 10 (4), pp.940-978.<text:s/></text:span><text:a xlink:type="simple" xlink:href="https://dx.doi.org/10.4208/cicp.170310.251110a">⟨10.4208/cicp.170310.251110a⟩</text:a></text:p>
              <text:p text:style-name="Normal"><text:span>Article dans une revue</text:span></text:p>
              <text:p text:style-name="Normal"><text:a xlink:type="simple" xlink:href="https://hal.science/hal-00656433v1">hal-0065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21v1">Ejection of spalled layers from laser shock-loaded metals</text:a></text:p>
              <text:p text:style-name="Normal"><text:a xlink:type="simple" xlink:href="https://hal.science/search/index/?q=*&amp;authFullName_s=E. Lescoute">E. Lescoute</text:a><text:span>,</text:span><text:a xlink:type="simple" xlink:href="https://hal.science/search/index/?q=*&amp;authFullName_s=T. de Resseguier">T. de Resseguier</text:a><text:span>,</text:span><text:a xlink:type="simple" xlink:href="https://hal.science/search/index/?q=*&amp;authFullName_s=J.-M. Chevalier">J.-M. Chevali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J.P. Cuq-Lelandais">J.P. Cuq-Lelandais</text:a><text:span>et al.</text:span></text:p>
              <text:p text:style-name="Normal"><text:span>Journal of Applied Physics</text:span><text:span>, 2010, 108 (9), pp.093510.<text:s/></text:span><text:a xlink:type="simple" xlink:href="https://dx.doi.org/10.1063/1.3500317">⟨10.1063/1.3500317⟩</text:a></text:p>
              <text:p text:style-name="Normal"><text:span>Article dans une revue</text:span></text:p>
              <text:p text:style-name="Normal"><text:a xlink:type="simple" xlink:href="https://hal.science/hal-01136321v1">hal-0113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61v1">ReALE: A reconnection-based arbitrary-Lagrangian-Eulerian method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Mikhail Shashkov">Mikhail Shashkov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Stéphane Galera">Stéphane Galera</text:a></text:p>
              <text:p text:style-name="Normal"><text:span>Journal of Computational Physics</text:span><text:span>, 2010, 229 (12), pp.4724-4761.<text:s/></text:span><text:a xlink:type="simple" xlink:href="https://dx.doi.org/10.1016/j.jcp.2010.03.011">⟨10.1016/j.jcp.2010.03.011⟩</text:a></text:p>
              <text:p text:style-name="Normal"><text:span>Article dans une revue</text:span></text:p>
              <text:p text:style-name="Normal"><text:a xlink:type="simple" xlink:href="https://api.istex.fr/ark:/67375/6H6-BNF5SLTN-F/fulltext.pdf?sid=hal">istex</text:a></text:p>
              <text:p text:style-name="Normal"><text:a xlink:type="simple" xlink:href="https://hal.science/hal-00658561v1">hal-0065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30v1">A second-order compatible staggered Lagrangian ydrodynamics scheme using a cell-centered multidimensional approximate Riemann solver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Pavel Vachal">Pavel Vachal</text:a></text:p>
              <text:p text:style-name="Normal"><text:span>Procedia Computer Science</text:span><text:span>, 2010, 1 (1), pp.1931-1939.<text:s/></text:span><text:a xlink:type="simple" xlink:href="https://dx.doi.org/10.1016/j.procs.2010.04.216">⟨10.1016/j.procs.2010.04.216⟩</text:a></text:p>
              <text:p text:style-name="Normal"><text:span>Article dans une revue</text:span></text:p>
              <text:p text:style-name="Normal"><text:a xlink:type="simple" xlink:href="https://hal.science/hal-00658530v1">hal-00658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65v1">Cell-centered discontinuous Galerkin discretizations for two-dimensional scalar conservation laws on unstructured grids and for the one-dimensional Lagrangian hydrodynamics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/text:p>
              <text:p text:style-name="Normal"><text:span>Computers and Fluids</text:span><text:span>, 2010, pp.Article in Press.<text:s/></text:span><text:a xlink:type="simple" xlink:href="https://dx.doi.org/10.1016/j.compfluid.2010.07.018">⟨10.1016/j.compfluid.2010.07.018⟩</text:a></text:p>
              <text:p text:style-name="Normal"><text:span>Article dans une revue</text:span></text:p>
              <text:p text:style-name="Normal"><text:a xlink:type="simple" xlink:href="https://inria.hal.science/inria-00538165v1">inria-00538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0717v1">Multi-scale Godunov-type method for cell-centered discrete Lagrangian hydrodynamics.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Boniface Nkonga">Boniface Nkonga</text:a></text:p>
              <text:p text:style-name="Normal"><text:span>Journal of Computational Physics</text:span><text:span>, 2009, Volume 228 (Issue 3, 20 February 2009), pp.Pages 799-821.<text:s/></text:span><text:a xlink:type="simple" xlink:href="https://dx.doi.org/10.1016/j.jcp.2008.10.012">⟨10.1016/j.jcp.2008.10.012⟩</text:a></text:p>
              <text:p text:style-name="Normal"><text:span>Article dans une revue</text:span></text:p>
              <text:p text:style-name="Normal"><text:a xlink:type="simple" xlink:href="https://inria.hal.science/inria-00290717v1">inria-00290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369v1">A high-order cell-centered Lagrangian scheme for two-dimensional compressible fluid flows on unstructured meshes</text:a></text:p>
              <text:p text:style-name="Normal"><text:a xlink:type="simple" xlink:href="https://hal.science/search/index/?q=*&amp;authFullName_s=P.H. Maire">P.H. Maire</text:a></text:p>
              <text:p text:style-name="Normal"><text:span>Journal of Computational Physics</text:span><text:span>, 2009, 228, pp.2391-2425.<text:s/></text:span><text:a xlink:type="simple" xlink:href="https://dx.doi.org/10.1016/j.jcp.2008.12.007">⟨10.1016/j.jcp.2008.12.007⟩</text:a></text:p>
              <text:p text:style-name="Normal"><text:span>Article dans une revue</text:span></text:p>
              <text:p text:style-name="Normal"><text:a xlink:type="simple" xlink:href="https://inria.hal.science/inria-00322369v1">inria-0032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2105v1">A high-order cell-centered Lagrangian scheme for compressible fluid flows in two-dimensional cylindrical geometry</text:a></text:p>
              <text:p text:style-name="Normal"><text:a xlink:type="simple" xlink:href="https://hal.science/search/index/?q=*&amp;authFullName_s=P.H. Maire">P.H. Maire</text:a></text:p>
              <text:p text:style-name="Normal"><text:span>Journal of Computational Physics</text:span><text:span>, 2009, 228, pp.6882-6915.<text:s/></text:span><text:a xlink:type="simple" xlink:href="https://dx.doi.org/10.1016/j.jcp.2009.06.018">⟨10.1016/j.jcp.2009.06.018⟩</text:a></text:p>
              <text:p text:style-name="Normal"><text:span>Article dans une revue</text:span></text:p>
              <text:p text:style-name="Normal"><text:a xlink:type="simple" xlink:href="https://inria.hal.science/inria-00372105v1">inria-003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92v1">A cell-centered Arbitrary Lagrangian Eulerian (ALE) method for multi-material compressible flows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Aaron Diaz">Aaron Diaz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illes Kluth">Gilles Kluth</text:a><text:span>et al.</text:span></text:p>
              <text:p text:style-name="Normal"><text:span>ESAIM: Proceedings</text:span><text:span>, 2008, 24, pp.1-13</text:span></text:p>
              <text:p text:style-name="Normal"><text:span>Article dans une revue</text:span></text:p>
              <text:p text:style-name="Normal"><text:a xlink:type="simple" xlink:href="https://hal.science/hal-00353792v1">hal-00353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699v1">A Lagrangian scheme for multidimensional compressible flow problems.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J. Breil">J. Breil</text:a><text:span>,</text:span><text:a xlink:type="simple" xlink:href="https://hal.science/search/index/?q=*&amp;authFullName_s=J. Ovadia">J. Ovadia</text:a></text:p>
              <text:p text:style-name="Normal"><text:span>SIAM Journal on Scientific Computing</text:span><text:span>, 2007, 29</text:span></text:p>
              <text:p text:style-name="Normal"><text:span>Article dans une revue</text:span></text:p>
              <text:p text:style-name="Normal"><text:a xlink:type="simple" xlink:href="https://inria.hal.science/inria-00403699v1">inria-00403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542v1">A Cell-Centered Lagrangian Scheme for Two-Dimensional Compressible Flow Problems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Jean Ovadia">Jean Ovadia</text:a></text:p>
              <text:p text:style-name="Normal"><text:span>SIAM Journal on Scientific Computing</text:span><text:span>, 2007, A Cell-Centered Lagrangian Scheme for Two-Dimensional Compressible Flow Problems, 29 (4), pp.1781-1824.<text:s/></text:span><text:a xlink:type="simple" xlink:href="https://dx.doi.org/10.1137/050633019">⟨10.1137/050633019⟩</text:a></text:p>
              <text:p text:style-name="Normal"><text:span>Article dans une revue</text:span></text:p>
              <text:p text:style-name="Normal"><text:a xlink:type="simple" xlink:href="https://inria.hal.science/inria-00113542v1">inria-00113542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8561c3" table:style-name="8561c3">
          <table:table-column table:style-name="8561c3.0"/>
          <table:table-row>
            <table:table-cell office:value-type="string">
              <text:p text:style-name="Normal"><text:a xlink:type="simple" xlink:href="https://hal.science/hal-05176480v1">A structure-preserving and thermodynamically compatible cell-centered Lagrangian finite volume scheme for continuum mechanics</text:a></text:p>
              <text:p text:style-name="Normal"><text:a xlink:type="simple" xlink:href="https://hal.science/search/index/?q=*&amp;authFullName_s=Walter Boscheri">Walter Boscheri</text:a><text:span>,</text:span><text:a xlink:type="simple" xlink:href="https://hal.science/search/index/?q=*&amp;authFullName_s=Michael Dumbser">Michael Dumbser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6480v1">hal-051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54v2">An unconventional divergence preserving Finite Volume discretization of Lagrangian ideal MHD</text:a></text:p>
              <text:p text:style-name="Normal"><text:a xlink:type="simple" xlink:href="https://hal.science/search/index/?q=*&amp;authFullName_s=Walter Boscheri">Walter Boscheri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-Henri Maire">Pierre-Henri Mai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0654v2">hal-04010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64v1">Un schéma centré pour l'hydrodynamique Lagrange bidimensionnelle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Jean Ovadia">Jean Ovadi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8264v1">hal-0127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05v1">Positivity-preserving cell-centered Lagrangian schemes for multi-material compressible flows: From first-order to high-orders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Chi-Wang Shu">Chi-Wang Shu</text:a><text:span>,</text:span><text:a xlink:type="simple" xlink:href="https://hal.science/search/index/?q=*&amp;authFullName_s=P.H. Maire">P.H. Mai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9605v1">hal-011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367v1">A total Lagrangian discontinuous Galerkin discretization of the two-dimensional gas dynamics equations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7367v1">hal-009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37v1">A high-order cell-centered finite volume scheme for simulating three dimensional anisotropic diffusion equations on unstructured grids</text:a></text:p>
              <text:p text:style-name="Normal"><text:a xlink:type="simple" xlink:href="https://hal.science/search/index/?q=*&amp;authFullName_s=Pascal Jacq">Pascal Jacq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5537v1">hal-008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548v1">A high-order finite volume cell-centered scheme for anisotropic diffusion on two-dimensional unstructured grids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Jérôme Breil">Jérôme Brei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5548v1">hal-00605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3534v1">A two-dimensional unstructured cell-centered multi-material ALE scheme using VOF interface reconstruction</text:a></text:p>
              <text:p text:style-name="Normal"><text:a xlink:type="simple" xlink:href="https://hal.science/search/index/?q=*&amp;authFullName_s=Stéphane Galera">Stéphane Galera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Jérôme Breil">Jérôme Brei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453534v1">inria-0045353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4ab509" table:style-name="4ab509">
          <table:table-column table:style-name="4ab509.0"/>
          <table:table-row>
            <table:table-cell office:value-type="string">
              <text:p text:style-name="Normal"><text:a xlink:type="simple" xlink:href="https://hal.science/hal-01448467v1">SOME ACOUSTIC-TRANSPORT SPLITTING SCHEMES FOR TWO-PHASE COMPRESSIBLE FLOWS</text:a></text:p>
              <text:p text:style-name="Normal"><text:a xlink:type="simple" xlink:href="https://hal.science/search/index/?q=*&amp;authFullName_s=Simon Peluchon">Simon Peluchon</text:a><text:span>,</text:span><text:a xlink:type="simple" xlink:href="https://hal.science/search/index/?q=*&amp;authFullName_s=Gerard Gallice">Gerard Gallice</text:a><text:span>,</text:span><text:a xlink:type="simple" xlink:href="https://hal.science/search/index/?q=*&amp;authFullName_s=P.H. Maire">P.H. Maire</text:a></text:p>
              <text:p text:style-name="Normal"><text:span>ECCOMAS Congress 2016</text:span><text:span>, Jun 2016, Hersonissos (Crete), Greece</text:span></text:p>
              <text:p text:style-name="Normal"><text:span>Communication dans un congrès</text:span></text:p>
              <text:p text:style-name="Normal"><text:a xlink:type="simple" xlink:href="https://hal.science/hal-01448467v1">hal-014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68v1">Coupling two cell-centered finite volume schemes for solving anisotropic diffusion and fluid dynamics on unstructured moving meshes</text:a></text:p>
              <text:p text:style-name="Normal"><text:a xlink:type="simple" xlink:href="https://hal.science/search/index/?q=*&amp;authFullName_s=Pascal Jacq">Pascal Jacq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Jean Claudel">Jean Claudel</text:a><text:span>,</text:span><text:a xlink:type="simple" xlink:href="https://hal.science/search/index/?q=*&amp;authFullName_s=Remi Abgrall">Remi Abgrall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68v1">hal-0085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21v1">Formulation of a staggered two-dimensional Lagrangian scheme by means of cell-centered approximate Riemann solver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Pavel Vachal">Pavel Vachal</text:a></text:p>
              <text:p text:style-name="Normal"><text:span>European Conference on Numerical Mathematics and Advanced Applications (ENUMATH)</text:span><text:span>, 2009, Sweden. pp.617-625,<text:s/></text:span><text:a xlink:type="simple" xlink:href="https://dx.doi.org/10.1007/978-3-642-11795-466">⟨10.1007/978-3-642-11795-466⟩</text:a></text:p>
              <text:p text:style-name="Normal"><text:span>Communication dans un congrès</text:span></text:p>
              <text:p text:style-name="Normal"><text:a xlink:type="simple" xlink:href="https://hal.science/hal-00656421v1">hal-006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55v1">2nd Workshop on new trends in numerical methods for multi-material compressible fluid flows</text:a></text:p>
              <text:p text:style-name="Normal"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M. Shashkov">M. Shashkov</text:a></text:p>
              <text:p text:style-name="Normal"><text:span>ICCS 2010 2nd Workshop on New Trends in Numerical Methods for Multi-Material Compressible Fluid Flow</text:span><text:span>, 2010, United States. p. 1883-1884,<text:s/></text:span><text:a xlink:type="simple" xlink:href="https://dx.doi.org/10.1016/j.procs.2010.04.210">⟨10.1016/j.procs.2010.04.210⟩</text:a></text:p>
              <text:p text:style-name="Normal"><text:span>Communication dans un congrès</text:span></text:p>
              <text:p text:style-name="Normal"><text:a xlink:type="simple" xlink:href="https://hal.science/hal-00986455v1">hal-00986455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b4d8f6" table:style-name="b4d8f6">
          <table:table-column table:style-name="b4d8f6.0"/>
          <table:table-row>
            <table:table-cell office:value-type="string">
              <text:p text:style-name="Normal"><text:a xlink:type="simple" xlink:href="https://inria.hal.science/hal-00950782v1">A discontinuous Galerkin discretization for solving the two-dimensional gas dynamics equations written under total Lagrangian formulation on general unstructured grids</text:a></text:p>
              <text:p text:style-name="Normal"><text:a xlink:type="simple" xlink:href="https://hal.science/search/index/?q=*&amp;authFullName_s=François Vilar">François Vilar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/text:p>
              <text:p text:style-name="Normal"><text:span>[Research Report] RR-8483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0782v1">hal-00950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802v1">A nominally second-order cell-centered Lagrangian scheme for simulating elastic-plastic flows on two-dimensional unstructured grids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Bernard Rebourcet">Bernard Rebourcet</text:a></text:p>
              <text:p text:style-name="Normal"><text:span>[Research Report] RR-7975, INRIA. 2012, pp.7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1802v1">hal-00701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269v1">Etude d'une équation de diffusion non linéaire. Application à la discrétisation de l'équation d'énergie cinétique turbulente pour un modèle de turbulence à une équation</text:a></text:p>
              <text:p text:style-name="Normal"><text:a xlink:type="simple" xlink:href="https://hal.science/search/index/?q=*&amp;authFullName_s=P.H. Maire">P.H. Maire</text:a></text:p>
              <text:p text:style-name="Normal"><text:span>[Rapport de recherche] CEA, CEA/DAM/DIF, Bruyères-le-Châtel, France. 2001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931269v1">cea-0293126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9c591" table:style-name="d9c591">
          <table:table-column table:style-name="d9c591.0"/>
          <table:table-row>
            <table:table-cell office:value-type="string">
              <text:p text:style-name="Normal"><text:a xlink:type="simple" xlink:href="https://theses.hal.science/tel-00589758v1">Contribution to the numerical modeling of Inertial Confinement Fusion</text:a></text:p>
              <text:p text:style-name="Normal"><text:a xlink:type="simple" xlink:href="https://hal.science/search/index/?q=*&amp;authFullName_s=P.H. Maire">P.H. Maire</text:a></text:p>
              <text:p text:style-name="Normal"><text:span>Mathematics [math]. Université Bordeaux I, 2011</text:span></text:p>
              <text:p text:style-name="Normal"><text:span>HDR</text:span></text:p>
              <text:p text:style-name="Normal"><text:a xlink:type="simple" xlink:href="https://theses.hal.science/tel-00589758v1">tel-0058975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89675" table:style-name="789675">
          <table:table-column table:style-name="789675.0"/>
          <table:table-row>
            <table:table-cell office:value-type="string">
              <text:p text:style-name="Normal"><text:a xlink:type="simple" xlink:href="https://hal.science/hal-00628707v1">Comparison of staggered and cell-centered Lagrangian and ALE hydrodynamical methods</text:a></text:p>
              <text:p text:style-name="Normal"><text:a xlink:type="simple" xlink:href="https://hal.science/search/index/?q=*&amp;authFullName_s=Richard Liska">Richard Liska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.H. Maire">P.H. Maire</text:a><text:span>,</text:span><text:a xlink:type="simple" xlink:href="https://hal.science/search/index/?q=*&amp;authFullName_s=Jérôme Breil">Jérôme Breil</text:a><text:span>,</text:span><text:a xlink:type="simple" xlink:href="https://hal.science/search/index/?q=*&amp;authFullName_s=Stéphane Galera">Stéphane Galera</text:a><text:span>et al.</text:span></text:p>
              <text:p text:style-name="Normal"><text:span>Hyperbolic problems: theory, numerics and applications</text:span><text:span>, American Mathematical Society, pp.755-764, 2009, Proc. Sympos. Appl. Math., vol. 67, Part 2</text:span></text:p>
              <text:p text:style-name="Normal"><text:span>Chapitre d'ouvrage</text:span></text:p>
              <text:p text:style-name="Normal"><text:a xlink:type="simple" xlink:href="https://hal.science/hal-00628707v1">hal-00628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Maire</dc:title>
    <dc:subject/>
    <dc:description>CV</dc:description>
    <dc:creator/>
    <dc:date>2026-05-11T22:33:18.000</dc:date>
    <meta:generator>PHPWord</meta:generator>
    <meta:initial-creator>CCSD</meta:initial-creator>
    <meta:creation-date>2026-05-11T22:33:18.000</meta:creation-date>
    <meta:keyword/>
    <meta:user-defined meta:name="Category"/>
    <meta:user-defined meta:name="Company"/>
    <meta:user-defined meta:name="Manager"/>
  </office:meta>
</office:document-meta>
</file>