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ed30" style:family="table">
      <style:table-properties style:rel-width="100" table:align="center"/>
    </style:style>
    <style:style style:name="89ed30.0" style:family="table-column">
      <style:table-column-properties style:column-width="0.00cm"/>
    </style:style>
    <style:style style:name="1f7d5d" style:family="table">
      <style:table-properties style:rel-width="100" table:align="center"/>
    </style:style>
    <style:style style:name="1f7d5d.0" style:family="table-column">
      <style:table-column-properties style:column-width="0.00cm"/>
    </style:style>
    <style:style style:name="668684" style:family="table">
      <style:table-properties style:rel-width="100" table:align="center"/>
    </style:style>
    <style:style style:name="6686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ad 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89ed30" table:style-name="89ed30">
          <table:table-column table:style-name="89ed30.0"/>
          <table:table-row>
            <table:table-cell office:value-type="string">
              <text:p text:style-name="Normal"><text:a xlink:type="simple" xlink:href="https://enpc.hal.science/tel-04720671v1">Contribution à l’étude de la durabilité de composites cimentaires élaborés avec des granulats de PET recyclés</text:a></text:p>
              <text:p text:style-name="Normal"><text:a xlink:type="simple" xlink:href="https://hal.science/search/index/?q=*&amp;authFullName_s=Mohamad Ali">Mohamad Ali</text:a></text:p>
              <text:p text:style-name="Normal"><text:span>Génie des procédés. Unité de Recherche Eco-Procédés Optimisation Aide à la Décision d’Amiens (EPROAD EA 4669, UPJV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enpc.hal.science/tel-04720671v1">tel-0472067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f7d5d" table:style-name="1f7d5d">
          <table:table-column table:style-name="1f7d5d.0"/>
          <table:table-row>
            <table:table-cell office:value-type="string">
              <text:p text:style-name="Normal"><text:a xlink:type="simple" xlink:href="https://enpc.hal.science/hal-01349079v1">ADAPTATION D'UNE MÉTHODOLOGIE DE CYCLES GEL-DÉGEL POUR DES COMPOSITES CIMENTAIRES À BASE DE GRANULATS DE PET</text:a></text:p>
              <text:p text:style-name="Normal"><text:a xlink:type="simple" xlink:href="https://hal.science/search/index/?q=*&amp;authFullName_s=Mohamad Ali">Mohamad Ali</text:a><text:span>,</text:span><text:a xlink:type="simple" xlink:href="https://hal.science/search/index/?q=*&amp;authFullName_s=Rose-Marie Dheilly">Rose-Marie Dheilly</text:a><text:span>,</text:span><text:a xlink:type="simple" xlink:href="https://hal.science/search/index/?q=*&amp;authFullName_s=Michèle Queneudec t'Kint">Michèle Queneudec t'Kint</text:a><text:span>,</text:span><text:a xlink:type="simple" xlink:href="https://hal.science/search/index/?q=*&amp;authFullName_s=Adeline Goullieux">Adeline Goullieux</text:a></text:p>
              <text:p text:style-name="Normal"><text:span>2e Conférence Internationale Francophone NoMaD (Nouveaux Matériaux et Durabilité)<text:s/></text:span><text:span>, Mines Douai Nov 2015, Douai, France</text:span></text:p>
              <text:p text:style-name="Normal"><text:span>Communication dans un congrès</text:span></text:p>
              <text:p text:style-name="Normal"><text:a xlink:type="simple" xlink:href="https://enpc.hal.science/hal-01349079v1">hal-0134907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68684" table:style-name="668684">
          <table:table-column table:style-name="668684.0"/>
          <table:table-row>
            <table:table-cell office:value-type="string">
              <text:p text:style-name="Normal"><text:a xlink:type="simple" xlink:href="https://hal.science/hal-01422324v1">Adaptation d'une méthodologie de cycles gel-dégel pour des composites cimentaires à base de granulats de PET</text:a></text:p>
              <text:p text:style-name="Normal"><text:a xlink:type="simple" xlink:href="https://hal.science/search/index/?q=*&amp;authFullName_s=Mohamad Ali">Mohamad Ali</text:a><text:span>,</text:span><text:a xlink:type="simple" xlink:href="https://hal.science/search/index/?q=*&amp;authFullName_s=Rose-Marie Dheilly">Rose-Marie Dheilly</text:a><text:span>,</text:span><text:a xlink:type="simple" xlink:href="https://hal.science/search/index/?q=*&amp;authFullName_s=Michèle Queneudec t'Kint">Michèle Queneudec t'Kint</text:a><text:span>,</text:span><text:a xlink:type="simple" xlink:href="https://hal.science/search/index/?q=*&amp;authFullName_s=Adeline Goullieux">Adeline Goullieux</text:a></text:p>
              <text:p text:style-name="Normal"><text:span>2e Conférence Internationale Francophone NoMaD (Nouveaux Matériaux et Durabilité) Nov 2015, Douai, France.</text:span><text:span>, Nov 2015, Douai, France. 2015</text:span></text:p>
              <text:p text:style-name="Normal"><text:span>Poster de conférence</text:span></text:p>
              <text:p text:style-name="Normal"><text:a xlink:type="simple" xlink:href="https://hal.science/hal-01422324v1">hal-0142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321v1">Impact du broyage des granulats de PET sur les propriétés à l'état frais d'un composite cimentaire</text:a></text:p>
              <text:p text:style-name="Normal"><text:a xlink:type="simple" xlink:href="https://hal.science/search/index/?q=*&amp;authFullName_s=Mohamad Ali">Mohamad Ali</text:a><text:span>,</text:span><text:a xlink:type="simple" xlink:href="https://hal.science/search/index/?q=*&amp;authFullName_s=Adeline Goullieux">Adeline Goullieux</text:a><text:span>,</text:span><text:a xlink:type="simple" xlink:href="https://hal.science/search/index/?q=*&amp;authFullName_s=Michèle Queneudec">Michèle Queneudec</text:a><text:span>,</text:span><text:a xlink:type="simple" xlink:href="https://hal.science/search/index/?q=*&amp;authFullName_s=Rose-Marie Dheilly">Rose-Marie Dheilly</text:a></text:p>
              <text:p text:style-name="Normal"><text:span>Conférence Matériaux 2014 - Colloque Ecomatériau, Nov 2014, Montpellier, France. Collection ECOMATERIAU, 2014</text:span><text:span>, Nov 2014, Montpellier, France. 302830353423, pp.1101 - 1107, 2014</text:span></text:p>
              <text:p text:style-name="Normal"><text:span>Poster de conférence</text:span></text:p>
              <text:p text:style-name="Normal"><text:a xlink:type="simple" xlink:href="https://hal.science/hal-01422321v1">hal-01422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ad ALI</dc:title>
    <dc:subject/>
    <dc:description>CV</dc:description>
    <dc:creator/>
    <dc:date>2026-03-05T01:48:54.000</dc:date>
    <meta:generator>PHPWord</meta:generator>
    <meta:initial-creator>CCSD</meta:initial-creator>
    <meta:creation-date>2026-03-05T01:48:54.000</meta:creation-date>
    <meta:keyword/>
    <meta:user-defined meta:name="Category"/>
    <meta:user-defined meta:name="Company"/>
    <meta:user-defined meta:name="Manager"/>
  </office:meta>
</office:document-meta>
</file>