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4751" style:family="table">
      <style:table-properties style:rel-width="100" table:align="center"/>
    </style:style>
    <style:style style:name="5b4751.0" style:family="table-column">
      <style:table-column-properties style:column-width="0.00cm"/>
    </style:style>
    <style:style style:name="3d9d20" style:family="table">
      <style:table-properties style:rel-width="100" table:align="center"/>
    </style:style>
    <style:style style:name="3d9d20.0" style:family="table-column">
      <style:table-column-properties style:column-width="0.00cm"/>
    </style:style>
    <style:style style:name="07ccf7" style:family="table">
      <style:table-properties style:rel-width="100" table:align="center"/>
    </style:style>
    <style:style style:name="07ccf7.0" style:family="table-column">
      <style:table-column-properties style:column-width="0.00cm"/>
    </style:style>
    <style:style style:name="6ac69e" style:family="table">
      <style:table-properties style:rel-width="100" table:align="center"/>
    </style:style>
    <style:style style:name="6ac69e.0" style:family="table-column">
      <style:table-column-properties style:column-width="0.00cm"/>
    </style:style>
    <style:style style:name="1ea054" style:family="table">
      <style:table-properties style:rel-width="100" table:align="center"/>
    </style:style>
    <style:style style:name="1ea0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Doub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5b4751" table:style-name="5b4751">
          <table:table-column table:style-name="5b4751.0"/>
          <table:table-row>
            <table:table-cell office:value-type="string">
              <text:p text:style-name="Normal"><text:a xlink:type="simple" xlink:href="https://hal.science/hal-03819097v1">CAMCATT trial over Toulouse (France): a multisensory experiment to validate TRISHNA urban products</text:a></text:p>
              <text:p text:style-name="Normal"><text:a xlink:type="simple" xlink:href="https://hal.science/search/index/?q=*&amp;authFullName_s=Xavier Briottet">Xavier Briottet</text:a><text:span>,</text:span><text:a xlink:type="simple" xlink:href="https://hal.science/search/index/?q=*&amp;authFullName_s=Laure Roupioz">Laure Roupioz</text:a><text:span>,</text:span><text:a xlink:type="simple" xlink:href="https://hal.science/search/index/?q=*&amp;authFullName_s=Romain Barda-Chatain">Romain Barda-Chatain</text:a><text:span>,</text:span><text:a xlink:type="simple" xlink:href="https://hal.science/search/index/?q=*&amp;authFullName_s=Auline Rodler">Auline Rodler</text:a><text:span>,</text:span><text:a xlink:type="simple" xlink:href="https://hal.science/search/index/?q=*&amp;authFullName_s=Sihem Guernouti">Sihem Guernouti</text:a><text:span>et al.</text:span></text:p>
              <text:p text:style-name="Normal"><text:span>6. International Symposium: Recent Advances in Quantitative Remote Sensing</text:span><text:span>, University of Valencia; ESA; NASA; EOLAB, Sep 2022, Torrent, Spain. pp.114</text:span></text:p>
              <text:p text:style-name="Normal"><text:span>Communication dans un congrès</text:span></text:p>
              <text:p text:style-name="Normal"><text:a xlink:type="simple" xlink:href="https://hal.science/hal-03819097v1">hal-0381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174v1">CAMCATT: a multisensor experiment over Toulouse to validate TRISHNA urban products</text:a></text:p>
              <text:p text:style-name="Normal"><text:a xlink:type="simple" xlink:href="https://hal.science/search/index/?q=*&amp;authFullName_s=Xavier Briottet">Xavier Briottet</text:a><text:span>,</text:span><text:a xlink:type="simple" xlink:href="https://hal.science/search/index/?q=*&amp;authFullName_s=Laure Roupioz">Laure Roupioz</text:a><text:span>,</text:span><text:a xlink:type="simple" xlink:href="https://hal.science/search/index/?q=*&amp;authFullName_s=Romain Barda-Chatain">Romain Barda-Chatain</text:a><text:span>,</text:span><text:a xlink:type="simple" xlink:href="https://hal.science/search/index/?q=*&amp;authFullName_s=Auline Rodler">Auline Rodler</text:a><text:span>,</text:span><text:a xlink:type="simple" xlink:href="https://hal.science/search/index/?q=*&amp;authFullName_s=Sihem Guernouti">Sihem Guernouti</text:a><text:span>et al.</text:span></text:p>
              <text:p text:style-name="Normal"><text:span>TRISHNA Days</text:span><text:span>, CNES; ISRO, Mar 2022, Toulouse, France</text:span></text:p>
              <text:p text:style-name="Normal"><text:span>Communication dans un congrès</text:span></text:p>
              <text:p text:style-name="Normal"><text:a xlink:type="simple" xlink:href="https://hal.science/hal-03622174v1">hal-036221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4889v1">Asymmetries in top quark production at the ILC</text:a></text:p>
              <text:p text:style-name="Normal"><text:a xlink:type="simple" xlink:href="https://hal.science/search/index/?q=*&amp;authFullName_s=P. Doublet">P. Doublet</text:a><text:span>,</text:span><text:a xlink:type="simple" xlink:href="https://hal.science/search/index/?q=*&amp;authFullName_s=R. Poeschl">R. Poeschl</text:a></text:p>
              <text:p text:style-name="Normal"><text:span>International Workshop on Future Linear Colliders (LCWS11)</text:span><text:span>, Sep 2011, Granada, Spain</text:span></text:p>
              <text:p text:style-name="Normal"><text:span>Communication dans un congrès</text:span></text:p>
              <text:p text:style-name="Normal"><text:a xlink:type="simple" xlink:href="https://in2p3.hal.science/in2p3-00654889v1">in2p3-006548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6677v1">Reconstructing the semileptonic decay channel of the top quark</text:a></text:p>
              <text:p text:style-name="Normal"><text:a xlink:type="simple" xlink:href="https://hal.science/search/index/?q=*&amp;authFullName_s=P. Doublet">P. Doublet</text:a><text:span>,</text:span><text:a xlink:type="simple" xlink:href="https://hal.science/search/index/?q=*&amp;authFullName_s=R. Pöschl">R. Pöschl</text:a><text:span>,</text:span><text:a xlink:type="simple" xlink:href="https://hal.science/search/index/?q=*&amp;authFullName_s=F. Richard">F. Richard</text:a></text:p>
              <text:p text:style-name="Normal"><text:span>International Workshop on Linear Colliders 2010 (IWLC2010)</text:span><text:span>, Oct 2010, Genève, Switzerland</text:span></text:p>
              <text:p text:style-name="Normal"><text:span>Communication dans un congrès</text:span></text:p>
              <text:p text:style-name="Normal"><text:a xlink:type="simple" xlink:href="https://in2p3.hal.science/in2p3-00536677v1">in2p3-005366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6274v1">Analysis of pion showers in the SiW ECAL with 2008 FNAL data</text:a></text:p>
              <text:p text:style-name="Normal"><text:a xlink:type="simple" xlink:href="https://hal.science/search/index/?q=*&amp;authFullName_s=P. Doublet">P. Doublet</text:a></text:p>
              <text:p text:style-name="Normal"><text:span>CALICE Workshop</text:span><text:span>, Mar 2010, Arlington, United States</text:span></text:p>
              <text:p text:style-name="Normal"><text:span>Communication dans un congrès</text:span></text:p>
              <text:p text:style-name="Normal"><text:a xlink:type="simple" xlink:href="https://in2p3.hal.science/in2p3-00466274v1">in2p3-00466274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3d9d20" table:style-name="3d9d20">
          <table:table-column table:style-name="3d9d20.0"/>
          <table:table-row>
            <table:table-cell office:value-type="string">
              <text:p text:style-name="Normal"><text:a xlink:type="simple" xlink:href="https://hal.science/tel-02890285v1">Effet de la pression et de la température de l'air et du carburant sur les caractéristiques du spray délivré dans une chambre de combustion</text:a></text:p>
              <text:p text:style-name="Normal"><text:a xlink:type="simple" xlink:href="https://hal.science/search/index/?q=*&amp;authFullName_s=Pierre Doublet">Pierre Doublet</text:a></text:p>
              <text:p text:style-name="Normal"><text:span>Mécanique des fluides [physics.class-ph]. Institut Supérieur de l'Aéronautique et de l'Espace (ISAE), 2019. Français.<text:s/></text:span><text:a xlink:type="simple" xlink:href="https://www.theses.fr/2019ESAE0049">⟨NNT : 2019ESAE0049⟩</text:a></text:p>
              <text:p text:style-name="Normal"><text:span>Thèse</text:span></text:p>
              <text:p text:style-name="Normal"><text:a xlink:type="simple" xlink:href="https://hal.science/tel-02890285v1">tel-02890285v1</text:a></text:p>
            </table:table-cell>
          </table:table-row>
        </table:table>
        <text:p text:style-name="P13"/>
        <text:p text:style-name="Heading2"><text:span text:style-name="T5">Article dans une revue (14)</text:span></text:p>
        <text:p text:style-name="P15"/>
        <table:table table:name="07ccf7" table:style-name="07ccf7">
          <table:table-column table:style-name="07ccf7.0"/>
          <table:table-row>
            <table:table-cell office:value-type="string">
              <text:p text:style-name="Normal"><text:a xlink:type="simple" xlink:href="https://hal.science/hal-02299111v2">Saturated Laser-Induced Fluorescence in liquid kerosene seeded with a dye: influence of temperature and excitation intensity</text:a></text:p>
              <text:p text:style-name="Normal"><text:a xlink:type="simple" xlink:href="https://hal.science/search/index/?q=*&amp;authFullName_s=Pierre Doublet">Pierre Doublet</text:a><text:span>,</text:span><text:a xlink:type="simple" xlink:href="https://hal.science/search/index/?q=*&amp;authFullName_s=Christine Lempereur">Christine Lempereur</text:a><text:span>,</text:span><text:a xlink:type="simple" xlink:href="https://hal.science/search/index/?q=*&amp;authFullName_s=Mikael Orain">Mikael Orain</text:a><text:span>,</text:span><text:a xlink:type="simple" xlink:href="https://hal.science/search/index/?q=*&amp;authFullName_s=Virginel Bodoc">Virginel Bodoc</text:a><text:span>,</text:span><text:a xlink:type="simple" xlink:href="https://hal.science/search/index/?q=*&amp;authFullName_s=Pierre Gajan">Pierre Gajan</text:a></text:p>
              <text:p text:style-name="Normal"><text:span>Applied Physics B - Laser and Optics</text:span><text:span>, 2019, 125 (186), pp.1-8.<text:s/></text:span><text:a xlink:type="simple" xlink:href="https://dx.doi.org/10.1007/s00340-019-7299-4">⟨10.1007/s00340-019-7299-4⟩</text:a></text:p>
              <text:p text:style-name="Normal"><text:span>Article dans une revue</text:span></text:p>
              <text:p text:style-name="Normal"><text:a xlink:type="simple" xlink:href="https://hal.science/hal-02299111v2">hal-02299111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1281v1">First results of the CALICE SDHCAL technological prototype</text:a></text:p>
              <text:p text:style-name="Normal"><text:a xlink:type="simple" xlink:href="https://hal.science/search/index/?q=*&amp;authFullName_s=V. Buridon">V. Buridon</text:a><text:span>,</text:span><text:a xlink:type="simple" xlink:href="https://hal.science/search/index/?q=*&amp;authFullName_s=C. Combaret">C. Combaret</text:a><text:span>,</text:span><text:a xlink:type="simple" xlink:href="https://hal.science/search/index/?q=*&amp;authFullName_s=L. Caponetto">L. Caponetto</text:a><text:span>,</text:span><text:a xlink:type="simple" xlink:href="https://hal.science/search/index/?q=*&amp;authFullName_s=R. Eté">R. Eté</text:a><text:span>,</text:span><text:a xlink:type="simple" xlink:href="https://hal.science/search/index/?q=*&amp;authFullName_s=G. Garillot">G. Garillot</text:a><text:span>et al.</text:span></text:p>
              <text:p text:style-name="Normal"><text:span>Journal of Instrumentation</text:span><text:span>, 2016, 11, pp.P04001.<text:s/></text:span><text:a xlink:type="simple" xlink:href="https://dx.doi.org/10.1088/1748-0221/11/04/P04001">⟨10.1088/1748-0221/11/04/P04001⟩</text:a></text:p>
              <text:p text:style-name="Normal"><text:span>Article dans une revue</text:span></text:p>
              <text:p text:style-name="Normal"><text:a xlink:type="simple" xlink:href="https://in2p3.hal.science/in2p3-01271281v1">in2p3-012712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5133v1">A precise characterisation of the top quark electro-weak vertices at the ILC</text:a></text:p>
              <text:p text:style-name="Normal"><text:a xlink:type="simple" xlink:href="https://hal.science/search/index/?q=*&amp;authFullName_s=M. S. Amjad">M. S. Amjad</text:a><text:span>,</text:span><text:a xlink:type="simple" xlink:href="https://hal.science/search/index/?q=*&amp;authFullName_s=S. Bilokin">S. Bilokin</text:a><text:span>,</text:span><text:a xlink:type="simple" xlink:href="https://hal.science/search/index/?q=*&amp;authFullName_s=M. Boronat">M. Boronat</text:a><text:span>,</text:span><text:a xlink:type="simple" xlink:href="https://hal.science/search/index/?q=*&amp;authFullName_s=P. Doublet">P. Doublet</text:a><text:span>,</text:span><text:a xlink:type="simple" xlink:href="https://hal.science/search/index/?q=*&amp;authFullName_s=T. Frisson">T. Frisson</text:a><text:span>et al.</text:span></text:p>
              <text:p text:style-name="Normal"><text:span>European Physical Journal C: Particles and Fields</text:span><text:span>, 2015, 75 (10), pp.512.<text:s/></text:span><text:a xlink:type="simple" xlink:href="https://dx.doi.org/10.1140/epjc/s10052-015-3746-5">⟨10.1140/epjc/s10052-015-3746-5⟩</text:a></text:p>
              <text:p text:style-name="Normal"><text:span>Article dans une revue</text:span></text:p>
              <text:p text:style-name="Normal"><text:a xlink:type="simple" xlink:href="https://in2p3.hal.science/in2p3-01155133v1">in2p3-011551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8503v1">Testing Hadronic Interaction Models using a Highly Granular Silicon-Tungsten Calorimeter</text:a></text:p>
              <text:p text:style-name="Normal"><text:a xlink:type="simple" xlink:href="https://hal.science/search/index/?q=*&amp;authFullName_s=B. Bilki">B. Bilki</text:a><text:span>,</text:span><text:a xlink:type="simple" xlink:href="https://hal.science/search/index/?q=*&amp;authFullName_s=J. Repond">J. Repond</text:a><text:span>,</text:span><text:a xlink:type="simple" xlink:href="https://hal.science/search/index/?q=*&amp;authFullName_s=J. Schlereth">J. Schlereth</text:a><text:span>,</text:span><text:a xlink:type="simple" xlink:href="https://hal.science/search/index/?q=*&amp;authFullName_s=L. Xia">L. Xia</text:a><text:span>,</text:span><text:a xlink:type="simple" xlink:href="https://hal.science/search/index/?q=*&amp;authFullName_s=Z. Deng">Z. Deng</text:a><text:span>et al.</text:span></text:p>
              <text:p text:style-name="Normal"><text:span>Nuclear Instruments and Methods in Physics Research Section A: Accelerators, Spectrometers, Detectors and Associated Equipment</text:span><text:span>, 2015, 794, pp.240-254.<text:s/></text:span><text:a xlink:type="simple" xlink:href="https://dx.doi.org/10.1016/j.nima.2015.05.009">⟨10.1016/j.nima.2015.05.009⟩</text:a></text:p>
              <text:p text:style-name="Normal"><text:span>Article dans une revue</text:span></text:p>
              <text:p text:style-name="Normal"><text:a xlink:type="simple" xlink:href="https://in2p3.hal.science/in2p3-01088503v1">in2p3-010885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04878v1">Shower development of particles with momenta from 1 to 10 GeV in the CALICE Scintillator-Tungsten HCAL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J. -J. Blaising">J. -J. Blaising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C. Drancourt">C. Drancourt</text:a><text:span>,</text:span><text:a xlink:type="simple" xlink:href="https://hal.science/search/index/?q=*&amp;authFullName_s=R. Gaglione">R. Gaglione</text:a><text:span>et al.</text:span></text:p>
              <text:p text:style-name="Normal"><text:span>Journal of Instrumentation</text:span><text:span>, 2014, 9, pp.P01004.<text:s/></text:span><text:a xlink:type="simple" xlink:href="https://dx.doi.org/10.1088/1748-0221/9/01/P01004">⟨10.1088/1748-0221/9/01/P01004⟩</text:a></text:p>
              <text:p text:style-name="Normal"><text:span>Article dans une revue</text:span></text:p>
              <text:p text:style-name="Normal"><text:a xlink:type="simple" xlink:href="https://in2p3.hal.science/in2p3-00904878v1">in2p3-009048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05242v1">Performance of the first prototype of the CALICE scintillator strip electromagnetic calorimeter</text:a></text:p>
              <text:p text:style-name="Normal"><text:a xlink:type="simple" xlink:href="https://hal.science/search/index/?q=*&amp;authFullName_s=K. Francis">K. Francis</text:a><text:span>,</text:span><text:a xlink:type="simple" xlink:href="https://hal.science/search/index/?q=*&amp;authFullName_s=J. Repond">J. Repond</text:a><text:span>,</text:span><text:a xlink:type="simple" xlink:href="https://hal.science/search/index/?q=*&amp;authFullName_s=J. Schlereth">J. Schlereth</text:a><text:span>,</text:span><text:a xlink:type="simple" xlink:href="https://hal.science/search/index/?q=*&amp;authFullName_s=J. Smith">J. Smith</text:a><text:span>,</text:span><text:a xlink:type="simple" xlink:href="https://hal.science/search/index/?q=*&amp;authFullName_s=L. Xia">L. Xia</text:a><text:span>et al.</text:span></text:p>
              <text:p text:style-name="Normal"><text:span>Nuclear Instruments and Methods in Physics Research Section A: Accelerators, Spectrometers, Detectors and Associated Equipment</text:span><text:span>, 2014, 763, pp.278-289.<text:s/></text:span><text:a xlink:type="simple" xlink:href="https://dx.doi.org/10.1016/j.nima.2014.06.039">⟨10.1016/j.nima.2014.06.039⟩</text:a></text:p>
              <text:p text:style-name="Normal"><text:span>Article dans une revue</text:span></text:p>
              <text:p text:style-name="Normal"><text:a xlink:type="simple" xlink:href="https://in2p3.hal.science/in2p3-00905242v1">in2p3-009052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8458v1">Track segments in hadronic showers in a highly granular scintillator-steel hadron calorimeter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J. -J. Blaising">J. -J. Blaising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C. Drancourt">C. Drancourt</text:a><text:span>,</text:span><text:a xlink:type="simple" xlink:href="https://hal.science/search/index/?q=*&amp;authFullName_s=R. Gaglione">R. Gaglione</text:a><text:span>et al.</text:span></text:p>
              <text:p text:style-name="Normal"><text:span>Journal of Instrumentation</text:span><text:span>, 2013, 8, pp.P09001.<text:s/></text:span><text:a xlink:type="simple" xlink:href="https://dx.doi.org/10.1088/1748-0221/8/09/P09001">⟨10.1088/1748-0221/8/09/P09001⟩</text:a></text:p>
              <text:p text:style-name="Normal"><text:span>Article dans une revue</text:span></text:p>
              <text:p text:style-name="Normal"><text:a xlink:type="simple" xlink:href="https://in2p3.hal.science/in2p3-00828458v1">in2p3-008284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4071v1">Validation of GEANT4 Monte Carlo Models with a Highly Granular Scintillator-Steel Hadron Calorimeter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J. Blaha">J. Blaha</text:a><text:span>,</text:span><text:a xlink:type="simple" xlink:href="https://hal.science/search/index/?q=*&amp;authFullName_s=J. -J. Blaising">J. -J. Blaising</text:a><text:span>,</text:span><text:a xlink:type="simple" xlink:href="https://hal.science/search/index/?q=*&amp;authFullName_s=C. Drancourt">C. Drancourt</text:a><text:span>,</text:span><text:a xlink:type="simple" xlink:href="https://hal.science/search/index/?q=*&amp;authFullName_s=A. Espargilière">A. Espargilière</text:a><text:span>et al.</text:span></text:p>
              <text:p text:style-name="Normal"><text:span>Journal of Instrumentation</text:span><text:span>, 2013, 8, pp.P07005.<text:s/></text:span><text:a xlink:type="simple" xlink:href="https://dx.doi.org/10.1088/1748-0221/8/07/P07005">⟨10.1088/1748-0221/8/07/P07005⟩</text:a></text:p>
              <text:p text:style-name="Normal"><text:span>Article dans une revue</text:span></text:p>
              <text:p text:style-name="Normal"><text:a xlink:type="simple" xlink:href="https://in2p3.hal.science/in2p3-00834071v1">in2p3-008340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9085v1">Hadronic energy resolution of a highly granular scintillator-steel hadron calorimeter using software compensation techniques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J. Blaha">J. Blaha</text:a><text:span>,</text:span><text:a xlink:type="simple" xlink:href="https://hal.science/search/index/?q=*&amp;authFullName_s=J. -J. Blaising">J. -J. Blaising</text:a><text:span>,</text:span><text:a xlink:type="simple" xlink:href="https://hal.science/search/index/?q=*&amp;authFullName_s=C. Drancourt">C. Drancourt</text:a><text:span>,</text:span><text:a xlink:type="simple" xlink:href="https://hal.science/search/index/?q=*&amp;authFullName_s=A. Espargilière">A. Espargilière</text:a><text:span>et al.</text:span></text:p>
              <text:p text:style-name="Normal"><text:span>Journal of Instrumentation</text:span><text:span>, 2012, 7, pp.P09017.<text:s/></text:span><text:a xlink:type="simple" xlink:href="https://dx.doi.org/10.1088/1748-0221/7/09/P09017">⟨10.1088/1748-0221/7/09/P09017⟩</text:a></text:p>
              <text:p text:style-name="Normal"><text:span>Article dans une revue</text:span></text:p>
              <text:p text:style-name="Normal"><text:a xlink:type="simple" xlink:href="https://in2p3.hal.science/in2p3-00719085v1">in2p3-007190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8175v1">Construction and performance of a silicon photomultiplier/extruded scintillator tail-catcher and muon-tracker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J. Blaha">J. Blaha</text:a><text:span>,</text:span><text:a xlink:type="simple" xlink:href="https://hal.science/search/index/?q=*&amp;authFullName_s=J.-J. Blaising">J.-J. Blaising</text:a><text:span>,</text:span><text:a xlink:type="simple" xlink:href="https://hal.science/search/index/?q=*&amp;authFullName_s=C. Drancourt">C. Drancourt</text:a><text:span>,</text:span><text:a xlink:type="simple" xlink:href="https://hal.science/search/index/?q=*&amp;authFullName_s=A. Espargilière">A. Espargilière</text:a><text:span>et al.</text:span></text:p>
              <text:p text:style-name="Normal"><text:span>Journal of Instrumentation</text:span><text:span>, 2012, 7, pp.P04015.<text:s/></text:span><text:a xlink:type="simple" xlink:href="https://dx.doi.org/10.1088/1748-0221/7/04/P04015">⟨10.1088/1748-0221/7/04/P04015⟩</text:a></text:p>
              <text:p text:style-name="Normal"><text:span>Article dans une revue</text:span></text:p>
              <text:p text:style-name="Normal"><text:a xlink:type="simple" xlink:href="https://in2p3.hal.science/in2p3-00658175v1">in2p3-006581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7085v1">Effects of high-energy particle showers on the embedded front-end electronics of an electromagnetic calorimeter for a future lepton collider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K. Francis">K. Francis</text:a><text:span>,</text:span><text:a xlink:type="simple" xlink:href="https://hal.science/search/index/?q=*&amp;authFullName_s=J. Repond">J. Repond</text:a><text:span>,</text:span><text:a xlink:type="simple" xlink:href="https://hal.science/search/index/?q=*&amp;authFullName_s=J. Smith">J. Smith</text:a><text:span>,</text:span><text:a xlink:type="simple" xlink:href="https://hal.science/search/index/?q=*&amp;authFullName_s=D. Trojand">D. Trojand</text:a><text:span>et al.</text:span></text:p>
              <text:p text:style-name="Normal"><text:span>Nuclear Instruments and Methods in Physics Research Section A: Accelerators, Spectrometers, Detectors and Associated Equipment</text:span><text:span>, 2011, 654, pp.97-109.<text:s/></text:span><text:a xlink:type="simple" xlink:href="https://dx.doi.org/10.1016/j.nima.2011.06.056">⟨10.1016/j.nima.2011.06.056⟩</text:a></text:p>
              <text:p text:style-name="Normal"><text:span>Article dans une revue</text:span></text:p>
              <text:p text:style-name="Normal"><text:a xlink:type="simple" xlink:href="https://in2p3.hal.science/in2p3-00567085v1">in2p3-005670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6341v1">Electromagnetic response of a highly granular hadronic calorimeter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J. Blaha">J. Blaha</text:a><text:span>,</text:span><text:a xlink:type="simple" xlink:href="https://hal.science/search/index/?q=*&amp;authFullName_s=J. -J. Blaising">J. -J. Blaising</text:a><text:span>,</text:span><text:a xlink:type="simple" xlink:href="https://hal.science/search/index/?q=*&amp;authFullName_s=C. Drancourt">C. Drancourt</text:a><text:span>,</text:span><text:a xlink:type="simple" xlink:href="https://hal.science/search/index/?q=*&amp;authFullName_s=A. Espargilière">A. Espargilière</text:a><text:span>et al.</text:span></text:p>
              <text:p text:style-name="Normal"><text:span>Journal of Instrumentation</text:span><text:span>, 2011, 6, pp.P04003.<text:s/></text:span><text:a xlink:type="simple" xlink:href="https://dx.doi.org/10.1088/1748-0221/6/04/P04003">⟨10.1088/1748-0221/6/04/P04003⟩</text:a></text:p>
              <text:p text:style-name="Normal"><text:span>Article dans une revue</text:span></text:p>
              <text:p text:style-name="Normal"><text:a xlink:type="simple" xlink:href="https://in2p3.hal.science/in2p3-00566341v1">in2p3-005663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3907v1">Tests of a particle flow algorithm with CALICE test beam data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J. Blaha">J. Blaha</text:a><text:span>,</text:span><text:a xlink:type="simple" xlink:href="https://hal.science/search/index/?q=*&amp;authFullName_s=J.-J. Blaising">J.-J. Blaising</text:a><text:span>,</text:span><text:a xlink:type="simple" xlink:href="https://hal.science/search/index/?q=*&amp;authFullName_s=C. Drancourt">C. Drancourt</text:a><text:span>,</text:span><text:a xlink:type="simple" xlink:href="https://hal.science/search/index/?q=*&amp;authFullName_s=A. Espargilière">A. Espargilière</text:a><text:span>et al.</text:span></text:p>
              <text:p text:style-name="Normal"><text:span>Journal of Instrumentation</text:span><text:span>, 2011, 6, pp.P07005.<text:s/></text:span><text:a xlink:type="simple" xlink:href="https://dx.doi.org/10.1088/1748-0221/6/07/P07005">⟨10.1088/1748-0221/6/07/P07005⟩</text:a></text:p>
              <text:p text:style-name="Normal"><text:span>Article dans une revue</text:span></text:p>
              <text:p text:style-name="Normal"><text:a xlink:type="simple" xlink:href="https://in2p3.hal.science/in2p3-00593907v1">in2p3-005939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0141v1">Study of the interactions of pions in the CALICE silicon-tungsten calorimeter prototype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 Repond">J. Repond</text:a><text:span>,</text:span><text:a xlink:type="simple" xlink:href="https://hal.science/search/index/?q=*&amp;authFullName_s=J. Yu">J. Yu</text:a><text:span>,</text:span><text:a xlink:type="simple" xlink:href="https://hal.science/search/index/?q=*&amp;authFullName_s=G. Eigen">G. Eigen</text:a><text:span>et al.</text:span></text:p>
              <text:p text:style-name="Normal"><text:span>Journal of Instrumentation</text:span><text:span>, 2010, 5, pp.P05007.<text:s/></text:span><text:a xlink:type="simple" xlink:href="https://dx.doi.org/10.1088/1748-0221/5/05/P05007">⟨10.1088/1748-0221/5/05/P05007⟩</text:a></text:p>
              <text:p text:style-name="Normal"><text:span>Article dans une revue</text:span></text:p>
              <text:p text:style-name="Normal"><text:a xlink:type="simple" xlink:href="https://in2p3.hal.science/in2p3-00480141v1">in2p3-00480141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6ac69e" table:style-name="6ac69e">
          <table:table-column table:style-name="6ac69e.0"/>
          <table:table-row>
            <table:table-cell office:value-type="string">
              <text:p text:style-name="Normal"><text:a xlink:type="simple" xlink:href="https://in2p3.hal.science/in2p3-00768196v1">Calorimetry for Lepton Collider Experiments - CALICE results and activities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J.-J. Blaising">J.-J. Blaising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C. Drancourt">C. Drancourt</text:a><text:span>,</text:span><text:a xlink:type="simple" xlink:href="https://hal.science/search/index/?q=*&amp;authFullName_s=R. Gaglione">R. Gaglione</text:a><text:span>et al.</text:span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in2p3.hal.science/in2p3-00768196v1">in2p3-007681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2509v1">CALICE Report to the DESY Physics Research Committee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J. Blaha">J. Blaha</text:a><text:span>,</text:span><text:a xlink:type="simple" xlink:href="https://hal.science/search/index/?q=*&amp;authFullName_s=J.-J. Blaising">J.-J. Blaising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C. Drancourt">C. Drancourt</text:a><text:span>et al.</text:span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in2p3.hal.science/in2p3-00462509v1">in2p3-00462509v1</text:a></text:p>
            </table:table-cell>
          </table:table-row>
        </table:table>
        <text:p text:style-name="P19"/>
        <text:p text:style-name="Heading2"><text:span text:style-name="T7">Rapport (4)</text:span></text:p>
        <text:p text:style-name="P21"/>
        <table:table table:name="1ea054" table:style-name="1ea054">
          <table:table-column table:style-name="1ea054.0"/>
          <table:table-row>
            <table:table-cell office:value-type="string">
              <text:p text:style-name="Normal"><text:a xlink:type="simple" xlink:href="https://in2p3.hal.science/in2p3-00590608v1">CALICE Report to the DESY Physics Research Committee, April 2011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J. Blaha">J. Blaha</text:a><text:span>,</text:span><text:a xlink:type="simple" xlink:href="https://hal.science/search/index/?q=*&amp;authFullName_s=J.-J. Blaising">J.-J. Blaising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C. Drancourt">C. Drancourt</text:a><text:span>et al.</text:span></text:p>
              <text:p text:style-name="Normal"><text:span>[Research Report] LAPP. 2011, 71 p</text:span></text:p>
              <text:p text:style-name="Normal"><text:span>Rapport</text:span><text:span><text:s/>(rapport de recherche)</text:span></text:p>
              <text:p text:style-name="Normal"><text:a xlink:type="simple" xlink:href="https://in2p3.hal.science/in2p3-00590608v1">in2p3-005906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6446v1">Interactions of hadrons in the CALICE SiW ECAL prototype</text:a></text:p>
              <text:p text:style-name="Normal"><text:a xlink:type="simple" xlink:href="https://hal.science/search/index/?q=*&amp;authFullName_s=P. Doublet">P. Doublet</text:a><text:span>,</text:span><text:a xlink:type="simple" xlink:href="https://hal.science/search/index/?q=*&amp;authFullName_s=M. Faucci-Giannelli">M. Faucci-Giannelli</text:a><text:span>,</text:span><text:a xlink:type="simple" xlink:href="https://hal.science/search/index/?q=*&amp;authFullName_s=R. Pöschl">R. Pöschl</text:a><text:span>,</text:span><text:a xlink:type="simple" xlink:href="https://hal.science/search/index/?q=*&amp;authFullName_s=F. Richard">F. Richard</text:a></text:p>
              <text:p text:style-name="Normal"><text:span>2011, pp.1-35</text:span></text:p>
              <text:p text:style-name="Normal"><text:span>Rapport</text:span></text:p>
              <text:p text:style-name="Normal"><text:a xlink:type="simple" xlink:href="https://in2p3.hal.science/in2p3-00626446v1">in2p3-006264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2677v1">The International Large Detector: Letter of Intent</text:a></text:p>
              <text:p text:style-name="Normal"><text:a xlink:type="simple" xlink:href="https://hal.science/search/index/?q=*&amp;authFullName_s=H. Stoeck">H. Stoeck</text:a><text:span>,</text:span><text:a xlink:type="simple" xlink:href="https://hal.science/search/index/?q=*&amp;authFullName_s=D. Attie">D. Attie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P. Colas">P. Colas</text:a><text:span>,</text:span><text:a xlink:type="simple" xlink:href="https://hal.science/search/index/?q=*&amp;authFullName_s=E. Delagnes">E. Delagnes</text:a><text:span>et al.</text:span></text:p>
              <text:p text:style-name="Normal"><text:span>2010, pp.1-163</text:span></text:p>
              <text:p text:style-name="Normal"><text:span>Rapport</text:span></text:p>
              <text:p text:style-name="Normal"><text:a xlink:type="simple" xlink:href="https://in2p3.hal.science/in2p3-00612677v1">in2p3-006126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8264v1">Report to the DESY PRC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J. Blaha">J. Blaha</text:a><text:span>,</text:span><text:a xlink:type="simple" xlink:href="https://hal.science/search/index/?q=*&amp;authFullName_s=J.J. Blaising">J.J. Blaising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C. Drancourt">C. Drancourt</text:a><text:span>et al.</text:span></text:p>
              <text:p text:style-name="Normal"><text:span>[Research Report] LAPP. 2009, pp.52</text:span></text:p>
              <text:p text:style-name="Normal"><text:span>Rapport</text:span><text:span><text:s/>(rapport de recherche)</text:span></text:p>
              <text:p text:style-name="Normal"><text:a xlink:type="simple" xlink:href="https://in2p3.hal.science/in2p3-00438264v1">in2p3-004382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Doublet</dc:title>
    <dc:subject/>
    <dc:description>CV</dc:description>
    <dc:creator/>
    <dc:date>2026-05-15T18:32:01.000</dc:date>
    <meta:generator>PHPWord</meta:generator>
    <meta:initial-creator>CCSD</meta:initial-creator>
    <meta:creation-date>2026-05-15T18:32:01.000</meta:creation-date>
    <meta:keyword/>
    <meta:user-defined meta:name="Category"/>
    <meta:user-defined meta:name="Company"/>
    <meta:user-defined meta:name="Manager"/>
  </office:meta>
</office:document-meta>
</file>