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81b" style:family="table">
      <style:table-properties style:rel-width="100" table:align="center"/>
    </style:style>
    <style:style style:name="84281b.0" style:family="table-column">
      <style:table-column-properties style:column-width="0.00cm"/>
    </style:style>
    <style:style style:name="d036dd" style:family="table">
      <style:table-properties style:rel-width="100" table:align="center"/>
    </style:style>
    <style:style style:name="d036dd.0" style:family="table-column">
      <style:table-column-properties style:column-width="0.00cm"/>
    </style:style>
    <style:style style:name="b7329e" style:family="table">
      <style:table-properties style:rel-width="100" table:align="center"/>
    </style:style>
    <style:style style:name="b7329e.0" style:family="table-column">
      <style:table-column-properties style:column-width="0.00cm"/>
    </style:style>
    <style:style style:name="3cbef1" style:family="table">
      <style:table-properties style:rel-width="100" table:align="center"/>
    </style:style>
    <style:style style:name="3cbef1.0" style:family="table-column">
      <style:table-column-properties style:column-width="0.00cm"/>
    </style:style>
    <style:style style:name="ef703d" style:family="table">
      <style:table-properties style:rel-width="100" table:align="center"/>
    </style:style>
    <style:style style:name="ef7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au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de l'EHESS (Paris) en 1994.</text:span></text:p>
        <text:p text:style-name="P8"><text:span text:style-name="T4">Maître de conférences en histoire du Moyen Âge à l'Université d'Orléans depuis 1994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84281b" table:style-name="84281b">
          <table:table-column table:style-name="84281b.0"/>
          <table:table-row>
            <table:table-cell office:value-type="string">
              <text:p text:style-name="Normal"><text:a xlink:type="simple" xlink:href="https://shs.hal.science/halshs-03361235v1">Variations sur le thème du séraphin dans l'Occident médiéval</text:a></text:p>
              <text:p text:style-name="Normal"><text:a xlink:type="simple" xlink:href="https://hal.science/search/index/?q=*&amp;authFullName_s=Philippe Faure">Philippe Faure</text:a></text:p>
              <text:p text:style-name="Normal"><text:span>Cahiers de la Revue de théologie et de philosophie</text:span><text:span>, 2021, Anges et démons dans les traditions théologiques et métaphysiques édité par Serge Margel et Jean-Pierre Schneider, pp. 83-104, 24</text:span></text:p>
              <text:p text:style-name="Normal"><text:span>Article dans une revue</text:span></text:p>
              <text:p text:style-name="Normal"><text:a xlink:type="simple" xlink:href="https://shs.hal.science/halshs-03361235v1">halshs-033612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779v1">Mice adaptively generate choice variability in a deterministic task</text:a></text:p>
              <text:p text:style-name="Normal"><text:a xlink:type="simple" xlink:href="https://hal.science/search/index/?q=*&amp;authFullName_s=Marwen Belkaid">Marwen Belkaid</text:a><text:span>,</text:span><text:a xlink:type="simple" xlink:href="https://hal.science/search/index/?q=*&amp;authFullName_s=Elise Bousseyrol">Elise Bousseyrol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Etienne K Duranté">Etienne K Duranté</text:a><text:span>et al.</text:span></text:p>
              <text:p text:style-name="Normal"><text:span>Communications Biology</text:span><text:span>, 2020, 3, pp.34.<text:s/></text:span><text:a xlink:type="simple" xlink:href="https://dx.doi.org/10.1038/s42003-020-0759-x">⟨10.1038/s42003-020-0759-x⟩</text:a></text:p>
              <text:p text:style-name="Normal"><text:span>Article dans une revue</text:span></text:p>
              <text:p text:style-name="Normal"><text:a xlink:type="simple" xlink:href="https://hal.sorbonne-universite.fr/hal-02485779v1">hal-0248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30v1">Les anges dans le monde imaginal chrétien et médiéval</text:a></text:p>
              <text:p text:style-name="Normal"><text:a xlink:type="simple" xlink:href="https://hal.science/search/index/?q=*&amp;authFullName_s=Philippe Faure">Philippe Faure</text:a></text:p>
              <text:p text:style-name="Normal"><text:span>Connaissance des religions</text:span><text:span>, 2004, Connaissance des religions, 71/72, pp.77-102</text:span></text:p>
              <text:p text:style-name="Normal"><text:span>Article dans une revue</text:span></text:p>
              <text:p text:style-name="Normal"><text:a xlink:type="simple" xlink:href="https://hal.science/hal-03309930v1">hal-033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32v1">La dévotion à l'ange gardien. Traduction et présentation de textes spirituels inédits</text:a></text:p>
              <text:p text:style-name="Normal"><text:a xlink:type="simple" xlink:href="https://hal.science/search/index/?q=*&amp;authFullName_s=Philippe Faure">Philippe Faure</text:a></text:p>
              <text:p text:style-name="Normal"><text:span>Connaissance des religions</text:span><text:span>, 2004, 71/72, pp.139-153</text:span></text:p>
              <text:p text:style-name="Normal"><text:span>Article dans une revue</text:span></text:p>
              <text:p text:style-name="Normal"><text:a xlink:type="simple" xlink:href="https://hal.science/hal-03309932v1">hal-033099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0937v1">Global impact of mature biofilm lifestyle on Escherichia coli K-12 gene expression.</text:a></text:p>
              <text:p text:style-name="Normal"><text:a xlink:type="simple" xlink:href="https://hal.science/search/index/?q=*&amp;authFullName_s=Christophe Beloin">Christophe Beloin</text:a><text:span>,</text:span><text:a xlink:type="simple" xlink:href="https://hal.science/search/index/?q=*&amp;authFullName_s=Jaione Valle">Jaione Valle</text:a><text:span>,</text:span><text:a xlink:type="simple" xlink:href="https://hal.science/search/index/?q=*&amp;authFullName_s=Patricia Latour-Lambert">Patricia Latour-Lambert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Mickaël Kzreminski">Mickaël Kzreminski</text:a><text:span>et al.</text:span></text:p>
              <text:p text:style-name="Normal"><text:span>Molecular Microbiology</text:span><text:span>, 2004, 51 (3), pp.659-74.<text:s/></text:span><text:a xlink:type="simple" xlink:href="https://dx.doi.org/10.1046/j.1365-2958.2003.03865.x">⟨10.1046/j.1365-2958.2003.03865.x⟩</text:a></text:p>
              <text:p text:style-name="Normal"><text:span>Article dans une revue</text:span></text:p>
              <text:p text:style-name="Normal"><text:a xlink:type="simple" xlink:href="https://pasteur.hal.science/pasteur-02080937v1">pasteur-0208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31v1">Les anges gardiens. Définition et modalités d'une protection rapprochée</text:a></text:p>
              <text:p text:style-name="Normal"><text:a xlink:type="simple" xlink:href="https://hal.science/search/index/?q=*&amp;authFullName_s=Philippe Faure">Philippe Faure</text:a></text:p>
              <text:p text:style-name="Normal"><text:span>cahiers de recherches médiévales</text:span><text:span>, 2001, 8. La protection spirituelle au Moyen Âge, p. 23-41</text:span></text:p>
              <text:p text:style-name="Normal"><text:span>Article dans une revue</text:span></text:p>
              <text:p text:style-name="Normal"><text:a xlink:type="simple" xlink:href="https://hal.science/hal-03309431v1">hal-033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4v1">L'homme accompagné. Origines et développement du thème de l'ange gardien en Occident</text:a></text:p>
              <text:p text:style-name="Normal"><text:a xlink:type="simple" xlink:href="https://hal.science/search/index/?q=*&amp;authFullName_s=Philippe Faure">Philippe Faure</text:a></text:p>
              <text:p text:style-name="Normal"><text:span>Les Cahiers de Saint-Michel de Cuxa</text:span><text:span>, 1997, 27, pp.199-216</text:span></text:p>
              <text:p text:style-name="Normal"><text:span>Article dans une revue</text:span></text:p>
              <text:p text:style-name="Normal"><text:a xlink:type="simple" xlink:href="https://hal.science/hal-03290234v1">hal-032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9v1">Les cieux ouverts - les anges et leurs images dans le christianisme médiéval (XIe-XIIIe siècles)</text:a></text:p>
              <text:p text:style-name="Normal"><text:a xlink:type="simple" xlink:href="https://hal.science/search/index/?q=*&amp;authFullName_s=Philippe Faure">Philippe Faure</text:a></text:p>
              <text:p text:style-name="Normal"><text:span>Cahiers du Centre de Recherches Historiques</text:span><text:span>, 1994, 13, pp.11-25.<text:s/></text:span><text:a xlink:type="simple" xlink:href="https://dx.doi.org/10.4000/ccrh.2699">⟨10.4000/ccrh.2699⟩</text:a></text:p>
              <text:p text:style-name="Normal"><text:span>Article dans une revue</text:span></text:p>
              <text:p text:style-name="Normal"><text:a xlink:type="simple" xlink:href="https://hal.science/hal-03290249v1">hal-032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6v1">Corps de l'homme et corps du Christ : l'iconographie de la stigmatisation de saint François aux XIVe et XVe siècles en France et en Angleterre</text:a></text:p>
              <text:p text:style-name="Normal"><text:a xlink:type="simple" xlink:href="https://hal.science/search/index/?q=*&amp;authFullName_s=Philippe Faure">Philippe Faure</text:a></text:p>
              <text:p text:style-name="Normal"><text:span>Micrologus. Nature, Sciences and Medieval Societies</text:span><text:span>, 1993, 1, pp.327-346</text:span></text:p>
              <text:p text:style-name="Normal"><text:span>Article dans une revue</text:span></text:p>
              <text:p text:style-name="Normal"><text:a xlink:type="simple" xlink:href="https://hal.science/hal-03290236v1">hal-032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8v1">Vie et mort du séraphin de saint François d'Assise</text:a></text:p>
              <text:p text:style-name="Normal"><text:a xlink:type="simple" xlink:href="https://hal.science/search/index/?q=*&amp;authFullName_s=Philippe Faure">Philippe Faure</text:a></text:p>
              <text:p text:style-name="Normal"><text:span>Revue Mabillon, revue internationale d'histoire et de littérature religieuses</text:span><text:span>, 1991, 1, pp.143-177</text:span></text:p>
              <text:p text:style-name="Normal"><text:span>Article dans une revue</text:span></text:p>
              <text:p text:style-name="Normal"><text:a xlink:type="simple" xlink:href="https://hal.science/hal-03290238v1">hal-03290238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d036dd" table:style-name="d036dd">
          <table:table-column table:style-name="d036dd.0"/>
          <table:table-row>
            <table:table-cell office:value-type="string">
              <text:p text:style-name="Normal"><text:a xlink:type="simple" xlink:href="https://hal.science/hal-03372102v1">Les anges et leurs images dans le Liber floridus de Wolfenbüttel, entre traditions et innovations iconographiques</text:a></text:p>
              <text:p text:style-name="Normal"><text:a xlink:type="simple" xlink:href="https://hal.science/search/index/?q=*&amp;authFullName_s=Philippe Faure">Philippe Faure</text:a></text:p>
              <text:p text:style-name="Normal"><text:span>Time and Science in the Liber Floridus of Lambert of Saint-Omer</text:span><text:span>, Mar 2019, Orléans, France</text:span></text:p>
              <text:p text:style-name="Normal"><text:span>Communication dans un congrès</text:span></text:p>
              <text:p text:style-name="Normal"><text:a xlink:type="simple" xlink:href="https://hal.science/hal-03372102v1">hal-033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26v1">Salomon, prototype du Christ dans l'iconographie médiévale: un regard sur les images typologiques (XIIe-XIVe siècles)</text:a></text:p>
              <text:p text:style-name="Normal"><text:a xlink:type="simple" xlink:href="https://hal.science/search/index/?q=*&amp;authFullName_s=Philippe Faure">Philippe Faure</text:a></text:p>
              <text:p text:style-name="Normal"><text:span>Le roi Salomon au Moyen Âge: savoirs et représentations</text:span><text:span>, Oct 2018, Orléans, France</text:span></text:p>
              <text:p text:style-name="Normal"><text:span>Communication dans un congrès</text:span></text:p>
              <text:p text:style-name="Normal"><text:a xlink:type="simple" xlink:href="https://hal.science/hal-03372126v1">hal-033721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4211v1">Saint Michel. Histoire singulière d'un archange</text:a></text:p>
              <text:p text:style-name="Normal"><text:a xlink:type="simple" xlink:href="https://hal.science/search/index/?q=*&amp;authFullName_s=Philippe Faure">Philippe Faure</text:a></text:p>
              <text:p text:style-name="Normal"><text:span>Journée de l'Association des amis de Saint-Michel d'Aiguilhe</text:span><text:span>, Sep 2017, Le Puy-en-Velay, France</text:span></text:p>
              <text:p text:style-name="Normal"><text:span>Communication dans un congrès</text:span></text:p>
              <text:p text:style-name="Normal"><text:a xlink:type="simple" xlink:href="https://univ-orleans.hal.science/hal-03374211v1">hal-033742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4212v1">Qui monte au ciel et pourquoi?</text:a></text:p>
              <text:p text:style-name="Normal"><text:a xlink:type="simple" xlink:href="https://hal.science/search/index/?q=*&amp;authFullName_s=Philippe Faure">Philippe Faure</text:a></text:p>
              <text:p text:style-name="Normal"><text:span>Partir. Rendez-vous de l'histoire de Blois</text:span><text:span>, Oct 2016, Blois, France</text:span></text:p>
              <text:p text:style-name="Normal"><text:span>Communication dans un congrès</text:span></text:p>
              <text:p text:style-name="Normal"><text:a xlink:type="simple" xlink:href="https://univ-orleans.hal.science/hal-03374212v1">hal-03374212v1</text:a></text:p>
            </table:table-cell>
          </table:table-row>
        </table:table>
        <text:p text:style-name="P19"/>
        <text:p text:style-name="Heading2"><text:span text:style-name="T8">Ouvrages (5)</text:span></text:p>
        <text:p text:style-name="P21"/>
        <table:table table:name="b7329e" table:style-name="b7329e">
          <table:table-column table:style-name="b7329e.0"/>
          <table:table-row>
            <table:table-cell office:value-type="string">
              <text:p text:style-name="Normal"><text:a xlink:type="simple" xlink:href="https://shs.hal.science/halshs-03908554v1">Le roi Salomon au Moyen Âge. Savoirs et représentations</text:a></text:p>
              <text:p text:style-name="Normal"><text:a xlink:type="simple" xlink:href="https://hal.science/search/index/?q=*&amp;authFullName_s=Jean-Patrice Boudet">Jean-Patrice Boudet</text:a><text:span>,</text:span><text:a xlink:type="simple" xlink:href="https://hal.science/search/index/?q=*&amp;authFullName_s=Jean-Charles Coulon">Jean-Charles Coulon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ulien Véronèse">Julien Véronèse</text:a></text:p>
              <text:p text:style-name="Normal"><text:span>Brepols, 324 p., 2023, "Bibliothèque d'histoire culturelle du Moyen Âge, 22", Nicole Bériou; Franco Morenzoni, 978-2-503-59319-7.<text:s/></text:span><text:a xlink:type="simple" xlink:href="https://dx.doi.org/10.1484/M.BHCMA-EB.5.122436">⟨10.1484/M.BHCMA-EB.5.122436⟩</text:a></text:p>
              <text:p text:style-name="Normal"><text:span>Ouvrages</text:span></text:p>
              <text:p text:style-name="Normal"><text:a xlink:type="simple" xlink:href="https://shs.hal.science/halshs-03908554v1">halshs-0390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872v1">René Guénon, l'appel de la sagesse primordiale</text:a></text:p>
              <text:p text:style-name="Normal"><text:a xlink:type="simple" xlink:href="https://hal.science/search/index/?q=*&amp;authFullName_s=Philippe Faure">Philippe Faure</text:a></text:p>
              <text:p text:style-name="Normal"><text:span>Les Éditions du Cerf, pp.523, 2016, Patrimoines, 978-2-204-10999-4</text:span></text:p>
              <text:p text:style-name="Normal"><text:span>Ouvrages</text:span></text:p>
              <text:p text:style-name="Normal"><text:a xlink:type="simple" xlink:href="https://shs.hal.science/halshs-01566872v1">halshs-01566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120v1">De Socrate à Tintin. Anges gardiens et démons familiers de l'Antiquité à nos jours</text:a></text:p>
              <text:p text:style-name="Normal"><text:a xlink:type="simple" xlink:href="https://hal.science/search/index/?q=*&amp;authFullName_s=Jean-Patrice Boudet">Jean-Patrice Boudet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Christian Renoux">Christian Renoux</text:a></text:p>
              <text:p text:style-name="Normal"><text:span>Presses Universitaires de Rennes, pp.330, 2011, Histoire, 978-2-7535-1388-4</text:span></text:p>
              <text:p text:style-name="Normal"><text:span>Ouvrages</text:span></text:p>
              <text:p text:style-name="Normal"><text:a xlink:type="simple" xlink:href="https://shs.hal.science/halshs-01563120v1">halshs-015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0v1">Les anges</text:a></text:p>
              <text:p text:style-name="Normal"><text:a xlink:type="simple" xlink:href="https://hal.science/search/index/?q=*&amp;authFullName_s=Philippe Faure">Philippe Faure</text:a></text:p>
              <text:p text:style-name="Normal"><text:span>Cerf, 2004, 2-204-07630-9</text:span></text:p>
              <text:p text:style-name="Normal"><text:span>Ouvrages</text:span></text:p>
              <text:p text:style-name="Normal"><text:a xlink:type="simple" xlink:href="https://hal.science/hal-03290240v1">hal-032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2v1">Les anges et leur image au Moyen Âge</text:a></text:p>
              <text:p text:style-name="Normal"><text:a xlink:type="simple" xlink:href="https://hal.science/search/index/?q=*&amp;authFullName_s=Yves Cattin">Yves Cattin</text:a><text:span>,</text:span><text:a xlink:type="simple" xlink:href="https://hal.science/search/index/?q=*&amp;authFullName_s=Philippe Faure">Philippe Faure</text:a></text:p>
              <text:p text:style-name="Normal"><text:span>Zodiaque, 1999, 2-7369-0250-5</text:span></text:p>
              <text:p text:style-name="Normal"><text:span>Ouvrages</text:span></text:p>
              <text:p text:style-name="Normal"><text:a xlink:type="simple" xlink:href="https://hal.science/hal-03290232v1">hal-03290232v1</text:a></text:p>
            </table:table-cell>
          </table:table-row>
        </table:table>
        <text:p text:style-name="P22"/>
        <text:p text:style-name="Heading2"><text:span text:style-name="T9">Chapitre d'ouvrage (23)</text:span></text:p>
        <text:p text:style-name="P24"/>
        <table:table table:name="3cbef1" table:style-name="3cbef1">
          <table:table-column table:style-name="3cbef1.0"/>
          <table:table-row>
            <table:table-cell office:value-type="string">
              <text:p text:style-name="Normal"><text:a xlink:type="simple" xlink:href="https://hal.science/hal-03372086v1">Le rayonnement angélique de Byzance en occident (Xe-XIIIe siècles)</text:a></text:p>
              <text:p text:style-name="Normal"><text:a xlink:type="simple" xlink:href="https://hal.science/search/index/?q=*&amp;authFullName_s=Philippe Faure">Philippe Faure</text:a></text:p>
              <text:p text:style-name="Normal"><text:span>Inventer les anges de l'Antiquité à Byzance. Travaux et Mémoires du Centre d'études sur l'Histoire et la Civilisation de Byzance, Collège de France.</text:span><text:span>, A paraître</text:span></text:p>
              <text:p text:style-name="Normal"><text:span>Chapitre d'ouvrage</text:span></text:p>
              <text:p text:style-name="Normal"><text:a xlink:type="simple" xlink:href="https://hal.science/hal-03372086v1">hal-0337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82v1">Le corps des anges et son langage en Occident aux XIIe-XIIIe siècles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.<text:s/></text:span><text:span>Le corps entre visible et invisible. Voiler/dévoiler le corps de l'Europe au subcontinent indien, pp. 191-206.</text:span><text:span>, Presses universitaires Blaise Pascal, 2020, Erga 16</text:span></text:p>
              <text:p text:style-name="Normal"><text:span>Chapitre d'ouvrage</text:span></text:p>
              <text:p text:style-name="Normal"><text:a xlink:type="simple" xlink:href="https://shs.hal.science/halshs-03361282v1">halshs-0336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70v1">Le jardin clos dans la mystique et la miniature médiévale: une image de la vie de l'âme au XVe siècle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; Montoro Araque, Mercedes.<text:s/></text:span><text:span>Le jardin entre spiritualité, poésie et projections sociétales : approches comparatives (Europe, Proche-Orient, Asie, Amérique du Sud), pp. 41-62</text:span><text:span>, Presses Universitaires de Valenciennes, 2020, Jardins &amp; société 4</text:span></text:p>
              <text:p text:style-name="Normal"><text:span>Chapitre d'ouvrage</text:span></text:p>
              <text:p text:style-name="Normal"><text:a xlink:type="simple" xlink:href="https://shs.hal.science/halshs-03361270v1">halshs-0336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277v1">L'écrivain et le peintre dans la miniature médiévale</text:a></text:p>
              <text:p text:style-name="Normal"><text:a xlink:type="simple" xlink:href="https://hal.science/search/index/?q=*&amp;authFullName_s=Philippe Faure">Philippe Faure</text:a></text:p>
              <text:p text:style-name="Normal"><text:span>Bretthauer, Isabelle; Caiozzo, Anna; Riviere, François.<text:s/></text:span><text:span>La plume et le calame. Entre Orient et Occident, les métiers de l'écrit à la marge</text:span><text:span>, 1, Presses Universitaires de Valenciennes, pp.317-331, 2020, Mondes d'ailleurs</text:span></text:p>
              <text:p text:style-name="Normal"><text:span>Chapitre d'ouvrage</text:span></text:p>
              <text:p text:style-name="Normal"><text:a xlink:type="simple" xlink:href="https://shs.hal.science/halshs-03361277v1">halshs-0336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621v1">François d'Assise et les spiritualités orientales en France au XXe siècle. Modes et enjeux d'une référence</text:a></text:p>
              <text:p text:style-name="Normal"><text:a xlink:type="simple" xlink:href="https://hal.science/search/index/?q=*&amp;authFullName_s=Philippe Faure">Philippe Faure</text:a></text:p>
              <text:p text:style-name="Normal"><text:span>François d'Assise, un poète dans la cité. Variations franciscaines en France (XIXe-XXe siècles).Sous la direction d'Aude Bonord et Christian Renoux, pp. 99-116</text:span><text:span>, 2019</text:span></text:p>
              <text:p text:style-name="Normal"><text:span>Chapitre d'ouvrage</text:span></text:p>
              <text:p text:style-name="Normal"><text:a xlink:type="simple" xlink:href="https://shs.hal.science/halshs-03362621v1">halshs-0336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611v1">L'ange Gabriel et son image au Moyen Âge: un révélateur des évolutions de la spiritualité médiévale</text:a></text:p>
              <text:p text:style-name="Normal"><text:a xlink:type="simple" xlink:href="https://hal.science/search/index/?q=*&amp;authFullName_s=Philippe Faure">Philippe Faure</text:a></text:p>
              <text:p text:style-name="Normal"><text:span>L'ange Gabriel, interprète et messager. Collection Graphè, pp. 43-64.</text:span><text:span>, 2019</text:span></text:p>
              <text:p text:style-name="Normal"><text:span>Chapitre d'ouvrage</text:span></text:p>
              <text:p text:style-name="Normal"><text:a xlink:type="simple" xlink:href="https://shs.hal.science/halshs-03362611v1">halshs-033626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4210v1">Paysages naturels et manifestations spirituelles dans l'occident médiéval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.<text:s/></text:span><text:span>Paysages et utopies</text:span><text:span>, Presses universitaires de Valenciennes, pp.123-135, 2018</text:span></text:p>
              <text:p text:style-name="Normal"><text:span>Chapitre d'ouvrage</text:span></text:p>
              <text:p text:style-name="Normal"><text:a xlink:type="simple" xlink:href="https://univ-orleans.hal.science/hal-03374210v1">hal-03374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712v1">Introduction</text:a></text:p>
              <text:p text:style-name="Normal"><text:a xlink:type="simple" xlink:href="https://hal.science/search/index/?q=*&amp;authFullName_s=Philippe Faure">Philippe Faure</text:a></text:p>
              <text:p text:style-name="Normal"><text:span>Faure, Philippe.<text:s/></text:span><text:span>René Guénon, l'appel de la sagesse primordiale</text:span><text:span>, Les Éditions du Cerf, pp.9-25, 2016, Patrimoines, 978-2-204-10999-4</text:span></text:p>
              <text:p text:style-name="Normal"><text:span>Chapitre d'ouvrage</text:span></text:p>
              <text:p text:style-name="Normal"><text:a xlink:type="simple" xlink:href="https://shs.hal.science/halshs-01629712v1">halshs-0162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723v1">Entre mise en terre et souci du ciel. Modèles bibliques et scénographie de la mort dans la miniature médiévale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.<text:s/></text:span><text:span>Mythes, rites et émotions. Les funérailles, le long de la Route de la soie<text:s/></text:span><text:span>, 3, Honoré Champion, pp.73-89, 2016, Bibliothèque des religions du monde, 978-2-7453-3053-6</text:span></text:p>
              <text:p text:style-name="Normal"><text:span>Chapitre d'ouvrage</text:span></text:p>
              <text:p text:style-name="Normal"><text:a xlink:type="simple" xlink:href="https://shs.hal.science/halshs-01629723v1">halshs-0162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715v1">René Guenon et la Bible : la voie des symboles</text:a></text:p>
              <text:p text:style-name="Normal"><text:a xlink:type="simple" xlink:href="https://hal.science/search/index/?q=*&amp;authFullName_s=Philippe Faure">Philippe Faure</text:a></text:p>
              <text:p text:style-name="Normal"><text:span>Faure, Philippe.<text:s/></text:span><text:span>René Guénon, l'appel de la sagesse primordiale</text:span><text:span>, Les Éditions du Cerf, pp.215-242, 2016, Patrimoines, 978-2-204-10999-4</text:span></text:p>
              <text:p text:style-name="Normal"><text:span>Chapitre d'ouvrage</text:span></text:p>
              <text:p text:style-name="Normal"><text:a xlink:type="simple" xlink:href="https://shs.hal.science/halshs-01629715v1">halshs-016297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2636v1">Hildegarde de Bingen et l'expérience de la connaissance visionnaire au XIIe siècle</text:a></text:p>
              <text:p text:style-name="Normal"><text:a xlink:type="simple" xlink:href="https://hal.science/search/index/?q=*&amp;authFullName_s=Philippe Faure">Philippe Faure</text:a></text:p>
              <text:p text:style-name="Normal"><text:span>La femme et le sacré. Patrick Guelpa (éd.), Collection Kubaba, Série Actes, pp. 129-142</text:span><text:span>, 2016</text:span></text:p>
              <text:p text:style-name="Normal"><text:span>Chapitre d'ouvrage</text:span></text:p>
              <text:p text:style-name="Normal"><text:a xlink:type="simple" xlink:href="https://univ-orleans.hal.science/hal-03372636v1">hal-0337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120v1">Le quatrième archange Uriel dans l'Occident médiéval</text:a></text:p>
              <text:p text:style-name="Normal"><text:a xlink:type="simple" xlink:href="https://hal.science/search/index/?q=*&amp;authFullName_s=Philippe Faure">Philippe Faure</text:a></text:p>
              <text:p text:style-name="Normal"><text:span>Αγγελος. Angelus : from the Antiquity to the Middle Ages</text:span><text:span>, 23, Sismel edizioni del Galluzzo, pp.249-287, 2015, Micrologus</text:span></text:p>
              <text:p text:style-name="Normal"><text:span>Chapitre d'ouvrage</text:span></text:p>
              <text:p text:style-name="Normal"><text:a xlink:type="simple" xlink:href="https://shs.hal.science/halshs-01629120v1">halshs-0162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300v1">L'âme entre ciel et enfer : psychologie religieuse et scénographie du combat spirituel à la fin du Moyen Âge</text:a></text:p>
              <text:p text:style-name="Normal"><text:a xlink:type="simple" xlink:href="https://hal.science/search/index/?q=*&amp;authFullName_s=Philippe Faure">Philippe Faure</text:a></text:p>
              <text:p text:style-name="Normal"><text:span>Ostorero, Martine; Véronèse, Julien.<text:s/></text:span><text:span>Penser avec les démons : démonologues et démonologies (XIIIe-XVIIe siècles)</text:span><text:span>, 71, Sismel edizioni del Galluzzo, pp.199-225, 2015, Micrologusʼ library, 978-88-8450-656-6</text:span></text:p>
              <text:p text:style-name="Normal"><text:span>Chapitre d'ouvrage</text:span></text:p>
              <text:p text:style-name="Normal"><text:a xlink:type="simple" xlink:href="https://shs.hal.science/halshs-01628300v1">halshs-0162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34v1">Images et théologie</text:a></text:p>
              <text:p text:style-name="Normal"><text:a xlink:type="simple" xlink:href="https://hal.science/search/index/?q=*&amp;authFullName_s=Philippe Faure">Philippe Faure</text:a></text:p>
              <text:p text:style-name="Normal"><text:span>Baschet, Jérôme; Dittmar, Pierre-Olivier.<text:s/></text:span><text:span>Les images dans l'Occident médiéval</text:span><text:span>, 14, Brepols, pp.355-365, 2015, L'Atelier du médiéviste, 978-2-503-55158-6</text:span></text:p>
              <text:p text:style-name="Normal"><text:span>Chapitre d'ouvrage</text:span></text:p>
              <text:p text:style-name="Normal"><text:a xlink:type="simple" xlink:href="https://shs.hal.science/halshs-01630034v1">halshs-0163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115v1">Paysages naturels et théophanies dans l'Occident médiéval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.<text:s/></text:span><text:span>Paysages et utopie</text:span><text:span>, 27, pp.139-148, 2014, Caietele Echinox, 978-2-36424-235-7</text:span></text:p>
              <text:p text:style-name="Normal"><text:span>Chapitre d'ouvrage</text:span></text:p>
              <text:p text:style-name="Normal"><text:a xlink:type="simple" xlink:href="https://shs.hal.science/halshs-01629115v1">halshs-0162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701v1">Miroir de l'âme, miroir de la connaissance : une image symbolique au cœur de la spiritualité médiévale</text:a></text:p>
              <text:p text:style-name="Normal"><text:a xlink:type="simple" xlink:href="https://hal.science/search/index/?q=*&amp;authFullName_s=Philippe Faure">Philippe Faure</text:a></text:p>
              <text:p text:style-name="Normal"><text:span>Fintz, Claude.<text:s/></text:span><text:span>Le miroir : une médiation entre imaginaire, sciences et spiritualité</text:span><text:span>, 5, Presses Universitaires de Valenciennes, pp.143-154, 2013, Pratiques et représentations, 978-2-36424-015-5</text:span></text:p>
              <text:p text:style-name="Normal"><text:span>Chapitre d'ouvrage</text:span></text:p>
              <text:p text:style-name="Normal"><text:a xlink:type="simple" xlink:href="https://shs.hal.science/halshs-01629701v1">halshs-0162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695v1">Les femmes médiatrices dans les Bibles enluminées et les manuscrits typologiques (XIe-XVe siècles) : Esther, Judith et Rahab</text:a></text:p>
              <text:p text:style-name="Normal"><text:a xlink:type="simple" xlink:href="https://hal.science/search/index/?q=*&amp;authFullName_s=Philippe Faure">Philippe Faure</text:a></text:p>
              <text:p text:style-name="Normal"><text:span>Caiozzo, Anna; Ernoult, Nathalie.<text:s/></text:span><text:span>Femmes médiatrices et ambivalentes. Mythes et imaginaires<text:s/></text:span><text:span>, Armand Colin, pp.203-2013, 2012, Recherches, 978-2-200-27281-4</text:span></text:p>
              <text:p text:style-name="Normal"><text:span>Chapitre d'ouvrage</text:span></text:p>
              <text:p text:style-name="Normal"><text:a xlink:type="simple" xlink:href="https://shs.hal.science/halshs-01629695v1">halshs-0162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127v1">Ange bon et ange mauvais, des pères de l'Église au Moyen Âge</text:a></text:p>
              <text:p text:style-name="Normal"><text:a xlink:type="simple" xlink:href="https://hal.science/search/index/?q=*&amp;authFullName_s=Philippe Faure">Philippe Faure</text:a></text:p>
              <text:p text:style-name="Normal"><text:span>Boudet, Jean-Patrice; Faure, Philippe; Renoux, Christian.<text:s/></text:span><text:span>De Socrate à Tintin. Anges gardiens et démons familiers de l'Antiquité à nos jours</text:span><text:span>, Presses Universitaires de Rennes, pp.79-92, 2011, Histoire, 978-2-7535-1388-4</text:span></text:p>
              <text:p text:style-name="Normal"><text:span>Chapitre d'ouvrage</text:span></text:p>
              <text:p text:style-name="Normal"><text:a xlink:type="simple" xlink:href="https://shs.hal.science/halshs-01629127v1">halshs-0162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33v1">Les points cardinaux dans le monde visionnaire d'Hildegarde de Bingen</text:a></text:p>
              <text:p text:style-name="Normal"><text:a xlink:type="simple" xlink:href="https://hal.science/search/index/?q=*&amp;authFullName_s=Philippe Faure">Philippe Faure</text:a></text:p>
              <text:p text:style-name="Normal"><text:span>Viègnes, Michel.<text:s/></text:span><text:span>Imaginaires des points cardinaux</text:span><text:span>, Imago, pp.43-60, 2005, 2-84952-018-7</text:span></text:p>
              <text:p text:style-name="Normal"><text:span>Chapitre d'ouvrage</text:span></text:p>
              <text:p text:style-name="Normal"><text:a xlink:type="simple" xlink:href="https://hal.science/hal-03309933v1">hal-0330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31v1">Angélologie et dévotion aux anges au Mont-Saint-Michel. Le Libellus de angelis et hominibus attribué à Pierre Le Roy</text:a></text:p>
              <text:p text:style-name="Normal"><text:a xlink:type="simple" xlink:href="https://hal.science/search/index/?q=*&amp;authFullName_s=Philippe Faure">Philippe Faure</text:a></text:p>
              <text:p text:style-name="Normal"><text:span>Bouet, Pierre; Otranto, Giorgio; Vauchez, André.<text:s/></text:span><text:span>Culte et pèlerinages à Saint Michel en Occident : les trois monts dédiés à l'archange</text:span><text:span>, École française de Rome, pp.161-178, 2003, 2-7283-0670-2</text:span></text:p>
              <text:p text:style-name="Normal"><text:span>Chapitre d'ouvrage</text:span></text:p>
              <text:p text:style-name="Normal"><text:a xlink:type="simple" xlink:href="https://hal.science/hal-03309931v1">hal-033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7v1">Article Anges</text:a></text:p>
              <text:p text:style-name="Normal"><text:a xlink:type="simple" xlink:href="https://hal.science/search/index/?q=*&amp;authFullName_s=Philippe Faure">Philippe Faure</text:a></text:p>
              <text:p text:style-name="Normal"><text:span>Le Goff, Jacques; Schmitt, Jean-Claude.<text:s/></text:span><text:span>Dictionnaire raisonné de l'Occident médiéval</text:span><text:span>, Fayard, 1999, 2-213-60264-6</text:span></text:p>
              <text:p text:style-name="Normal"><text:span>Chapitre d'ouvrage</text:span></text:p>
              <text:p text:style-name="Normal"><text:a xlink:type="simple" xlink:href="https://hal.science/hal-03290237v1">hal-032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9v1">Articles Anges et Ascension de l'âme</text:a></text:p>
              <text:p text:style-name="Normal"><text:a xlink:type="simple" xlink:href="https://hal.science/search/index/?q=*&amp;authFullName_s=Philippe Faure">Philippe Faure</text:a></text:p>
              <text:p text:style-name="Normal"><text:span>Servier, Jean.<text:s/></text:span><text:span>Dictionnaire critique de l'ésotérisme</text:span><text:span>, PUF, 1998, 2-13-049556-7</text:span></text:p>
              <text:p text:style-name="Normal"><text:span>Chapitre d'ouvrage</text:span></text:p>
              <text:p text:style-name="Normal"><text:a xlink:type="simple" xlink:href="https://hal.science/hal-03290239v1">hal-0329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35v1">Anges et esprits médiateurs</text:a></text:p>
              <text:p text:style-name="Normal"><text:a xlink:type="simple" xlink:href="https://hal.science/search/index/?q=*&amp;authFullName_s=Philippe Faure">Philippe Faure</text:a></text:p>
              <text:p text:style-name="Normal"><text:span>Lenoir, Frédéric; Tardan-Masquelier, Ysé.<text:s/></text:span><text:span>Encyclopédie des religions</text:span><text:span>, Bayard, 1997, 2-227-31091-X</text:span></text:p>
              <text:p text:style-name="Normal"><text:span>Chapitre d'ouvrage</text:span></text:p>
              <text:p text:style-name="Normal"><text:a xlink:type="simple" xlink:href="https://hal.science/hal-03290235v1">hal-03290235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ef703d" table:style-name="ef703d">
          <table:table-column table:style-name="ef703d.0"/>
          <table:table-row>
            <table:table-cell office:value-type="string">
              <text:p text:style-name="Normal"><text:a xlink:type="simple" xlink:href="https://univ-orleans.hal.science/hal-03608459v1">Compte rendu: Victoria Cirlot, Hildegarde de Bingen et la tradition visionnaire de l’Occident, Paris, L’Harmattan, Collection Théôria, 2016, 265 p. ISBN :978-2-343-11089-9</text:a></text:p>
              <text:p text:style-name="Normal"><text:a xlink:type="simple" xlink:href="https://hal.science/search/index/?q=*&amp;authFullName_s=Philippe Faure">Philippe Fau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orleans.hal.science/hal-03608459v1">hal-0360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601v1">Compte rendu : Jérôme Baschet, Corps et âmes. Une histoire de la personne au Moyen Âge, Paris, Flammarion (Au fil de l'histoire), 2016, CCM 236 bis, pp. 456-459</text:a></text:p>
              <text:p text:style-name="Normal"><text:a xlink:type="simple" xlink:href="https://hal.science/search/index/?q=*&amp;authFullName_s=Philippe Faure">Philippe Fau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362601v1">halshs-03362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aure</dc:title>
    <dc:subject/>
    <dc:description>CV</dc:description>
    <dc:creator/>
    <dc:date>2026-05-03T21:59:15.000</dc:date>
    <meta:generator>PHPWord</meta:generator>
    <meta:initial-creator>CCSD</meta:initial-creator>
    <meta:creation-date>2026-05-03T21:59:15.000</meta:creation-date>
    <meta:keyword/>
    <meta:user-defined meta:name="Category"/>
    <meta:user-defined meta:name="Company"/>
    <meta:user-defined meta:name="Manager"/>
  </office:meta>
</office:document-meta>
</file>