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6044" style:family="table">
      <style:table-properties style:rel-width="100" table:align="center"/>
    </style:style>
    <style:style style:name="e46044.0" style:family="table-column">
      <style:table-column-properties style:column-width="0.00cm"/>
    </style:style>
    <style:style style:name="180f38" style:family="table">
      <style:table-properties style:rel-width="100" table:align="center"/>
    </style:style>
    <style:style style:name="180f38.0" style:family="table-column">
      <style:table-column-properties style:column-width="0.00cm"/>
    </style:style>
    <style:style style:name="b8f3e7" style:family="table">
      <style:table-properties style:rel-width="100" table:align="center"/>
    </style:style>
    <style:style style:name="b8f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ERTRAND<text:s/></text:span><text:span text:style-name="T2">Maitre de Conférences HDR classe exceptionn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2)</text:span></text:p>
        <text:p text:style-name="P10"/>
        <table:table table:name="e46044" table:style-name="e46044">
          <table:table-column table:style-name="e46044.0"/>
          <table:table-row>
            <table:table-cell office:value-type="string">
              <text:p text:style-name="Normal"><text:a xlink:type="simple" xlink:href="https://inserm.hal.science/inserm-04731809v1">Benign-by-Design SAHA Analogues for Human and Animal Vector-Borne Parasitic Diseases</text:a></text:p>
              <text:p text:style-name="Normal"><text:a xlink:type="simple" xlink:href="https://hal.science/search/index/?q=*&amp;authFullName_s=Michele Rossi">Michele Rossi</text:a><text:span>,</text:span><text:a xlink:type="simple" xlink:href="https://hal.science/search/index/?q=*&amp;authFullName_s=Bianca Martinengo">Bianca Martinengo</text:a><text:span>,</text:span><text:a xlink:type="simple" xlink:href="https://hal.science/search/index/?q=*&amp;authFullName_s=Eleonora Diamanti">Eleonora Diamanti</text:a><text:span>,</text:span><text:a xlink:type="simple" xlink:href="https://hal.science/search/index/?q=*&amp;authFullName_s=Alessandra Salerno">Alessandra Salerno</text:a><text:span>,</text:span><text:a xlink:type="simple" xlink:href="https://hal.science/search/index/?q=*&amp;authFullName_s=Nicola Rizzardi">Nicola Rizzardi</text:a><text:span>et al.</text:span></text:p>
              <text:p text:style-name="Normal"><text:span>ACS Medicinal Chemistry Letters</text:span><text:span>, 2024, 15 (9), pp.1506 - 1515.<text:s/></text:span><text:a xlink:type="simple" xlink:href="https://dx.doi.org/10.1021/acsmedchemlett.4c00242">⟨10.1021/acsmedchemlett.4c00242⟩</text:a></text:p>
              <text:p text:style-name="Normal"><text:span>Article dans une revue</text:span></text:p>
              <text:p text:style-name="Normal"><text:a xlink:type="simple" xlink:href="https://inserm.hal.science/inserm-04731809v1">inserm-047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113v1">Selective molecular inhibition of the HDAC6 ZnF-UBP binding domain impairs multiple myeloma cell proliferation</text:a></text:p>
              <text:p text:style-name="Normal"><text:a xlink:type="simple" xlink:href="https://hal.science/search/index/?q=*&amp;authFullName_s=Rafael Rincon">Rafael Rincon</text:a><text:span>,</text:span><text:a xlink:type="simple" xlink:href="https://hal.science/search/index/?q=*&amp;authFullName_s=Isabel Coira">Isabel Coira</text:a><text:span>,</text:span><text:a xlink:type="simple" xlink:href="https://hal.science/search/index/?q=*&amp;authFullName_s=Antoine Richieu">Antoine Richieu</text:a><text:span>,</text:span><text:a xlink:type="simple" xlink:href="https://hal.science/search/index/?q=*&amp;authFullName_s=Fedaa Attana">Fedaa Attana</text:a><text:span>,</text:span><text:a xlink:type="simple" xlink:href="https://hal.science/search/index/?q=*&amp;authFullName_s=Muriel Urwyler">Muriel Urwyler</text:a><text:span>et al.</text:span></text:p>
              <text:p text:style-name="Normal"><text:span>Cell Death Discovery</text:span><text:span>, 2024,<text:s/></text:span><text:a xlink:type="simple" xlink:href="https://dx.doi.org/10.1101/2024.05.14.594071">⟨10.1101/2024.05.14.594071⟩</text:a></text:p>
              <text:p text:style-name="Normal"><text:span>Article dans une revue</text:span></text:p>
              <text:p text:style-name="Normal"><text:a xlink:type="simple" xlink:href="https://hal.science/hal-05023113v1">hal-0502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59v1">Convergent micro-wave assisted synthesis of quinazolinone and its precursor using the bio-sourced solvent pinane</text:a></text:p>
              <text:p text:style-name="Normal"><text:a xlink:type="simple" xlink:href="https://hal.science/search/index/?q=*&amp;authFullName_s=Antoine Richieu">Antoine Richieu</text:a><text:span>,</text:span><text:a xlink:type="simple" xlink:href="https://hal.science/search/index/?q=*&amp;authFullName_s=Philippe Bertrand">Philippe Bertrand</text:a></text:p>
              <text:p text:style-name="Normal"><text:span>RSC Advances</text:span><text:span>, 2023, 13, pp.20646-20650.<text:s/></text:span><text:a xlink:type="simple" xlink:href="https://dx.doi.org/10.1039/d3ra03702a">⟨10.1039/d3ra03702a⟩</text:a></text:p>
              <text:p text:style-name="Normal"><text:span>Article dans une revue</text:span></text:p>
              <text:p text:style-name="Normal"><text:a xlink:type="simple" xlink:href="https://hal.science/hal-05023059v1">hal-0502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105v1">Aptamers Targeting the PD-1/PD-L1 Axis: A Perspective</text:a></text:p>
              <text:p text:style-name="Normal"><text:a xlink:type="simple" xlink:href="https://hal.science/search/index/?q=*&amp;authFullName_s=Philippe Bertrand">Philippe Bertrand</text:a></text:p>
              <text:p text:style-name="Normal"><text:span>Journal of Medicinal Chemistry</text:span><text:span>, 2023, 66 (16), pp.10878-10888.<text:s/></text:span><text:a xlink:type="simple" xlink:href="https://dx.doi.org/10.1021/acs.jmedchem.3c00551">⟨10.1021/acs.jmedchem.3c00551⟩</text:a></text:p>
              <text:p text:style-name="Normal"><text:span>Article dans une revue</text:span></text:p>
              <text:p text:style-name="Normal"><text:a xlink:type="simple" xlink:href="https://hal.science/hal-05023105v1">hal-050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20v1">Inside PD-1/PD-L1,2 with their inhibitors</text:a></text:p>
              <text:p text:style-name="Normal"><text:a xlink:type="simple" xlink:href="https://hal.science/search/index/?q=*&amp;authFullName_s=Nicolas Boisgerault">Nicolas Boisgerault</text:a><text:span>,</text:span><text:a xlink:type="simple" xlink:href="https://hal.science/search/index/?q=*&amp;authFullName_s=Philippe Bertrand">Philippe Bertrand</text:a></text:p>
              <text:p text:style-name="Normal"><text:span>European Journal of Medicinal Chemistry</text:span><text:span>, 2023, 256, pp.115465.<text:s/></text:span><text:a xlink:type="simple" xlink:href="https://dx.doi.org/10.1016/j.ejmech.2023.115465">⟨10.1016/j.ejmech.2023.115465⟩</text:a></text:p>
              <text:p text:style-name="Normal"><text:span>Article dans une revue</text:span></text:p>
              <text:p text:style-name="Normal"><text:a xlink:type="simple" xlink:href="https://hal.science/hal-05023020v1">hal-0502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37v1">Evaluation of Aquivion® as Recyclable Superacid Solid Catalyst in the Oxidation of Furfurylamines with Hydrogen Peroxide to 3‐Hydroxypyridines</text:a></text:p>
              <text:p text:style-name="Normal"><text:a xlink:type="simple" xlink:href="https://hal.science/search/index/?q=*&amp;authFullName_s=Antoine Richieu">Antoine Richieu</text:a><text:span>,</text:span><text:a xlink:type="simple" xlink:href="https://hal.science/search/index/?q=*&amp;authFullName_s=Philippe Bertrand">Philippe Bertrand</text:a></text:p>
              <text:p text:style-name="Normal"><text:span>ChemistrySelect</text:span><text:span>, 2023, 8 (42),<text:s/></text:span><text:a xlink:type="simple" xlink:href="https://dx.doi.org/10.1002/slct.202303423">⟨10.1002/slct.202303423⟩</text:a></text:p>
              <text:p text:style-name="Normal"><text:span>Article dans une revue</text:span></text:p>
              <text:p text:style-name="Normal"><text:a xlink:type="simple" xlink:href="https://hal.science/hal-05023037v1">hal-05023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85512v1">Epigenetic metalloenzymes</text:a></text:p>
              <text:p text:style-name="Normal"><text:a xlink:type="simple" xlink:href="https://hal.science/search/index/?q=*&amp;authFullName_s=Christophe Blanquart">Christophe Blanquart</text:a><text:span>,</text:span><text:a xlink:type="simple" xlink:href="https://hal.science/search/index/?q=*&amp;authFullName_s=Camille Linot">Camille Linot</text:a><text:span>,</text:span><text:a xlink:type="simple" xlink:href="https://hal.science/search/index/?q=*&amp;authFullName_s=Pierre-François Cartron">Pierre-François Cartron</text:a><text:span>,</text:span><text:a xlink:type="simple" xlink:href="https://hal.science/search/index/?q=*&amp;authFullName_s=Daniela Tomaselli">Daniela Tomaselli</text:a><text:span>,</text:span><text:a xlink:type="simple" xlink:href="https://hal.science/search/index/?q=*&amp;authFullName_s=Antonello Mai">Antonello Mai</text:a><text:span>et al.</text:span></text:p>
              <text:p text:style-name="Normal"><text:span>Current Medicinal Chemistry</text:span><text:span>, 2019, 26 (15), pp.2748-2785.<text:s/></text:span><text:a xlink:type="simple" xlink:href="https://dx.doi.org/10.2174/0929867325666180706105903">⟨10.2174/0929867325666180706105903⟩</text:a></text:p>
              <text:p text:style-name="Normal"><text:span>Article dans une revue</text:span></text:p>
              <text:p text:style-name="Normal"><text:a xlink:type="simple" xlink:href="https://api.istex.fr/ark:/67375/R65-XC5D65S6-W/fulltext.pdf?sid=hal">istex</text:a></text:p>
              <text:p text:style-name="Normal"><text:a xlink:type="simple" xlink:href="https://inserm.hal.science/inserm-01885512v1">inserm-018855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65954v1">Extending Cross Metathesis To Identify Selective HDAC Inhibitors: Synthesis, Biological Activities, and Modeling</text:a></text:p>
              <text:p text:style-name="Normal"><text:a xlink:type="simple" xlink:href="https://hal.science/search/index/?q=*&amp;authFullName_s=Samuel Bouchet">Samuel Bouchet</text:a><text:span>,</text:span><text:a xlink:type="simple" xlink:href="https://hal.science/search/index/?q=*&amp;authFullName_s=Camille Linot">Camille Linot</text:a><text:span>,</text:span><text:a xlink:type="simple" xlink:href="https://hal.science/search/index/?q=*&amp;authFullName_s=Dusan Ruzic">Dusan Ruzic</text:a><text:span>,</text:span><text:a xlink:type="simple" xlink:href="https://hal.science/search/index/?q=*&amp;authFullName_s=Danica Agbaba">Danica Agbaba</text:a><text:span>,</text:span><text:a xlink:type="simple" xlink:href="https://hal.science/search/index/?q=*&amp;authFullName_s=Benoit Fouchaq">Benoit Fouchaq</text:a><text:span>et al.</text:span></text:p>
              <text:p text:style-name="Normal"><text:span>ACS Medicinal Chemistry Letters</text:span><text:span>, 2019, 10 (6), pp.863-868.<text:s/></text:span><text:a xlink:type="simple" xlink:href="https://dx.doi.org/10.1021/acsmedchemlett.8b00440">⟨10.1021/acsmedchemlett.8b00440⟩</text:a></text:p>
              <text:p text:style-name="Normal"><text:span>Article dans une revue</text:span></text:p>
              <text:p text:style-name="Normal"><text:a xlink:type="simple" xlink:href="https://inserm.hal.science/inserm-02265954v1">inserm-022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14v1">Biocompatible Spherical Gold Nanoparticles Synthesis in Aqueous Tetraethylene Oxide Solution and Their Cellular Uptake</text:a></text:p>
              <text:p text:style-name="Normal"><text:a xlink:type="simple" xlink:href="https://hal.science/search/index/?q=*&amp;authFullName_s=Anne Juliette Trouiller">Anne Juliette Trouiller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Joanna Kalaani">Joanna Kalaani</text:a><text:span>,</text:span><text:a xlink:type="simple" xlink:href="https://hal.science/search/index/?q=*&amp;authFullName_s=Emilie Evanno">Emilie Evanno</text:a><text:span>,</text:span><text:a xlink:type="simple" xlink:href="https://hal.science/search/index/?q=*&amp;authFullName_s=Benoit Fouchaq">Benoit Fouchaq</text:a><text:span>et al.</text:span></text:p>
              <text:p text:style-name="Normal"><text:span>Journal of Nanoscience and Nanotechnology</text:span><text:span>, 2019, 19 (7), pp.3744-3754.<text:s/></text:span><text:a xlink:type="simple" xlink:href="https://dx.doi.org/10.1166/jnn.2019.16304">⟨10.1166/jnn.2019.16304⟩</text:a></text:p>
              <text:p text:style-name="Normal"><text:span>Article dans une revue</text:span></text:p>
              <text:p text:style-name="Normal"><text:a xlink:type="simple" xlink:href="https://hal.science/hal-02499914v1">hal-024999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55136v1">The ROMP: A Powerful Approach to Synthesize Novel pH-Sensitive Nanoparticles for Tumor Therapy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Valérie Héroguez">Valérie Héroguez</text:a></text:p>
              <text:p text:style-name="Normal"><text:span>Biomolecules</text:span><text:span>, 2019, 9 (2), pp.60.<text:s/></text:span><text:a xlink:type="simple" xlink:href="https://dx.doi.org/10.3390/biom9020060">⟨10.3390/biom9020060⟩</text:a></text:p>
              <text:p text:style-name="Normal"><text:span>Article dans une revue</text:span></text:p>
              <text:p text:style-name="Normal"><text:a xlink:type="simple" xlink:href="https://inserm.hal.science/inserm-02055136v1">inserm-020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06v1">Physical and chemical assessment of 1,3 Propanediol as a potential substitute of propylene glycol in refill liquid for electronic cigarettes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Vincent Bonnarme">Vincent Bonnarme</text:a><text:span>,</text:span><text:a xlink:type="simple" xlink:href="https://hal.science/search/index/?q=*&amp;authFullName_s=Antoine Piccirilli">Antoine Piccirilli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Laurent Lemée">Laurent Lemée</text:a><text:span>et al.</text:span></text:p>
              <text:p text:style-name="Normal"><text:span>Scientific Reports</text:span><text:span>, 2018, 8 (1), pp.10702.<text:s/></text:span><text:a xlink:type="simple" xlink:href="https://dx.doi.org/10.1038/s41598-018-29066-6">⟨10.1038/s41598-018-29066-6⟩</text:a></text:p>
              <text:p text:style-name="Normal"><text:span>Article dans une revue</text:span></text:p>
              <text:p text:style-name="Normal"><text:a xlink:type="simple" xlink:href="https://hal.science/hal-01899506v1">hal-018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45v1">HDAC inhibitors: a 2013–2017 patent survey</text:a></text:p>
              <text:p text:style-name="Normal"><text:a xlink:type="simple" xlink:href="https://hal.science/search/index/?q=*&amp;authFullName_s=Micaela Faria Freitas">Micaela Faria Freitas</text:a><text:span>,</text:span><text:a xlink:type="simple" xlink:href="https://hal.science/search/index/?q=*&amp;authFullName_s=Muriel Cuendet">Muriel Cuendet</text:a><text:span>,</text:span><text:a xlink:type="simple" xlink:href="https://hal.science/search/index/?q=*&amp;authFullName_s=Philippe Bertrand">Philippe Bertrand</text:a></text:p>
              <text:p text:style-name="Normal"><text:span>Expert Opinion on Therapeutic Patents</text:span><text:span>, 2018, 28 (5), pp.365-381.<text:s/></text:span><text:a xlink:type="simple" xlink:href="https://dx.doi.org/10.1080/13543776.2018.1459568">⟨10.1080/13543776.2018.1459568⟩</text:a></text:p>
              <text:p text:style-name="Normal"><text:span>Article dans une revue</text:span></text:p>
              <text:p text:style-name="Normal"><text:a xlink:type="simple" xlink:href="https://hal.science/hal-04074145v1">hal-040741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20890v1">Assessment of new HDAC inhibitors for immunotherapy of malignant pleural mesothelioma</text:a></text:p>
              <text:p text:style-name="Normal"><text:a xlink:type="simple" xlink:href="https://hal.science/search/index/?q=*&amp;authFullName_s=Douae Bensaid">Douae Bensaid</text:a><text:span>,</text:span><text:a xlink:type="simple" xlink:href="https://hal.science/search/index/?q=*&amp;authFullName_s=Thibaut Blondy">Thibaut Blondy</text:a><text:span>,</text:span><text:a xlink:type="simple" xlink:href="https://hal.science/search/index/?q=*&amp;authFullName_s=Sophie Deshayes">Sophie Deshayes</text:a><text:span>,</text:span><text:a xlink:type="simple" xlink:href="https://hal.science/search/index/?q=*&amp;authFullName_s=Virginie Dehame">Virginie Dehame</text:a><text:span>,</text:span><text:a xlink:type="simple" xlink:href="https://hal.science/search/index/?q=*&amp;authFullName_s=Philippe Bertrand">Philippe Bertrand</text:a><text:span>et al.</text:span></text:p>
              <text:p text:style-name="Normal"><text:span>Clinical Epigenetics</text:span><text:span>, 2018, 10 (1),<text:s/></text:span><text:a xlink:type="simple" xlink:href="https://dx.doi.org/10.1186/s13148-018-0517-9">⟨10.1186/s13148-018-0517-9⟩</text:a></text:p>
              <text:p text:style-name="Normal"><text:span>Article dans une revue</text:span></text:p>
              <text:p text:style-name="Normal"><text:a xlink:type="simple" xlink:href="https://inserm.hal.science/inserm-01820890v1">inserm-018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708v1">New generation sequencing of targeted genes in the classical and the variant form of hairy cell leukemia highlights mutations in epigenetic regulation genes</text:a></text:p>
              <text:p text:style-name="Normal"><text:a xlink:type="simple" xlink:href="https://hal.science/search/index/?q=*&amp;authFullName_s=Elsa Maitre">Elsa Maitre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Catherine Maingonnat">Catherine Maingonnat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Margaux Wiber">Margaux Wiber</text:a><text:span>et al.</text:span></text:p>
              <text:p text:style-name="Normal"><text:span>Oncotarget</text:span><text:span>, 2018, 9 (48), pp.28866-28876.<text:s/></text:span><text:a xlink:type="simple" xlink:href="https://dx.doi.org/10.18632/oncotarget.25601">⟨10.18632/oncotarget.25601⟩</text:a></text:p>
              <text:p text:style-name="Normal"><text:span>Article dans une revue</text:span></text:p>
              <text:p text:style-name="Normal"><text:a xlink:type="simple" xlink:href="https://hal.science/hal-01929708v1">hal-019297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1403v1">Application au mésothéliome, le cancer de l'amiante</text:a></text:p>
              <text:p text:style-name="Normal"><text:a xlink:type="simple" xlink:href="https://hal.science/search/index/?q=*&amp;authFullName_s=Valérie Héroguez">Valérie Héroguez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Philippe Bertrand">Philippe Bertrand</text:a></text:p>
              <text:p text:style-name="Normal"><text:span>L'Actualité Chimique</text:span><text:span>, 2018, 425, pp.33-38</text:span></text:p>
              <text:p text:style-name="Normal"><text:span>Article dans une revue</text:span></text:p>
              <text:p text:style-name="Normal"><text:a xlink:type="simple" xlink:href="https://inserm.hal.science/inserm-01981403v1">inserm-0198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52v1">Somatic mutations of cell-free circulating DNA detected by targeted next-generation sequencing and digital droplet PCR in classical Hodgkin lymphoma</text:a></text:p>
              <text:p text:style-name="Normal"><text:a xlink:type="simple" xlink:href="https://hal.science/search/index/?q=*&amp;authFullName_s=Lucile Bessi">Lucile Bessi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hilippe Ruminy">Philippe Ruminy</text:a><text:span>,</text:span><text:a xlink:type="simple" xlink:href="https://hal.science/search/index/?q=*&amp;authFullName_s=Catherine Maingonnat">Catherine Maingonnat</text:a><text:span>et al.</text:span></text:p>
              <text:p text:style-name="Normal"><text:span>Leukemia &amp; lymphoma</text:span><text:span>, 2018, 60 (2), pp.498-502.<text:s/></text:span><text:a xlink:type="simple" xlink:href="https://dx.doi.org/10.1080/10428194.2018.1492123">⟨10.1080/10428194.2018.1492123⟩</text:a></text:p>
              <text:p text:style-name="Normal"><text:span>Article dans une revue</text:span></text:p>
              <text:p text:style-name="Normal"><text:a xlink:type="simple" xlink:href="https://hal.science/hal-02329352v1">hal-0232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86v1">Non-invasive monitoring of diffuse large B-cell lymphoma by cell-free DNA high-throughput targeted sequencing: analysis of a prospective cohort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Stéphanie Becker">Stéphanie Becker</text:a><text:span>,</text:span><text:a xlink:type="simple" xlink:href="https://hal.science/search/index/?q=*&amp;authFullName_s=Vinciane Marchand">Vinciane Marchand</text:a><text:span>,</text:span><text:a xlink:type="simple" xlink:href="https://hal.science/search/index/?q=*&amp;authFullName_s=Philippe Ruminy">Philippe Ruminy</text:a><text:span>et al.</text:span></text:p>
              <text:p text:style-name="Normal"><text:span>Blood Cancer Journal</text:span><text:span>, 2018, 8 (8), pp.74.<text:s/></text:span><text:a xlink:type="simple" xlink:href="https://dx.doi.org/10.1038/s41408-018-0111-6">⟨10.1038/s41408-018-0111-6⟩</text:a></text:p>
              <text:p text:style-name="Normal"><text:span>Article dans une revue</text:span></text:p>
              <text:p text:style-name="Normal"><text:a xlink:type="simple" xlink:href="https://hal.science/hal-02051086v1">hal-020510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882v1">Specialist Advice Support for Management of Severe Hereditary Angioedema Attacks: A Multicenter Cluster-Randomized Controlled Trial</text:a></text:p>
              <text:p text:style-name="Normal"><text:a xlink:type="simple" xlink:href="https://hal.science/search/index/?q=*&amp;authFullName_s=Bernard Floccard">Bernard Floccard</text:a><text:span>,</text:span><text:a xlink:type="simple" xlink:href="https://hal.science/search/index/?q=*&amp;authFullName_s=Gisele Kanny">Gisele Kanny</text:a><text:span>,</text:span><text:a xlink:type="simple" xlink:href="https://hal.science/search/index/?q=*&amp;authFullName_s=Elinor Baker">Elinor Bak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Eric Vicaut">Eric Vicaut</text:a><text:span>et al.</text:span></text:p>
              <text:p text:style-name="Normal"><text:span>Annals of Emergency Medicine</text:span><text:span>, 2018, 72 (2), pp.194-203.e1.<text:s/></text:span><text:a xlink:type="simple" xlink:href="https://dx.doi.org/10.1016/j.annemergmed.2018.01.053">⟨10.1016/j.annemergmed.2018.01.053⟩</text:a></text:p>
              <text:p text:style-name="Normal"><text:span>Article dans une revue</text:span></text:p>
              <text:p text:style-name="Normal"><text:a xlink:type="simple" xlink:href="https://api.istex.fr/ark:/67375/6H6-1XM32H2J-7/fulltext.pdf?sid=hal">istex</text:a></text:p>
              <text:p text:style-name="Normal"><text:a xlink:type="simple" xlink:href="https://univ-angers.hal.science/hal-02616882v1">hal-0261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46v1">Application of the cghRA framework to the genomic characterization of Diffuse Large B-Cell Lymphoma</text:a></text:p>
              <text:p text:style-name="Normal"><text:a xlink:type="simple" xlink:href="https://hal.science/search/index/?q=*&amp;authFullName_s=Sylvain Mareschal">Sylvain Mareschal</text:a><text:span>,</text:span><text:a xlink:type="simple" xlink:href="https://hal.science/search/index/?q=*&amp;authFullName_s=Philippe Ruminy">Philippe Ruminy</text:a><text:span>,</text:span><text:a xlink:type="simple" xlink:href="https://hal.science/search/index/?q=*&amp;authFullName_s=Marion Alcantara">Marion Alcantara</text:a><text:span>,</text:span><text:a xlink:type="simple" xlink:href="https://hal.science/search/index/?q=*&amp;authFullName_s=Céline Villenet">Céline Villenet</text:a><text:span>,</text:span><text:a xlink:type="simple" xlink:href="https://hal.science/search/index/?q=*&amp;authFullName_s=Martin Figeac">Martin Figeac</text:a><text:span>et al.</text:span></text:p>
              <text:p text:style-name="Normal"><text:span>Bioinformatics</text:span><text:span>, 2017, 33 (19), pp.2977-2985.<text:s/></text:span><text:a xlink:type="simple" xlink:href="https://dx.doi.org/10.1093/bioinformatics/btx309">⟨10.1093/bioinformatics/btx309⟩</text:a></text:p>
              <text:p text:style-name="Normal"><text:span>Article dans une revue</text:span></text:p>
              <text:p text:style-name="Normal"><text:a xlink:type="simple" xlink:href="https://hal.science/hal-02329646v1">hal-023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18v1">Non-invasive detection of somatic mutations using next-generation sequencing in primary central nervous system lymphoma</text:a></text:p>
              <text:p text:style-name="Normal"><text:a xlink:type="simple" xlink:href="https://hal.science/search/index/?q=*&amp;authFullName_s=Maxime Fontanilles">Maxime Fontanilles</text:a><text:span>,</text:span><text:a xlink:type="simple" xlink:href="https://hal.science/search/index/?q=*&amp;authFullName_s=Florent Marguet">Florent Marguet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Sydney Dubois">Sydney Dubois</text:a><text:span>et al.</text:span></text:p>
              <text:p text:style-name="Normal"><text:span>Oncotarget</text:span><text:span>, 2017, 8 (29), pp.48157-48168.<text:s/></text:span><text:a xlink:type="simple" xlink:href="https://dx.doi.org/10.18632/oncotarget.18325">⟨10.18632/oncotarget.18325⟩</text:a></text:p>
              <text:p text:style-name="Normal"><text:span>Article dans une revue</text:span></text:p>
              <text:p text:style-name="Normal"><text:a xlink:type="simple" xlink:href="https://hal.science/hal-02329618v1">hal-023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56v1">NF-L in cerebrospinal fluid and serum is a biomarker of neuronal damage in an inducible mouse model of neurodegeneration</text:a></text:p>
              <text:p text:style-name="Normal"><text:a xlink:type="simple" xlink:href="https://hal.science/search/index/?q=*&amp;authFullName_s=Anthony Brureau">Anthony Brureau</text:a><text:span>,</text:span><text:a xlink:type="simple" xlink:href="https://hal.science/search/index/?q=*&amp;authFullName_s=Véronique Blanchard-Bregeon">Véronique Blanchard-Bregeon</text:a><text:span>,</text:span><text:a xlink:type="simple" xlink:href="https://hal.science/search/index/?q=*&amp;authFullName_s=Catherine Pech">Catherine Pech</text:a><text:span>,</text:span><text:a xlink:type="simple" xlink:href="https://hal.science/search/index/?q=*&amp;authFullName_s=Stéphanie Hamon">Stéphanie Hamon</text:a><text:span>,</text:span><text:a xlink:type="simple" xlink:href="https://hal.science/search/index/?q=*&amp;authFullName_s=Pascal Chaillou">Pascal Chaillou</text:a><text:span>et al.</text:span></text:p>
              <text:p text:style-name="Normal"><text:span>Neurobiology of Disease</text:span><text:span>, 2017, 104, pp.73-84.<text:s/></text:span><text:a xlink:type="simple" xlink:href="https://dx.doi.org/10.1016/j.nbd.2017.04.007">⟨10.1016/j.nbd.2017.04.007⟩</text:a></text:p>
              <text:p text:style-name="Normal"><text:span>Article dans une revue</text:span></text:p>
              <text:p text:style-name="Normal"><text:a xlink:type="simple" xlink:href="https://hal.science/hal-03656656v1">hal-0365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56v1">Oncogenic events rather than antigen selection pressure may be the main driving forces for relapse in diffuse large B-cell lymphomas</text:a></text:p>
              <text:p text:style-name="Normal"><text:a xlink:type="simple" xlink:href="https://hal.science/search/index/?q=*&amp;authFullName_s=David Rizzo">David Rizzo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Jean-Michel Picquenot">Jean-Michel Picquenot</text:a><text:span>et al.</text:span></text:p>
              <text:p text:style-name="Normal"><text:span>American Journal of Hematology</text:span><text:span>, 2017, 92 (1), pp.68-76.<text:s/></text:span><text:a xlink:type="simple" xlink:href="https://dx.doi.org/10.1002/ajh.24584">⟨10.1002/ajh.24584⟩</text:a></text:p>
              <text:p text:style-name="Normal"><text:span>Article dans une revue</text:span></text:p>
              <text:p text:style-name="Normal"><text:a xlink:type="simple" xlink:href="https://hal.science/hal-02329856v1">hal-023298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582v1">Biological and Clinical Relevance of Associated Genomic Alterations in MYD88 L265P and non-L265P-Mutated Diffuse Large B-Cell Lymphoma: Analysis of 361 Cases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Philippe Ruminy">Philippe Ruminy</text:a><text:span>et al.</text:span></text:p>
              <text:p text:style-name="Normal"><text:span>Clinical Cancer Research</text:span><text:span>, 2017, 23 (9), pp.2232-2244.<text:s/></text:span><text:a xlink:type="simple" xlink:href="https://dx.doi.org/10.1158/1078-0432.CCR-16-1922">⟨10.1158/1078-0432.CCR-16-1922⟩</text:a></text:p>
              <text:p text:style-name="Normal"><text:span>Article dans une revue</text:span></text:p>
              <text:p text:style-name="Normal"><text:a xlink:type="simple" xlink:href="https://univ-rennes.hal.science/hal-01526582v1">hal-01526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899v1">Heterogeneous epigenetic regulation of HACE1 in Burkitt- Lymphoma-derived cells</text:a></text:p>
              <text:p text:style-name="Normal"><text:a xlink:type="simple" xlink:href="https://hal.science/search/index/?q=*&amp;authFullName_s=Abdelilah Bouzelfen">Abdelilah Bouzelfen</text:a><text:span>,</text:span><text:a xlink:type="simple" xlink:href="https://hal.science/search/index/?q=*&amp;authFullName_s=Hafid Kora">Hafid Kora</text:a><text:span>,</text:span><text:a xlink:type="simple" xlink:href="https://hal.science/search/index/?q=*&amp;authFullName_s=Marion Alcantara">Marion Alcantara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Jean-Baptiste Latouche">Jean-Baptiste Latouche</text:a><text:span>et al.</text:span></text:p>
              <text:p text:style-name="Normal"><text:span>Leukemia Research</text:span><text:span>, 2017, 60, pp.53-57.<text:s/></text:span><text:a xlink:type="simple" xlink:href="https://dx.doi.org/10.1016/j.leukres.2017.06.006">⟨10.1016/j.leukres.2017.06.006⟩</text:a></text:p>
              <text:p text:style-name="Normal"><text:span>Article dans une revue</text:span></text:p>
              <text:p text:style-name="Normal"><text:a xlink:type="simple" xlink:href="https://api.istex.fr/ark:/67375/6H6-03F30B1C-1/fulltext.pdf?sid=hal">istex</text:a></text:p>
              <text:p text:style-name="Normal"><text:a xlink:type="simple" xlink:href="https://normandie-univ.hal.science/hal-02379899v1">hal-0237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40v1">Inside HDACs with more selective HDAC inhibitors</text:a></text:p>
              <text:p text:style-name="Normal"><text:a xlink:type="simple" xlink:href="https://hal.science/search/index/?q=*&amp;authFullName_s=Joëlle Roche">Joëlle Roche</text:a><text:span>,</text:span><text:a xlink:type="simple" xlink:href="https://hal.science/search/index/?q=*&amp;authFullName_s=Philippe Bertrand">Philippe Bertrand</text:a></text:p>
              <text:p text:style-name="Normal"><text:span>European Journal of Medicinal Chemistry</text:span><text:span>, 2016, 121, pp.451-483.<text:s/></text:span><text:a xlink:type="simple" xlink:href="https://dx.doi.org/10.1016/j.ejmech.2016.05.047">⟨10.1016/j.ejmech.2016.05.047⟩</text:a></text:p>
              <text:p text:style-name="Normal"><text:span>Article dans une revue</text:span></text:p>
              <text:p text:style-name="Normal"><text:a xlink:type="simple" xlink:href="https://api.istex.fr/ark:/67375/6H6-V0F1TNV9-Z/fulltext.pdf?sid=hal">istex</text:a></text:p>
              <text:p text:style-name="Normal"><text:a xlink:type="simple" xlink:href="https://hal.science/hal-04074140v1">hal-040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95v1">Detection and prognostic value of recurrent exportin 1 mutations in tumor and cell-free circulating DNA of patients with classical Hodgkin lymphoma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Aspasia Stamatoullas">Aspasia Stamatoullas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Nasrin Sarafan-Vasseur">Nasrin Sarafan-Vasseur</text:a><text:span>et al.</text:span></text:p>
              <text:p text:style-name="Normal"><text:span>Haematologica</text:span><text:span>, 2016, 101 (9), pp.1094 - 1101.<text:s/></text:span><text:a xlink:type="simple" xlink:href="https://dx.doi.org/10.3324/haematol.2016.145102">⟨10.3324/haematol.2016.145102⟩</text:a></text:p>
              <text:p text:style-name="Normal"><text:span>Article dans une revue</text:span></text:p>
              <text:p text:style-name="Normal"><text:a xlink:type="simple" xlink:href="https://hal.science/hal-01643995v1">hal-01643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9475v1">Cross metathesis with hydroxamate and benzamide BOC-protected alkenes to access HDAC inhibitors and their biological evaluation highlighted intrinsic activity of BOC-protected dihydroxamates</text:a></text:p>
              <text:p text:style-name="Normal"><text:a xlink:type="simple" xlink:href="https://hal.science/search/index/?q=*&amp;authFullName_s=Vincent Zwick">Vincent Zwick</text:a><text:span>,</text:span><text:a xlink:type="simple" xlink:href="https://hal.science/search/index/?q=*&amp;authFullName_s=Alessandra Nurisso">Alessandra Nurisso</text:a><text:span>,</text:span><text:a xlink:type="simple" xlink:href="https://hal.science/search/index/?q=*&amp;authFullName_s=Claudia Simões-Pires">Claudia Simões-Pires</text:a><text:span>,</text:span><text:a xlink:type="simple" xlink:href="https://hal.science/search/index/?q=*&amp;authFullName_s=Samuel Bouchet">Samuel Bouchet</text:a><text:span>,</text:span><text:a xlink:type="simple" xlink:href="https://hal.science/search/index/?q=*&amp;authFullName_s=Nadine Martinet">Nadine Martinet</text:a><text:span>et al.</text:span></text:p>
              <text:p text:style-name="Normal"><text:span>Bioorganic and Medicinal Chemistry Letters</text:span><text:span>, 2016,<text:s/></text:span><text:a xlink:type="simple" xlink:href="https://dx.doi.org/10.1016/j.bmcl.2015.11.011">⟨10.1016/j.bmcl.2015.11.011⟩</text:a></text:p>
              <text:p text:style-name="Normal"><text:span>Article dans une revue</text:span></text:p>
              <text:p text:style-name="Normal"><text:a xlink:type="simple" xlink:href="https://inserm.hal.science/inserm-01299475v1">inserm-01299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7083v1">Whole exome sequencing of relapsed/refractory patients expands the repertoire of somatic mutations in diffuse large B-cell lymphoma</text:a></text:p>
              <text:p text:style-name="Normal"><text:a xlink:type="simple" xlink:href="https://hal.science/search/index/?q=*&amp;authFullName_s=Sylvain Mareschal">Sylvain Mareschal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Elodie Bohers">Elodie Bohers</text:a><text:span>et al.</text:span></text:p>
              <text:p text:style-name="Normal"><text:span>Genes, Chromosomes &amp; Cancer</text:span><text:span>, 2016, 55 (3), pp.251-267.<text:s/></text:span><text:a xlink:type="simple" xlink:href="https://dx.doi.org/10.1002/gcc.22328">⟨10.1002/gcc.22328⟩</text:a></text:p>
              <text:p text:style-name="Normal"><text:span>Article dans une revue</text:span></text:p>
              <text:p text:style-name="Normal"><text:a xlink:type="simple" xlink:href="https://api.istex.fr/ark:/67375/WNG-4NH0TZQF-6/fulltext.pdf?sid=hal">istex</text:a></text:p>
              <text:p text:style-name="Normal"><text:a xlink:type="simple" xlink:href="https://univ-rennes.hal.science/hal-01237083v1">hal-012370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064v1">Next-Generation Sequencing in Diffuse Large B-Cell Lymphoma Highlights Molecular Divergence and Therapeutic Opportunities: a LYSA Study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hilippe Bertrand">Philippe Bertrand</text:a><text:span>et al.</text:span></text:p>
              <text:p text:style-name="Normal"><text:span>Clinical Cancer Research</text:span><text:span>, 2016, 22 (12), pp.2919--2928.<text:s/></text:span><text:a xlink:type="simple" xlink:href="https://dx.doi.org/10.1158/1078-0432.CCR-15-2305">⟨10.1158/1078-0432.CCR-15-2305⟩</text:a></text:p>
              <text:p text:style-name="Normal"><text:span>Article dans une revue</text:span></text:p>
              <text:p text:style-name="Normal"><text:a xlink:type="simple" xlink:href="https://univ-rennes.hal.science/hal-01343064v1">hal-01343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9450v1">Histone Deacetylase Inhibitors Delivery using Nanoparticles with Intrinsic Passive Tumor Targeting Properties for Tumor Therapy</text:a></text:p>
              <text:p text:style-name="Normal"><text:a xlink:type="simple" xlink:href="https://hal.science/search/index/?q=*&amp;authFullName_s=Fatima El Bahhaj">Fatima El Bahhaj</text:a><text:span>,</text:span><text:a xlink:type="simple" xlink:href="https://hal.science/search/index/?q=*&amp;authFullName_s=Iza Denis">Iza Denis</text:a><text:span>,</text:span><text:a xlink:type="simple" xlink:href="https://hal.science/search/index/?q=*&amp;authFullName_s=Pichavant Loic">Pichavant Loic</text:a><text:span>,</text:span><text:a xlink:type="simple" xlink:href="https://hal.science/search/index/?q=*&amp;authFullName_s=Régis Delatouche">Régis Delatouche</text:a><text:span>,</text:span><text:a xlink:type="simple" xlink:href="https://hal.science/search/index/?q=*&amp;authFullName_s=Floraine Collette">Floraine Collette</text:a><text:span>et al.</text:span></text:p>
              <text:p text:style-name="Normal"><text:span>Theranostics</text:span><text:span>, 2016, 6 (6), pp.795-807.<text:s/></text:span><text:a xlink:type="simple" xlink:href="https://dx.doi.org/10.7150/thno.13725">⟨10.7150/thno.13725⟩</text:a></text:p>
              <text:p text:style-name="Normal"><text:span>Article dans une revue</text:span></text:p>
              <text:p text:style-name="Normal"><text:a xlink:type="simple" xlink:href="https://inserm.hal.science/inserm-01299450v1">inserm-0129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94v1">HACE1 is a putative tumor suppressor gene in B-cell lymphomagenesis and is down-regulated by both deletion and epigenetic alterations</text:a></text:p>
              <text:p text:style-name="Normal"><text:a xlink:type="simple" xlink:href="https://hal.science/search/index/?q=*&amp;authFullName_s=Abdelilah Bouzelfen">Abdelilah Bouzelfen</text:a><text:span>,</text:span><text:a xlink:type="simple" xlink:href="https://hal.science/search/index/?q=*&amp;authFullName_s=Marion Alcantara">Marion Alcantara</text:a><text:span>,</text:span><text:a xlink:type="simple" xlink:href="https://hal.science/search/index/?q=*&amp;authFullName_s=Hafid Kora">Hafid Kora</text:a><text:span>,</text:span><text:a xlink:type="simple" xlink:href="https://hal.science/search/index/?q=*&amp;authFullName_s=Jean-Michel Picquenot">Jean-Michel Picquenot</text:a><text:span>,</text:span><text:a xlink:type="simple" xlink:href="https://hal.science/search/index/?q=*&amp;authFullName_s=Philippe Bertrand">Philippe Bertrand</text:a><text:span>et al.</text:span></text:p>
              <text:p text:style-name="Normal"><text:span>Leukemia Research</text:span><text:span>, 2016, 45, pp.90-100.<text:s/></text:span><text:a xlink:type="simple" xlink:href="https://dx.doi.org/10.1016/j.leukres.2016.04.007">⟨10.1016/j.leukres.2016.04.007⟩</text:a></text:p>
              <text:p text:style-name="Normal"><text:span>Article dans une revue</text:span></text:p>
              <text:p text:style-name="Normal"><text:a xlink:type="simple" xlink:href="https://api.istex.fr/ark:/67375/6H6-BHW6PTJC-Z/fulltext.pdf?sid=hal">istex</text:a></text:p>
              <text:p text:style-name="Normal"><text:a xlink:type="simple" xlink:href="https://hal.science/hal-02329894v1">hal-023298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03v1">Recurrent Mutations of the Exportin 1 Gene (XPO1) in Primary Mediastinal B-Cell Lymphoma: A Lysa Study</text:a></text:p>
              <text:p text:style-name="Normal"><text:a xlink:type="simple" xlink:href="https://hal.science/search/index/?q=*&amp;authFullName_s=Fabrice Jardin">Fabrice Jardin</text:a><text:span>,</text:span><text:a xlink:type="simple" xlink:href="https://hal.science/search/index/?q=*&amp;authFullName_s=Anaïs Pujals">Anaïs Pujals</text:a><text:span>,</text:span><text:a xlink:type="simple" xlink:href="https://hal.science/search/index/?q=*&amp;authFullName_s=Laura Pelletier">Laura Pelletier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Vincent Camus">Vincent Camus</text:a><text:span>et al.</text:span></text:p>
              <text:p text:style-name="Normal"><text:span>Blood</text:span><text:span>, 2015, 126 (23), pp.129</text:span></text:p>
              <text:p text:style-name="Normal"><text:span>Article dans une revue</text:span></text:p>
              <text:p text:style-name="Normal"><text:a xlink:type="simple" xlink:href="https://univ-rennes.hal.science/hal-01300803v1">hal-01300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13v1">Integrative Analysis of Diffuse Large B Cell Lymphoma Mutational Landscape: A Lysa Study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Bruno Tesson">Bruno Tesson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Thierry Molina">Thierry Molina</text:a><text:span>,</text:span><text:a xlink:type="simple" xlink:href="https://hal.science/search/index/?q=*&amp;authFullName_s=Christiane Copie-Bergman">Christiane Copie-Bergman</text:a><text:span>et al.</text:span></text:p>
              <text:p text:style-name="Normal"><text:span>Blood</text:span><text:span>, 2015, 126 (23), pp.1472</text:span></text:p>
              <text:p text:style-name="Normal"><text:span>Article dans une revue</text:span></text:p>
              <text:p text:style-name="Normal"><text:a xlink:type="simple" xlink:href="https://univ-rennes.hal.science/hal-01300813v1">hal-013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16v1">Chemistry for oncotheranostic gold nanoparticles</text:a></text:p>
              <text:p text:style-name="Normal"><text:a xlink:type="simple" xlink:href="https://hal.science/search/index/?q=*&amp;authFullName_s=Anne-Juliette Trouiller">Anne-Juliette Trouiller</text:a><text:span>,</text:span><text:a xlink:type="simple" xlink:href="https://hal.science/search/index/?q=*&amp;authFullName_s=Seydou Hebié">Seydou Hebié</text:a><text:span>,</text:span><text:a xlink:type="simple" xlink:href="https://hal.science/search/index/?q=*&amp;authFullName_s=Fatima El Bahhaj">Fatima El Bahhaj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Philippe Bertrand">Philippe Bertrand</text:a></text:p>
              <text:p text:style-name="Normal"><text:span>European Journal of Medicinal Chemistry</text:span><text:span>, 2015, 99, pp.92-112.<text:s/></text:span><text:a xlink:type="simple" xlink:href="https://dx.doi.org/10.1016/j.ejmech.2015.05.024">⟨10.1016/j.ejmech.2015.05.024⟩</text:a></text:p>
              <text:p text:style-name="Normal"><text:span>Article dans une revue</text:span></text:p>
              <text:p text:style-name="Normal"><text:a xlink:type="simple" xlink:href="https://hal.science/hal-01365816v1">hal-013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0v1">Immunohistochemical and genomic profiles of diffuse large B-cell lymphomas: Implications for targeted EZH2 inhibitor therapy?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Jean-Michel Picquenot">Jean-Michel Picquenot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Elodie Bohers">Elodie Bohers</text:a><text:span>et al.</text:span></text:p>
              <text:p text:style-name="Normal"><text:span>Oncotarget</text:span><text:span>, 2015, 6 (18),<text:s/></text:span><text:a xlink:type="simple" xlink:href="https://dx.doi.org/10.18632/oncotarget.3154">⟨10.18632/oncotarget.3154⟩</text:a></text:p>
              <text:p text:style-name="Normal"><text:span>Article dans une revue</text:span></text:p>
              <text:p text:style-name="Normal"><text:a xlink:type="simple" xlink:href="https://hal.science/hal-02327300v1">hal-023273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460v1">Somatic mutations of cell-free circulating DNA detected by Next Generation Sequencing reflect the genetic changes in both Germinal Center B-Cell like and Activated B-Cell like Diffuse Large B-Cell Lymphoma tumors at the time of diagnosis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Catherine Maingonnat">Catherine Maingonnat</text:a><text:span>et al.</text:span></text:p>
              <text:p text:style-name="Normal"><text:span>Haematologica</text:span><text:span>, 2015, 100 (7), pp.e280-e284.<text:s/></text:span><text:a xlink:type="simple" xlink:href="https://dx.doi.org/10.3324/haematol.2015.123612">⟨10.3324/haematol.2015.123612⟩</text:a></text:p>
              <text:p text:style-name="Normal"><text:span>Article dans une revue</text:span></text:p>
              <text:p text:style-name="Normal"><text:a xlink:type="simple" xlink:href="https://univ-rennes.hal.science/hal-01132460v1">hal-0113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98v1">Delivery of epidrugs</text:a></text:p>
              <text:p text:style-name="Normal"><text:a xlink:type="simple" xlink:href="https://hal.science/search/index/?q=*&amp;authFullName_s=Fatima El Bahhaj">Fatima El Bahhaj</text:a><text:span>,</text:span><text:a xlink:type="simple" xlink:href="https://hal.science/search/index/?q=*&amp;authFullName_s=Frank J. Dekker">Frank J. Dekker</text:a><text:span>,</text:span><text:a xlink:type="simple" xlink:href="https://hal.science/search/index/?q=*&amp;authFullName_s=Nadine Martinet">Nadine Martinet</text:a><text:span>,</text:span><text:a xlink:type="simple" xlink:href="https://hal.science/search/index/?q=*&amp;authFullName_s=Philippe Bertrand">Philippe Bertrand</text:a></text:p>
              <text:p text:style-name="Normal"><text:span>Drug Discovery Today</text:span><text:span>, 2014, 19 (9), pp.1337-1352.<text:s/></text:span><text:a xlink:type="simple" xlink:href="https://dx.doi.org/10.1016/j.drudis.2014.03.017">⟨10.1016/j.drudis.2014.03.017⟩</text:a></text:p>
              <text:p text:style-name="Normal"><text:span>Article dans une revue</text:span></text:p>
              <text:p text:style-name="Normal"><text:a xlink:type="simple" xlink:href="https://api.istex.fr/ark:/67375/6H6-8WH6H9TQ-8/fulltext.pdf?sid=hal">istex</text:a></text:p>
              <text:p text:style-name="Normal"><text:a xlink:type="simple" xlink:href="https://hal.science/hal-01201998v1">hal-0120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16v1">Superacid and thiol-ene reactions for access to psammaplin analogues with HDAC inhibition activities</text:a></text:p>
              <text:p text:style-name="Normal"><text:a xlink:type="simple" xlink:href="https://hal.science/search/index/?q=*&amp;authFullName_s=Fatima El Bahhaj">Fatima El Bahhaj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Nadine Martinet">Nadine Martinet</text:a><text:span>,</text:span><text:a xlink:type="simple" xlink:href="https://hal.science/search/index/?q=*&amp;authFullName_s=Vincent Zwick">Vincent Zwick</text:a><text:span>et al.</text:span></text:p>
              <text:p text:style-name="Normal"><text:span>Tetrahedron</text:span><text:span>, 2014, 70 (51 ), pp.9702-9708<text:s/></text:span><text:a xlink:type="simple" xlink:href="https://dx.doi.org/10.1016/j.tet.2014.10.053">⟨10.1016/j.tet.2014.10.053⟩</text:a></text:p>
              <text:p text:style-name="Normal"><text:span>Article dans une revue</text:span></text:p>
              <text:p text:style-name="Normal"><text:a xlink:type="simple" xlink:href="https://api.istex.fr/ark:/67375/6H6-21PVHTDJ-R/fulltext.pdf?sid=hal">istex</text:a></text:p>
              <text:p text:style-name="Normal"><text:a xlink:type="simple" xlink:href="https://hal.science/hal-01314516v1">hal-0131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48v1">CD70 : A Potential Target in Breast Cancer?</text:a></text:p>
              <text:p text:style-name="Normal"><text:a xlink:type="simple" xlink:href="https://hal.science/search/index/?q=*&amp;authFullName_s=Camille Petrau">Camille Petrau</text:a><text:span>,</text:span><text:a xlink:type="simple" xlink:href="https://hal.science/search/index/?q=*&amp;authFullName_s=Marie Cornic">Marie Cornic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Catherine Maingonnat">Catherine Maingonnat</text:a><text:span>,</text:span><text:a xlink:type="simple" xlink:href="https://hal.science/search/index/?q=*&amp;authFullName_s=Vinciane Marchand">Vinciane Marchand</text:a><text:span>et al.</text:span></text:p>
              <text:p text:style-name="Normal"><text:span>American Journal of Cancer</text:span><text:span>, 2014, 5 (9), pp.761-764.<text:s/></text:span><text:a xlink:type="simple" xlink:href="https://dx.doi.org/10.7150/jca.10360">⟨10.7150/jca.10360⟩</text:a></text:p>
              <text:p text:style-name="Normal"><text:span>Article dans une revue</text:span></text:p>
              <text:p text:style-name="Normal"><text:a xlink:type="simple" xlink:href="https://hal.science/hal-02332348v1">hal-0233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49v1">Activating somatic mutations in diffuse large B-cell lymphomas: lessons from next generation sequencing and key elements in the precision medicine era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Sydney Dubois">Sydney Dubois</text:a><text:span>et al.</text:span></text:p>
              <text:p text:style-name="Normal"><text:span>Leukemia &amp; lymphoma</text:span><text:span>, 2014, 56 (5), pp.1213-1222.<text:s/></text:span><text:a xlink:type="simple" xlink:href="https://dx.doi.org/10.3109/10428194.2014.941836">⟨10.3109/10428194.2014.941836⟩</text:a></text:p>
              <text:p text:style-name="Normal"><text:span>Article dans une revue</text:span></text:p>
              <text:p text:style-name="Normal"><text:a xlink:type="simple" xlink:href="https://hal.science/hal-02332349v1">hal-023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86v1">New histone deacetylase inhibitors improve cisplatin antitumor properties against thoracic cancer cells</text:a></text:p>
              <text:p text:style-name="Normal"><text:a xlink:type="simple" xlink:href="https://hal.science/search/index/?q=*&amp;authFullName_s=Fabien Gueugnon">Fabien Gueugnon</text:a><text:span>,</text:span><text:a xlink:type="simple" xlink:href="https://hal.science/search/index/?q=*&amp;authFullName_s=Pierre-Francois Cartron">Pierre-Francois Cartron</text:a><text:span>,</text:span><text:a xlink:type="simple" xlink:href="https://hal.science/search/index/?q=*&amp;authFullName_s=Cédric Charrier">Cédric Charrier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Jean-François Fonteneau">Jean-François Fonteneau</text:a><text:span>et al.</text:span></text:p>
              <text:p text:style-name="Normal"><text:span>Oncotarget</text:span><text:span>, 2014, 5 (12), pp.4504-4515.<text:s/></text:span><text:a xlink:type="simple" xlink:href="https://dx.doi.org/10.18632/oncotarget.2056">⟨10.18632/oncotarget.2056⟩</text:a></text:p>
              <text:p text:style-name="Normal"><text:span>Article dans une revue</text:span></text:p>
              <text:p text:style-name="Normal"><text:a xlink:type="simple" xlink:href="https://hal.science/hal-04969886v1">hal-049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41v1">Vorinostat-Polymer Conjugate Nanoparticles for Acid-Responsive Delivery and Passive Tumor Targeting</text:a></text:p>
              <text:p text:style-name="Normal"><text:a xlink:type="simple" xlink:href="https://hal.science/search/index/?q=*&amp;authFullName_s=Iza Denis">Iza Denis</text:a><text:span>,</text:span><text:a xlink:type="simple" xlink:href="https://hal.science/search/index/?q=*&amp;authFullName_s=Fatima El Bahhaj">Fatima El Bahhaj</text:a><text:span>,</text:span><text:a xlink:type="simple" xlink:href="https://hal.science/search/index/?q=*&amp;authFullName_s=Floraine Collette">Floraine Collette</text:a><text:span>,</text:span><text:a xlink:type="simple" xlink:href="https://hal.science/search/index/?q=*&amp;authFullName_s=Régis Delatouche">Régis Delatouche</text:a><text:span>,</text:span><text:a xlink:type="simple" xlink:href="https://hal.science/search/index/?q=*&amp;authFullName_s=Fabien Gueugnon">Fabien Gueugnon</text:a><text:span>et al.</text:span></text:p>
              <text:p text:style-name="Normal"><text:span>Biomacromolecules</text:span><text:span>, 2014, 15 (12), pp.4534-4543.<text:s/></text:span><text:a xlink:type="simple" xlink:href="https://dx.doi.org/10.1021/bm501338r">⟨10.1021/bm501338r⟩</text:a></text:p>
              <text:p text:style-name="Normal"><text:span>Article dans une revue</text:span></text:p>
              <text:p text:style-name="Normal"><text:a xlink:type="simple" xlink:href="https://hal.science/hal-01369441v1">hal-0136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100v1">Nanoparticles Produced by Ring-Opening Metathesis Polymerization Using Norbornenyl-poly(ethylene oxide) as a Ligand-Free Generic Platform for Highly Selective In Vivo Tumor Targeting</text:a></text:p>
              <text:p text:style-name="Normal"><text:a xlink:type="simple" xlink:href="https://hal.science/search/index/?q=*&amp;authFullName_s=Fabien Gueugnon">Fabien Gueugnon</text:a><text:span>,</text:span><text:a xlink:type="simple" xlink:href="https://hal.science/search/index/?q=*&amp;authFullName_s=Iza Denis">Iza Denis</text:a><text:span>,</text:span><text:a xlink:type="simple" xlink:href="https://hal.science/search/index/?q=*&amp;authFullName_s=Daniel Pouliquen">Daniel Pouliquen</text:a><text:span>,</text:span><text:a xlink:type="simple" xlink:href="https://hal.science/search/index/?q=*&amp;authFullName_s=Floraine Collette">Floraine Collette</text:a><text:span>,</text:span><text:a xlink:type="simple" xlink:href="https://hal.science/search/index/?q=*&amp;authFullName_s=Régis Delatouche">Régis Delatouche</text:a><text:span>et al.</text:span></text:p>
              <text:p text:style-name="Normal"><text:span>Biomacromolecules</text:span><text:span>, 2013, 14 (7), pp.2396-2402.<text:s/></text:span><text:a xlink:type="simple" xlink:href="https://dx.doi.org/10.1021/bm400516b">⟨10.1021/bm400516b⟩</text:a></text:p>
              <text:p text:style-name="Normal"><text:span>Article dans une revue</text:span></text:p>
              <text:p text:style-name="Normal"><text:a xlink:type="simple" xlink:href="https://hal.science/hal-00916100v1">hal-009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75v1">Design of pH responsive clickable prodrugs applied to histone deacetylase inhibitors: A new strategy for anticancer therapy</text:a></text:p>
              <text:p text:style-name="Normal"><text:a xlink:type="simple" xlink:href="https://hal.science/search/index/?q=*&amp;authFullName_s=Régis Delatouche">Régis Delatouche</text:a><text:span>,</text:span><text:a xlink:type="simple" xlink:href="https://hal.science/search/index/?q=*&amp;authFullName_s=Iza Denis">Iza Denis</text:a><text:span>,</text:span><text:a xlink:type="simple" xlink:href="https://hal.science/search/index/?q=*&amp;authFullName_s=Marion Grinda">Marion Grinda</text:a><text:span>,</text:span><text:a xlink:type="simple" xlink:href="https://hal.science/search/index/?q=*&amp;authFullName_s=Fatima El Bahhaj">Fatima El Bahhaj</text:a><text:span>,</text:span><text:a xlink:type="simple" xlink:href="https://hal.science/search/index/?q=*&amp;authFullName_s=Estelle Baucher">Estelle Baucher</text:a><text:span>et al.</text:span></text:p>
              <text:p text:style-name="Normal"><text:span>European Journal of Pharmaceutics and Biopharmaceutics</text:span><text:span>, 2013, 85 (3), pp.862-872.<text:s/></text:span><text:a xlink:type="simple" xlink:href="https://dx.doi.org/10.1016/j.ejpb.2013.03.006">⟨10.1016/j.ejpb.2013.03.006⟩</text:a></text:p>
              <text:p text:style-name="Normal"><text:span>Article dans une revue</text:span></text:p>
              <text:p text:style-name="Normal"><text:a xlink:type="simple" xlink:href="https://api.istex.fr/ark:/67375/6H6-PXMZ5X2X-D/fulltext.pdf?sid=hal">istex</text:a></text:p>
              <text:p text:style-name="Normal"><text:a xlink:type="simple" xlink:href="https://hal.science/hal-04074175v1">hal-0407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65v1">Extending Triazolyl-Based Release under Mildly Acidic Conditions To Give Aniline Derivatives</text:a></text:p>
              <text:p text:style-name="Normal"><text:a xlink:type="simple" xlink:href="https://hal.science/search/index/?q=*&amp;authFullName_s=R. Delatouche">R. Delatouche</text:a><text:span>,</text:span><text:a xlink:type="simple" xlink:href="https://hal.science/search/index/?q=*&amp;authFullName_s=C. Bachmann">C. Bachmann</text:a><text:span>,</text:span><text:a xlink:type="simple" xlink:href="https://hal.science/search/index/?q=*&amp;authFullName_s=G. Frapper">G. Frapper</text:a><text:span>,</text:span><text:a xlink:type="simple" xlink:href="https://hal.science/search/index/?q=*&amp;authFullName_s=P. Bertrand">P. Bertrand</text:a></text:p>
              <text:p text:style-name="Normal"><text:span>Synthesis: Journal of Synthetic Organic Chemistry</text:span><text:span>, 2012, 44 (7), pp.1090-1094.<text:s/></text:span><text:a xlink:type="simple" xlink:href="https://dx.doi.org/10.1055/s-0031-1289719">⟨10.1055/s-0031-1289719⟩</text:a></text:p>
              <text:p text:style-name="Normal"><text:span>Article dans une revue</text:span></text:p>
              <text:p text:style-name="Normal"><text:a xlink:type="simple" xlink:href="https://hal.science/hal-00829565v1">hal-008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913v1">Easy and effective method to produce functionalized particles for cellular uptake</text:a></text:p>
              <text:p text:style-name="Normal"><text:a xlink:type="simple" xlink:href="https://hal.science/search/index/?q=*&amp;authFullName_s=Floraine Collette">Floraine Collette</text:a><text:span>,</text:span><text:a xlink:type="simple" xlink:href="https://hal.science/search/index/?q=*&amp;authFullName_s=Régis Delatouche">Régis Delatouche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Fabien Gueugnon">Fabien Gueugnon</text:a><text:span>,</text:span><text:a xlink:type="simple" xlink:href="https://hal.science/search/index/?q=*&amp;authFullName_s=Marc Gregoire">Marc Gregoire</text:a><text:span>et al.</text:span></text:p>
              <text:p text:style-name="Normal"><text:span>Journal of Polymer Science Part A: Polymer Chemistry</text:span><text:span>, 2012, 51 (1), pp.176-189.<text:s/></text:span><text:a xlink:type="simple" xlink:href="https://dx.doi.org/10.1002/pola.26357">⟨10.1002/pola.26357⟩</text:a></text:p>
              <text:p text:style-name="Normal"><text:span>Article dans une revue</text:span></text:p>
              <text:p text:style-name="Normal"><text:a xlink:type="simple" xlink:href="https://api.istex.fr/ark:/67375/WNG-M12D0F3P-V/fulltext.pdf?sid=hal">istex</text:a></text:p>
              <text:p text:style-name="Normal"><text:a xlink:type="simple" xlink:href="https://hal.science/hal-00758913v1">hal-0075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75v1">Interim positron emission tomography scan associated with international prognostic index and germinal center B cell-like signature as prognostic index in diffuse large B-cell lymphoma</text:a></text:p>
              <text:p text:style-name="Normal"><text:a xlink:type="simple" xlink:href="https://hal.science/search/index/?q=*&amp;authFullName_s=Hélène Lanic">Hélène Lanic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Ferial Mechken">Ferial Mechken</text:a><text:span>,</text:span><text:a xlink:type="simple" xlink:href="https://hal.science/search/index/?q=*&amp;authFullName_s=Jean-Michel Picquenot">Jean-Michel Picquenot</text:a><text:span>,</text:span><text:a xlink:type="simple" xlink:href="https://hal.science/search/index/?q=*&amp;authFullName_s=Marie Cornic">Marie Cornic</text:a><text:span>et al.</text:span></text:p>
              <text:p text:style-name="Normal"><text:span>Leukemia &amp; lymphoma</text:span><text:span>, 2012, 53 (1), pp.34-42.<text:s/></text:span><text:a xlink:type="simple" xlink:href="https://dx.doi.org/10.3109/10428194.2011.600482">⟨10.3109/10428194.2011.600482⟩</text:a></text:p>
              <text:p text:style-name="Normal"><text:span>Article dans une revue</text:span></text:p>
              <text:p text:style-name="Normal"><text:a xlink:type="simple" xlink:href="https://hal.science/hal-00673375v1">hal-006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26v1">Small molecules DNA methyltransferases inhibitors</text:a></text:p>
              <text:p text:style-name="Normal"><text:a xlink:type="simple" xlink:href="https://hal.science/search/index/?q=*&amp;authFullName_s=N. Martinet">N. Martinet</text:a><text:span>,</text:span><text:a xlink:type="simple" xlink:href="https://hal.science/search/index/?q=*&amp;authFullName_s=B.Y. Michel">B.Y. Michel</text:a><text:span>,</text:span><text:a xlink:type="simple" xlink:href="https://hal.science/search/index/?q=*&amp;authFullName_s=P. Bertrand">P. Bertrand</text:a><text:span>,</text:span><text:a xlink:type="simple" xlink:href="https://hal.science/search/index/?q=*&amp;authFullName_s=R. Benhida">R. Benhida</text:a></text:p>
              <text:p text:style-name="Normal"><text:span>MedChemComm</text:span><text:span>, 2012, 3 (3), pp.263-273.<text:s/></text:span><text:a xlink:type="simple" xlink:href="https://dx.doi.org/10.1039/c1md00194a">⟨10.1039/c1md00194a⟩</text:a></text:p>
              <text:p text:style-name="Normal"><text:span>Article dans une revue</text:span></text:p>
              <text:p text:style-name="Normal"><text:a xlink:type="simple" xlink:href="https://hal.science/hal-00834226v1">hal-0083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53v1">Investigations into Competitive Cycloaddition/Cyclization or Elimination from 1,1-Dimethyl-propargylcarbamates of Anilines</text:a></text:p>
              <text:p text:style-name="Normal"><text:a xlink:type="simple" xlink:href="https://hal.science/search/index/?q=*&amp;authFullName_s=Régis Delatouche">Régis Delatouche</text:a><text:span>,</text:span><text:a xlink:type="simple" xlink:href="https://hal.science/search/index/?q=*&amp;authFullName_s=Aurélien Lesage">Aurélien Lesage</text:a><text:span>,</text:span><text:a xlink:type="simple" xlink:href="https://hal.science/search/index/?q=*&amp;authFullName_s=Floraine Collette">Floraine Collette</text:a><text:span>,</text:span><text:a xlink:type="simple" xlink:href="https://hal.science/search/index/?q=*&amp;authFullName_s=Valérie Héroguez">Valérie Héroguez</text:a><text:span>,</text:span><text:a xlink:type="simple" xlink:href="https://hal.science/search/index/?q=*&amp;authFullName_s=Philippe Bertrand">Philippe Bertrand</text:a></text:p>
              <text:p text:style-name="Normal"><text:span>Australian Journal of Chemistry</text:span><text:span>, 2011, 64 (2), pp.166-173.<text:s/></text:span><text:a xlink:type="simple" xlink:href="https://dx.doi.org/10.1071/CH10344">⟨10.1071/CH10344⟩</text:a></text:p>
              <text:p text:style-name="Normal"><text:span>Article dans une revue</text:span></text:p>
              <text:p text:style-name="Normal"><text:a xlink:type="simple" xlink:href="https://hal.science/hal-00947153v1">hal-009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156v1">Interpreting clinical assays for histone deacetylase inhibitors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Nadine Martinet">Nadine Martinet</text:a></text:p>
              <text:p text:style-name="Normal"><text:span>Cancer Management and Research</text:span><text:span>, 2011, pp.117.<text:s/></text:span><text:a xlink:type="simple" xlink:href="https://dx.doi.org/10.2147/CMR.S9661">⟨10.2147/CMR.S9661⟩</text:a></text:p>
              <text:p text:style-name="Normal"><text:span>Article dans une revue</text:span></text:p>
              <text:p text:style-name="Normal"><text:a xlink:type="simple" xlink:href="https://hal.science/hal-04074156v1">hal-0407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95v1">Synthesis and Modeling of New Benzofuranone Histone Deacetylase Inhibitors that Stimulate Tumor Suppressor Gene Expression</text:a></text:p>
              <text:p text:style-name="Normal"><text:a xlink:type="simple" xlink:href="https://hal.science/search/index/?q=*&amp;authFullName_s=Cédric Charrier">Cédric Charrier</text:a><text:span>,</text:span><text:a xlink:type="simple" xlink:href="https://hal.science/search/index/?q=*&amp;authFullName_s=Jonathan A. Clarhaut">Jonathan A. Clarhaut</text:a><text:span>,</text:span><text:a xlink:type="simple" xlink:href="https://hal.science/search/index/?q=*&amp;authFullName_s=Jean-Pierre Gesson">Jean-Pierre Gesson</text:a><text:span>,</text:span><text:a xlink:type="simple" xlink:href="https://hal.science/search/index/?q=*&amp;authFullName_s=Guillermina Estiu">Guillermina Estiu</text:a><text:span>,</text:span><text:a xlink:type="simple" xlink:href="https://hal.science/search/index/?q=*&amp;authFullName_s=Olaf Wiest">Olaf Wiest</text:a><text:span>et al.</text:span></text:p>
              <text:p text:style-name="Normal"><text:span>Journal of Medicinal Chemistry</text:span><text:span>, 2009, 52, pp.3112-3115.<text:s/></text:span><text:a xlink:type="simple" xlink:href="https://dx.doi.org/10.1021/jm9002439">⟨10.1021/jm9002439⟩</text:a></text:p>
              <text:p text:style-name="Normal"><text:span>Article dans une revue</text:span></text:p>
              <text:p text:style-name="Normal"><text:a xlink:type="simple" xlink:href="https://hal.science/hal-00438795v1">hal-004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79v1">Biological activities of substituted trichostatic acid derivatives</text:a></text:p>
              <text:p text:style-name="Normal"><text:a xlink:type="simple" xlink:href="https://hal.science/search/index/?q=*&amp;authFullName_s=Cédric Charrier">Cédric Charrier</text:a><text:span>,</text:span><text:a xlink:type="simple" xlink:href="https://hal.science/search/index/?q=*&amp;authFullName_s=Joëlle Roche">Joëlle Roche</text:a><text:span>,</text:span><text:a xlink:type="simple" xlink:href="https://hal.science/search/index/?q=*&amp;authFullName_s=Jean-Pierre Gesson">Jean-Pierre Gesson</text:a><text:span>,</text:span><text:a xlink:type="simple" xlink:href="https://hal.science/search/index/?q=*&amp;authFullName_s=Philippe Bertrand">Philippe Bertrand</text:a></text:p>
              <text:p text:style-name="Normal"><text:span>Journal of Chemical Sciences</text:span><text:span>, 2009, 121 (4), pp.471-479.<text:s/></text:span><text:a xlink:type="simple" xlink:href="https://dx.doi.org/10.1007/s12039-009-0056-1">⟨10.1007/s12039-009-0056-1⟩</text:a></text:p>
              <text:p text:style-name="Normal"><text:span>Article dans une revue</text:span></text:p>
              <text:p text:style-name="Normal"><text:a xlink:type="simple" xlink:href="https://api.istex.fr/ark:/67375/VQC-DCZL5T48-6/fulltext.pdf?sid=hal">istex</text:a></text:p>
              <text:p text:style-name="Normal"><text:a xlink:type="simple" xlink:href="https://hal.science/hal-00438779v1">hal-00438779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180f38" table:style-name="180f38">
          <table:table-column table:style-name="180f38.0"/>
          <table:table-row>
            <table:table-cell office:value-type="string">
              <text:p text:style-name="Normal"><text:a xlink:type="simple" xlink:href="https://normandie-univ.hal.science/hal-02484162v1">Surveillance non invasive par séquençage nouvelle génération de l’ADN circulant et corrélation avec l’imagerie TEP scan dans une cohorte prospective de lymphome B diffus à grandes cellules.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Stéphanie Becker">Stéphanie Becker</text:a><text:span>,</text:span><text:a xlink:type="simple" xlink:href="https://hal.science/search/index/?q=*&amp;authFullName_s=Vinciane Marchand">Vinciane Marchand</text:a><text:span>,</text:span><text:a xlink:type="simple" xlink:href="https://hal.science/search/index/?q=*&amp;authFullName_s=Philippe Ruminy">Philippe Ruminy</text:a><text:span>et al.</text:span></text:p>
              <text:p text:style-name="Normal"><text:span>38e Congrès - Société Française d'Hématologie</text:span><text:span>, Ma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84162v1">hal-02484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4139v1">Détection de mutations somatiques dans l’ADN circulant plasmatique par séquençage de nouvelle génération (NGS) : première étape vers une validation du concept de biopsie liquide dans le lymphome primitif du système nerveux central.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Maxime Fontanilles">Maxime Fontanille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Florent Marguet">Florent Marguet</text:a><text:span>,</text:span><text:a xlink:type="simple" xlink:href="https://hal.science/search/index/?q=*&amp;authFullName_s=Philippe Bertrand">Philippe Bertrand</text:a><text:span>et al.</text:span></text:p>
              <text:p text:style-name="Normal"><text:span>36e Congrès - Société Française d'Hématologie</text:span><text:span>, Mar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484139v1">hal-02484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4117v1">Séquençage à haut débit dans les lymphomes diffus à grandes cellules : de la biopsie ganglionnaire à la biopsie « liquide » ?</text:a></text:p>
              <text:p text:style-name="Normal"><text:a xlink:type="simple" xlink:href="https://hal.science/search/index/?q=*&amp;authFullName_s=Elodie Bohers">Elodie Boher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Catherine Maingonnat">Catherine Maingonnat</text:a><text:span>et al.</text:span></text:p>
              <text:p text:style-name="Normal"><text:span>35e Congrès - Société Française d'Hématologie</text:span><text:span>, Mar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484117v1">hal-024841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340v1">Recurrent Mutations of the Exportin 1 Gene (XPO1) in Primary Mediastinal B-Cell Lymphoma: A Lysa Study.</text:a></text:p>
              <text:p text:style-name="Normal"><text:a xlink:type="simple" xlink:href="https://hal.science/search/index/?q=*&amp;authFullName_s=Fabrice Jardin">Fabrice Jardin</text:a><text:span>,</text:span><text:a xlink:type="simple" xlink:href="https://hal.science/search/index/?q=*&amp;authFullName_s=Anaïs Pujals">Anaïs Pujals</text:a><text:span>,</text:span><text:a xlink:type="simple" xlink:href="https://hal.science/search/index/?q=*&amp;authFullName_s=Laura Pelletier">Laura Pelletier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Vincent Camus">Vincent Camus</text:a><text:span>et al.</text:span></text:p>
              <text:p text:style-name="Normal"><text:span>57th ASH Annual Meeting and Exposition</text:span><text:span>, Dec 2015, Orlando, Floride, United States</text:span></text:p>
              <text:p text:style-name="Normal"><text:span>Communication dans un congrès</text:span></text:p>
              <text:p text:style-name="Normal"><text:a xlink:type="simple" xlink:href="https://normandie-univ.hal.science/hal-02481340v1">hal-02481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359v1">Somatic Mutations Detected in Plasma Cell-Free DNA By Targeted Sequencing: Assessment of Liquid Biopsy in Primary Central Nervous System Lymphoma.</text:a></text:p>
              <text:p text:style-name="Normal"><text:a xlink:type="simple" xlink:href="https://hal.science/search/index/?q=*&amp;authFullName_s=Maxime Fontanilles">Maxime Fontanilles</text:a><text:span>,</text:span><text:a xlink:type="simple" xlink:href="https://hal.science/search/index/?q=*&amp;authFullName_s=Florent Marguet">Florent Marguet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Philippe Bertrand">Philippe Bertrand</text:a><text:span>et al.</text:span></text:p>
              <text:p text:style-name="Normal"><text:span>57th ASH Annual Meeting and Exposition</text:span><text:span>, Dec 2015, Orlando, Floride, United States</text:span></text:p>
              <text:p text:style-name="Normal"><text:span>Communication dans un congrès</text:span></text:p>
              <text:p text:style-name="Normal"><text:a xlink:type="simple" xlink:href="https://normandie-univ.hal.science/hal-02481359v1">hal-02481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3516v1">Whole Exome Sequencing of refractory aggressive B-cell lymphomas identified recurrent mutations of the exportin 1 gene (XPO1) in Primary Mediastinal B-cell Lymphoma subtype. A LYSA study.</text:a></text:p>
              <text:p text:style-name="Normal"><text:a xlink:type="simple" xlink:href="https://hal.science/search/index/?q=*&amp;authFullName_s=Fabrice Jardin">Fabrice Jardin</text:a><text:span>,</text:span><text:a xlink:type="simple" xlink:href="https://hal.science/search/index/?q=*&amp;authFullName_s=Anaïs Pujals">Anaïs Pujals</text:a><text:span>,</text:span><text:a xlink:type="simple" xlink:href="https://hal.science/search/index/?q=*&amp;authFullName_s=Laura Pelletier">Laura Pelletier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Sylvain Mareschal">Sylvain Mareschal</text:a><text:span>et al.</text:span></text:p>
              <text:p text:style-name="Normal"><text:span>13th International Conference on Malignant Lymphoma (ICML), Juin 2015, Lugano (Suisse)</text:span><text:span>, Jun 2015, Lugano, Switzerland</text:span></text:p>
              <text:p text:style-name="Normal"><text:span>Communication dans un congrès</text:span></text:p>
              <text:p text:style-name="Normal"><text:a xlink:type="simple" xlink:href="https://normandie-univ.hal.science/hal-02483516v1">hal-02483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3464v1">Recurrent somatic mutations in diffuse large B cell lymphoma assessed by high throughput targeted sequencing highlight molecular subtypes’ genetic divergence: a LYSA study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Elodie Bohers">Elodie Bohers</text:a><text:span>et al.</text:span></text:p>
              <text:p text:style-name="Normal"><text:span>13th International Conference on Malignant Lymphoma</text:span><text:span>, Jun 2015, Lugano, Switzerland</text:span></text:p>
              <text:p text:style-name="Normal"><text:span>Communication dans un congrès</text:span></text:p>
              <text:p text:style-name="Normal"><text:a xlink:type="simple" xlink:href="https://normandie-univ.hal.science/hal-02483464v1">hal-024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9v1">The germinal Center B-cell signature is associated to a higher [18F]-FDG uptake and improves the prognosis value of TEP scan in diffuse large B-celle lymphomas (DLBCL) treated by rituximab(R) and anthracyclines-based chemotherapy.</text:a></text:p>
              <text:p text:style-name="Normal"><text:a xlink:type="simple" xlink:href="https://hal.science/search/index/?q=*&amp;authFullName_s=Hélène Lanic">Hélène Lanic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Ferial Mechken">Ferial Mechken</text:a><text:span>,</text:span><text:a xlink:type="simple" xlink:href="https://hal.science/search/index/?q=*&amp;authFullName_s=Jean-Michel Piquenot">Jean-Michel Piquenot</text:a><text:span>,</text:span><text:a xlink:type="simple" xlink:href="https://hal.science/search/index/?q=*&amp;authFullName_s=Marie Cornic">Marie Cornic</text:a><text:span>et al.</text:span></text:p>
              <text:p text:style-name="Normal"><text:span>Congrès Lugano</text:span><text:span>, 2011, Lugano, Switzerland</text:span></text:p>
              <text:p text:style-name="Normal"><text:span>Communication dans un congrès</text:span></text:p>
              <text:p text:style-name="Normal"><text:a xlink:type="simple" xlink:href="https://hal.science/hal-00946569v1">hal-0094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43v1">The germinal center B-cell signature is associated to a higher [18F]-FDG uptake and improves the prognosis value of TEP scan in diffuse large B-cell lymphomas (DLBCL) treated by rituximab (R) and anthracyclines-based chemotherapy</text:a></text:p>
              <text:p text:style-name="Normal"><text:a xlink:type="simple" xlink:href="https://hal.science/search/index/?q=*&amp;authFullName_s=Hélène Lanic">Hélène Lanic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Ferial Mechken">Ferial Mechken</text:a><text:span>,</text:span><text:a xlink:type="simple" xlink:href="https://hal.science/search/index/?q=*&amp;authFullName_s=Jean-Michel Picquenot">Jean-Michel Picquenot</text:a><text:span>,</text:span><text:a xlink:type="simple" xlink:href="https://hal.science/search/index/?q=*&amp;authFullName_s=Marie Cornic">Marie Cornic</text:a><text:span>et al.</text:span></text:p>
              <text:p text:style-name="Normal"><text:span>Congrès Lugano</text:span><text:span>, 2010, Lugano, Switzerland</text:span></text:p>
              <text:p text:style-name="Normal"><text:span>Communication dans un congrès</text:span></text:p>
              <text:p text:style-name="Normal"><text:a xlink:type="simple" xlink:href="https://hal.science/hal-00662243v1">hal-00662243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b8f3e7" table:style-name="b8f3e7">
          <table:table-column table:style-name="b8f3e7.0"/>
          <table:table-row>
            <table:table-cell office:value-type="string">
              <text:p text:style-name="Normal"><text:a xlink:type="simple" xlink:href="https://normandie-univ.hal.science/hal-02482550v1">New Generation Sequencing of Targeted Genes in Hairy Cell Leukemia Highlighted Mutations Associated to BRAFV600E anda New Recurrent Altered Gene, KDM6A, in Hairy Cell Leukemia Variant Patients</text:a></text:p>
              <text:p text:style-name="Normal"><text:a xlink:type="simple" xlink:href="https://hal.science/search/index/?q=*&amp;authFullName_s=Xavier X. Troussard">Xavier X. Troussard</text:a><text:span>,</text:span><text:a xlink:type="simple" xlink:href="https://hal.science/search/index/?q=*&amp;authFullName_s=Elsa Maitre">Elsa Maitre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Catherine Maingonnat">Catherine Maingonnat</text:a><text:span>,</text:span><text:a xlink:type="simple" xlink:href="https://hal.science/search/index/?q=*&amp;authFullName_s=Pierre Julien Viailly">Pierre Julien Viailly</text:a><text:span>et al.</text:span></text:p>
              <text:p text:style-name="Normal"><text:span>59th ASH Annual Meeting and Exposition</text:span><text:span>, Dec 2017, Atlanta, GA, United States</text:span></text:p>
              <text:p text:style-name="Normal"><text:span>Poster de conférence</text:span></text:p>
              <text:p text:style-name="Normal"><text:a xlink:type="simple" xlink:href="https://normandie-univ.hal.science/hal-02482550v1">hal-024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79v1">Identification of psychosocial factors affecting job retention of women with breast cancer. A pilot study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Frédéric Trentini">Frédéric Trentini</text:a><text:span>,</text:span><text:a xlink:type="simple" xlink:href="https://hal.science/search/index/?q=*&amp;authFullName_s=Emilie Monrigal">Emilie Monrigal</text:a><text:span>,</text:span><text:a xlink:type="simple" xlink:href="https://hal.science/search/index/?q=*&amp;authFullName_s=Philippe Bertrand">Philippe Bertrand</text:a><text:span>et al.</text:span></text:p>
              <text:p text:style-name="Normal"><text:span>30th Conference of the EHPS/DHP "Behaviour change: making an impact on health and health services", Aberdeen, 2016</text:span><text:span>, 2016, Aberdeen, United Kingdom. s.p., 2016</text:span></text:p>
              <text:p text:style-name="Normal"><text:span>Poster de conférence</text:span></text:p>
              <text:p text:style-name="Normal"><text:a xlink:type="simple" xlink:href="https://hal.science/hal-03076579v1">hal-03076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2497v1">Biological and Clinical Relevance of Associated Genomic Alterations in MYD88 L265P and Non-L265P Mutated Diffuse Large B-Cell Lymphoma: Analysis of 361 Cases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Philippe Ruminy">Philippe Ruminy</text:a><text:span>et al.</text:span></text:p>
              <text:p text:style-name="Normal"><text:span>58th ASH Annual Meeting and Exposition</text:span><text:span>, Dec 2016, San Diego, CA, United States. 128 (22), pp.4097-4097, 2016,<text:s/></text:span><text:a xlink:type="simple" xlink:href="https://dx.doi.org/10.1182/blood.V128.22.4097.4097">⟨10.1182/blood.V128.22.4097.4097⟩</text:a></text:p>
              <text:p text:style-name="Normal"><text:span>Poster de conférence</text:span></text:p>
              <text:p text:style-name="Normal"><text:a xlink:type="simple" xlink:href="https://normandie-univ.hal.science/hal-02482497v1">hal-02482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09v1">Abstract 4810: Exome sequencing of refractory diffuse large B-cell lymphomas highlights candidate genes for targeted resequencing</text:a></text:p>
              <text:p text:style-name="Normal"><text:a xlink:type="simple" xlink:href="https://hal.science/search/index/?q=*&amp;authFullName_s=Sylvain Mareschal">Sylvain Mareschal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Jean-Philippe Jais">Jean-Philippe Jais</text:a><text:span>et al.</text:span></text:p>
              <text:p text:style-name="Normal"><text:span>AACR 106th Annual Meeting 2015</text:span><text:span>, Apr 2015, Philadelphia, PA, United States. 75 (15 Supplement), pp.4810--4810, 2015,<text:s/></text:span><text:a xlink:type="simple" xlink:href="https://dx.doi.org/10.1158/1538-7445.AM2015-4810">⟨10.1158/1538-7445.AM2015-4810⟩</text:a></text:p>
              <text:p text:style-name="Normal"><text:span>Poster de conférence</text:span></text:p>
              <text:p text:style-name="Normal"><text:a xlink:type="simple" xlink:href="https://univ-rennes.hal.science/hal-01300809v1">hal-01300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2458v1">Integrative Analysis of Diffuse Large B Cell Lymphoma Mutational Landscape: A Lysa Study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Bruno Tesson">Bruno Tesson</text:a><text:span>,</text:span><text:a xlink:type="simple" xlink:href="https://hal.science/search/index/?q=*&amp;authFullName_s=Pierre Julien Viailly">Pierre Julien Viailly</text:a><text:span>,</text:span><text:a xlink:type="simple" xlink:href="https://hal.science/search/index/?q=*&amp;authFullName_s=Thierry Jo Molina">Thierry Jo Molina</text:a><text:span>,</text:span><text:a xlink:type="simple" xlink:href="https://hal.science/search/index/?q=*&amp;authFullName_s=Christiane Copie-Bergman">Christiane Copie-Bergman</text:a><text:span>et al.</text:span></text:p>
              <text:p text:style-name="Normal"><text:span>57th ASH Annual Meeting and Exposition</text:span><text:span>, Dec 2015, Orlando, Floride, United States</text:span></text:p>
              <text:p text:style-name="Normal"><text:span>Poster de conférence</text:span></text:p>
              <text:p text:style-name="Normal"><text:a xlink:type="simple" xlink:href="https://normandie-univ.hal.science/hal-02482458v1">hal-0248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787v1">GenerateReports: an Ion Torrent plugin summarizing a whole NGS experiment for clinical interpretation</text:a></text:p>
              <text:p text:style-name="Normal"><text:a xlink:type="simple" xlink:href="https://hal.science/search/index/?q=*&amp;authFullName_s=Pierre-Julien Viailly">Pierre-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Élodie Bohers">Élodie Bohers</text:a><text:span>et al.</text:span></text:p>
              <text:p text:style-name="Normal"><text:span>ECCB</text:span><text:span>, Sep 2015, Dublin, Ireland. 2015</text:span></text:p>
              <text:p text:style-name="Normal"><text:span>Poster de conférence</text:span></text:p>
              <text:p text:style-name="Normal"><text:a xlink:type="simple" xlink:href="https://hal.science/hal-01956787v1">hal-01956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717v1">GenerateReports: an Ion Torrent plugin summarizing a whole NGS experiment for clinical interpretation</text:a></text:p>
              <text:p text:style-name="Normal"><text:a xlink:type="simple" xlink:href="https://hal.science/search/index/?q=*&amp;authFullName_s=Pierre Julien Viailly">Pierre 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Elodie Bohers">Elodie Bohers</text:a><text:span>et al.</text:span></text:p>
              <text:p text:style-name="Normal"><text:span>JOBIM</text:span><text:span>, Jul 2015, Clermont-Ferrand, France</text:span></text:p>
              <text:p text:style-name="Normal"><text:span>Poster de conférence</text:span></text:p>
              <text:p text:style-name="Normal"><text:a xlink:type="simple" xlink:href="https://normandie-univ.hal.science/hal-02896717v1">hal-02896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715v1">GenerateReports: an Ion Torrent plugin summarizing a whole NGS experiment for clinical interpretation</text:a></text:p>
              <text:p text:style-name="Normal"><text:a xlink:type="simple" xlink:href="https://hal.science/search/index/?q=*&amp;authFullName_s=Pierre Julien Viailly">Pierre Julien Viailly</text:a><text:span>,</text:span><text:a xlink:type="simple" xlink:href="https://hal.science/search/index/?q=*&amp;authFullName_s=Sylvain Mareschal">Sylvain Mareschal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dney Dubois">Sydney Dubois</text:a><text:span>,</text:span><text:a xlink:type="simple" xlink:href="https://hal.science/search/index/?q=*&amp;authFullName_s=Elodie Bohers">Elodie Bohers</text:a><text:span>et al.</text:span></text:p>
              <text:p text:style-name="Normal"><text:span>23rd Annual International Conference on Intelligent Systems for Molecular Biology (ISMB) and 14th European Conference on Computational Biology (ECCB)</text:span><text:span>, Jul 2015, Dublin, Ireland</text:span></text:p>
              <text:p text:style-name="Normal"><text:span>Poster de conférence</text:span></text:p>
              <text:p text:style-name="Normal"><text:a xlink:type="simple" xlink:href="https://normandie-univ.hal.science/hal-02896715v1">hal-028967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08v1">Abstract 4947: HACE1 is a putative tumor suppressor gene in B-cell lymphomagenesis down-regulated by both deletion and epigenetic mechanisms</text:a></text:p>
              <text:p text:style-name="Normal"><text:a xlink:type="simple" xlink:href="https://hal.science/search/index/?q=*&amp;authFullName_s=Abdelilah Bouzelfen">Abdelilah Bouzelfen</text:a><text:span>,</text:span><text:a xlink:type="simple" xlink:href="https://hal.science/search/index/?q=*&amp;authFullName_s=Marion Alcantara">Marion Alcantara</text:a><text:span>,</text:span><text:a xlink:type="simple" xlink:href="https://hal.science/search/index/?q=*&amp;authFullName_s=Hafid Kora">Hafid Kora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Sylvain Mareschal">Sylvain Mareschal</text:a><text:span>et al.</text:span></text:p>
              <text:p text:style-name="Normal"><text:span>AACR 106th Annual Meeting 2015</text:span><text:span>, Apr 2015, Philadelphia, PA, United States. 75 (15 Supplement), pp.4947--4947, 2015,<text:s/></text:span><text:a xlink:type="simple" xlink:href="https://dx.doi.org/10.1158/1538-7445.AM2015-4947">⟨10.1158/1538-7445.AM2015-4947⟩</text:a></text:p>
              <text:p text:style-name="Normal"><text:span>Poster de conférence</text:span></text:p>
              <text:p text:style-name="Normal"><text:a xlink:type="simple" xlink:href="https://univ-rennes.hal.science/hal-01300808v1">hal-01300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ERTRAND</dc:title>
    <dc:subject/>
    <dc:description>CV</dc:description>
    <dc:creator/>
    <dc:date>2026-05-03T14:33:08.000</dc:date>
    <meta:generator>PHPWord</meta:generator>
    <meta:initial-creator>CCSD</meta:initial-creator>
    <meta:creation-date>2026-05-03T14:33:08.000</meta:creation-date>
    <meta:keyword/>
    <meta:user-defined meta:name="Category"/>
    <meta:user-defined meta:name="Company"/>
    <meta:user-defined meta:name="Manager"/>
  </office:meta>
</office:document-meta>
</file>