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e739" style:family="table">
      <style:table-properties style:rel-width="100" table:align="center"/>
    </style:style>
    <style:style style:name="a3e739.0" style:family="table-column">
      <style:table-column-properties style:column-width="0.00cm"/>
    </style:style>
    <style:style style:name="aa8723" style:family="table">
      <style:table-properties style:rel-width="100" table:align="center"/>
    </style:style>
    <style:style style:name="aa8723.0" style:family="table-column">
      <style:table-column-properties style:column-width="0.00cm"/>
    </style:style>
    <style:style style:name="c26316" style:family="table">
      <style:table-properties style:rel-width="100" table:align="center"/>
    </style:style>
    <style:style style:name="c26316.0" style:family="table-column">
      <style:table-column-properties style:column-width="0.00cm"/>
    </style:style>
    <style:style style:name="7a95ad" style:family="table">
      <style:table-properties style:rel-width="100" table:align="center"/>
    </style:style>
    <style:style style:name="7a95ad.0" style:family="table-column">
      <style:table-column-properties style:column-width="0.00cm"/>
    </style:style>
    <style:style style:name="443cc7" style:family="table">
      <style:table-properties style:rel-width="100" table:align="center"/>
    </style:style>
    <style:style style:name="443cc7.0" style:family="table-column">
      <style:table-column-properties style:column-width="0.00cm"/>
    </style:style>
    <style:style style:name="6dd1ca" style:family="table">
      <style:table-properties style:rel-width="100" table:align="center"/>
    </style:style>
    <style:style style:name="6dd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 M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3e739" table:style-name="a3e739">
          <table:table-column table:style-name="a3e739.0"/>
          <table:table-row>
            <table:table-cell office:value-type="string">
              <text:p text:style-name="Normal"><text:a xlink:type="simple" xlink:href="https://hal.science/hal-05281231v1">Lexical &amp;lt;i&amp;gt;be&amp;lt;/i&amp;gt;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Peter W Culicover">Peter W Culicover</text:a></text:p>
              <text:p text:style-name="Normal"><text:span>Journal of Linguistics</text:span><text:span>, 2025, pp.1 - 24.<text:s/></text:span><text:a xlink:type="simple" xlink:href="https://dx.doi.org/10.1017/s0022226724000422">⟨10.1017/s0022226724000422⟩</text:a></text:p>
              <text:p text:style-name="Normal"><text:span>Article dans une revue</text:span></text:p>
              <text:p text:style-name="Normal"><text:a xlink:type="simple" xlink:href="https://hal.science/hal-05281231v1">hal-0528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77v1">Verb Phrase Ellipsis with nominal antecedents: the case of polar nouns</text:a></text:p>
              <text:p text:style-name="Normal"><text:a xlink:type="simple" xlink:href="https://hal.science/search/index/?q=*&amp;authFullName_s=Philip Miller">Philip Miller</text:a><text:span>,</text:span><text:a xlink:type="simple" xlink:href="https://hal.science/search/index/?q=*&amp;authFullName_s=Barbara Hemforth">Barbara Hemforth</text:a></text:p>
              <text:p text:style-name="Normal"><text:span>Glossa a journal of general linguistics</text:span><text:span>, 2024, 9 (1),<text:s/></text:span><text:a xlink:type="simple" xlink:href="https://dx.doi.org/10.16995/glossa.15303">⟨10.16995/glossa.15303⟩</text:a></text:p>
              <text:p text:style-name="Normal"><text:span>Article dans une revue</text:span></text:p>
              <text:p text:style-name="Normal"><text:a xlink:type="simple" xlink:href="https://hal.science/hal-04859177v1">hal-048591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43121v1">Perspective de la grammaire générative sur l’anaphore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CORELA - COgnition, REprésentation, LAngage</text:span><text:span>, 2022, HS-35,<text:s/></text:span><text:a xlink:type="simple" xlink:href="https://dx.doi.org/10.4000/corela.14109">⟨10.4000/corela.14109⟩</text:a></text:p>
              <text:p text:style-name="Normal"><text:span>Article dans une revue</text:span></text:p>
              <text:p text:style-name="Normal"><text:a xlink:type="simple" xlink:href="https://u-paris.hal.science/hal-03643121v1">hal-0364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839v1">The Effect of Semantic and Discourse Features on the Use of Null and Overt Subjects - A Quantitative Study of Third Person Subjects in Brazilian Portuguese</text:a></text:p>
              <text:p text:style-name="Normal"><text:a xlink:type="simple" xlink:href="https://hal.science/search/index/?q=*&amp;authFullName_s=Eduardo Correa Soares">Eduardo Correa Soares</text:a><text:span>,</text:span><text:a xlink:type="simple" xlink:href="https://hal.science/search/index/?q=*&amp;authFullName_s=Philip Harold Miller">Philip Harold Miller</text:a><text:span>,</text:span><text:a xlink:type="simple" xlink:href="https://hal.science/search/index/?q=*&amp;authFullName_s=Barbara Hemforth">Barbara Hemforth</text:a></text:p>
              <text:p text:style-name="Normal"><text:span>DELTA : Documentação de Estudos em Lingüística Teórica e Aplicada</text:span><text:span>, 2020, 36 (1),<text:s/></text:span><text:a xlink:type="simple" xlink:href="https://dx.doi.org/10.1590/1678-460x2020360107">⟨10.1590/1678-460x2020360107⟩</text:a></text:p>
              <text:p text:style-name="Normal"><text:span>Article dans une revue</text:span></text:p>
              <text:p text:style-name="Normal"><text:a xlink:type="simple" xlink:href="https://shs.hal.science/halshs-03100839v1">halshs-0310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28v1">Verbal mismatch in Right-Node Raising</text:a></text:p>
              <text:p text:style-name="Normal"><text:a xlink:type="simple" xlink:href="https://hal.science/search/index/?q=*&amp;authFullName_s=Aoi Shiraishi">Aoi Shiraishi</text:a><text:span>,</text:span><text:a xlink:type="simple" xlink:href="https://hal.science/search/index/?q=*&amp;authFullName_s=Anne Abeillé">Anne Abeillé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Philip Miller">Philip Miller</text:a></text:p>
              <text:p text:style-name="Normal"><text:span>Glossa</text:span><text:span>, 2019, 1, pp.1-26</text:span></text:p>
              <text:p text:style-name="Normal"><text:span>Article dans une revue</text:span></text:p>
              <text:p text:style-name="Normal"><text:a xlink:type="simple" xlink:href="https://hal.science/hal-03988728v1">hal-039887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43158v1">Verbal mismatch in Right-Node Raising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Aoi Shiraïshi">Aoi Shiraïshi</text:a><text:span>,</text:span><text:a xlink:type="simple" xlink:href="https://hal.science/search/index/?q=*&amp;authFullName_s=Anne Abeillé">Anne Abeillé</text:a><text:span>,</text:span><text:a xlink:type="simple" xlink:href="https://hal.science/search/index/?q=*&amp;authFullName_s=Barbara Hemforth">Barbara Hemforth</text:a></text:p>
              <text:p text:style-name="Normal"><text:span>Glossa a journal of general linguistics</text:span><text:span>, 2019, 4 (1),<text:s/></text:span><text:a xlink:type="simple" xlink:href="https://dx.doi.org/10.5334/gjgl.843">⟨10.5334/gjgl.843⟩</text:a></text:p>
              <text:p text:style-name="Normal"><text:span>Article dans une revue</text:span></text:p>
              <text:p text:style-name="Normal"><text:a xlink:type="simple" xlink:href="https://u-paris.hal.science/hal-03643158v1">hal-0364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98v1">Editorial</text:a></text:p>
              <text:p text:style-name="Normal"><text:a xlink:type="simple" xlink:href="https://hal.science/search/index/?q=*&amp;authFullName_s=Oliver Simonin">Oliver Simonin</text:a><text:span>,</text:span><text:a xlink:type="simple" xlink:href="https://hal.science/search/index/?q=*&amp;authFullName_s=Philip Miller">Philip Miller</text:a><text:span>,</text:span><text:a xlink:type="simple" xlink:href="https://hal.science/search/index/?q=*&amp;authFullName_s=Henri Le Prieult">Henri Le Prieult</text:a></text:p>
              <text:p text:style-name="Normal"><text:span>Anglophonia / Caliban - French Journal of English Linguistics</text:span><text:span>, 2019, 28,<text:s/></text:span><text:a xlink:type="simple" xlink:href="https://dx.doi.org/10.4000/anglophonia.2435">⟨10.4000/anglophonia.2435⟩</text:a></text:p>
              <text:p text:style-name="Normal"><text:span>Article dans une revue</text:span></text:p>
              <text:p text:style-name="Normal"><text:a xlink:type="simple" xlink:href="https://hal.science/hal-04318298v1">hal-043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771v1">The effect of verbal agreement marking on the use of null and overt subjects: a quantitative study of first person singular in Brazilian Portuguese</text:a></text:p>
              <text:p text:style-name="Normal"><text:a xlink:type="simple" xlink:href="https://hal.science/search/index/?q=*&amp;authFullName_s=Eduardo Correa Soares">Eduardo Correa Soares</text:a><text:span>,</text:span><text:a xlink:type="simple" xlink:href="https://hal.science/search/index/?q=*&amp;authFullName_s=Philip Miller">Philip Miller</text:a><text:span>,</text:span><text:a xlink:type="simple" xlink:href="https://hal.science/search/index/?q=*&amp;authFullName_s=Barbara Hemforth">Barbara Hemforth</text:a></text:p>
              <text:p text:style-name="Normal"><text:span>Fórum Linguístico</text:span><text:span>, 2019, 3579, pp.3579-3600</text:span></text:p>
              <text:p text:style-name="Normal"><text:span>Article dans une revue</text:span></text:p>
              <text:p text:style-name="Normal"><text:a xlink:type="simple" xlink:href="https://hal.science/hal-02445771v1">hal-024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697v1">The effect of verbal agreement marking on the use of null and overt subjects: a quantitative study of first person singular in Brazilian Portuguese</text:a></text:p>
              <text:p text:style-name="Normal"><text:a xlink:type="simple" xlink:href="https://hal.science/search/index/?q=*&amp;authFullName_s=Eduardo Correa Soares">Eduardo Correa Soares</text:a><text:span>,</text:span><text:a xlink:type="simple" xlink:href="https://hal.science/search/index/?q=*&amp;authFullName_s=Philip Miller">Philip Miller</text:a><text:span>,</text:span><text:a xlink:type="simple" xlink:href="https://hal.science/search/index/?q=*&amp;authFullName_s=Barbara Hemforth">Barbara Hemforth</text:a></text:p>
              <text:p text:style-name="Normal"><text:span>Fórum Linguístico</text:span><text:span>, 2019, 3579, pp.3579-3600</text:span></text:p>
              <text:p text:style-name="Normal"><text:span>Article dans une revue</text:span></text:p>
              <text:p text:style-name="Normal"><text:a xlink:type="simple" xlink:href="https://hal.science/hal-03988697v1">hal-039886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4408v1">A corpus study of pseudogapping and its theoretical consequences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Empirical Issues in Syntax and Semantics</text:span><text:span>, 2014, 10, pp.73-90</text:span></text:p>
              <text:p text:style-name="Normal"><text:span>Article dans une revue</text:span></text:p>
              <text:p text:style-name="Normal"><text:a xlink:type="simple" xlink:href="https://u-paris.hal.science/hal-01234408v1">hal-012344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47v1">Prédication et évidentialité : de l’emploi copule des verbes de perception en anglais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Faits de langues</text:span><text:span>, 2008, La prédication, 31-32, pp.253-263</text:span></text:p>
              <text:p text:style-name="Normal"><text:span>Article dans une revue</text:span></text:p>
              <text:p text:style-name="Normal"><text:a xlink:type="simple" xlink:href="https://u-paris.hal.science/hal-01235247v1">hal-01235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431v1">La déviation grammaticale chez E. E. Cummings. Une étude de &amp;quot;what if a much of a which of a wind”.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Etudes Anglaises</text:span><text:span>, 2004, 57 (2), pp. 187-201</text:span></text:p>
              <text:p text:style-name="Normal"><text:span>Article dans une revue</text:span></text:p>
              <text:p text:style-name="Normal"><text:a xlink:type="simple" xlink:href="https://shs.hal.science/halshs-00276431v1">halshs-002764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50v1">La déviation grammaticale chez E. E. Cummings. Une étude de &amp;quot;what if a much of a which of a wind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Etudes Anglaises</text:span><text:span>, 2004, 57 (2), pp.187-201</text:span></text:p>
              <text:p text:style-name="Normal"><text:span>Article dans une revue</text:span></text:p>
              <text:p text:style-name="Normal"><text:a xlink:type="simple" xlink:href="https://u-paris.hal.science/hal-01235250v1">hal-012352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60v1">Les emplois non finis de do auxiliaire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Travaux (CIEREC)</text:span><text:span>, 2002, Construire et reconstruire en linguistique anglaise: Syntaxe et sémantique, 107, pp.185-198</text:span></text:p>
              <text:p text:style-name="Normal"><text:span>Article dans une revue</text:span></text:p>
              <text:p text:style-name="Normal"><text:a xlink:type="simple" xlink:href="https://u-paris.hal.science/hal-01235260v1">hal-01235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879v1">Discourse constraints on (non)-extraposition from subject in English</text:a></text:p>
              <text:p text:style-name="Normal"><text:a xlink:type="simple" xlink:href="https://hal.science/search/index/?q=*&amp;authFullName_s=Philip H. Miller">Philip H. Miller</text:a></text:p>
              <text:p text:style-name="Normal"><text:span>Linguistics</text:span><text:span>, 2001, 39 (4), pp.683-701</text:span></text:p>
              <text:p text:style-name="Normal"><text:span>Article dans une revue</text:span></text:p>
              <text:p text:style-name="Normal"><text:a xlink:type="simple" xlink:href="https://shs.hal.science/halshs-00089879v1">halshs-000898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69v1">Discourse constraints on (non)-extraposition from subject in English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Linguistics</text:span><text:span>, 2001, 39 (4), pp.683-701</text:span></text:p>
              <text:p text:style-name="Normal"><text:span>Article dans une revue</text:span></text:p>
              <text:p text:style-name="Normal"><text:a xlink:type="simple" xlink:href="https://u-paris.hal.science/hal-01235269v1">hal-012352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71v1">Do auxiliaire en anglais: un morphème grammatical sans signification propre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Travaux linguistiques du CerLiCO</text:span><text:span>, 2000, 13, pp.119-147</text:span></text:p>
              <text:p text:style-name="Normal"><text:span>Article dans une revue</text:span></text:p>
              <text:p text:style-name="Normal"><text:a xlink:type="simple" xlink:href="https://u-paris.hal.science/hal-01235271v1">hal-012352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84v1">The Principle of Phonology-Free Syntax: four apparent counter-examples in French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Geoffrey K. Pullum">Geoffrey K. Pullum</text:a><text:span>,</text:span><text:a xlink:type="simple" xlink:href="https://hal.science/search/index/?q=*&amp;authFullName_s=Arnold M. Zwicky">Arnold M. Zwicky</text:a></text:p>
              <text:p text:style-name="Normal"><text:span>Journal of Linguistics</text:span><text:span>, 1997, 33 (1), pp.67-90</text:span></text:p>
              <text:p text:style-name="Normal"><text:span>Article dans une revue</text:span></text:p>
              <text:p text:style-name="Normal"><text:a xlink:type="simple" xlink:href="https://u-paris.hal.science/hal-01235284v1">hal-012352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86v1">Les causatives en français: un cas de compétition syntaxique</text:a></text:p>
              <text:p text:style-name="Normal"><text:a xlink:type="simple" xlink:href="https://hal.science/search/index/?q=*&amp;authFullName_s=Anne Abeillé">Anne Abeillé</text:a><text:span>,</text:span><text:a xlink:type="simple" xlink:href="https://hal.science/search/index/?q=*&amp;authFullName_s=Danièle Godard">Danièle Godard</text:a><text:span>,</text:span><text:a xlink:type="simple" xlink:href="https://hal.science/search/index/?q=*&amp;authFullName_s=Philip Harold Miller">Philip Harold Miller</text:a></text:p>
              <text:p text:style-name="Normal"><text:span>Langue française</text:span><text:span>, 1997, La Variation en syntaxe, 115, pp.62-74</text:span></text:p>
              <text:p text:style-name="Normal"><text:span>Article dans une revue</text:span></text:p>
              <text:p text:style-name="Normal"><text:a xlink:type="simple" xlink:href="https://u-paris.hal.science/hal-01235286v1">hal-012352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93v1">Les morphèmes zéro à l’épreuve du rasoir d’Occam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Travaux linguistiques du CerLiCO</text:span><text:span>, 1997, Absence de marques et représentation de l'absence 2, 10, pp.13-42</text:span></text:p>
              <text:p text:style-name="Normal"><text:span>Article dans une revue</text:span></text:p>
              <text:p text:style-name="Normal"><text:a xlink:type="simple" xlink:href="https://u-paris.hal.science/hal-01235293v1">hal-012352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82v1">French clitic movement without clitics or movement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Ivan Sag">Ivan Sag</text:a></text:p>
              <text:p text:style-name="Normal"><text:span>Natural Language and Linguistic Theory</text:span><text:span>, 1997, 15 (3), pp.573-639</text:span></text:p>
              <text:p text:style-name="Normal"><text:span>Article dans une revue</text:span></text:p>
              <text:p text:style-name="Normal"><text:a xlink:type="simple" xlink:href="https://u-paris.hal.science/hal-01235282v1">hal-012352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98v1">Scandinavian Extraction Phenomena Revisited: Weak and Strong Generative Capacity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Linguistics and Philosophy</text:span><text:span>, 1991, 14 (1), pp.101-113</text:span></text:p>
              <text:p text:style-name="Normal"><text:span>Article dans une revue</text:span></text:p>
              <text:p text:style-name="Normal"><text:a xlink:type="simple" xlink:href="https://u-paris.hal.science/hal-01235298v1">hal-0123529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a8723" table:style-name="aa8723">
          <table:table-column table:style-name="aa8723.0"/>
          <table:table-row>
            <table:table-cell office:value-type="string">
              <text:p text:style-name="Normal"><text:a xlink:type="simple" xlink:href="https://shs.hal.science/halshs-03100870v1">Missing Antecedents Found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Gabriel Flambard">Gabriel Flambard</text:a></text:p>
              <text:p text:style-name="Normal"><text:span>Linguistic Society of America</text:span><text:span>, Jan 2020, New Orleans, France. pp.822-834,<text:s/></text:span><text:a xlink:type="simple" xlink:href="https://dx.doi.org/10.3765/plsa.v5i1.4795">⟨10.3765/plsa.v5i1.4795⟩</text:a></text:p>
              <text:p text:style-name="Normal"><text:span>Communication dans un congrès</text:span></text:p>
              <text:p text:style-name="Normal"><text:a xlink:type="simple" xlink:href="https://shs.hal.science/halshs-03100870v1">halshs-0310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770v1">Discourse conditions on Verb Phrase Ellipsis and the question of syntactic identity: new evidence from acceptability experiments</text:a></text:p>
              <text:p text:style-name="Normal"><text:a xlink:type="simple" xlink:href="https://hal.science/search/index/?q=*&amp;authFullName_s=Philip Miller">Philip Miller</text:a><text:span>,</text:span><text:a xlink:type="simple" xlink:href="https://hal.science/search/index/?q=*&amp;authFullName_s=Barbara Hemforth">Barbara Hemforth</text:a></text:p>
              <text:p text:style-name="Normal"><text:span>AMLaP 2019</text:span><text:span>, Sep 2019, Moscou, Russia</text:span></text:p>
              <text:p text:style-name="Normal"><text:span>Communication dans un congrès</text:span></text:p>
              <text:p text:style-name="Normal"><text:a xlink:type="simple" xlink:href="https://hal.science/hal-02445770v1">hal-0244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43v1">VP Ellipsis beyond syntactic identity: the case of nominal antecedents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Barbara Hemforth">Barbara Hemforth</text:a></text:p>
              <text:p text:style-name="Normal"><text:span>Linguistic Evidence</text:span><text:span>, 2014, Tübingen, Unknown Region.<text:s/></text:span><text:a xlink:type="simple" xlink:href="https://dx.doi.org/10.13140/2.1.4713.2488">⟨10.13140/2.1.4713.2488⟩</text:a></text:p>
              <text:p text:style-name="Normal"><text:span>Communication dans un congrès</text:span></text:p>
              <text:p text:style-name="Normal"><text:a xlink:type="simple" xlink:href="https://shs.hal.science/halshs-01428543v1">halshs-014285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4410v1">Usage preferences: the case of the English verbal anaphor do so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The 20th In­ter­na­tion­al Con­fer­ence on Head-​Driv­en Phrase Struc­ture Gram­mar (HPSG 2013)</text:span><text:span>, FU Berlin, Aug 2013, Berlin, Germany. pp.121-139</text:span></text:p>
              <text:p text:style-name="Normal"><text:span>Communication dans un congrès</text:span></text:p>
              <text:p text:style-name="Normal"><text:a xlink:type="simple" xlink:href="https://u-paris.hal.science/hal-01234410v1">hal-012344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45v1">The choice between verbal anaphors in discourse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DAARC 2011</text:span><text:span>, Oct 2011, Faro, Portugal. pp.82-95</text:span></text:p>
              <text:p text:style-name="Normal"><text:span>Communication dans un congrès</text:span></text:p>
              <text:p text:style-name="Normal"><text:a xlink:type="simple" xlink:href="https://u-paris.hal.science/hal-01235245v1">hal-012352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49v1">Negative complements in direct perception reports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CLS 39</text:span><text:span>, the Chicago linguistic society, Apr 2003, Chicago, United States. pp.287-303</text:span></text:p>
              <text:p text:style-name="Normal"><text:span>Communication dans un congrès</text:span></text:p>
              <text:p text:style-name="Normal"><text:a xlink:type="simple" xlink:href="https://u-paris.hal.science/hal-01235249v1">hal-0123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884v1">La complémentation directe et indirecte des verbes de perception en anglais.</text:a></text:p>
              <text:p text:style-name="Normal"><text:a xlink:type="simple" xlink:href="https://hal.science/search/index/?q=*&amp;authFullName_s=Philip H. Miller">Philip H. Miller</text:a></text:p>
              <text:p text:style-name="Normal"><text:span>Journée d'étude du CIRLEP</text:span><text:span>, 2003, REIMS, pp.115-135</text:span></text:p>
              <text:p text:style-name="Normal"><text:span>Communication dans un congrès</text:span></text:p>
              <text:p text:style-name="Normal"><text:a xlink:type="simple" xlink:href="https://shs.hal.science/halshs-00089884v1">halshs-00089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882v1">Les emplois non finis de do auxiliaire</text:a></text:p>
              <text:p text:style-name="Normal"><text:a xlink:type="simple" xlink:href="https://hal.science/search/index/?q=*&amp;authFullName_s=Philip H. Miller">Philip H. Miller</text:a></text:p>
              <text:p text:style-name="Normal"><text:span>L'Atelier de linguistique du Congrès d'Angers de la SAES</text:span><text:span>, 2002, pp.185-198</text:span></text:p>
              <text:p text:style-name="Normal"><text:span>Communication dans un congrès</text:span></text:p>
              <text:p text:style-name="Normal"><text:a xlink:type="simple" xlink:href="https://shs.hal.science/halshs-00089882v1">halshs-000898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74v1">L’extraposition des complétives sujet et objet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Congrès de la SAES 1999</text:span><text:span>, May 1999, Chambéry, France. pp.103-124</text:span></text:p>
              <text:p text:style-name="Normal"><text:span>Communication dans un congrès</text:span></text:p>
              <text:p text:style-name="Normal"><text:a xlink:type="simple" xlink:href="https://u-paris.hal.science/hal-01235274v1">hal-012352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79v1">Compléments vs. circonstants: une distinction syntaxique ou sémantique?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Congrès de la SAES 1997, "L'esprit des lieux : passages et rivages"</text:span><text:span>, May 1997, Nice, France. pp.91-103</text:span></text:p>
              <text:p text:style-name="Normal"><text:span>Communication dans un congrès</text:span></text:p>
              <text:p text:style-name="Normal"><text:a xlink:type="simple" xlink:href="https://u-paris.hal.science/hal-01235279v1">hal-0123527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26316" table:style-name="c26316">
          <table:table-column table:style-name="c26316.0"/>
          <table:table-row>
            <table:table-cell office:value-type="string">
              <text:p text:style-name="Normal"><text:a xlink:type="simple" xlink:href="https://shs.hal.science/halshs-03100894v1">Unacceptable VPE with identical antecedents: Disentangling the effects of discourse conditions and mismatch on the acceptability of Verb Phrase Ellipsis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Barbara Hemforth">Barbara Hemforth</text:a></text:p>
              <text:p text:style-name="Normal"><text:span>Linguistic Evidence</text:span><text:span>, Feb 2020, Tübingen, Germany</text:span></text:p>
              <text:p text:style-name="Normal"><text:span>Poster de conférence</text:span></text:p>
              <text:p text:style-name="Normal"><text:a xlink:type="simple" xlink:href="https://shs.hal.science/halshs-03100894v1">halshs-03100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825v1">Acceptability of VP ellipsis: discourse conditions vs. syntactic identity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Barbara Hemforth">Barbara Hemforth</text:a></text:p>
              <text:p text:style-name="Normal"><text:span>CUNY conference on Human Language Processing</text:span><text:span>, Mar 2020, Amherst, MA (USA), France</text:span></text:p>
              <text:p text:style-name="Normal"><text:span>Poster de conférence</text:span></text:p>
              <text:p text:style-name="Normal"><text:a xlink:type="simple" xlink:href="https://shs.hal.science/halshs-03100825v1">halshs-03100825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7a95ad" table:style-name="7a95ad">
          <table:table-column table:style-name="7a95ad.0"/>
          <table:table-row>
            <table:table-cell office:value-type="string">
              <text:p text:style-name="Normal"><text:a xlink:type="simple" xlink:href="https://u-paris.hal.science/hal-03643155v1">Experimental Approaches to Ellipsis. Special Collection, Glossa: A Journal of General Linguistics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Anne Abeillé">Anne Abeillé</text:a><text:span>,</text:span><text:a xlink:type="simple" xlink:href="https://hal.science/search/index/?q=*&amp;authFullName_s=Jeffrey Runner">Jeffrey Runn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-paris.hal.science/hal-03643155v1">hal-036431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43147v1">Sens conventionnel et implicite. Anglophonia 28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Henri Le Prieult">Henri Le Prieul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-paris.hal.science/hal-03643147v1">hal-0364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208v1">Essais sur la grammaire comparée du français et de l'anglais</text:a></text:p>
              <text:p text:style-name="Normal"><text:a xlink:type="simple" xlink:href="https://hal.science/search/index/?q=*&amp;authFullName_s=Anne Zribi-Hertz">Anne Zribi-Hertz</text:a><text:span>,</text:span><text:a xlink:type="simple" xlink:href="https://hal.science/search/index/?q=*&amp;authFullName_s=Philip Harold Miller">Philip Harold Miller</text:a></text:p>
              <text:p text:style-name="Normal"><text:span>Presses Universitaires de Vincennes, 2003, sciences du langage</text:span></text:p>
              <text:p text:style-name="Normal"><text:span>Ouvrages</text:span></text:p>
              <text:p text:style-name="Normal"><text:a xlink:type="simple" xlink:href="https://shs.hal.science/halshs-00108208v1">halshs-00108208v1</text:a></text:p>
            </table:table-cell>
          </table:table-row>
        </table:table>
        <text:p text:style-name="P19"/>
        <text:p text:style-name="Heading2"><text:span text:style-name="T7">Chapitre d'ouvrage (14)</text:span></text:p>
        <text:p text:style-name="P21"/>
        <table:table table:name="443cc7" table:style-name="443cc7">
          <table:table-column table:style-name="443cc7.0"/>
          <table:table-row>
            <table:table-cell office:value-type="string">
              <text:p text:style-name="Normal"><text:a xlink:type="simple" xlink:href="https://hal.science/hal-03277343v1">Les proformes</text:a></text:p>
              <text:p text:style-name="Normal"><text:a xlink:type="simple" xlink:href="https://hal.science/search/index/?q=*&amp;authFullName_s=Anne Zribi-Hertz">Anne Zribi-Hertz</text:a><text:span>,</text:span><text:a xlink:type="simple" xlink:href="https://hal.science/search/index/?q=*&amp;authFullName_s=Anne Abeillé">Anne Abeillé</text:a><text:span>,</text:span><text:a xlink:type="simple" xlink:href="https://hal.science/search/index/?q=*&amp;authFullName_s=Anne-Marie Berthonneau">Anne-Marie Berthonneau</text:a><text:span>,</text:span><text:a xlink:type="simple" xlink:href="https://hal.science/search/index/?q=*&amp;authFullName_s=Anne Dagnac">Anne Dagnac</text:a><text:span>,</text:span><text:a xlink:type="simple" xlink:href="https://hal.science/search/index/?q=*&amp;authFullName_s=Danièle Godard">Danièle Godard</text:a><text:span>et al.</text:span></text:p>
              <text:p text:style-name="Normal"><text:span>Grande grammaire du français</text:span><text:span>, 2021</text:span></text:p>
              <text:p text:style-name="Normal"><text:span>Chapitre d'ouvrage</text:span></text:p>
              <text:p text:style-name="Normal"><text:a xlink:type="simple" xlink:href="https://hal.science/hal-03277343v1">hal-032773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0918v1">Les constructions verbales fusionnées</text:a></text:p>
              <text:p text:style-name="Normal"><text:a xlink:type="simple" xlink:href="https://hal.science/search/index/?q=*&amp;authFullName_s=Anne Abeillé">Anne Abeillé</text:a><text:span>,</text:span><text:a xlink:type="simple" xlink:href="https://hal.science/search/index/?q=*&amp;authFullName_s=van Peteghem Marleen">van Peteghem Marleen</text:a><text:span>,</text:span><text:a xlink:type="simple" xlink:href="https://hal.science/search/index/?q=*&amp;authFullName_s=Philip Miller">Philip Miller</text:a><text:span>,</text:span><text:a xlink:type="simple" xlink:href="https://hal.science/search/index/?q=*&amp;authFullName_s=Jean-Pierre Koenig">Jean-Pierre Koenig</text:a><text:span>,</text:span><text:a xlink:type="simple" xlink:href="https://hal.science/search/index/?q=*&amp;authFullName_s=R. Vivès">R. Vivès</text:a></text:p>
              <text:p text:style-name="Normal"><text:span>la Grande grammaire du français</text:span><text:span>, 3, Actes Sud, pp.265-364, 2021</text:span></text:p>
              <text:p text:style-name="Normal"><text:span>Chapitre d'ouvrage</text:span></text:p>
              <text:p text:style-name="Normal"><text:a xlink:type="simple" xlink:href="https://cnrs.hal.science/hal-03990918v1">hal-039909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4381v1">Ellipsis in Head-Driven Phrase Structure Grammar</text:a></text:p>
              <text:p text:style-name="Normal"><text:a xlink:type="simple" xlink:href="https://hal.science/search/index/?q=*&amp;authFullName_s=Jonathan Ginzburg">Jonathan Ginzburg</text:a><text:span>,</text:span><text:a xlink:type="simple" xlink:href="https://hal.science/search/index/?q=*&amp;authFullName_s=Philip Harold Miller">Philip Harold Miller</text:a></text:p>
              <text:p text:style-name="Normal"><text:span>Craenenbroek, Jeroen van and Tanja Temmerman.<text:s/></text:span><text:span>The Oxford Handbook of Ellipsis</text:span><text:span>, Oxford University Press, pp.75-121, 2019, 9780198712398</text:span></text:p>
              <text:p text:style-name="Normal"><text:span>Chapitre d'ouvrage</text:span></text:p>
              <text:p text:style-name="Normal"><text:a xlink:type="simple" xlink:href="https://u-paris.hal.science/hal-01234381v1">hal-012343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0035v1">Le rôle des métaphores spatiales dans l'acceptabilité des résultatives prépositionnelles en anglais</text:a></text:p>
              <text:p text:style-name="Normal"><text:a xlink:type="simple" xlink:href="https://hal.science/search/index/?q=*&amp;authFullName_s=Maryse Grône">Maryse Grône</text:a><text:span>,</text:span><text:a xlink:type="simple" xlink:href="https://hal.science/search/index/?q=*&amp;authFullName_s=Philip Harold Miller">Philip Harold Miller</text:a></text:p>
              <text:p text:style-name="Normal"><text:span>De la passion du sens en linguistique: Hommage à Danièle Van de Velde</text:span><text:span>, Presses Universitaires de Valenciennes, 2016, 9782364240506</text:span></text:p>
              <text:p text:style-name="Normal"><text:span>Chapitre d'ouvrage</text:span></text:p>
              <text:p text:style-name="Normal"><text:a xlink:type="simple" xlink:href="https://u-paris.hal.science/hal-01370035v1">hal-0137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976v1">Ellipsis in HPSG</text:a></text:p>
              <text:p text:style-name="Normal"><text:a xlink:type="simple" xlink:href="https://hal.science/search/index/?q=*&amp;authFullName_s=Jonathan Ginzburg">Jonathan Ginzburg</text:a><text:span>,</text:span><text:a xlink:type="simple" xlink:href="https://hal.science/search/index/?q=*&amp;authFullName_s=Philip Harold Miller">Philip Harold Miller</text:a></text:p>
              <text:p text:style-name="Normal"><text:span>The Oxford Handbook of Ellipsis</text:span><text:span>, Oxford University Press, In press</text:span></text:p>
              <text:p text:style-name="Normal"><text:span>Chapitre d'ouvrage</text:span></text:p>
              <text:p text:style-name="Normal"><text:a xlink:type="simple" xlink:href="https://shs.hal.science/halshs-01803976v1">halshs-018039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4407v1">Les compléments orphelins dans les ellipses et anaphores verbales en anglais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Girard, Geneviève.<text:s/></text:span><text:span>Autour du verbe anglais. Construction, Lexique, Evidentialité</text:span><text:span>,<text:s/></text:span><text:a xlink:type="simple" xlink:href="https://docs.google.com/viewer?a=v&amp;amp;pid=sites&amp;amp;srcid=ZGVmYXVsdGRvbWFpbnxwaGlsaXBtaWxsZXJsaW5ndWlzdGljc3xneDoyZTQ4NTUwNTVmMTg1NzFl">Presses de la Sorbonne Nouvelle</text:a><text:span>, pp.45-57, 2014, 978-2-87854-629-3</text:span></text:p>
              <text:p text:style-name="Normal"><text:span>Chapitre d'ouvrage</text:span></text:p>
              <text:p text:style-name="Normal"><text:a xlink:type="simple" xlink:href="https://u-paris.hal.science/hal-01234407v1">hal-012344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4405v1">Exophoric VP Ellipsis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Geoffrey K. Pullum">Geoffrey K. Pullum</text:a></text:p>
              <text:p text:style-name="Normal"><text:span>Hofmeister, P.; Norcliffe, E.<text:s/></text:span><text:span>The Core and the Periphery: Data-driven Perspectives on Syntax Inspired by Ivan A. Sag</text:span><text:span>,<text:s/></text:span><text:a xlink:type="simple" xlink:href="http://press.uchicago.edu/ucp/books/book/distributed/C/bo17430547.html">CSLI Publications</text:a><text:span>, pp.5-32, 2014, 9781575867212</text:span></text:p>
              <text:p text:style-name="Normal"><text:span>Chapitre d'ouvrage</text:span></text:p>
              <text:p text:style-name="Normal"><text:a xlink:type="simple" xlink:href="https://u-paris.hal.science/hal-01234405v1">hal-012344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54v1">La complémentation des verbes de perception en français et en anglais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Brian Lowrey">Brian Lowrey</text:a></text:p>
              <text:p text:style-name="Normal"><text:span>Miller, Ph.; Zribi-Hertz, A.<text:s/></text:span><text:span>Essais sur la grammaire comparée du français et de l’anglais</text:span><text:span>,<text:s/></text:span><text:a xlink:type="simple" xlink:href="http://stl.recherche.univ-lille3.fr/sitespersonnels/miller/Miller-Lowrey2003.pdf">Presses Universitaires de Vincennes</text:a><text:span>, pp.131-188, 2003, 2-84292-133-X</text:span></text:p>
              <text:p text:style-name="Normal"><text:span>Chapitre d'ouvrage</text:span></text:p>
              <text:p text:style-name="Normal"><text:a xlink:type="simple" xlink:href="https://u-paris.hal.science/hal-01235254v1">hal-01235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888v1">La complémentation des verbes de perception en français et en anglais.</text:a></text:p>
              <text:p text:style-name="Normal"><text:a xlink:type="simple" xlink:href="https://hal.science/search/index/?q=*&amp;authFullName_s=Philip H. Miller">Philip H. Miller</text:a></text:p>
              <text:p text:style-name="Normal"><text:span>Essais sur la grammaire comparée du français et de l'anglais;</text:span><text:span>, PRESSES UNIVERSITAIRES DE VINCENNES, pp.131-188, 2003, SCIENCES DU LANGAGE</text:span></text:p>
              <text:p text:style-name="Normal"><text:span>Chapitre d'ouvrage</text:span></text:p>
              <text:p text:style-name="Normal"><text:a xlink:type="simple" xlink:href="https://shs.hal.science/halshs-00089888v1">halshs-0008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886v1">Les pronoms clitiques dans les langues romanes.</text:a></text:p>
              <text:p text:style-name="Normal"><text:a xlink:type="simple" xlink:href="https://hal.science/search/index/?q=*&amp;authFullName_s=Philip H. Miller">Philip H. Miller</text:a></text:p>
              <text:p text:style-name="Normal"><text:span>GODARD D.<text:s/></text:span><text:span>Les langues romanes, problèmes de la phrase simple</text:span><text:span>, CNRS EDITIONS, pp.67-123, 2003, SCIENCES DU LANGAGE</text:span></text:p>
              <text:p text:style-name="Normal"><text:span>Chapitre d'ouvrage</text:span></text:p>
              <text:p text:style-name="Normal"><text:a xlink:type="simple" xlink:href="https://shs.hal.science/halshs-00089886v1">halshs-000898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57v1">La complémentation directe et indirecte des verbes de perception en anglais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Pauchard, Jean.<text:s/></text:span><text:span>Les prépositions dans la rection verbale (domaine anglais)</text:span><text:span>,<text:s/></text:span><text:a xlink:type="simple" xlink:href="http://stl.recherche.univ-lille3.fr/sitespersonnels/miller/Reims-article_3_2.pdf">Presses Universitaires de Reims</text:a><text:span>, pp.115-135, 2003</text:span></text:p>
              <text:p text:style-name="Normal"><text:span>Chapitre d'ouvrage</text:span></text:p>
              <text:p text:style-name="Normal"><text:a xlink:type="simple" xlink:href="https://u-paris.hal.science/hal-01235257v1">hal-012352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52v1">Les pronoms clitiques dans les langues romanes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Paola Monachesi">Paola Monachesi</text:a></text:p>
              <text:p text:style-name="Normal"><text:span>Godard, Danièle.<text:s/></text:span><text:span>Les langues romanes, problèmes de la phrase simple</text:span><text:span>,<text:s/></text:span><text:a xlink:type="simple" xlink:href="http://stl.recherche.univ-lille3.fr/sitespersonnels/miller/Miller_Monachesi_clitiques.pdf">Editions du CNRS</text:a><text:span>, pp.53-106, 2003, 978-2271061492</text:span></text:p>
              <text:p text:style-name="Normal"><text:span>Chapitre d'ouvrage</text:span></text:p>
              <text:p text:style-name="Normal"><text:a xlink:type="simple" xlink:href="https://u-paris.hal.science/hal-01235252v1">hal-012352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76v1">French bounded dependencies</text:a></text:p>
              <text:p text:style-name="Normal"><text:a xlink:type="simple" xlink:href="https://hal.science/search/index/?q=*&amp;authFullName_s=Anne Abeillé">Anne Abeillé</text:a><text:span>,</text:span><text:a xlink:type="simple" xlink:href="https://hal.science/search/index/?q=*&amp;authFullName_s=Danièle Godard">Danièle Godard</text:a><text:span>,</text:span><text:a xlink:type="simple" xlink:href="https://hal.science/search/index/?q=*&amp;authFullName_s=Philip Harold Miller">Philip Harold Miller</text:a><text:span>,</text:span><text:a xlink:type="simple" xlink:href="https://hal.science/search/index/?q=*&amp;authFullName_s=Ivan Sag">Ivan Sag</text:a></text:p>
              <text:p text:style-name="Normal"><text:span>Dini, Luca; Balari, Sergio.<text:s/></text:span><text:span>Romance in HPSG</text:span><text:span>,<text:s/></text:span><text:a xlink:type="simple" xlink:href="https://web.stanford.edu/group/cslipublications/cslipublications/site/1575860821.shtml">CSLI Publications</text:a><text:span>, pp.1-54, 1998, 9781575860824</text:span></text:p>
              <text:p text:style-name="Normal"><text:span>Chapitre d'ouvrage</text:span></text:p>
              <text:p text:style-name="Normal"><text:a xlink:type="simple" xlink:href="https://u-paris.hal.science/hal-01235276v1">hal-012352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5289v1">Auxiliary verbs in Old and Middle French: A diachronic study of substitutive faire and a comparison with the Modern English auxiliaries</text:a></text:p>
              <text:p text:style-name="Normal"><text:a xlink:type="simple" xlink:href="https://hal.science/search/index/?q=*&amp;authFullName_s=Philip Harold Miller">Philip Harold Miller</text:a></text:p>
              <text:p text:style-name="Normal"><text:span>Kemenade, Ans van; Vincent, Nigel.<text:s/></text:span><text:span>Parameters of Morphosyntactic Change</text:span><text:span>,<text:s/></text:span><text:a xlink:type="simple" xlink:href="http://www.cambridge.org/us/academic/subjects/languages-linguistics/historical-linguistics/parameters-morphosyntactic-change">Cambridge University Press</text:a><text:span>, pp.119-133, 1997, 9780521586436</text:span></text:p>
              <text:p text:style-name="Normal"><text:span>Chapitre d'ouvrage</text:span></text:p>
              <text:p text:style-name="Normal"><text:a xlink:type="simple" xlink:href="https://u-paris.hal.science/hal-01235289v1">hal-0123528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dd1ca" table:style-name="6dd1ca">
          <table:table-column table:style-name="6dd1ca.0"/>
          <table:table-row>
            <table:table-cell office:value-type="string">
              <text:p text:style-name="Normal"><text:a xlink:type="simple" xlink:href="https://u-paris.hal.science/hal-01234401v1">Verb Phrase Ellipsis with Nominal Antecedents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Barbara Hemforth">Barbara Hemfort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-paris.hal.science/hal-01234401v1">hal-01234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 Miller</dc:title>
    <dc:subject/>
    <dc:description>CV</dc:description>
    <dc:creator/>
    <dc:date>2026-05-08T18:42:28.000</dc:date>
    <meta:generator>PHPWord</meta:generator>
    <meta:initial-creator>CCSD</meta:initial-creator>
    <meta:creation-date>2026-05-08T18:42:28.000</meta:creation-date>
    <meta:keyword/>
    <meta:user-defined meta:name="Category"/>
    <meta:user-defined meta:name="Company"/>
    <meta:user-defined meta:name="Manager"/>
  </office:meta>
</office:document-meta>
</file>