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342c" style:family="table">
      <style:table-properties style:rel-width="100" table:align="center"/>
    </style:style>
    <style:style style:name="8f342c.0" style:family="table-column">
      <style:table-column-properties style:column-width="0.00cm"/>
    </style:style>
    <style:style style:name="68156e" style:family="table">
      <style:table-properties style:rel-width="100" table:align="center"/>
    </style:style>
    <style:style style:name="68156e.0" style:family="table-column">
      <style:table-column-properties style:column-width="0.00cm"/>
    </style:style>
    <style:style style:name="e27333" style:family="table">
      <style:table-properties style:rel-width="100" table:align="center"/>
    </style:style>
    <style:style style:name="e27333.0" style:family="table-column">
      <style:table-column-properties style:column-width="0.00cm"/>
    </style:style>
    <style:style style:name="8419ef" style:family="table">
      <style:table-properties style:rel-width="100" table:align="center"/>
    </style:style>
    <style:style style:name="8419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 Goti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f342c" table:style-name="8f342c">
          <table:table-column table:style-name="8f342c.0"/>
          <table:table-row>
            <table:table-cell office:value-type="string">
              <text:p text:style-name="Normal"><text:a xlink:type="simple" xlink:href="https://hal.univ-lorraine.fr/hal-05448010v1">Metal-free visible-light carbonylation of alkyl iodides to amides &amp;lt;i&amp;gt;via&amp;lt;/i&amp;gt; consecutive photoinduced electron transfer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Guillaume Chu">Guillaume Chu</text:a><text:span>,</text:span><text:a xlink:type="simple" xlink:href="https://hal.science/search/index/?q=*&amp;authFullName_s=Meriem El Malamy">Meriem El Malamy</text:a><text:span>,</text:span><text:a xlink:type="simple" xlink:href="https://hal.science/search/index/?q=*&amp;authFullName_s=Naomi Illi">Naomi Illi</text:a><text:span>,</text:span><text:a xlink:type="simple" xlink:href="https://hal.science/search/index/?q=*&amp;authFullName_s=Jasmine Hertzog">Jasmine Hertzog</text:a><text:span>et al.</text:span></text:p>
              <text:p text:style-name="Normal"><text:span>Chemical Science</text:span><text:span>, 2026,<text:s/></text:span><text:a xlink:type="simple" xlink:href="https://dx.doi.org/10.1039/d5sc09778a">⟨10.1039/d5sc09778a⟩</text:a></text:p>
              <text:p text:style-name="Normal"><text:span>Article dans une revue</text:span></text:p>
              <text:p text:style-name="Normal"><text:a xlink:type="simple" xlink:href="https://hal.univ-lorraine.fr/hal-05448010v1">hal-054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04v1">Hinged Carboxylate in the Artificial Distal Pocket of an Iron Porphyrin Enhances CO2 Electroreduction at Low Overpotential</text:a></text:p>
              <text:p text:style-name="Normal"><text:a xlink:type="simple" xlink:href="https://hal.science/search/index/?q=*&amp;authFullName_s=Adrien Smith">Adrien Smith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Stéphane Le Gac">Stéphane Le Gac</text:a><text:span>,</text:span><text:a xlink:type="simple" xlink:href="https://hal.science/search/index/?q=*&amp;authFullName_s=Winfried Leibl">Winfried Leibl</text:a><text:span>et al.</text:span></text:p>
              <text:p text:style-name="Normal"><text:span>Advanced Science</text:span><text:span>, 2025, pp.2500482.<text:s/></text:span><text:a xlink:type="simple" xlink:href="https://dx.doi.org/10.1002/advs.202500482">⟨10.1002/advs.202500482⟩</text:a></text:p>
              <text:p text:style-name="Normal"><text:span>Article dans une revue</text:span></text:p>
              <text:p text:style-name="Normal"><text:a xlink:type="simple" xlink:href="https://hal.science/hal-04919704v1">hal-049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86v1">Iron porphyrin flanked by viologen redox units for persistent carbon dioxide reduction in the presence of oxygen</text:a></text:p>
              <text:p text:style-name="Normal"><text:a xlink:type="simple" xlink:href="https://hal.science/search/index/?q=*&amp;authFullName_s=Haroon Rashid">Haroon Rashid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tanu Rana">Atanu Rana</text:a><text:span>,</text:span><text:a xlink:type="simple" xlink:href="https://hal.science/search/index/?q=*&amp;authFullName_s=Serena de Beer">Serena de Beer</text:a><text:span>,</text:span><text:a xlink:type="simple" xlink:href="https://hal.science/search/index/?q=*&amp;authFullName_s=Philipp Gotico">Philipp Gotico</text:a><text:span>et al.</text:span></text:p>
              <text:p text:style-name="Normal"><text:span>Chemical Science</text:span><text:span>, In press,<text:s/></text:span><text:a xlink:type="simple" xlink:href="https://dx.doi.org/10.1039/D5SC02722E">⟨10.1039/D5SC02722E⟩</text:a></text:p>
              <text:p text:style-name="Normal"><text:span>Article dans une revue</text:span></text:p>
              <text:p text:style-name="Normal"><text:a xlink:type="simple" xlink:href="https://hal.science/hal-05354586v1">hal-05354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5117v1">Light-Activated Artificial CO2-Reductase: Structure and Activity</text:a></text:p>
              <text:p text:style-name="Normal"><text:a xlink:type="simple" xlink:href="https://hal.science/search/index/?q=*&amp;authFullName_s=Raphaël J. Labidi">Raphaël J. Labidi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Philippe Carpentier">Philippe Carpentier</text:a><text:span>,</text:span><text:a xlink:type="simple" xlink:href="https://hal.science/search/index/?q=*&amp;authFullName_s=Julien Pérard">Julien Pérard</text:a><text:span>,</text:span><text:a xlink:type="simple" xlink:href="https://hal.science/search/index/?q=*&amp;authFullName_s=Philipp Gotico">Philipp Gotico</text:a><text:span>et al.</text:span></text:p>
              <text:p text:style-name="Normal"><text:span>Journal of the American Chemical Society</text:span><text:span>, 2024, 146 (41), pp.28296-28305.<text:s/></text:span><text:a xlink:type="simple" xlink:href="https://dx.doi.org/10.1021/jacs.4c08927">⟨10.1021/jacs.4c08927⟩</text:a></text:p>
              <text:p text:style-name="Normal"><text:span>Article dans une revue</text:span></text:p>
              <text:p text:style-name="Normal"><text:a xlink:type="simple" xlink:href="https://hal.sorbonne-universite.fr/hal-04735117v1">hal-0473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80v1">Cobalt tetracationic 3,4‐pyridinoporphyrazine for direct CO 2 to methanol conversion escaping the CO intermediate pathway</text:a></text:p>
              <text:p text:style-name="Normal"><text:a xlink:type="simple" xlink:href="https://hal.science/search/index/?q=*&amp;authFullName_s=Chanjuan Zhang">Chanjuan Zhang</text:a><text:span>,</text:span><text:a xlink:type="simple" xlink:href="https://hal.science/search/index/?q=*&amp;authFullName_s=Jorge Follana-Berna">Jorge Follana-Berna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Philipp Gotico">Philipp Gotico</text:a><text:span>et al.</text:span></text:p>
              <text:p text:style-name="Normal"><text:span>Angewandte Chemie International Edition</text:span><text:span>, 2024, 63 (50), pp.e202411967.<text:s/></text:span><text:a xlink:type="simple" xlink:href="https://dx.doi.org/10.1002/anie.202411967">⟨10.1002/anie.202411967⟩</text:a></text:p>
              <text:p text:style-name="Normal"><text:span>Article dans une revue</text:span></text:p>
              <text:p text:style-name="Normal"><text:a xlink:type="simple" xlink:href="https://hal.science/hal-05352180v1">hal-0535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9v1">Second Coordination Sphere Effect Shifts CO 2 to CO Reduction by Iron Porphyrin from Fe 0 to Fe I</text:a></text:p>
              <text:p text:style-name="Normal"><text:a xlink:type="simple" xlink:href="https://hal.science/search/index/?q=*&amp;authFullName_s=Sk Amanullah">Sk Amanullah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Manuel Llansola-Portoles">Manuel Llansola-Portoles</text:a><text:span>et al.</text:span></text:p>
              <text:p text:style-name="Normal"><text:span>Angewandte Chemie International Edition</text:span><text:span>, 2024, 63 (4), pp.e202314439.<text:s/></text:span><text:a xlink:type="simple" xlink:href="https://dx.doi.org/10.1002/anie.202314439">⟨10.1002/anie.202314439⟩</text:a></text:p>
              <text:p text:style-name="Normal"><text:span>Article dans une revue</text:span></text:p>
              <text:p text:style-name="Normal"><text:a xlink:type="simple" xlink:href="https://hal.science/hal-04441669v1">hal-0444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75v1">Time‐Resolved Mechanistic Depiction of Photoinduced CO 2 Reduction Catalysis on a Urea‐Modified Iron Porphyrin</text:a></text:p>
              <text:p text:style-name="Normal"><text:a xlink:type="simple" xlink:href="https://hal.science/search/index/?q=*&amp;authFullName_s=Daniel H Cruz Neto">Daniel H Cruz Neto</text:a><text:span>,</text:span><text:a xlink:type="simple" xlink:href="https://hal.science/search/index/?q=*&amp;authFullName_s=Eva Pugliese">Eva Pugliese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4, 63 (32),<text:s/></text:span><text:a xlink:type="simple" xlink:href="https://dx.doi.org/10.1002/anie.202407723">⟨10.1002/anie.202407723⟩</text:a></text:p>
              <text:p text:style-name="Normal"><text:span>Article dans une revue</text:span></text:p>
              <text:p text:style-name="Normal"><text:a xlink:type="simple" xlink:href="https://hal.science/hal-04735575v1">hal-047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83v1">Proton domino reactions at an imidazole relay control the oxidation of a TyrZ-His$_{190}$ artificial mimic of photosystem II</text:a></text:p>
              <text:p text:style-name="Normal"><text:a xlink:type="simple" xlink:href="https://hal.science/search/index/?q=*&amp;authFullName_s=Sujitraj Sheth">Sujitraj Sheth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Ally Aukauloo">Ally Aukauloo</text:a><text:span>et al.</text:span></text:p>
              <text:p text:style-name="Normal"><text:span>Chemistry - A European Journal</text:span><text:span>, 2024, 30 (36), pp.e202400862.<text:s/></text:span><text:a xlink:type="simple" xlink:href="https://dx.doi.org/10.1002/chem.202400862">⟨10.1002/chem.202400862⟩</text:a></text:p>
              <text:p text:style-name="Normal"><text:span>Article dans une revue</text:span></text:p>
              <text:p text:style-name="Normal"><text:a xlink:type="simple" xlink:href="https://hal.science/hal-05354583v1">hal-05354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65220v1">Visible-Light-Driven Carbon Dioxide Reduction Catalyzed by Iron Schiff-Base Complexes</text:a></text:p>
              <text:p text:style-name="Normal"><text:a xlink:type="simple" xlink:href="https://hal.science/search/index/?q=*&amp;authFullName_s=Iulia Cocosila">Iulia Cocosila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Jérémy Forte">Jérémy Forte</text:a><text:span>,</text:span><text:a xlink:type="simple" xlink:href="https://hal.science/search/index/?q=*&amp;authFullName_s=Yun Li">Yun Li</text:a><text:span>et al.</text:span></text:p>
              <text:p text:style-name="Normal"><text:span>ACS Catalysis</text:span><text:span>, 2024, 14 (12), pp.9618-9627.<text:s/></text:span><text:a xlink:type="simple" xlink:href="https://dx.doi.org/10.1021/acscatal.4c01639">⟨10.1021/acscatal.4c01639⟩</text:a></text:p>
              <text:p text:style-name="Normal"><text:span>Article dans une revue</text:span></text:p>
              <text:p text:style-name="Normal"><text:a xlink:type="simple" xlink:href="https://hal.sorbonne-universite.fr/hal-05065220v1">hal-050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54v1">Tracking photoinduced charge separation in a perfluorinated Zn-tetraphenylporphyrin sensitizer</text:a></text:p>
              <text:p text:style-name="Normal"><text:a xlink:type="simple" xlink:href="https://hal.science/search/index/?q=*&amp;authFullName_s=Daniel H Cruz Neto">Daniel H Cruz Neto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Thu-Trang Tran">Thu-Trang Tran</text:a><text:span>,</text:span><text:a xlink:type="simple" xlink:href="https://hal.science/search/index/?q=*&amp;authFullName_s=Caroline Szantai">Caroline Szantai</text:a><text:span>,</text:span><text:a xlink:type="simple" xlink:href="https://hal.science/search/index/?q=*&amp;authFullName_s=Zakaria Halime">Zakaria Halime</text:a><text:span>et al.</text:span></text:p>
              <text:p text:style-name="Normal"><text:span>New Journal of Chemistry</text:span><text:span>, 2024, 48 (34), pp.14896-14903.<text:s/></text:span><text:a xlink:type="simple" xlink:href="https://dx.doi.org/10.1039/d4nj02484b">⟨10.1039/d4nj02484b⟩</text:a></text:p>
              <text:p text:style-name="Normal"><text:span>Article dans une revue</text:span></text:p>
              <text:p text:style-name="Normal"><text:a xlink:type="simple" xlink:href="https://hal.science/hal-04735554v1">hal-0473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23v1">Photocatalytic CO2 reduction by Ni-substituted polyoxometalates: Structure-activity relationships and mechanistic insights</text:a></text:p>
              <text:p text:style-name="Normal"><text:a xlink:type="simple" xlink:href="https://hal.science/search/index/?q=*&amp;authFullName_s=Khadija Talbi">Khadija Talbi</text:a><text:span>,</text:span><text:a xlink:type="simple" xlink:href="https://hal.science/search/index/?q=*&amp;authFullName_s=Francesc Penas-Hidalgo">Francesc Penas-Hidalgo</text:a><text:span>,</text:span><text:a xlink:type="simple" xlink:href="https://hal.science/search/index/?q=*&amp;authFullName_s=Amanda Robinson">Amanda Robinson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Winfried Leibl">Winfried Leibl</text:a><text:span>et al.</text:span></text:p>
              <text:p text:style-name="Normal"><text:span>Applied Catalysis B: Environmental</text:span><text:span>, 2024, 345, pp.123681.<text:s/></text:span><text:a xlink:type="simple" xlink:href="https://dx.doi.org/10.1016/j.apcatb.2023.123681">⟨10.1016/j.apcatb.2023.123681⟩</text:a></text:p>
              <text:p text:style-name="Normal"><text:span>Article dans une revue</text:span></text:p>
              <text:p text:style-name="Normal"><text:a xlink:type="simple" xlink:href="https://hal.science/hal-04451023v1">hal-0445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35v1">Bio‐Inspired Bimetallic Cooperativity Through a Hydrogen Bonding Spacer in CO 2 Reduction</text:a></text:p>
              <text:p text:style-name="Normal"><text:a xlink:type="simple" xlink:href="https://hal.science/search/index/?q=*&amp;authFullName_s=Chanjuan Zhang">Chanjuan Zhang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3, 62 (8),<text:s/></text:span><text:a xlink:type="simple" xlink:href="https://dx.doi.org/10.1002/anie.202214665">⟨10.1002/anie.202214665⟩</text:a></text:p>
              <text:p text:style-name="Normal"><text:span>Article dans une revue</text:span></text:p>
              <text:p text:style-name="Normal"><text:a xlink:type="simple" xlink:href="https://hal.science/hal-04231635v1">hal-042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91v1">Bimetallic Molecular Catalyst Design for Carbon Dioxide Reduction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Ally Aukauloo">Ally Aukauloo</text:a></text:p>
              <text:p text:style-name="Normal"><text:span>ChemPlusChem</text:span><text:span>, In press, 88 (8), pp.e202300222.<text:s/></text:span><text:a xlink:type="simple" xlink:href="https://dx.doi.org/10.1002/cplu.202300222">⟨10.1002/cplu.202300222⟩</text:a></text:p>
              <text:p text:style-name="Normal"><text:span>Article dans une revue</text:span></text:p>
              <text:p text:style-name="Normal"><text:a xlink:type="simple" xlink:href="https://hal.science/hal-04173491v1">hal-04173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28647v1">Light-Driven Hydrogen Evolution Reaction Catalyzed by a Molybdenum-Copper Artificial Hydrogenase</text:a></text:p>
              <text:p text:style-name="Normal"><text:a xlink:type="simple" xlink:href="https://hal.science/search/index/?q=*&amp;authFullName_s=Raphaël J Labidi">Raphaël J Labidi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Philippe Carpentier">Philippe Carpentier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Albert Solé- Daura">Albert Solé- Daura</text:a><text:span>et al.</text:span></text:p>
              <text:p text:style-name="Normal"><text:span>Journal of the American Chemical Society</text:span><text:span>, 2023, 145 (25), pp.13640-13649.<text:s/></text:span><text:a xlink:type="simple" xlink:href="https://dx.doi.org/10.1021/jacs.3c01350">⟨10.1021/jacs.3c01350⟩</text:a></text:p>
              <text:p text:style-name="Normal"><text:span>Article dans une revue</text:span></text:p>
              <text:p text:style-name="Normal"><text:a xlink:type="simple" xlink:href="https://hal.sorbonne-universite.fr/hal-04128647v1">hal-0412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44v1">Unlocking full and fast conversion in photocatalytic carbon dioxide reduction for applications in radio-carbonylation</text:a></text:p>
              <text:p text:style-name="Normal"><text:a xlink:type="simple" xlink:href="https://hal.science/search/index/?q=*&amp;authFullName_s=Serena Monticelli">Serena Monticelli</text:a><text:span>,</text:span><text:a xlink:type="simple" xlink:href="https://hal.science/search/index/?q=*&amp;authFullName_s=Alex Talbot">Alex Talbot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Fabien Caillé">Fabien Caillé</text:a><text:span>,</text:span><text:a xlink:type="simple" xlink:href="https://hal.science/search/index/?q=*&amp;authFullName_s=Olivier Loreau">Olivier Loreau</text:a><text:span>et al.</text:span></text:p>
              <text:p text:style-name="Normal"><text:span>Nature Communications</text:span><text:span>, 2023, 14 (1), pp.4451.<text:s/></text:span><text:a xlink:type="simple" xlink:href="https://dx.doi.org/10.1038/s41467-023-40136-w">⟨10.1038/s41467-023-40136-w⟩</text:a></text:p>
              <text:p text:style-name="Normal"><text:span>Article dans une revue</text:span></text:p>
              <text:p text:style-name="Normal"><text:a xlink:type="simple" xlink:href="https://hal.science/hal-04231644v1">hal-0423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63v1">Photocatalytic generation of a non-heme Fe(III)-hydroperoxo species with O_2 in water for oxygen atom transfer reaction</text:a></text:p>
              <text:p text:style-name="Normal"><text:a xlink:type="simple" xlink:href="https://hal.science/search/index/?q=*&amp;authFullName_s=Eva Pugliese">Eva Puglies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Yasmina Mekmouche">Yasmina Mekmouche</text:a><text:span>et al.</text:span></text:p>
              <text:p text:style-name="Normal"><text:span>Chemical Science</text:span><text:span>, 2022, 2012,<text:s/></text:span><text:a xlink:type="simple" xlink:href="https://dx.doi.org/10.1039/D2SC03129A">⟨10.1039/D2SC03129A⟩</text:a></text:p>
              <text:p text:style-name="Normal"><text:span>Article dans une revue</text:span></text:p>
              <text:p text:style-name="Normal"><text:a xlink:type="simple" xlink:href="https://hal.science/hal-03795563v1">hal-037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37v1">Proton-controlled Action of an Imidazole as Electron Relay in a Photoredox Triad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Stefano Protti">Stefano Protti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Sujitraj Sheth">Sujitraj Sheth</text:a><text:span>et al.</text:span></text:p>
              <text:p text:style-name="Normal"><text:span>Photochemical &amp; Photobiological Sciences<text:s/></text:span><text:span>, 2022, 21 (2), pp.247-259.<text:s/></text:span><text:a xlink:type="simple" xlink:href="https://dx.doi.org/10.1007/s43630-021-00163-2">⟨10.1007/s43630-021-00163-2⟩</text:a></text:p>
              <text:p text:style-name="Normal"><text:span>Article dans une revue</text:span></text:p>
              <text:p text:style-name="Normal"><text:a xlink:type="simple" xlink:href="https://hal.science/hal-03865137v1">hal-038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00v1">Dissection of light-induced charge accumulation at a highly active iron porphyrin: insights in the photocatalytic CO$_2$ reduction</text:a></text:p>
              <text:p text:style-name="Normal"><text:a xlink:type="simple" xlink:href="https://hal.science/search/index/?q=*&amp;authFullName_s=Eva Pugliese">Eva Pugliese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Annamaria Quaranta">Annamaria Quaranta</text:a><text:span>et al.</text:span></text:p>
              <text:p text:style-name="Normal"><text:span>Angewandte Chemie International Edition</text:span><text:span>, 2022, 61 (14), pp.e202117530.<text:s/></text:span><text:a xlink:type="simple" xlink:href="https://dx.doi.org/10.1002/anie.202117530">⟨10.1002/anie.202117530⟩</text:a></text:p>
              <text:p text:style-name="Normal"><text:span>Article dans une revue</text:span></text:p>
              <text:p text:style-name="Normal"><text:a xlink:type="simple" xlink:href="https://hal.science/hal-03594100v1">hal-0359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41v1">Subtleties in Nature inspire catalyst design for carbon dioxide reduction</text:a></text:p>
              <text:p text:style-name="Normal"><text:a xlink:type="simple" xlink:href="https://hal.science/search/index/?q=*&amp;authFullName_s=Philipp Gotico">Philipp Gotico</text:a></text:p>
              <text:p text:style-name="Normal"><text:span>L'Actualité Chimique</text:span><text:span>, 2022, 476, pp.21-25</text:span></text:p>
              <text:p text:style-name="Normal"><text:span>Article dans une revue</text:span></text:p>
              <text:p text:style-name="Normal"><text:a xlink:type="simple" xlink:href="https://hal.science/hal-04173541v1">hal-041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40v1">Imbroglio at a photoredox-iron-porphyrin catalyst dyad for the photocatalytic CO 2 reduction</text:a></text:p>
              <text:p text:style-name="Normal"><text:a xlink:type="simple" xlink:href="https://hal.science/search/index/?q=*&amp;authFullName_s=Adelais Trapali">Adelais Trapali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Thomas Pino">Thomas Pino</text:a><text:span>et al.</text:span></text:p>
              <text:p text:style-name="Normal"><text:span>Comptes Rendus. Chimie</text:span><text:span>, 2021, 24 (S3), pp.1-14.<text:s/></text:span><text:a xlink:type="simple" xlink:href="https://dx.doi.org/10.5802/crchim.104">⟨10.5802/crchim.104⟩</text:a></text:p>
              <text:p text:style-name="Normal"><text:span>Article dans une revue</text:span></text:p>
              <text:p text:style-name="Normal"><text:a xlink:type="simple" xlink:href="https://hal.science/hal-03423940v1">hal-034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58v1">Tracking Charge Accumulation in a Functional Triazole‐Linked Ruthenium‐Rhenium Dyad Towards Photocatalytic Carbon Dioxide Reduction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Thu‐trang Tran">Thu‐trang Tran</text:a><text:span>,</text:span><text:a xlink:type="simple" xlink:href="https://hal.science/search/index/?q=*&amp;authFullName_s=Aurelie Baron">Aurelie Baron</text:a><text:span>,</text:span><text:a xlink:type="simple" xlink:href="https://hal.science/search/index/?q=*&amp;authFullName_s=Boris Vauzeilles">Boris Vauzeilles</text:a><text:span>,</text:span><text:a xlink:type="simple" xlink:href="https://hal.science/search/index/?q=*&amp;authFullName_s=Christophe Lefumeux">Christophe Lefumeux</text:a><text:span>et al.</text:span></text:p>
              <text:p text:style-name="Normal"><text:span>ChemPhotoChem</text:span><text:span>, In press,<text:s/></text:span><text:a xlink:type="simple" xlink:href="https://dx.doi.org/10.1002/cptc.202100010">⟨10.1002/cptc.202100010⟩</text:a></text:p>
              <text:p text:style-name="Normal"><text:span>Article dans une revue</text:span></text:p>
              <text:p text:style-name="Normal"><text:a xlink:type="simple" xlink:href="https://hal.science/hal-03279658v1">hal-032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00v1">Through‐Space Electrostatic Interactions Surpass Classical Through‐Bond Electronic Effects in Enhancing CO 2 Reduction Performance of Iron Porphyrins</text:a></text:p>
              <text:p text:style-name="Normal"><text:a xlink:type="simple" xlink:href="https://hal.science/search/index/?q=*&amp;authFullName_s=Asma Khadhraoui">Asma Khadhraoui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Ally Aukauloo">Ally Aukauloo</text:a></text:p>
              <text:p text:style-name="Normal"><text:span>ChemSusChem</text:span><text:span>, 2021, 14 (5), pp.1308-1315.<text:s/></text:span><text:a xlink:type="simple" xlink:href="https://dx.doi.org/10.1002/cssc.202002718">⟨10.1002/cssc.202002718⟩</text:a></text:p>
              <text:p text:style-name="Normal"><text:span>Article dans une revue</text:span></text:p>
              <text:p text:style-name="Normal"><text:a xlink:type="simple" xlink:href="https://hal.science/hal-03279600v1">hal-032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22v1">Shaping the Electrocatalytic Performance of Metal Complexes for CO2 Reduction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Winfried A Leibl">Winfried A Leibl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Ally Aukauloo">Ally Aukauloo</text:a></text:p>
              <text:p text:style-name="Normal"><text:span>ChemElectroChem</text:span><text:span>, In press,<text:s/></text:span><text:a xlink:type="simple" xlink:href="https://dx.doi.org/10.1002/celc.202100476">⟨10.1002/celc.202100476⟩</text:a></text:p>
              <text:p text:style-name="Normal"><text:span>Article dans une revue</text:span></text:p>
              <text:p text:style-name="Normal"><text:a xlink:type="simple" xlink:href="https://hal.science/hal-03279622v1">hal-032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25v1">Recent advances in metalloporphyrin-based catalyst design towards carbon dioxide reduction: from bio-inspired second coordination sphere modifications to hierarchical architectures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Ally Aukauloo">Ally Aukauloo</text:a></text:p>
              <text:p text:style-name="Normal"><text:span>Dalton Transactions</text:span><text:span>, 2020,<text:s/></text:span><text:a xlink:type="simple" xlink:href="https://dx.doi.org/10.1039/c9dt04709c">⟨10.1039/c9dt04709c⟩</text:a></text:p>
              <text:p text:style-name="Normal"><text:span>Article dans une revue</text:span></text:p>
              <text:p text:style-name="Normal"><text:a xlink:type="simple" xlink:href="https://hal.science/hal-02481325v1">hal-024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66v1">Cover Feature: Spectroscopic Characterisation of a Bio‐Inspired Ni‐Based Proton Reduction Catalyst Bearing a Pentadentate N 2 S 3 Ligand with Improved Photocatalytic Activity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Dooshaye Moonshiram">Dooshaye Moonshiram</text:a><text:span>,</text:span><text:a xlink:type="simple" xlink:href="https://hal.science/search/index/?q=*&amp;authFullName_s=Cunming Liu">Cunming Liu</text:a><text:span>,</text:span><text:a xlink:type="simple" xlink:href="https://hal.science/search/index/?q=*&amp;authFullName_s=Xiaoyi Zhang">Xiaoyi Zhang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20, 26 (13), pp.2763-2763.<text:s/></text:span><text:a xlink:type="simple" xlink:href="https://dx.doi.org/10.1002/chem.202000227">⟨10.1002/chem.202000227⟩</text:a></text:p>
              <text:p text:style-name="Normal"><text:span>Article dans une revue</text:span></text:p>
              <text:p text:style-name="Normal"><text:a xlink:type="simple" xlink:href="https://hal.science/hal-03279666v1">hal-032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06v1">Atropisomeric Hydrogen Bonding Control for CO 2 Binding and Enhancement of Electrocatalytic Reduction at Iron Porphyrins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Loïc Roupnel">Loïc Roupnel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0,<text:s/></text:span><text:a xlink:type="simple" xlink:href="https://dx.doi.org/10.1002/anie.202010859">⟨10.1002/anie.202010859⟩</text:a></text:p>
              <text:p text:style-name="Normal"><text:span>Article dans une revue</text:span></text:p>
              <text:p text:style-name="Normal"><text:a xlink:type="simple" xlink:href="https://hal.science/hal-03016806v1">hal-030168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269v1">Second-Sphere Biomimetic Multipoint Hydrogen-Bonding Patterns to Boost CO2 Reduction of Iron Porphyrins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Annamaria Quaranta">Annamaria Quaranta</text:a><text:span>et al.</text:span></text:p>
              <text:p text:style-name="Normal"><text:span>Angewandte Chemie International Edition</text:span><text:span>, 2019, 58 (14), pp.4504-4509.<text:s/></text:span><text:a xlink:type="simple" xlink:href="https://dx.doi.org/10.1002/anie.201814339">⟨10.1002/anie.201814339⟩</text:a></text:p>
              <text:p text:style-name="Normal"><text:span>Article dans une revue</text:span></text:p>
              <text:p text:style-name="Normal"><text:a xlink:type="simple" xlink:href="https://univ-rennes.hal.science/hal-02050269v1">hal-020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89v1">Spectroscopic Characterization of Bio-inspired Ni-based Proton Reduction Catalyst Bearing Pentadentate N2S3 Ligand with Improved Photocatalytic Activity</text:a></text:p>
              <text:p text:style-name="Normal"><text:a xlink:type="simple" xlink:href="https://hal.science/search/index/?q=*&amp;authFullName_s=Annamaria Quaranta">Annamaria Quaranta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Ally Aukauloo">Ally Aukauloo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Dooshaye Moonshiram">Dooshaye Moonshiram</text:a><text:span>et al.</text:span></text:p>
              <text:p text:style-name="Normal"><text:span>Chemistry - A European Journal</text:span><text:span>, 2019,<text:s/></text:span><text:a xlink:type="simple" xlink:href="https://dx.doi.org/10.1002/chem.201904934">⟨10.1002/chem.201904934⟩</text:a></text:p>
              <text:p text:style-name="Normal"><text:span>Article dans une revue</text:span></text:p>
              <text:p text:style-name="Normal"><text:a xlink:type="simple" xlink:href="https://hal.science/hal-02379389v1">hal-023793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3934v1">Visible-Light-Driven Reduction of CO2 to CO and Its Subsequent Valorization in Carbonylation Chemistry and 13C Isotope Labeling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Antonio Vecchio">Antonio Vecchio</text:a><text:span>,</text:span><text:a xlink:type="simple" xlink:href="https://hal.science/search/index/?q=*&amp;authFullName_s=Davide Audisio">Davide Audisio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Zakaria Halime">Zakaria Halime</text:a><text:span>et al.</text:span></text:p>
              <text:p text:style-name="Normal"><text:span>ChemPhotoChem</text:span><text:span>, 2018, 2 (8), pp.715-719.<text:s/></text:span><text:a xlink:type="simple" xlink:href="https://dx.doi.org/10.1002/cptc.201800012">⟨10.1002/cptc.201800012⟩</text:a></text:p>
              <text:p text:style-name="Normal"><text:span>Article dans une revue</text:span></text:p>
              <text:p text:style-name="Normal"><text:a xlink:type="simple" xlink:href="https://cea.hal.science/cea-02503934v1">cea-025039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369v1">Local ionic liquid environment at a modified iron porphyrin catalyst enhances the electrocatalytic performance of CO2 to CO reduction in water</text:a></text:p>
              <text:p text:style-name="Normal"><text:a xlink:type="simple" xlink:href="https://hal.science/search/index/?q=*&amp;authFullName_s=Asma Khadhraoui">Asma Khadhraoui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Zakaria Halime">Zakaria Halime</text:a><text:span>et al.</text:span></text:p>
              <text:p text:style-name="Normal"><text:span>Chemical Communications</text:span><text:span>, 2018, 54 (82), pp.11630-11633.<text:s/></text:span><text:a xlink:type="simple" xlink:href="https://dx.doi.org/10.1039/c8cc06475j">⟨10.1039/c8cc06475j⟩</text:a></text:p>
              <text:p text:style-name="Normal"><text:span>Article dans une revue</text:span></text:p>
              <text:p text:style-name="Normal"><text:a xlink:type="simple" xlink:href="https://univ-rennes.hal.science/hal-01935369v1">hal-0193536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8156e" table:style-name="68156e">
          <table:table-column table:style-name="68156e.0"/>
          <table:table-row>
            <table:table-cell office:value-type="string">
              <text:p text:style-name="Normal"><text:a xlink:type="simple" xlink:href="https://hal.science/hal-05493235v1">Mimicking Functional Features of CO Dehydrogenase Toward Improved Catalyst Design for CO2 Conversion</text:a></text:p>
              <text:p text:style-name="Normal"><text:a xlink:type="simple" xlink:href="https://hal.science/search/index/?q=*&amp;authFullName_s=Philipp Gotico">Philipp Gotico</text:a></text:p>
              <text:p text:style-name="Normal"><text:span>The Many Facets of Photosynthesis 2025</text:span><text:span>, French Society of Photosynthesis; GDR Integrative Biology of CO2 Capture; French Society of Photosynthesis, May 2025, Paris, France</text:span></text:p>
              <text:p text:style-name="Normal"><text:span>Communication dans un congrès</text:span></text:p>
              <text:p text:style-name="Normal"><text:a xlink:type="simple" xlink:href="https://hal.science/hal-05493235v1">hal-054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08v1">Deciphering Catalysis Control Through Bio-inspired Strategies</text:a></text:p>
              <text:p text:style-name="Normal"><text:a xlink:type="simple" xlink:href="https://hal.science/search/index/?q=*&amp;authFullName_s=Philipp Gotico">Philipp Gotico</text:a></text:p>
              <text:p text:style-name="Normal"><text:span>Department Lectures</text:span><text:span>, Service de Bioénergétique, Biologie Structurale et Mécanismes, Institut des Sciences du Vivant Frédéric Joliot, Feb 2025, Gif Sur Yvette, France</text:span></text:p>
              <text:p text:style-name="Normal"><text:span>Communication dans un congrès</text:span></text:p>
              <text:p text:style-name="Normal"><text:a xlink:type="simple" xlink:href="https://hal.science/hal-05493308v1">hal-054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22v1">From Nature’s Blueprints to Chemical Innovations: Harnessing Sunlight and Valorizing Carbon Dioxide</text:a></text:p>
              <text:p text:style-name="Normal"><text:a xlink:type="simple" xlink:href="https://hal.science/search/index/?q=*&amp;authFullName_s=Philipp Gotico">Philipp Gotico</text:a></text:p>
              <text:p text:style-name="Normal"><text:span>I2BC Midday Lectures</text:span><text:span>, Institut de biologie intégrative de la cellule (I2BC), Nov 2025, Gif Sur Yvette, France</text:span></text:p>
              <text:p text:style-name="Normal"><text:span>Communication dans un congrès</text:span></text:p>
              <text:p text:style-name="Normal"><text:a xlink:type="simple" xlink:href="https://hal.science/hal-05493222v1">hal-054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97v1">Leveraging CODH Enzyme Functionality for CO2 Reduction Catalyst Design</text:a></text:p>
              <text:p text:style-name="Normal"><text:a xlink:type="simple" xlink:href="https://hal.science/search/index/?q=*&amp;authFullName_s=Philipp Gotico">Philipp Gotico</text:a></text:p>
              <text:p text:style-name="Normal"><text:span>Department Lecture Series</text:span><text:span>, Ludwig Maximilian University of Munich, Nov 2025, Munich, Germany</text:span></text:p>
              <text:p text:style-name="Normal"><text:span>Communication dans un congrès</text:span></text:p>
              <text:p text:style-name="Normal"><text:a xlink:type="simple" xlink:href="https://hal.science/hal-05493297v1">hal-0549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857v1">Photocatalytic reduction by molecular systems combining Porphyrins and N-Heterocyclic Carbene-Metal complexes</text:a></text:p>
              <text:p text:style-name="Normal"><text:a xlink:type="simple" xlink:href="https://hal.science/search/index/?q=*&amp;authFullName_s=Asmae Bousfiha">Asmae Bousfiha</text:a><text:span>,</text:span><text:a xlink:type="simple" xlink:href="https://hal.science/search/index/?q=*&amp;authFullName_s=Ludivine Poyac">Ludivine Poyac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Charles Devillers">Charles Devillers</text:a><text:span>,</text:span><text:a xlink:type="simple" xlink:href="https://hal.science/search/index/?q=*&amp;authFullName_s=Zakaria Halime">Zakaria Halime</text:a><text:span>et al.</text:span></text:p>
              <text:p text:style-name="Normal"><text:span>Meeting Club I2BC Transverse Axis 4</text:span><text:span>, Oct 2023, Gif sur Yvette, France</text:span></text:p>
              <text:p text:style-name="Normal"><text:span>Communication dans un congrès</text:span></text:p>
              <text:p text:style-name="Normal"><text:a xlink:type="simple" xlink:href="https://hal.science/hal-04762857v1">hal-0476285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27333" table:style-name="e27333">
          <table:table-column table:style-name="e27333.0"/>
          <table:table-row>
            <table:table-cell office:value-type="string">
              <text:p text:style-name="Normal"><text:a xlink:type="simple" xlink:href="https://hal.science/hal-05493919v1">Combining Artificial and Bacterial Photosynthesis for CO2 Conversion</text:a></text:p>
              <text:p text:style-name="Normal"><text:a xlink:type="simple" xlink:href="https://hal.science/search/index/?q=*&amp;authFullName_s=Albert Buenos">Albert Buenos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Anja Krieger‐liszkay">Anja Krieger‐liszkay</text:a></text:p>
              <text:p text:style-name="Normal"><text:span>9ièmes Journées Nationales des Carburants Solaire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493919v1">hal-054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57v1">Development of porphyrin-based photocathodes for CO2 reduction</text:a></text:p>
              <text:p text:style-name="Normal"><text:a xlink:type="simple" xlink:href="https://hal.science/search/index/?q=*&amp;authFullName_s=Sana Fatima">Sana Fatima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Zakaria Halime">Zakaria Halime</text:a></text:p>
              <text:p text:style-name="Normal"><text:span>9ièmes Journées Nationales des Carburants Solaire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493257v1">hal-0549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04v1">Urea functionalized second coordination sphere on iron porphyrin catalyst for CO2 reduction under aprotic and protic conditions</text:a></text:p>
              <text:p text:style-name="Normal"><text:a xlink:type="simple" xlink:href="https://hal.science/search/index/?q=*&amp;authFullName_s=Ashutosh Vishwakarma">Ashutosh Vishwakarma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Zakaria Halime">Zakaria Halime</text:a></text:p>
              <text:p text:style-name="Normal"><text:span>JED 2025 - Journée de l'Ecole Doctorale 2MIB</text:span><text:span>, Jun 2025, gif-sur-yvette, France.<text:s/></text:span></text:p>
              <text:p text:style-name="Normal"><text:span>Poster de conférence</text:span></text:p>
              <text:p text:style-name="Normal"><text:a xlink:type="simple" xlink:href="https://hal.science/hal-05523904v1">hal-0552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182v1">Harnessing light for smarter CO2 reduction on hybrid electrodes</text:a></text:p>
              <text:p text:style-name="Normal"><text:a xlink:type="simple" xlink:href="https://hal.science/search/index/?q=*&amp;authFullName_s=Abhayashri Kamath Kandel">Abhayashri Kamath Kandel</text:a><text:span>,</text:span><text:a xlink:type="simple" xlink:href="https://hal.science/search/index/?q=*&amp;authFullName_s=Philipp Gotico">Philipp Gotico</text:a></text:p>
              <text:p text:style-name="Normal"><text:span>9ièmes Journées Nationales des Carburants Solaires</text:span><text:span>, Jul 2025, Strasboug, France</text:span></text:p>
              <text:p text:style-name="Normal"><text:span>Poster de conférence</text:span></text:p>
              <text:p text:style-name="Normal"><text:a xlink:type="simple" xlink:href="https://hal.science/hal-05493182v1">hal-0549318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419ef" table:style-name="8419ef">
          <table:table-column table:style-name="8419ef.0"/>
          <table:table-row>
            <table:table-cell office:value-type="string">
              <text:p text:style-name="Normal"><text:a xlink:type="simple" xlink:href="https://theses.hal.science/tel-02310759v1">Bio-inspired strategies for the catalytic reduction and valorization of carbon dioxide</text:a></text:p>
              <text:p text:style-name="Normal"><text:a xlink:type="simple" xlink:href="https://hal.science/search/index/?q=*&amp;authFullName_s=Philipp Gotico">Philipp Gotico</text:a></text:p>
              <text:p text:style-name="Normal"><text:span>Catalysis. Université Paris Saclay (COmUE), 2019. English.<text:s/></text:span><text:a xlink:type="simple" xlink:href="https://www.theses.fr/2019SACLS283">⟨NNT : 2019SACLS283⟩</text:a></text:p>
              <text:p text:style-name="Normal"><text:span>Thèse</text:span></text:p>
              <text:p text:style-name="Normal"><text:a xlink:type="simple" xlink:href="https://theses.hal.science/tel-02310759v1">tel-02310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 Gotico</dc:title>
    <dc:subject/>
    <dc:description>CV</dc:description>
    <dc:creator/>
    <dc:date>2026-04-29T20:00:10.000</dc:date>
    <meta:generator>PHPWord</meta:generator>
    <meta:initial-creator>CCSD</meta:initial-creator>
    <meta:creation-date>2026-04-29T20:00:10.000</meta:creation-date>
    <meta:keyword/>
    <meta:user-defined meta:name="Category"/>
    <meta:user-defined meta:name="Company"/>
    <meta:user-defined meta:name="Manager"/>
  </office:meta>
</office:document-meta>
</file>