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d293" style:family="table">
      <style:table-properties style:rel-width="100" table:align="center"/>
    </style:style>
    <style:style style:name="62d293.0" style:family="table-column">
      <style:table-column-properties style:column-width="0.00cm"/>
    </style:style>
    <style:style style:name="65768c" style:family="table">
      <style:table-properties style:rel-width="100" table:align="center"/>
    </style:style>
    <style:style style:name="65768c.0" style:family="table-column">
      <style:table-column-properties style:column-width="0.00cm"/>
    </style:style>
    <style:style style:name="852f99" style:family="table">
      <style:table-properties style:rel-width="100" table:align="center"/>
    </style:style>
    <style:style style:name="852f99.0" style:family="table-column">
      <style:table-column-properties style:column-width="0.00cm"/>
    </style:style>
    <style:style style:name="bd3eac" style:family="table">
      <style:table-properties style:rel-width="100" table:align="center"/>
    </style:style>
    <style:style style:name="bd3eac.0" style:family="table-column">
      <style:table-column-properties style:column-width="0.00cm"/>
    </style:style>
    <style:style style:name="b76f1c" style:family="table">
      <style:table-properties style:rel-width="100" table:align="center"/>
    </style:style>
    <style:style style:name="b76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 Jonk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62d293" table:style-name="62d293">
          <table:table-column table:style-name="62d293.0"/>
          <table:table-row>
            <table:table-cell office:value-type="string">
              <text:p text:style-name="Normal"><text:a xlink:type="simple" xlink:href="https://shs.hal.science/halshs-05098524v1">La mode en série à Berlin (1880-1914)</text:a></text:p>
              <text:p text:style-name="Normal"><text:a xlink:type="simple" xlink:href="https://hal.science/search/index/?q=*&amp;authFullName_s=Philipp Jonke">Philipp Jonke</text:a><text:span>,</text:span><text:a xlink:type="simple" xlink:href="https://hal.science/search/index/?q=*&amp;authFullName_s=Philipp Jonke">Philipp Jonke</text:a></text:p>
              <text:p text:style-name="Normal"><text:span>Presses Universitaires du Septentrion, 2025, 978-2-7574-4276-0</text:span></text:p>
              <text:p text:style-name="Normal"><text:span>Ouvrages</text:span></text:p>
              <text:p text:style-name="Normal"><text:a xlink:type="simple" xlink:href="https://shs.hal.science/halshs-05098524v1">halshs-0509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796v1">Diskurse und Praktiken des Urbanen: Literaturen und Kulturen im städtischen Raum. Discours et pratiques de la ville: littératures et cultures dans l’espace urbain</text:a></text:p>
              <text:p text:style-name="Normal"><text:a xlink:type="simple" xlink:href="https://hal.science/search/index/?q=*&amp;authFullName_s=Frank Estelmann">Frank Estelmann</text:a><text:span>,</text:span><text:a xlink:type="simple" xlink:href="https://hal.science/search/index/?q=*&amp;authFullName_s=Philipp Jonke">Philipp Jonke</text:a><text:span>,</text:span><text:a xlink:type="simple" xlink:href="https://hal.science/search/index/?q=*&amp;authFullName_s=Anne Lagny">Anne Lagny</text:a><text:span>,</text:span><text:a xlink:type="simple" xlink:href="https://hal.science/search/index/?q=*&amp;authFullName_s=Robert Seidel">Robert Seidel</text:a></text:p>
              <text:p text:style-name="Normal"><text:span>Lit Verlag, 448 p., 2020, 978-3-643-14213-9</text:span></text:p>
              <text:p text:style-name="Normal"><text:span>Ouvrages</text:span></text:p>
              <text:p text:style-name="Normal"><text:a xlink:type="simple" xlink:href="https://shs.hal.science/halshs-01951796v1">halshs-01951796v1</text:a></text:p>
            </table:table-cell>
          </table:table-row>
        </table:table>
        <text:p text:style-name="P12"/>
        <text:p text:style-name="Heading2"><text:span text:style-name="T5">Article dans une revue (4)</text:span></text:p>
        <text:p text:style-name="P14"/>
        <table:table table:name="65768c" table:style-name="65768c">
          <table:table-column table:style-name="65768c.0"/>
          <table:table-row>
            <table:table-cell office:value-type="string">
              <text:p text:style-name="Normal"><text:a xlink:type="simple" xlink:href="https://shs.hal.science/halshs-03807125v1">La mode à tout prix ? Les conditions de production vestimentaire à Berlin autour de 1900</text:a></text:p>
              <text:p text:style-name="Normal"><text:a xlink:type="simple" xlink:href="https://hal.science/search/index/?q=*&amp;authFullName_s=Philipp Jonke">Philipp Jonke</text:a></text:p>
              <text:p text:style-name="Normal"><text:span>Apparence(s)</text:span><text:span>, 2022, 12,<text:s/></text:span><text:a xlink:type="simple" xlink:href="https://dx.doi.org/10.4000/apparences.4305">⟨10.4000/apparences.4305⟩</text:a></text:p>
              <text:p text:style-name="Normal"><text:span>Article dans une revue</text:span></text:p>
              <text:p text:style-name="Normal"><text:a xlink:type="simple" xlink:href="https://shs.hal.science/halshs-03807125v1">halshs-0380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01v1">Georg Simmel et la mode berlinoise autour de 1900</text:a></text:p>
              <text:p text:style-name="Normal"><text:a xlink:type="simple" xlink:href="https://hal.science/search/index/?q=*&amp;authFullName_s=Philipp Jonke">Philipp Jonke</text:a></text:p>
              <text:p text:style-name="Normal"><text:span>Recherches Germaniques</text:span><text:span>, 2021, 51, pp.83-100.<text:s/></text:span><text:a xlink:type="simple" xlink:href="https://dx.doi.org/10.4000/rg.6508">⟨10.4000/rg.6508⟩</text:a></text:p>
              <text:p text:style-name="Normal"><text:span>Article dans une revue</text:span></text:p>
              <text:p text:style-name="Normal"><text:a xlink:type="simple" xlink:href="https://shs.hal.science/halshs-03807201v1">halshs-0380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03v1">Off the Rack. The Production of Fashionable Female Bodies in Early 20th Century Berlin</text:a></text:p>
              <text:p text:style-name="Normal"><text:a xlink:type="simple" xlink:href="https://hal.science/search/index/?q=*&amp;authFullName_s=Philipp Jonke">Philipp Jonke</text:a></text:p>
              <text:p text:style-name="Normal"><text:span>Trajectoires - Travaux des jeunes chercheurs du CIERA</text:span><text:span>, 2021, 14,<text:s/></text:span><text:a xlink:type="simple" xlink:href="https://dx.doi.org/10.4000/trajectoires.5983">⟨10.4000/trajectoires.5983⟩</text:a></text:p>
              <text:p text:style-name="Normal"><text:span>Article dans une revue</text:span></text:p>
              <text:p text:style-name="Normal"><text:a xlink:type="simple" xlink:href="https://shs.hal.science/halshs-03807203v1">halshs-0380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260v1">La quête d’un système socio-économique de la mode en Allemagne au début du XXe siècle: écrire l’histoire de la mode pour trouver une mode nationale</text:a></text:p>
              <text:p text:style-name="Normal"><text:a xlink:type="simple" xlink:href="https://hal.science/search/index/?q=*&amp;authFullName_s=Philipp Jonke">Philipp Jonke</text:a></text:p>
              <text:p text:style-name="Normal"><text:span>Apparence(s)</text:span><text:span>, 2019,<text:s/></text:span><text:a xlink:type="simple" xlink:href="https://dx.doi.org/10.4000/apparences.1451">⟨10.4000/apparences.1451⟩</text:a></text:p>
              <text:p text:style-name="Normal"><text:span>Article dans une revue</text:span></text:p>
              <text:p text:style-name="Normal"><text:a xlink:type="simple" xlink:href="https://shs.hal.science/halshs-01952260v1">halshs-01952260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852f99" table:style-name="852f99">
          <table:table-column table:style-name="852f99.0"/>
          <table:table-row>
            <table:table-cell office:value-type="string">
              <text:p text:style-name="Normal"><text:a xlink:type="simple" xlink:href="https://shs.hal.science/halshs-05443711v1">Traduire la presse de mode allemande de la fin du XIXe siècle</text:a></text:p>
              <text:p text:style-name="Normal"><text:a xlink:type="simple" xlink:href="https://hal.science/search/index/?q=*&amp;authFullName_s=Philipp Jonke">Philipp Jonke</text:a></text:p>
              <text:p text:style-name="Normal"><text:span>La traduction dans une société interculturelle</text:span><text:span>, Hermann, pp.255-265, 2022,<text:s/></text:span><text:a xlink:type="simple" xlink:href="https://dx.doi.org/10.3917/herm.bond.2022.01.0255">⟨10.3917/herm.bond.2022.01.0255⟩</text:a></text:p>
              <text:p text:style-name="Normal"><text:span>Chapitre d'ouvrage</text:span></text:p>
              <text:p text:style-name="Normal"><text:a xlink:type="simple" xlink:href="https://shs.hal.science/halshs-05443711v1">halshs-0544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264v1">Flanerie, Ausflug oder Einkauf? Berliner Warenhäuser und der Entwurf urbaner Praktiken für Kunden um 1900</text:a></text:p>
              <text:p text:style-name="Normal"><text:a xlink:type="simple" xlink:href="https://hal.science/search/index/?q=*&amp;authFullName_s=Philipp Jonke">Philipp Jonke</text:a></text:p>
              <text:p text:style-name="Normal"><text:span>Frank Estelmann, Philipp Jonke, Anne Lagny, Robert Seidel.<text:s/></text:span><text:span>Diskurse und Praktiken des Urbanen: Literaturen und Kulturen im städtischen Raum. Discours et pratiques de la ville: littératures et cultures dans l’espace urbain</text:span><text:span>, Lit Verlag, 2020, 978-3-643-14213-9</text:span></text:p>
              <text:p text:style-name="Normal"><text:span>Chapitre d'ouvrage</text:span></text:p>
              <text:p text:style-name="Normal"><text:a xlink:type="simple" xlink:href="https://shs.hal.science/halshs-01952264v1">halshs-01952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257v1">Les machines et les grands magasins berlinois (1880-1910) : éloges et critiques de la mécanisation dans la grande distribution</text:a></text:p>
              <text:p text:style-name="Normal"><text:a xlink:type="simple" xlink:href="https://hal.science/search/index/?q=*&amp;authFullName_s=Philipp Jonke">Philipp Jonke</text:a></text:p>
              <text:p text:style-name="Normal"><text:span>Dahm Johannes; Lambertz-Pollan Ruth; Roudaut Maiwenn; Terrisse Bénédicte.<text:s/></text:span><text:span>Machines/Maschinen. Les machines dans l'espace germanique: de l'automate de Kempelen à Kraftwerk</text:span><text:span>, Presses universitaires de Rennes, 2020, 978-2-7535-8002-2</text:span></text:p>
              <text:p text:style-name="Normal"><text:span>Chapitre d'ouvrage</text:span></text:p>
              <text:p text:style-name="Normal"><text:a xlink:type="simple" xlink:href="https://shs.hal.science/halshs-01952257v1">halshs-01952257v1</text:a></text:p>
            </table:table-cell>
          </table:table-row>
        </table:table>
        <text:p text:style-name="P18"/>
        <text:p text:style-name="Heading2"><text:span text:style-name="T7">Communication dans un congrès (7)</text:span></text:p>
        <text:p text:style-name="P20"/>
        <table:table table:name="bd3eac" table:style-name="bd3eac">
          <table:table-column table:style-name="bd3eac.0"/>
          <table:table-row>
            <table:table-cell office:value-type="string">
              <text:p text:style-name="Normal"><text:a xlink:type="simple" xlink:href="https://shs.hal.science/halshs-03807207v1">Traduire la presse allemande de la fin du XIXe siècle</text:a></text:p>
              <text:p text:style-name="Normal"><text:a xlink:type="simple" xlink:href="https://hal.science/search/index/?q=*&amp;authFullName_s=Philipp Jonke">Philipp Jonke</text:a></text:p>
              <text:p text:style-name="Normal"><text:span>La traduction dans une société interculturelle</text:span><text:span>, Jul 2020, Cerisy, France</text:span></text:p>
              <text:p text:style-name="Normal"><text:span>Communication dans un congrès</text:span></text:p>
              <text:p text:style-name="Normal"><text:a xlink:type="simple" xlink:href="https://shs.hal.science/halshs-03807207v1">halshs-0380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210v1">Off The Rack: The Production of Fashionable Female Bodies in Early 20th Century Germany</text:a></text:p>
              <text:p text:style-name="Normal"><text:a xlink:type="simple" xlink:href="https://hal.science/search/index/?q=*&amp;authFullName_s=Philipp Jonke">Philipp Jonke</text:a></text:p>
              <text:p text:style-name="Normal"><text:span>German Studies Association Conference</text:span><text:span>, Oct 2019, Portland, OR, France</text:span></text:p>
              <text:p text:style-name="Normal"><text:span>Communication dans un congrès</text:span></text:p>
              <text:p text:style-name="Normal"><text:a xlink:type="simple" xlink:href="https://shs.hal.science/halshs-03807210v1">halshs-0380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687v1">La mode à tout prix ? Discours sur les conditions de production vestimentaire à Berlin. Entre nécessité et condamnation morale</text:a></text:p>
              <text:p text:style-name="Normal"><text:a xlink:type="simple" xlink:href="https://hal.science/search/index/?q=*&amp;authFullName_s=Philipp Jonke">Philipp Jonke</text:a></text:p>
              <text:p text:style-name="Normal"><text:span>Colloque de la mode. La mode et la morale</text:span><text:span>, Mar 2018, Lyon, France</text:span></text:p>
              <text:p text:style-name="Normal"><text:span>Communication dans un congrès</text:span></text:p>
              <text:p text:style-name="Normal"><text:a xlink:type="simple" xlink:href="https://shs.hal.science/halshs-01913687v1">halshs-0191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682v1">Les machines et les grands magasins berlinois (1880-1910). Entre objet du progrès commercial et métaphore critique</text:a></text:p>
              <text:p text:style-name="Normal"><text:a xlink:type="simple" xlink:href="https://hal.science/search/index/?q=*&amp;authFullName_s=Philipp Jonke">Philipp Jonke</text:a></text:p>
              <text:p text:style-name="Normal"><text:span>50e congrès de l'AGES</text:span><text:span>, Jun 2017, Nantes, France</text:span></text:p>
              <text:p text:style-name="Normal"><text:span>Communication dans un congrès</text:span></text:p>
              <text:p text:style-name="Normal"><text:a xlink:type="simple" xlink:href="https://shs.hal.science/halshs-01913682v1">halshs-0191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597v1">Berlin, &amp;quot;capitale de la mode&amp;quot;: La ville et la mode entre stratégie discursie et initiatives concrètes</text:a></text:p>
              <text:p text:style-name="Normal"><text:a xlink:type="simple" xlink:href="https://hal.science/search/index/?q=*&amp;authFullName_s=Philipp Jonke">Philipp Jonke</text:a></text:p>
              <text:p text:style-name="Normal"><text:span>Colloque de la mode. Mode et frontières : identités, cultures et territoires</text:span><text:span>, Feb 2016, Lyon, France</text:span></text:p>
              <text:p text:style-name="Normal"><text:span>Communication dans un congrès</text:span></text:p>
              <text:p text:style-name="Normal"><text:a xlink:type="simple" xlink:href="https://shs.hal.science/halshs-01913597v1">halshs-0191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608v1">Attirer les clients ! Comment les grands magasins contribuent à une culture urbaine des masses dans l'Empire allemand (1880-1914)</text:a></text:p>
              <text:p text:style-name="Normal"><text:a xlink:type="simple" xlink:href="https://hal.science/search/index/?q=*&amp;authFullName_s=Philipp Jonke">Philipp Jonke</text:a></text:p>
              <text:p text:style-name="Normal"><text:span>Cultures urbaines / Stadtkulturen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1913608v1">halshs-0191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672v1">La quête d'un nouveau système socio-économique de la mode en Allemagne de 1905 à 1915. Écrire l'histoire de la mode pour trouver une mode nationale</text:a></text:p>
              <text:p text:style-name="Normal"><text:a xlink:type="simple" xlink:href="https://hal.science/search/index/?q=*&amp;authFullName_s=Philipp Jonke">Philipp Jonke</text:a></text:p>
              <text:p text:style-name="Normal"><text:span>Faire l'histoire de la mode dans le monde occidental</text:span><text:span>, May 2015, Paris, France</text:span></text:p>
              <text:p text:style-name="Normal"><text:span>Communication dans un congrès</text:span></text:p>
              <text:p text:style-name="Normal"><text:a xlink:type="simple" xlink:href="https://shs.hal.science/halshs-01913672v1">halshs-0191367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b76f1c" table:style-name="b76f1c">
          <table:table-column table:style-name="b76f1c.0"/>
          <table:table-row>
            <table:table-cell office:value-type="string">
              <text:p text:style-name="Normal"><text:a xlink:type="simple" xlink:href="https://shs.hal.science/tel-03807200v1">La mode en série : essor de la confection et de la grande distribution vestimentaires. Le système de la mode à Berlin des années 1880 à 1914</text:a></text:p>
              <text:p text:style-name="Normal"><text:a xlink:type="simple" xlink:href="https://hal.science/search/index/?q=*&amp;authFullName_s=Philipp Jonke">Philipp Jonke</text:a></text:p>
              <text:p text:style-name="Normal"><text:span>Sciences de l'Homme et Société. ENS de Lyon, 2020. Français.<text:s/></text:span><text:a xlink:type="simple" xlink:href="https://www.theses.fr/2020LYSEN008">⟨NNT : 2020LYSEN008⟩</text:a></text:p>
              <text:p text:style-name="Normal"><text:span>Thèse</text:span></text:p>
              <text:p text:style-name="Normal"><text:a xlink:type="simple" xlink:href="https://shs.hal.science/tel-03807200v1">tel-03807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 Jonke</dc:title>
    <dc:subject/>
    <dc:description>CV</dc:description>
    <dc:creator/>
    <dc:date>2026-05-17T00:12:59.000</dc:date>
    <meta:generator>PHPWord</meta:generator>
    <meta:initial-creator>CCSD</meta:initial-creator>
    <meta:creation-date>2026-05-17T00:12:59.000</meta:creation-date>
    <meta:keyword/>
    <meta:user-defined meta:name="Category"/>
    <meta:user-defined meta:name="Company"/>
    <meta:user-defined meta:name="Manager"/>
  </office:meta>
</office:document-meta>
</file>