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100" style:family="table">
      <style:table-properties style:rel-width="100" table:align="center"/>
    </style:style>
    <style:style style:name="2d4100.0" style:family="table-column">
      <style:table-column-properties style:column-width="0.00cm"/>
    </style:style>
    <style:style style:name="a8e34f" style:family="table">
      <style:table-properties style:rel-width="100" table:align="center"/>
    </style:style>
    <style:style style:name="a8e34f.0" style:family="table-column">
      <style:table-column-properties style:column-width="0.00cm"/>
    </style:style>
    <style:style style:name="9bda6e" style:family="table">
      <style:table-properties style:rel-width="100" table:align="center"/>
    </style:style>
    <style:style style:name="9bda6e.0" style:family="table-column">
      <style:table-column-properties style:column-width="0.00cm"/>
    </style:style>
    <style:style style:name="69be89" style:family="table">
      <style:table-properties style:rel-width="100" table:align="center"/>
    </style:style>
    <style:style style:name="69be89.0" style:family="table-column">
      <style:table-column-properties style:column-width="0.00cm"/>
    </style:style>
    <style:style style:name="dbaa2b" style:family="table">
      <style:table-properties style:rel-width="100" table:align="center"/>
    </style:style>
    <style:style style:name="dba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becassis<text:s/></text:span><text:span text:style-name="T2">Philippe AbecassisMaître de Conférences en économieEconomiste de la santéLaboratoire ACTUniversité Sorbonne Paris-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abecassis">philippe-abecass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07-3907">0000-0002-9807-39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4987932">0349879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exte du CV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2d4100" table:style-name="2d4100">
          <table:table-column table:style-name="2d4100.0"/>
          <table:table-row>
            <table:table-cell office:value-type="string">
              <text:p text:style-name="Normal"><text:a xlink:type="simple" xlink:href="https://hal.science/hal-02020031v1">Les transformations de l’assurance maladie complémentaire à la lumière de la démutualisation/hybridation des banques coopératives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d'économie industrielle<text:s/></text:span><text:span>, 2018, 161, pp.9-38.<text:s/></text:span><text:a xlink:type="simple" xlink:href="https://dx.doi.org/10.4000/rei.6709">⟨10.4000/rei.6709⟩</text:a></text:p>
              <text:p text:style-name="Normal"><text:span>Article dans une revue</text:span></text:p>
              <text:p text:style-name="Normal"><text:a xlink:type="simple" xlink:href="https://hal.science/hal-02020031v1">hal-020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94v1">Éditorial : La généralisation de l’assurance maladie complémentaire. Comment faire rimer inefficacité avec inégalité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Philippe Batifoulier">Philippe Batifoulier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Française de Socio-Economie</text:span><text:span>, 2017,  18 (1), pp.13.<text:s/></text:span><text:a xlink:type="simple" xlink:href="https://dx.doi.org/10.3917/rfse.018.0013">⟨10.3917/rfse.018.0013⟩</text:a></text:p>
              <text:p text:style-name="Normal"><text:span>Article dans une revue</text:span></text:p>
              <text:p text:style-name="Normal"><text:a xlink:type="simple" xlink:href="https://hal.science/hal-02025894v1">hal-0202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437v1">Le rôle des syndicats de médecins dans la production des idées en matière de politique de conventionnement. Une étude lexicométrique (1971-2008)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Jean-Paul Domin">Jean-Paul Domin</text:a></text:p>
              <text:p text:style-name="Normal"><text:span>Mots : les langages du politique</text:span><text:span>, 2016, 110, pp.119 - 139.<text:s/></text:span><text:a xlink:type="simple" xlink:href="https://dx.doi.org/10.4000/mots.22263">⟨10.4000/mots.22263⟩</text:a></text:p>
              <text:p text:style-name="Normal"><text:span>Article dans une revue</text:span></text:p>
              <text:p text:style-name="Normal"><text:a xlink:type="simple" xlink:href="https://shs.hal.science/halshs-01418437v1">halshs-014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94v1">Médicaments génériques : pivot de la reconstruction de l’industrie pharmaceutiqu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/text:p>
              <text:p text:style-name="Normal"><text:span>Revue de la régulation. Capitalisme, institutions, pouvoirs</text:span><text:span>, 2015, Économie politique de la santé. Un exemple exemplaire La santé et ses industries, 19</text:span></text:p>
              <text:p text:style-name="Normal"><text:span>Article dans une revue</text:span></text:p>
              <text:p text:style-name="Normal"><text:a xlink:type="simple" xlink:href="https://hal.science/hal-01418394v1">hal-0141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416v1">Les principes mutualistes confrontés aux modalités de regroupement des organismes complémentaires d’assurance maladi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Revue Internationale de l'Economie Sociale</text:span><text:span>, 2014, 331, pp.60-75</text:span></text:p>
              <text:p text:style-name="Normal"><text:span>Article dans une revue</text:span></text:p>
              <text:p text:style-name="Normal"><text:a xlink:type="simple" xlink:href="https://hal.science/hal-01418416v1">hal-014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61v1">S'installer en ville : l'exemple des jeunes médecins généralistes des Hauts-de-Seine,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science/hal-02077561v1">hal-0207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12v1">Une analyse économique de la tarification des actes en médecine générale : quelles conséquences éthiques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Éthique et économique/Ethics and economics</text:span><text:span>, 2012, 9 (2), pp.85-107</text:span></text:p>
              <text:p text:style-name="Normal"><text:span>Article dans une revue</text:span></text:p>
              <text:p text:style-name="Normal"><text:a xlink:type="simple" xlink:href="https://hal.science/hal-02956512v1">hal-029565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94v1">Les médecins généralistes face à la contractualisation de leur rémunération. Des motivations contrastées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Journal de gestion et d’économie médicales</text:span><text:span>, 2011, 29 (5), pp.231-246</text:span></text:p>
              <text:p text:style-name="Normal"><text:span>Article dans une revue</text:span></text:p>
              <text:p text:style-name="Normal"><text:a xlink:type="simple" xlink:href="https://univ-reims.hal.science/hal-02052994v1">hal-0205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91v1">La justification du dépassement d'honoraire chez les omnipraticiens : une réponse rationnelle à une politique de santé irrationnelle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Economies et Sociétés. Série EGS, Economie et gestion des services<text:s/></text:span><text:span>, 2011, 12, pp.411-440</text:span></text:p>
              <text:p text:style-name="Normal"><text:span>Article dans une revue</text:span></text:p>
              <text:p text:style-name="Normal"><text:a xlink:type="simple" xlink:href="https://hal.science/hal-02963191v1">hal-029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13v1">Comment les omnipraticiens expliquent-ils leurs pratiques tarifaires ? Quelques paradoxes de la politique de santé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Jean-Paul Domin">Jean-Paul Domin</text:a></text:p>
              <text:p text:style-name="Normal"><text:span>Politiques et Management public</text:span><text:span>, 2011, 28 (1), pp.27-55.<text:s/></text:span><text:a xlink:type="simple" xlink:href="https://dx.doi.org/10.3166/pmp.28.27-55">⟨10.3166/pmp.28.27-55⟩</text:a></text:p>
              <text:p text:style-name="Normal"><text:span>Article dans une revue</text:span></text:p>
              <text:p text:style-name="Normal"><text:a xlink:type="simple" xlink:href="https://hal.science/hal-02956513v1">hal-0295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187v1">Les effets pervers de la politique incitative : l’exemple de l’assurance maladie complément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. Abécassis">P. Abécassis</text:a></text:p>
              <text:p text:style-name="Normal"><text:span>Économie appliquée : archives de l'Institut de science économique appliquée</text:span><text:span>, 2010, 63 (4), pp.171-194</text:span></text:p>
              <text:p text:style-name="Normal"><text:span>Article dans une revue</text:span></text:p>
              <text:p text:style-name="Normal"><text:a xlink:type="simple" xlink:href="https://hal.science/hal-02963187v1">hal-029631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52903v1">Vers une analyse pluridisciplinaire de la décision médicale</text:a></text:p>
              <text:p text:style-name="Normal"><text:a xlink:type="simple" xlink:href="https://hal.science/search/index/?q=*&amp;authFullName_s=Géraldine Bloy">Géraldine Bloy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hilippe Abécassis">Philippe Abécassis</text:a></text:p>
              <text:p text:style-name="Normal"><text:span>Journal de gestion et d’économie médicales</text:span><text:span>, 2009, 27 (3), pp.95-97</text:span></text:p>
              <text:p text:style-name="Normal"><text:span>Article dans une revue</text:span></text:p>
              <text:p text:style-name="Normal"><text:a xlink:type="simple" xlink:href="https://univ-reims.hal.science/hal-02052903v1">hal-02052903v1</text:a></text:p>
            </table:table-cell>
          </table:table-row>
        </table:table>
        <text:p text:style-name="P23"/>
        <text:p text:style-name="Heading2"><text:span text:style-name="T11">Ouvrages (2)</text:span></text:p>
        <text:p text:style-name="P25"/>
        <table:table table:name="a8e34f" table:style-name="a8e34f">
          <table:table-column table:style-name="a8e34f.0"/>
          <table:table-row>
            <table:table-cell office:value-type="string">
              <text:p text:style-name="Normal"><text:a xlink:type="simple" xlink:href="https://hal.science/hal-01418443v1">Économie sociale : Crises et renouveaux</text:a></text:p>
              <text:p text:style-name="Normal"><text:a xlink:type="simple" xlink:href="https://hal.science/search/index/?q=*&amp;authFullName_s=Nathalie Coutinet">Nathalie Coutinet</text:a><text:span>,</text:span><text:a xlink:type="simple" xlink:href="https://hal.science/search/index/?q=*&amp;authFullName_s=P. Abécassis">P. Abécassis</text:a></text:p>
              <text:p text:style-name="Normal"><text:span>Nathalie Coutinet Philippe Abecassis. Presses universitaires de Louvain, pp.561, 2015, 978-2-87558-402-1</text:span></text:p>
              <text:p text:style-name="Normal"><text:span>Ouvrages</text:span></text:p>
              <text:p text:style-name="Normal"><text:a xlink:type="simple" xlink:href="https://hal.science/hal-01418443v1">hal-014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12v1">La décision - Une approche pluridisciplinaire des processus de choix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V. d'Estaintot">V. d'Estaintot</text:a><text:span>,</text:span><text:a xlink:type="simple" xlink:href="https://hal.science/search/index/?q=*&amp;authFullName_s=P. Abécassis">P. Abécassis</text:a></text:p>
              <text:p text:style-name="Normal"><text:span>Louvain : De Boeck Université, Collection Méthodes &amp; Recherches ISBN : 2804148726,, pp.304., 2005</text:span></text:p>
              <text:p text:style-name="Normal"><text:span>Ouvrages</text:span></text:p>
              <text:p text:style-name="Normal"><text:a xlink:type="simple" xlink:href="https://hal.science/hal-00185612v1">hal-00185612v1</text:a></text:p>
            </table:table-cell>
          </table:table-row>
        </table:table>
        <text:p text:style-name="P26"/>
        <text:p text:style-name="Heading2"><text:span text:style-name="T12">Chapitre d'ouvrage (10)</text:span></text:p>
        <text:p text:style-name="P28"/>
        <table:table table:name="9bda6e" table:style-name="9bda6e">
          <table:table-column table:style-name="9bda6e.0"/>
          <table:table-row>
            <table:table-cell office:value-type="string">
              <text:p text:style-name="Normal"><text:a xlink:type="simple" xlink:href="https://hal.science/hal-04879836v1">Une banalisation multiforme des assureurs santé privés au sein de l’Union européenne », chap 4 in Plus d’assurance santé pour moins de protection ? le patient face au marché, Batifoulier P. et Del Sol M. Institut de l’Ouest : Amplitude du Droit, 2022</text:a></text:p>
              <text:p text:style-name="Normal"><text:a xlink:type="simple" xlink:href="https://hal.science/search/index/?q=*&amp;authFullName_s=Nathalie Coutinet">Nathalie Coutinet</text:a><text:span>,</text:span><text:a xlink:type="simple" xlink:href="https://hal.science/search/index/?q=*&amp;authFullName_s=P. Abécassis">P. Abécassis</text:a></text:p>
              <text:p text:style-name="Normal"><text:span>Institut de l’Ouest : Amplitude du Droit.<text:s/></text:span><text:span>Plus d’assurance santé pour moins de protection ? le patient face au marché</text:span><text:span>, 2022, 978-2-9581843-1-5</text:span></text:p>
              <text:p text:style-name="Normal"><text:span>Chapitre d'ouvrage</text:span></text:p>
              <text:p text:style-name="Normal"><text:a xlink:type="simple" xlink:href="https://hal.science/hal-04879836v1">hal-048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46v1">An increasing homogenization of Private Health Insurers?</text:a></text:p>
              <text:p text:style-name="Normal"><text:a xlink:type="simple" xlink:href="https://hal.science/search/index/?q=*&amp;authFullName_s=Nathalie Coutinet">Nathalie Coutinet</text:a><text:span>,</text:span><text:a xlink:type="simple" xlink:href="https://hal.science/search/index/?q=*&amp;authFullName_s=P. Abécassis">P. Abécassis</text:a></text:p>
              <text:p text:style-name="Normal"><text:span>Private Health Insurance and the European Union: How and why EU legislation matters for private health insurance at the national level</text:span><text:span>, Palgrave Macmillan, pp. 129-159, 2020</text:span></text:p>
              <text:p text:style-name="Normal"><text:span>Chapitre d'ouvrage</text:span></text:p>
              <text:p text:style-name="Normal"><text:a xlink:type="simple" xlink:href="https://hal.science/hal-04879846v1">hal-048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232v1">Les nouvelles banques et assurances mutualistes entre pragmatisme et idéologie</text:a></text:p>
              <text:p text:style-name="Normal"><text:a xlink:type="simple" xlink:href="https://hal.science/search/index/?q=*&amp;authFullName_s=Philippe Abécassis">Philippe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Philippe Abecassis; Nathalie Coutinet.<text:s/></text:span><text:span>Economie sociale : crises et renouveaux / XXXVes Journées de l'Association d'économie sociale</text:span><text:span>, Presses universitaires de Louvain, pp.147-168, 2015, Cahiers du CIRTES, 978-2-87558-402-1</text:span></text:p>
              <text:p text:style-name="Normal"><text:span>Chapitre d'ouvrage</text:span></text:p>
              <text:p text:style-name="Normal"><text:a xlink:type="simple" xlink:href="https://hal.science/hal-02963232v1">hal-029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10v1">Les conventions médicales : carcan ou porte-parole des médecins ? Une étude lexicométrique (1971-2008)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Bruno Lamotte; Anne Le Roy; Cécile Massit; Emmanuelle Puissant.<text:s/></text:span><text:span>Innovations sociales, innovations économiques : XXXIVes Journées de l'Association d'économie sociale</text:span><text:span>, 4, Presses universitaires de Louvain, pp.55-76, 2014, Cahiers du CIRTES. - Louvain-la-neuve, 978-2-87558-315-4</text:span></text:p>
              <text:p text:style-name="Normal"><text:span>Chapitre d'ouvrage</text:span></text:p>
              <text:p text:style-name="Normal"><text:a xlink:type="simple" xlink:href="https://hal.science/hal-02070410v1">hal-0207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17v1">La forme d'organisation mutualiste peut-elle résister aux transformations de la concurrence ? Une application au secteur de l'assurance maladie complémentair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Hervé Defalvard; Yannick L'Horty; François Legendre; Matthieu Narcy.<text:s/></text:span><text:span>Les nouvelles frontières de l'économie sociale et solidaire</text:span><text:span>, Presses universitaires de louvain, pp.491-509, 2013</text:span></text:p>
              <text:p text:style-name="Normal"><text:span>Chapitre d'ouvrage</text:span></text:p>
              <text:p text:style-name="Normal"><text:a xlink:type="simple" xlink:href="https://hal.science/hal-02070417v1">hal-020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23v1">La contractualisation des rémunérations en médecine générale. Peut-on soutenir l’hypothèse d’un quiproquo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Monique Kerleau; Stéphanie Laguérodie; Jean-Luc Outin.<text:s/></text:span><text:span>Crise, inégalités et pauvreté</text:span><text:span>, Presses universitaires de Louvain, pp.433-450, 2011, Crise, inégalités et pauvreté</text:span></text:p>
              <text:p text:style-name="Normal"><text:span>Chapitre d'ouvrage</text:span></text:p>
              <text:p text:style-name="Normal"><text:a xlink:type="simple" xlink:href="https://hal.science/hal-02070423v1">hal-0207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27v1">L'évolution des conventions médicales à travers leur discours. Les maux de la politique économique de santé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Thomas Barnay; François Legendre.<text:s/></text:span><text:span>Emploi et politiques sociales. Défis et avenirs de la protection sociale</text:span><text:span>, Éditions de L'Harmattan, pp.71-84, 2009</text:span></text:p>
              <text:p text:style-name="Normal"><text:span>Chapitre d'ouvrage</text:span></text:p>
              <text:p text:style-name="Normal"><text:a xlink:type="simple" xlink:href="https://hal.science/hal-02070427v1">hal-0207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30v1">Logiques industrielles versus droits sociaux : une application au secteur de l’assurance maladie complémentair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Jean-Paul Domin; Michel Maric; Sophie Delabruyère; Cyril Hédoin.<text:s/></text:span><text:span>Au-delà des droits économiques et des droits politiques, les droits sociaux</text:span><text:span>, Éditions de l'Harmattan, pp.153-166, 2008</text:span></text:p>
              <text:p text:style-name="Normal"><text:span>Chapitre d'ouvrage</text:span></text:p>
              <text:p text:style-name="Normal"><text:a xlink:type="simple" xlink:href="https://hal.science/hal-02070430v1">hal-0207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986v1">Le développement des médicaments d'automédication : enjeux pour les firmes, les institutions de régulation et les consommateurs</text:a></text:p>
              <text:p text:style-name="Normal"><text:a xlink:type="simple" xlink:href="https://hal.science/search/index/?q=*&amp;authFullName_s=Nathalie Coutinet">Nathalie Coutinet</text:a><text:span>,</text:span><text:a xlink:type="simple" xlink:href="https://hal.science/search/index/?q=*&amp;authFullName_s=Philippe Abécassis">Philippe Abécassis</text:a></text:p>
              <text:p text:style-name="Normal"><text:span>L'association d'économie sociale.<text:s/></text:span><text:span>Approches institutionnelles des inégalités en économie sociale</text:span><text:span>, L'harmattan, pp.1-15, 2007</text:span></text:p>
              <text:p text:style-name="Normal"><text:span>Chapitre d'ouvrage</text:span></text:p>
              <text:p text:style-name="Normal"><text:a xlink:type="simple" xlink:href="https://shs.hal.science/halshs-00198986v1">halshs-0019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137v1">Introduction.</text:a></text:p>
              <text:p text:style-name="Normal"><text:a xlink:type="simple" xlink:href="https://hal.science/search/index/?q=*&amp;authFullName_s=Bénédicte Vidaillet">Bénédicte Vidaillet</text:a><text:span>,</text:span><text:a xlink:type="simple" xlink:href="https://hal.science/search/index/?q=*&amp;authFullName_s=V. d'Estaintot">V. d'Estaintot</text:a><text:span>,</text:span><text:a xlink:type="simple" xlink:href="https://hal.science/search/index/?q=*&amp;authFullName_s=P. Abécassis">P. Abécassis</text:a></text:p>
              <text:p text:style-name="Normal"><text:span>B. Vidaillet, V. D'Estaintot, P. Abécassis.<text:s/></text:span><text:span>La décision - Une approche pluridisciplinaire des processus de choix.</text:span><text:span>, De Boeck - ISBN 2-8041-4872-6, pp.5, 2005</text:span></text:p>
              <text:p text:style-name="Normal"><text:span>Chapitre d'ouvrage</text:span></text:p>
              <text:p text:style-name="Normal"><text:a xlink:type="simple" xlink:href="https://hal.science/hal-00287137v1">hal-00287137v1</text:a></text:p>
            </table:table-cell>
          </table:table-row>
        </table:table>
        <text:p text:style-name="P29"/>
        <text:p text:style-name="Heading2"><text:span text:style-name="T13">Communication dans un congrès (6)</text:span></text:p>
        <text:p text:style-name="P31"/>
        <table:table table:name="69be89" table:style-name="69be89">
          <table:table-column table:style-name="69be89.0"/>
          <table:table-row>
            <table:table-cell office:value-type="string">
              <text:p text:style-name="Normal"><text:a xlink:type="simple" xlink:href="https://hal.science/hal-02572008v1">Les évolutions actuelles du marché de la complémentaire santé : le coût de la concurrenc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Congrès de l'Association française d'économie politique</text:span><text:span>, Jul 2017, Rennes, France</text:span></text:p>
              <text:p text:style-name="Normal"><text:span>Communication dans un congrès</text:span></text:p>
              <text:p text:style-name="Normal"><text:a xlink:type="simple" xlink:href="https://hal.science/hal-02572008v1">hal-0257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30v1">Les stratégies des banques et des assureurs mutualistes face aux réformes : une comparaison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XVe Journées du RIUESS</text:span><text:span>, May 2015, Reims, France</text:span></text:p>
              <text:p text:style-name="Normal"><text:span>Communication dans un congrès</text:span></text:p>
              <text:p text:style-name="Normal"><text:a xlink:type="simple" xlink:href="https://hal.science/hal-02098730v1">hal-0209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28v1">La banque et l’assurance mutuelle confrontées aux réformes : le respect des principes mutualistes en danger ?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Forum Recherche et Régulation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2098728v1">hal-020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27v1">Les nouvelles banques et assurances mutualistes entre pragmatisme et idéologie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Jean-Paul Domin">Jean-Paul Domin</text:a></text:p>
              <text:p text:style-name="Normal"><text:span>35e Journées de l'Association d'économie sociale</text:span><text:span>, Sep 2015, Bobigny, France</text:span></text:p>
              <text:p text:style-name="Normal"><text:span>Communication dans un congrès</text:span></text:p>
              <text:p text:style-name="Normal"><text:a xlink:type="simple" xlink:href="https://hal.science/hal-02098727v1">hal-020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182v1">Les conventions médicales : carcan ou porte-parole des médecins ? Une étude lexicométrique (1971-2008)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Jean-Paul Domin">Jean-Paul Domin</text:a></text:p>
              <text:p text:style-name="Normal"><text:span>34es journées de l'Association d'économie sociale</text:span><text:span>, Sep 2014, Grenoble, France</text:span></text:p>
              <text:p text:style-name="Normal"><text:span>Communication dans un congrès</text:span></text:p>
              <text:p text:style-name="Normal"><text:a xlink:type="simple" xlink:href="https://hal.science/hal-02572182v1">hal-0257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001v1">Connaissance et transformations dans l'industrie pharmaceutique Une approche en terme de système sectoriel d'innovation</text:a></text:p>
              <text:p text:style-name="Normal"><text:a xlink:type="simple" xlink:href="https://hal.science/search/index/?q=*&amp;authFullName_s=Nathalie Coutinet">Nathalie Coutinet</text:a><text:span>,</text:span><text:a xlink:type="simple" xlink:href="https://hal.science/search/index/?q=*&amp;authFullName_s=Philippe Abécassis">Philippe Abécassis</text:a></text:p>
              <text:p text:style-name="Normal"><text:span>XXVIII° journées de l'Association des Économistes de la Santé Français;</text:span><text:span>, Nov 2006, Dijon, France</text:span></text:p>
              <text:p text:style-name="Normal"><text:span>Communication dans un congrès</text:span></text:p>
              <text:p text:style-name="Normal"><text:a xlink:type="simple" xlink:href="https://shs.hal.science/halshs-00199001v1">halshs-00199001v1</text:a></text:p>
            </table:table-cell>
          </table:table-row>
        </table:table>
        <text:p text:style-name="P32"/>
        <text:p text:style-name="Heading2"><text:span text:style-name="T14">Pré-publication, Document de travail (5)</text:span></text:p>
        <text:p text:style-name="P34"/>
        <table:table table:name="dbaa2b" table:style-name="dbaa2b">
          <table:table-column table:style-name="dbaa2b.0"/>
          <table:table-row>
            <table:table-cell office:value-type="string">
              <text:p text:style-name="Normal"><text:a xlink:type="simple" xlink:href="https://hal.science/hal-03408095v1">Nouvelles règles, nouveaux défis : Les mutuelles au cœur de la construction d’un marché de l’assurance complémentaire santé.</text:a></text:p>
              <text:p text:style-name="Normal"><text:a xlink:type="simple" xlink:href="https://hal.science/search/index/?q=*&amp;authFullName_s=P. Abécassis">P. Abécassis</text:a><text:span>,</text:span><text:a xlink:type="simple" xlink:href="https://hal.science/search/index/?q=*&amp;authFullName_s=Nathalie Coutinet">Nathalie Coutin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408095v1">hal-034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89v1">Developing innovative drugs through the commons Lessons from the DNDi experience</text:a></text:p>
              <text:p text:style-name="Normal"><text:a xlink:type="simple" xlink:href="https://hal.science/search/index/?q=*&amp;authFullName_s=Benjamin Coriat">Benjamin Coriat</text:a><text:span>,</text:span><text:a xlink:type="simple" xlink:href="https://hal.science/search/index/?q=*&amp;authFullName_s=P. Abécassis">P. Abécassis</text:a><text:span>,</text:span><text:a xlink:type="simple" xlink:href="https://hal.science/search/index/?q=*&amp;authFullName_s=J-F Alessandrini">J-F Alessandrini</text:a><text:span>,</text:span><text:a xlink:type="simple" xlink:href="https://hal.science/search/index/?q=*&amp;authFullName_s=Nathalie Coutinet">Nathalie Coutinet</text:a><text:span>,</text:span><text:a xlink:type="simple" xlink:href="https://hal.science/search/index/?q=*&amp;authFullName_s=Stéphanie Leyronas">Stéphanie Leyrona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408089v1">hal-0340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115v1">Marchandisation et politique incitative : l'exemple de l'assurance maladie complémentaire</text:a></text:p>
              <text:p text:style-name="Normal"><text:a xlink:type="simple" xlink:href="https://hal.science/search/index/?q=*&amp;authFullName_s=Philippe Batifoulier">Philippe Batifoulier</text:a><text:span>,</text:span><text:a xlink:type="simple" xlink:href="https://hal.science/search/index/?q=*&amp;authFullName_s=Jean-Paul Domin">Jean-Paul Domin</text:a><text:span>,</text:span><text:a xlink:type="simple" xlink:href="https://hal.science/search/index/?q=*&amp;authFullName_s=Philippe Abécassis">Philippe Abécassi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7115v1">halshs-0068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30v1">La décision est-elle arbitraire ? Le rôle des conventions dans les processus de décision</text:a></text:p>
              <text:p text:style-name="Normal"><text:a xlink:type="simple" xlink:href="https://hal.science/search/index/?q=*&amp;authFullName_s=Philippe Abecassis">Philippe Abecassis</text:a><text:span>,</text:span><text:a xlink:type="simple" xlink:href="https://hal.science/search/index/?q=*&amp;authFullName_s=Philippe Batifoulier">Philippe Batifouli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139230v1">hal-0413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13v1">L'éthique médicale peut-elle être indépendante de la politique économique ?</text:a></text:p>
              <text:p text:style-name="Normal"><text:a xlink:type="simple" xlink:href="https://hal.science/search/index/?q=*&amp;authFullName_s=Philippe Abecassis">Philippe Abecassis</text:a><text:span>,</text:span><text:a xlink:type="simple" xlink:href="https://hal.science/search/index/?q=*&amp;authFullName_s=Philippe Batifoulier">Philippe Batifoulier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4139213v1">hal-04139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becassis</dc:title>
    <dc:subject/>
    <dc:description>CV</dc:description>
    <dc:creator/>
    <dc:date>2026-05-19T20:37:18.000</dc:date>
    <meta:generator>PHPWord</meta:generator>
    <meta:initial-creator>CCSD</meta:initial-creator>
    <meta:creation-date>2026-05-19T20:37:18.000</meta:creation-date>
    <meta:keyword/>
    <meta:user-defined meta:name="Category"/>
    <meta:user-defined meta:name="Company"/>
    <meta:user-defined meta:name="Manager"/>
  </office:meta>
</office:document-meta>
</file>