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0c5a" style:family="table">
      <style:table-properties style:rel-width="100" table:align="center"/>
    </style:style>
    <style:style style:name="740c5a.0" style:family="table-column">
      <style:table-column-properties style:column-width="0.00cm"/>
    </style:style>
    <style:style style:name="8c2f9c" style:family="table">
      <style:table-properties style:rel-width="100" table:align="center"/>
    </style:style>
    <style:style style:name="8c2f9c.0" style:family="table-column">
      <style:table-column-properties style:column-width="0.00cm"/>
    </style:style>
    <style:style style:name="d7449b" style:family="table">
      <style:table-properties style:rel-width="100" table:align="center"/>
    </style:style>
    <style:style style:name="d7449b.0" style:family="table-column">
      <style:table-column-properties style:column-width="0.00cm"/>
    </style:style>
    <style:style style:name="702c21" style:family="table">
      <style:table-properties style:rel-width="100" table:align="center"/>
    </style:style>
    <style:style style:name="702c21.0" style:family="table-column">
      <style:table-column-properties style:column-width="0.00cm"/>
    </style:style>
    <style:style style:name="db6d96" style:family="table">
      <style:table-properties style:rel-width="100" table:align="center"/>
    </style:style>
    <style:style style:name="db6d96.0" style:family="table-column">
      <style:table-column-properties style:column-width="0.00cm"/>
    </style:style>
    <style:style style:name="3cac17" style:family="table">
      <style:table-properties style:rel-width="100" table:align="center"/>
    </style:style>
    <style:style style:name="3cac17.0" style:family="table-column">
      <style:table-column-properties style:column-width="0.00cm"/>
    </style:style>
    <style:style style:name="d62cb7" style:family="table">
      <style:table-properties style:rel-width="100" table:align="center"/>
    </style:style>
    <style:style style:name="d62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ABRAHAMI<text:s/></text:span><text:span text:style-name="T2">Professeur des universités. Histoire et archéologie du Proche-Orient anci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abrahami">philippe-abraha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50-604X">0000-0001-9850-604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6)</text:span></text:p>
        <text:p text:style-name="P16"/>
        <table:table table:name="740c5a" table:style-name="740c5a">
          <table:table-column table:style-name="740c5a.0"/>
          <table:table-row>
            <table:table-cell office:value-type="string">
              <text:p text:style-name="Normal"><text:a xlink:type="simple" xlink:href="https://shs.hal.science/halshs-05538919v1">Les inventaires de textiles dans les textes du palais de Nuz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N. Delferrière; É. Retournard; V. Serra.<text:s/></text:span><text:span>De l’Orient ancien à la Gaule romaine sans jamais perdre le fil. Recherches étoffés offerte à Catherine Breniquet</text:span><text:span>, Mergoil, pp.75-91, 2025</text:span></text:p>
              <text:p text:style-name="Normal"><text:span>Chapitre d'ouvrage</text:span></text:p>
              <text:p text:style-name="Normal"><text:a xlink:type="simple" xlink:href="https://shs.hal.science/halshs-05538919v1">halshs-05538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462v1">Boire et manger d’après la documentation palatiale de Nuzi (14ème s. av. J.-C.). Première partie : les denrées alimentaires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S. de Martino; E. Devecchi; M. Viano.<text:s/></text:span><text:span>Eating and Drinking in the Ancient Near East. Proceedings of the 67e Rencontre Assyriologique Internationale, Turin, July 12-16, 2021</text:span><text:span>, Zaphon, pp.165-176, 2024, DUBSAR</text:span></text:p>
              <text:p text:style-name="Normal"><text:span>Chapitre d'ouvrage</text:span></text:p>
              <text:p text:style-name="Normal"><text:a xlink:type="simple" xlink:href="https://shs.hal.science/halshs-05537462v1">halshs-0553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98v1">Les guerres antiques au Proche-Orient ancien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Denis Lacambre">Denis Lacambre</text:a></text:p>
              <text:p text:style-name="Normal"><text:span>Atlas des guerres antiques</text:span><text:span>, Autrement, Flammarion SA, In press</text:span></text:p>
              <text:p text:style-name="Normal"><text:span>Chapitre d'ouvrage</text:span></text:p>
              <text:p text:style-name="Normal"><text:a xlink:type="simple" xlink:href="https://hal.science/hal-04421098v1">hal-0442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86v1">Gendered Clothes in the Nuzi Texts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Brigitte Lion">Brigitte Lion</text:a></text:p>
              <text:p text:style-name="Normal"><text:span>Luise Quillien, Terri Tanaka (eds).<text:s/></text:span><text:span>Identity in Mesopotamia. Sources and Methodology</text:span><text:span>, In press</text:span></text:p>
              <text:p text:style-name="Normal"><text:span>Chapitre d'ouvrage</text:span></text:p>
              <text:p text:style-name="Normal"><text:a xlink:type="simple" xlink:href="https://hal.science/hal-04421086v1">hal-0442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225v1">Georges Dossin, les &amp;quot;Signaux lumineux au Pays de Mari&amp;quot;, 85 ans après.</text:a></text:p>
              <text:p text:style-name="Normal"><text:a xlink:type="simple" xlink:href="https://hal.science/search/index/?q=*&amp;authFullName_s=Philippe Abrahami">Philippe Abrahami</text:a></text:p>
              <text:p text:style-name="Normal"><text:span>L. Colonna d'Istria.<text:s/></text:span><text:span>Mari eb Syrie: 90 ans de recherches sur les bords de l'Euphrate</text:span><text:span>, A paraître</text:span></text:p>
              <text:p text:style-name="Normal"><text:span>Chapitre d'ouvrage</text:span></text:p>
              <text:p text:style-name="Normal"><text:a xlink:type="simple" xlink:href="https://hal.science/hal-04421225v1">hal-0442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57v1">Les Chérubins</text:a></text:p>
              <text:p text:style-name="Normal"><text:a xlink:type="simple" xlink:href="https://hal.science/search/index/?q=*&amp;authFullName_s=Philippe Abrahami">Philippe Abrahami</text:a></text:p>
              <text:p text:style-name="Normal"><text:span>Hélène Bouillon (dir.).<text:s/></text:span><text:span>Catalogue de l'exposition, Animaux fantastiques. Du merveilleux dans l'art</text:span><text:span>, Snoeck Louvre Lens, pp.160-163, 2023</text:span></text:p>
              <text:p text:style-name="Normal"><text:span>Chapitre d'ouvrage</text:span></text:p>
              <text:p text:style-name="Normal"><text:a xlink:type="simple" xlink:href="https://hal.science/hal-04408057v1">hal-0440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732v1">Les fonctions des rois d’Arraphe d’après leurs édits et leurs lettres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Brigitte Lion">Brigitte Lion</text:a></text:p>
              <text:p text:style-name="Normal"><text:span>M. Béranger; F. Nebiolo; N. Ziegler.<text:s/></text:span><text:span>Dieux, rois et capitales dans le Proche-Orient ancien. Compte rendu de la LXVe Rencontre Assyriologique Internationale (Paris, 8-12 juillet 2019)</text:span><text:span>, Peeters; Peeters Publishers, pp.289-311, 2023, Publications de l'Institut du Proche-Orient Ancien du Collège de France 5, 978-90-429-4699-6.<text:s/></text:span><text:a xlink:type="simple" xlink:href="https://dx.doi.org/10.2307/jj.3919379.19">⟨10.2307/jj.3919379.19⟩</text:a></text:p>
              <text:p text:style-name="Normal"><text:span>Chapitre d'ouvrage</text:span></text:p>
              <text:p text:style-name="Normal"><text:a xlink:type="simple" xlink:href="https://hal.science/hal-04167732v1">hal-0416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92v1">La vie religieuse à Nuz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Valérie Matoïan.<text:s/></text:span><text:span>Ougarit, un anniversaire. Bilan et recherches en cours</text:span><text:span>, Peeters, pp.589-605, 2021, Ras Shamra-Ougarit XXVIII</text:span></text:p>
              <text:p text:style-name="Normal"><text:span>Chapitre d'ouvrage</text:span></text:p>
              <text:p text:style-name="Normal"><text:a xlink:type="simple" xlink:href="https://hal.science/hal-03938292v1">hal-0393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49v1">Le Levant d'après les textes d'Akhetaton (Tell el-Amarna)</text:a></text:p>
              <text:p text:style-name="Normal"><text:a xlink:type="simple" xlink:href="https://hal.science/search/index/?q=*&amp;authFullName_s=Philippe Abrahami">Philippe Abrahami</text:a></text:p>
              <text:p text:style-name="Normal"><text:span>Atlas historique du Proche-Orient ancien, Martin Sauvage (dir.)</text:span><text:span>, pp.95, 2020</text:span></text:p>
              <text:p text:style-name="Normal"><text:span>Chapitre d'ouvrage</text:span></text:p>
              <text:p text:style-name="Normal"><text:a xlink:type="simple" xlink:href="https://hal.science/hal-04408049v1">hal-0440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45v1">La provenance des lettres d'Akhetaton (Tell el-Amarna)</text:a></text:p>
              <text:p text:style-name="Normal"><text:a xlink:type="simple" xlink:href="https://hal.science/search/index/?q=*&amp;authFullName_s=Philippe Abrahami">Philippe Abrahami</text:a></text:p>
              <text:p text:style-name="Normal"><text:span>Atlas historique du Proche-Orient ancien, Martin Sauvage (dir.)</text:span><text:span>, Les Belles Lettres, Institut Français du Proche-Orient, pp.94, 2020</text:span></text:p>
              <text:p text:style-name="Normal"><text:span>Chapitre d'ouvrage</text:span></text:p>
              <text:p text:style-name="Normal"><text:a xlink:type="simple" xlink:href="https://hal.science/hal-04408045v1">hal-0440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44v1">Textiles and Gender during the Middle Babylonian Period (c. 1500-1000 BCE): Texts from Syria and Babylonia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M. Harlow; C. Michel; L. Quillien.<text:s/></text:span><text:span>Textiles and Gender in Antiquity. From the Orient to the Mediterranean</text:span><text:span>, Bloomsbury, pp.12-30, 2020</text:span></text:p>
              <text:p text:style-name="Normal"><text:span>Chapitre d'ouvrage</text:span></text:p>
              <text:p text:style-name="Normal"><text:a xlink:type="simple" xlink:href="https://hal.science/hal-03938244v1">hal-0393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3000v1">Communication administrative par messager dans la documentation de Nuzi</text:a></text:p>
              <text:p text:style-name="Normal"><text:a xlink:type="simple" xlink:href="https://hal.science/search/index/?q=*&amp;authFullName_s=Philippe Abrahami">Philippe Abrahami</text:a></text:p>
              <text:p text:style-name="Normal"><text:span>Philippe Abrahami (éd.); Laura Battini (éd.).<text:s/></text:span><text:span>Ina marri u qan tuppi. Par la bêche et le stylet ! Cultures et sociétés syro-mésopotamiennes. Mélanges offerts à Olivier Rouault</text:span><text:span>, 5, Archaeopress Publishing LTD, pp.50-58, 2019, Archaeopress Ancient Near Eastern Archaeology, 978-1678969-282-2.<text:s/></text:span><text:a xlink:type="simple" xlink:href="https://dx.doi.org/10.2307/j.ctvndv9gg.10">⟨10.2307/j.ctvndv9gg.10⟩</text:a></text:p>
              <text:p text:style-name="Normal"><text:span>Chapitre d'ouvrage</text:span></text:p>
              <text:p text:style-name="Normal"><text:a xlink:type="simple" xlink:href="https://hal.science/hal-02753000v1">hal-0275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62v1">Introduction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Laura Battini">Laura Battini</text:a></text:p>
              <text:p text:style-name="Normal"><text:span>Philippe Abrahami et Laura Battini (dir.).<text:s/></text:span><text:span>Ina marri u san tuppi. Par la bêche et le stylet! : Cultures et sociétés syro-mésopotamiennes. Mélanges offerts à Olivier Rouault</text:span><text:span>, 5,<text:s/></text:span><text:a xlink:type="simple" xlink:href="https://www.archaeopress.com/Archaeopress/DMS/A6DAF98D3F8341179480FCB8D8EA3920/9781789692822-sample.pdf">Archeopress Publishing</text:a><text:span>, pp.vii-x, 2019, Archaeopress Ancient Near Eastern Archaeology, 978-1-78969-282-2</text:span></text:p>
              <text:p text:style-name="Normal"><text:span>Chapitre d'ouvrage</text:span></text:p>
              <text:p text:style-name="Normal"><text:a xlink:type="simple" xlink:href="https://hal.science/hal-04408062v1">hal-0440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3322v1">Cultic Uses of Wool and Textiles at Emar</text:a></text:p>
              <text:p text:style-name="Normal"><text:a xlink:type="simple" xlink:href="https://hal.science/search/index/?q=*&amp;authFullName_s=Philippe Abrahami">Philippe Abrahami</text:a></text:p>
              <text:p text:style-name="Normal"><text:span>Salvatore Gaspa (éd.); Matteo Vigo (éd.).<text:s/></text:span><text:span>Textiles in Ritual and Cultic Practices in the Ancient Near East from the Third to the First Millennium BC</text:span><text:span>, 431, Ugarit Verlag, pp.266, 2019, Alter Orient und Altes Testament, 978-3-86835-187-3</text:span></text:p>
              <text:p text:style-name="Normal"><text:span>Chapitre d'ouvrage</text:span></text:p>
              <text:p text:style-name="Normal"><text:a xlink:type="simple" xlink:href="https://hal.science/hal-02753322v1">hal-0275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60v1">Quelques contrats de commandes d’étoffes à Nuz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P. Attinger; A. Cavigneaux; C. Mittermayer; M. Novák.<text:s/></text:span><text:span>Text and Image. Proceedings of the 61e Rencontre Assyriologique Internationale, Geneva and Bern, 22-26 June 2015</text:span><text:span>, Peeters; Peeters Publishers, pp.21-31, 2018, OBO Series Archaeologica 40, 9789042937130.<text:s/></text:span><text:a xlink:type="simple" xlink:href="https://dx.doi.org/10.2307/j.ctv1q26x24.8">⟨10.2307/j.ctv1q26x24.8⟩</text:a></text:p>
              <text:p text:style-name="Normal"><text:span>Chapitre d'ouvrage</text:span></text:p>
              <text:p text:style-name="Normal"><text:a xlink:type="simple" xlink:href="https://hal.science/hal-03938160v1">hal-0393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03v1">Aspects of Job Categories and Household Workforce Management in Nuzi Documentation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A. Garcia-Ventura.<text:s/></text:span><text:span>What’s in a Name? Terminology related to the Work Force and Job Categories in the Ancient Near East</text:span><text:span>, pp.329-353, 2018, AOAT 440, 978-3-86835-212-2</text:span></text:p>
              <text:p text:style-name="Normal"><text:span>Chapitre d'ouvrage</text:span></text:p>
              <text:p text:style-name="Normal"><text:a xlink:type="simple" xlink:href="https://hal.science/hal-03938103v1">hal-03938103v1</text:a></text:p>
            </table:table-cell>
          </table:table-row>
        </table:table>
        <text:p text:style-name="P17"/>
        <text:p text:style-name="Heading2"><text:span text:style-name="T8">Article de blog scientifique (2)</text:span></text:p>
        <text:p text:style-name="P19"/>
        <table:table table:name="8c2f9c" table:style-name="8c2f9c">
          <table:table-column table:style-name="8c2f9c.0"/>
          <table:table-row>
            <table:table-cell office:value-type="string">
              <text:p text:style-name="Normal"><text:a xlink:type="simple" xlink:href="https://shs.hal.science/halshs-04253560v1">Pierre Villard (26 juillet 1958 – 25 janvier 2023)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Catherine Breniquet">Catherine Breniquet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Virginie Muller">Virginie Mull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253560v1">halshs-0425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01v1">Evosheep -Cuneiform Data on Sheep Husbandry in Mesopotamia from the third millennium BC to the second millennium BC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Cécile Michel">Cécile Michel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81701v1">hal-04381701v1</text:a></text:p>
            </table:table-cell>
          </table:table-row>
        </table:table>
        <text:p text:style-name="P20"/>
        <text:p text:style-name="Heading2"><text:span text:style-name="T9">Article dans une revue (10)</text:span></text:p>
        <text:p text:style-name="P22"/>
        <table:table table:name="d7449b" table:style-name="d7449b">
          <table:table-column table:style-name="d7449b.0"/>
          <table:table-row>
            <table:table-cell office:value-type="string">
              <text:p text:style-name="Normal"><text:a xlink:type="simple" xlink:href="https://hal.science/hal-04377385v1">Pierre Villard (26 juillet 1958 – 25 janvier 2023)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Catherine Breniquet">Catherine Breniquet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Virginie Muller">Virginie Muller</text:a></text:p>
              <text:p text:style-name="Normal"><text:span>Nouvelles Assyriologiques Brèves et Utilitaires</text:span><text:span>, 2023, 2023/1, pp.1-6</text:span></text:p>
              <text:p text:style-name="Normal"><text:span>Article dans une revue</text:span></text:p>
              <text:p text:style-name="Normal"><text:a xlink:type="simple" xlink:href="https://hal.science/hal-04377385v1">hal-0437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23v1">Pierre Villard (26 juillet 1958- 25 janvier 2023)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Catherine Bréniquet">Catherine Bréniquet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Virginie Muller">Virginie Muller</text:a></text:p>
              <text:p text:style-name="Normal"><text:span>Revue d'Assyriologie et d'Archéologie orientale</text:span><text:span>, 2023, 117, pp.5-6</text:span></text:p>
              <text:p text:style-name="Normal"><text:span>Article dans une revue</text:span></text:p>
              <text:p text:style-name="Normal"><text:a xlink:type="simple" xlink:href="https://hal.science/hal-04408023v1">hal-0440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28v1">Les femmes exerçant des fonctions administratives d’après les tablettes du palais de Nuz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Akkadica</text:span><text:span>, 2022, 143, pp.187-200</text:span></text:p>
              <text:p text:style-name="Normal"><text:span>Article dans une revue</text:span></text:p>
              <text:p text:style-name="Normal"><text:a xlink:type="simple" xlink:href="https://hal.science/hal-03940328v1">hal-0394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39v1">EvoSheep : The Makeup of Sheep Breeds in the Ancient Near East</text:a></text:p>
              <text:p text:style-name="Normal"><text:a xlink:type="simple" xlink:href="https://hal.science/search/index/?q=*&amp;authFullName_s=Emmanuelle Vila">Emmanuelle Vila</text:a><text:span>,</text:span><text:a xlink:type="simple" xlink:href="https://hal.science/search/index/?q=*&amp;authFullName_s=Philippe Abrahami">Philippe Abrahami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Agraw Amane">Agraw Amane</text:a><text:span>,</text:span><text:a xlink:type="simple" xlink:href="https://hal.science/search/index/?q=*&amp;authFullName_s=Camille Bader">Camille Bader</text:a><text:span>et al.</text:span></text:p>
              <text:p text:style-name="Normal"><text:span>Antiquity</text:span><text:span>, 2021, 95 (379), pp.e2, 1-8.<text:s/></text:span><text:a xlink:type="simple" xlink:href="https://dx.doi.org/10.15184/aqy.2020.247">⟨10.15184/aqy.2020.247⟩</text:a></text:p>
              <text:p text:style-name="Normal"><text:span>Article dans une revue</text:span></text:p>
              <text:p text:style-name="Normal"><text:a xlink:type="simple" xlink:href="https://hal.science/hal-03402639v1">hal-0340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06v1">Les troupes d'élite dans la documentation de Mari d'époque paléo-babylonienne</text:a></text:p>
              <text:p text:style-name="Normal"><text:a xlink:type="simple" xlink:href="https://hal.science/search/index/?q=*&amp;authFullName_s=Philippe Abrahami">Philippe Abrahami</text:a></text:p>
              <text:p text:style-name="Normal"><text:span>HiMA : revue internationale d'histoire militaire ancienne</text:span><text:span>, 2020, 9, pp.15-36</text:span></text:p>
              <text:p text:style-name="Normal"><text:span>Article dans une revue</text:span></text:p>
              <text:p text:style-name="Normal"><text:a xlink:type="simple" xlink:href="https://hal.science/hal-04189006v1">hal-0418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969v1">Las obligaciones militares entre aliados a partir del testimonio de los archives de Mari de época paleobabiloniaca (ca. 1810-1761 a.C)</text:a></text:p>
              <text:p text:style-name="Normal"><text:a xlink:type="simple" xlink:href="https://hal.science/search/index/?q=*&amp;authFullName_s=Philippe Abrahami">Philippe Abrahami</text:a></text:p>
              <text:p text:style-name="Normal"><text:span>Revista Universitaria de Historia Militar<text:s/></text:span><text:span>, 2019, Terrorismo de Estado en Latinoamérica durante la segunda mitad del siglo XX, 8 (17), pp.256-275.<text:s/></text:span><text:a xlink:type="simple" xlink:href="https://dx.doi.org/10.53351/ruhm.v8i17.573">⟨10.53351/ruhm.v8i17.573⟩</text:a></text:p>
              <text:p text:style-name="Normal"><text:span>Article dans une revue</text:span></text:p>
              <text:p text:style-name="Normal"><text:a xlink:type="simple" xlink:href="https://hal.science/hal-04407969v1">hal-04407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340v1">Ar-Teššub, scribe et devin à Nuz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<text:s/>Notes Assyriologiques Brèves et Utilitaires</text:span><text:span>, 2017, 52, pp.92-94</text:span></text:p>
              <text:p text:style-name="Normal"><text:span>Article dans une revue</text:span></text:p>
              <text:p text:style-name="Normal"><text:a xlink:type="simple" xlink:href="https://shs.hal.science/halshs-03938340v1">halshs-039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14v1">L'intendant du palais (Sakin Bïti) à Nuzi</text:a></text:p>
              <text:p text:style-name="Normal"><text:a xlink:type="simple" xlink:href="https://hal.science/search/index/?q=*&amp;authFullName_s=Philippe Abrahami">Philippe Abrahami</text:a></text:p>
              <text:p text:style-name="Normal"><text:span>Cahier des thèmes transversaux ArScAn</text:span><text:span>, 2015, XII, pp.177-192</text:span></text:p>
              <text:p text:style-name="Normal"><text:span>Article dans une revue</text:span></text:p>
              <text:p text:style-name="Normal"><text:a xlink:type="simple" xlink:href="https://hal.science/hal-02278214v1">hal-02278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72v1">A propos des fonctions de l'asû et de l'ašipû : la conception de l'auteur de l'hymne sumérien dédié à Ninisina</text:a></text:p>
              <text:p text:style-name="Normal"><text:a xlink:type="simple" xlink:href="https://hal.science/search/index/?q=*&amp;authFullName_s=Philippe Abrahami">Philippe Abrahami</text:a></text:p>
              <text:p text:style-name="Normal"><text:span>Le Journal des médecines cunéiformes</text:span><text:span>, 2003, 2, pp.19-20</text:span></text:p>
              <text:p text:style-name="Normal"><text:span>Article dans une revue</text:span></text:p>
              <text:p text:style-name="Normal"><text:a xlink:type="simple" xlink:href="https://shs.hal.science/halshs-00093572v1">halshs-0009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64v1">Recension du livre de I. Epha'al : ''Siege and its Ancient Near Eastern Manifestations, Jerusalem'' The Magness Press</text:a></text:p>
              <text:p text:style-name="Normal"><text:a xlink:type="simple" xlink:href="https://hal.science/search/index/?q=*&amp;authFullName_s=Philippe Abrahami">Philippe Abrahami</text:a></text:p>
              <text:p text:style-name="Normal"><text:span>The Journal of the American Oriental Society</text:span><text:span>, 1999, 119 - 1</text:span></text:p>
              <text:p text:style-name="Normal"><text:span>Article dans une revue</text:span></text:p>
              <text:p text:style-name="Normal"><text:a xlink:type="simple" xlink:href="https://shs.hal.science/halshs-00093564v1">halshs-00093564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702c21" table:style-name="702c21">
          <table:table-column table:style-name="702c21.0"/>
          <table:table-row>
            <table:table-cell office:value-type="string">
              <text:p text:style-name="Normal"><text:a xlink:type="simple" xlink:href="https://hal.science/hal-04421768v1">Les Chérubins / Keruvim dans l’Antiquité. Approche Historique comparée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Stéphanie Anthonioz">Stéphanie Anthonioz</text:a></text:p>
              <text:p text:style-name="Normal"><text:span>Zaphon, Kasion 6, 2021, Kasion</text:span></text:p>
              <text:p text:style-name="Normal"><text:span>Ouvrages</text:span></text:p>
              <text:p text:style-name="Normal"><text:a xlink:type="simple" xlink:href="https://hal.science/hal-04421768v1">hal-0442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983v1">Les Chérubins / &amp;lt;i&amp;gt;Keruvim&amp;lt;/i&amp;gt; dans l'Antiquité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Stéphanie Anthonioz">Stéphanie Anthonioz</text:a></text:p>
              <text:p text:style-name="Normal"><text:a xlink:type="simple" xlink:href="https://www.zaphon.de/cherubins/en">Zaphon</text:a><text:span>, 6, pp.VIII + 247, 2021, Kasion, 978-3-96327-148-9</text:span></text:p>
              <text:p text:style-name="Normal"><text:span>Ouvrages</text:span><text:span><text:s/>(ouvrage de synthèse)</text:span></text:p>
              <text:p text:style-name="Normal"><text:a xlink:type="simple" xlink:href="https://hal.science/hal-04407983v1">hal-0440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3649v1">Ina marri u qan tuppi. Par la bêche et le stylet ! Cultures et sociétés syro-mésopotamiennes. Mélanges offerts à Olivier Rouault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Laura Battini">Laura Battini</text:a></text:p>
              <text:p text:style-name="Normal"><text:span>Philippe Abrahami (éd.); Laura Battini (éd.). Archaeopress Publishing LTD, 5, pp.279, 2019, Archaeopress Ancient Near Eastern Archaeology, 978-1678969-282-2.<text:s/></text:span><text:a xlink:type="simple" xlink:href="https://dx.doi.org/10.2307/j.ctvndv9gg">⟨10.2307/j.ctvndv9gg⟩</text:a></text:p>
              <text:p text:style-name="Normal"><text:span>Ouvrages</text:span></text:p>
              <text:p text:style-name="Normal"><text:a xlink:type="simple" xlink:href="https://hal.science/hal-02753649v1">hal-02753649v1</text:a></text:p>
            </table:table-cell>
          </table:table-row>
        </table:table>
        <text:p text:style-name="P26"/>
        <text:p text:style-name="Heading2"><text:span text:style-name="T11">Communication dans un congrès (2)</text:span></text:p>
        <text:p text:style-name="P28"/>
        <table:table table:name="db6d96" table:style-name="db6d96">
          <table:table-column table:style-name="db6d96.0"/>
          <table:table-row>
            <table:table-cell office:value-type="string">
              <text:p text:style-name="Normal"><text:a xlink:type="simple" xlink:href="https://hal.science/hal-02195127v1">EVOSHEEP Project. First zootechnical innovations in Southwest Asian societies (6th–1rst millennia B.C.): Origin and development of sheep breeds</text:a></text:p>
              <text:p text:style-name="Normal"><text:a xlink:type="simple" xlink:href="https://hal.science/search/index/?q=*&amp;authFullName_s=Emmanuelle Vila">Emmanuelle Vila</text:a><text:span>,</text:span><text:a xlink:type="simple" xlink:href="https://hal.science/search/index/?q=*&amp;authFullName_s=Philippe Abrahami">Philippe Abrahami</text:a><text:span>,</text:span><text:a xlink:type="simple" xlink:href="https://hal.science/search/index/?q=*&amp;authFullName_s=Moussab Al Besso">Moussab Al Besso</text:a><text:span>,</text:span><text:a xlink:type="simple" xlink:href="https://hal.science/search/index/?q=*&amp;authFullName_s=Rémy Berthon">Rémy Berthon</text:a><text:span>,</text:span><text:a xlink:type="simple" xlink:href="https://hal.science/search/index/?q=*&amp;authFullName_s=Frédéric Boyer">Frédéric Boyer</text:a><text:span>et al.</text:span></text:p>
              <text:p text:style-name="Normal"><text:span>ICAZ 2018 : 13th ICAZ International Conference</text:span><text:span>, 2018, Ankara, Turquie, Turkey</text:span></text:p>
              <text:p text:style-name="Normal"><text:span>Communication dans un congrès</text:span></text:p>
              <text:p text:style-name="Normal"><text:a xlink:type="simple" xlink:href="https://hal.science/hal-02195127v1">hal-0219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034v1">Les obligations militaires entre alliés d’après le témoignage des archives de Mari de l’époque paléo-babylonienne (ca 1810-1761 av. J.-C.)</text:a></text:p>
              <text:p text:style-name="Normal"><text:a xlink:type="simple" xlink:href="https://hal.science/search/index/?q=*&amp;authFullName_s=Philippe Abrahami">Philippe Abrahami</text:a></text:p>
              <text:p text:style-name="Normal"><text:span>Le droit international : aspects politiques. Mutations et recompositions de l'espace méditerranéen</text:span><text:span>, 2013, La Rochelle, France. p. 43-70</text:span></text:p>
              <text:p text:style-name="Normal"><text:span>Communication dans un congrès</text:span></text:p>
              <text:p text:style-name="Normal"><text:a xlink:type="simple" xlink:href="https://hal.science/hal-03307034v1">hal-03307034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3cac17" table:style-name="3cac17">
          <table:table-column table:style-name="3cac17.0"/>
          <table:table-row>
            <table:table-cell office:value-type="string">
              <text:p text:style-name="Normal"><text:a xlink:type="simple" xlink:href="https://hal.science/tel-04421753v1">Les céréales dans les textes du palais de Nuzi (Yorghan Tepe – Iraq, 14ème s. av. n. è.)</text:a></text:p>
              <text:p text:style-name="Normal"><text:a xlink:type="simple" xlink:href="https://hal.science/search/index/?q=*&amp;authFullName_s=Philippe Abrahami">Philippe Abrahami</text:a></text:p>
              <text:p text:style-name="Normal"><text:span>Histoire. Université de Tours François Rabelais, 2012</text:span></text:p>
              <text:p text:style-name="Normal"><text:span>HDR</text:span></text:p>
              <text:p text:style-name="Normal"><text:a xlink:type="simple" xlink:href="https://hal.science/tel-04421753v1">tel-04421753v1</text:a></text:p>
            </table:table-cell>
          </table:table-row>
        </table:table>
        <text:p text:style-name="P32"/>
        <text:p text:style-name="Heading2"><text:span text:style-name="T13">Proceedings/Recueil des communications (1)</text:span></text:p>
        <text:p text:style-name="P34"/>
        <table:table table:name="d62cb7" table:style-name="d62cb7">
          <table:table-column table:style-name="d62cb7.0"/>
          <table:table-row>
            <table:table-cell office:value-type="string">
              <text:p text:style-name="Normal"><text:a xlink:type="simple" xlink:href="https://hal.science/hal-05209585v1">Les armées au Proche-Orient ancien, IIIe et Ier mill.</text:a></text:p>
              <text:p text:style-name="Normal"><text:a xlink:type="simple" xlink:href="https://hal.science/search/index/?q=*&amp;authFullName_s=Laura Battini">Laura Battini</text:a><text:span>,</text:span><text:a xlink:type="simple" xlink:href="https://hal.science/search/index/?q=*&amp;authFullName_s=Philippe Abrahami">Philippe Abrahami</text:a></text:p>
              <text:p text:style-name="Normal"><text:span>Les armées au Proche-Orient ancien, IIIe et Ier mill.</text:span><text:span>, Dec 2006, Lyon, France. Archaeopress, 2008, BAR</text:span></text:p>
              <text:p text:style-name="Normal"><text:span>Proceedings/Recueil des communications</text:span></text:p>
              <text:p text:style-name="Normal"><text:a xlink:type="simple" xlink:href="https://hal.science/hal-05209585v1">hal-05209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BRAHAMI</dc:title>
    <dc:subject/>
    <dc:description>CV</dc:description>
    <dc:creator/>
    <dc:date>2026-05-25T01:38:25.000</dc:date>
    <meta:generator>PHPWord</meta:generator>
    <meta:initial-creator>CCSD</meta:initial-creator>
    <meta:creation-date>2026-05-25T01:38:25.000</meta:creation-date>
    <meta:keyword/>
    <meta:user-defined meta:name="Category"/>
    <meta:user-defined meta:name="Company"/>
    <meta:user-defined meta:name="Manager"/>
  </office:meta>
</office:document-meta>
</file>