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197" style:family="table">
      <style:table-properties style:rel-width="100" table:align="center"/>
    </style:style>
    <style:style style:name="09f197.0" style:family="table-column">
      <style:table-column-properties style:column-width="0.00cm"/>
    </style:style>
    <style:style style:name="f3ac62" style:family="table">
      <style:table-properties style:rel-width="100" table:align="center"/>
    </style:style>
    <style:style style:name="f3a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-Alexandre Goncalv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ômes et Qualification</text:span></text:p>
        <text:p text:style-name="P8"><text:span text:style-name="T4">Depuis 2022: Membre associé du laboratoire ALITHILA, Lille</text:span></text:p>
        <text:p text:style-name="P10"><text:span text:style-name="T5">Février 2022: Qualification Maître de Conférences, section 10</text:span></text:p>
        <text:p text:style-name="P12"><text:span text:style-name="T6">29 novembre 2021:<text:tab/>Doctorat en Littérature Comparée, Université de Lille, Féliciatations du juryDoctorat en Études romanes, Faculdade de Letras da Universidade do Porto. <text:tab/>Summa cum laude</text:span></text:p>
        <text:p text:style-name="P14"><text:span text:style-name="T7">Sujet de thèse : &amp;quot;</text:span><text:span text:style-name="T8">Traductions et schémas de réceptions<text:tab/>interdisciplinaires de l’écrivain étranger : l’étude du transfert du <text:tab/>théâtre de Gil Vicente dans l’espace francophone</text:span><text:span text:style-name="T9">&amp;quot; sous la direction de Karl Zieger et de Luís Fardilha</text:span></text:p>
        <text:p text:style-name="P18"><text:span text:style-name="T10">2017: Master des Métiers de l’Enseignement de l’Éducation et de la Formation, Université de Lille</text:span></text:p>
        <text:p text:style-name="P20"><text:span text:style-name="T11">2016:<text:tab/>CAPES, spécialité Lettres Modernes, Académie de Lille</text:span></text:p>
        <text:p text:style-name="P22"><text:span text:style-name="T12">2015:<text:tab/>Master Lettres, spécialité de la Recherche en Lettres, Université de Lille</text:span></text:p>
        <text:p text:style-name="P24"><text:span text:style-name="T13">Communications dans des colloques, journées d'études, congrès, en France et à l'étranger</text:span></text:p>
        <text:p text:style-name="P26"><text:span text:style-name="T14">– « L’intermédialité dans le théâtre de Gil Vicente : dépassements des frontières de la langue, du texte et de son medium », Penser, représenter, traduire les frontières, Université Ain Shams, Réseaux REREF, Le Caire [19-20 février 2024]</text:span></text:p>
        <text:p text:style-name="P28"><text:span text:style-name="T15">– « L’immigration portugaise en France : une perte d’identité par l’assimilation ? », La migration face aux nouveaux paradigmes : enjeux et défis, Faculté des Sciences Juridiques et Politiques, Settat, Maroc [14-15 février 2024]</text:span></text:p>
        <text:p text:style-name="P30"><text:span text:style-name="T16">– « L’échec du transfert de la culture lusophone lors de l’immigration portugaise des années 1960 en France : le cas du théâtre de Gil Vicente », Foreign Languages, Societies and Transculturality: Contexts, Issues and Perspectives, Université Algers 2 [24-26 octobre 2024]</text:span></text:p>
        <text:p text:style-name="P32"><text:span text:style-name="T17">– « Un ridicule normé ? Le rire dans les pièces de Gil Vicente », Le ridicule en question à l’époque médiévale, Bordeaux [4 octobre 2023]</text:span></text:p>
        <text:p text:style-name="P34"><text:span text:style-name="T18">– « Le théâtre portugais en marge : l’exemple de la réception de Gil Vicente comme obstacle à une légitimation de la culture lusophone », Colloque-Festival « Littératures en Marges », Paris et Grand Paris [29 juin - 2 juillet 2023]</text:span></text:p>
        <text:p text:style-name="P36"><text:span text:style-name="T19">– « L’intraduisibilité chez Gil Vicente, entre pacte de connivence et défi traductologique », Francophonies et Plurilinguismes : Politique des langues / « Traduction et politique : un horizon pour les sciences humaines et sociales ? », Université d’été de l’EUR Grand Paris [22-25 mai 2023]</text:span></text:p>
        <text:p text:style-name="P38"><text:span text:style-name="T20">– « Créer une identité communautaire afin de fédérer l’union nationale. Modifications et postérité <text:tab/>de Gil Vicente et de son œuvre », Imaginer des communautés inclusives dans la culture<text:tab/>européenne. ESCL Rome [5-9 septembre 2022]</text:span></text:p>
        <text:p text:style-name="P40"><text:span text:style-name="T21">– « Perception de la littérature portugaise dans l’espace international : le cas du transfert du théâtre <text:tab/>de Gil Vicente dans l’espace francophone », Minor Literature, Small Literatures, Literatures of <text:tab/>Small Nations. ICLA Congress, Georgia [24-29 juillet 2022]</text:span></text:p>
        <text:p text:style-name="P42"><text:span text:style-name="T22">–<text:tab/>« Le défi traductologique des jeux de mots chez Gil Vicente », La vocation interactive des jeux<text:tab/>de mots, entre sentiment linguistique et analyse du discours : approche diachronique,. Université <text:tab/>Paris Sorbonne [10 juin 2022]</text:span></text:p>
        <text:p text:style-name="P44"><text:span text:style-name="T23">– « Désuétude et perte de sens dans les traductions : le cas des jeux de mots dans les titres des autos de Gil Vicente » La désuétude au carrefour des savoirs. Meknès [27-30 octobre 2021]</text:span></text:p>
        <text:p text:style-name="P46"><text:span text:style-name="T24">– « Amadis of Gaul, issues of translation and upheavals during the Renaissance », Sixteenth Century Society and Conference. St Louis, Missouri, États-Unis [17-20 octobre 2019]</text:span></text:p>
        <text:p text:style-name="P48"><text:span text:style-name="T25">– « Intolérance côté scène, tolérance côté rue : le regard de Gil Vicente sur les Juifs » Tolérance(s).<text:tab/>MSHS Nice [11-12 octobre 2019]</text:span></text:p>
        <text:p text:style-name="P50"><text:span text:style-name="T26">–<text:tab/>« Modification de l’idée de tolérance au Portugal du XIIe au XVIe siècle », Regards croisés sur<text:tab/>la tolérance. MSHS Nice [28 juin 2019]</text:span></text:p>
        <text:p text:style-name="P52"><text:span text:style-name="T27">– <text:tab/>« La traduction des œuvres de Gil Vicente en France », Traductions, Réceptions, Transferts. Université Paris-Sorbonne [8-9 juin 2017]</text:span></text:p>
        <text:p text:style-name="P54"><text:span text:style-name="T28">–<text:tab/>« Études sur le corpus de Gil Vicente en France » La diversité dans la Recherche. Université de Lille 3 [2017]</text:span></text:p>
        <text:p text:style-name="P56"><text:span text:style-name="T29">– « Présentation de la réception de Gil Vicente en France », Doctoriales Nationales en littérature<text:tab/>comparée. Université de Strasbourg [20 janvier 2017]</text:span></text:p>
        <text:p text:style-name="P58"/>
        <text:p text:style-name="Heading2"><text:span text:style-name="T30">Publications</text:span></text:p>
        <text:p text:style-name="P60"/>
        <text:p text:style-name="P61"/>
        <text:p text:style-name="Heading2"><text:span text:style-name="T31">Chapitre d'ouvrage (1)</text:span></text:p>
        <text:p text:style-name="P63"/>
        <table:table table:name="09f197" table:style-name="09f197">
          <table:table-column table:style-name="09f197.0"/>
          <table:table-row>
            <table:table-cell office:value-type="string">
              <text:p text:style-name="Normal"><text:a xlink:type="simple" xlink:href="https://hal.science/hal-04704494v1">Le vêtement et les accessoires dans la musique metal extrême : entre acceptation et distanciation sociétale.</text:a></text:p>
              <text:p text:style-name="Normal"><text:a xlink:type="simple" xlink:href="https://hal.science/search/index/?q=*&amp;authFullName_s=Philippe-Alexandre Gonçalves">Philippe-Alexandre Gonçalves</text:a></text:p>
              <text:p text:style-name="Normal"><text:span>Université de M’Sila.<text:s/></text:span><text:span>Le vestimentaire et le tatouage. Des signes et de codes culturels et littéraires en question</text:span><text:span>, pp.63-70, 2024, 978-9969-04-033-3</text:span></text:p>
              <text:p text:style-name="Normal"><text:span>Chapitre d'ouvrage</text:span></text:p>
              <text:p text:style-name="Normal"><text:a xlink:type="simple" xlink:href="https://hal.science/hal-04704494v1">hal-04704494v1</text:a></text:p>
            </table:table-cell>
          </table:table-row>
        </table:table>
        <text:p text:style-name="P64"/>
        <text:p text:style-name="Heading2"><text:span text:style-name="T32">Communication dans un congrès (1)</text:span></text:p>
        <text:p text:style-name="P66"/>
        <table:table table:name="f3ac62" table:style-name="f3ac62">
          <table:table-column table:style-name="f3ac62.0"/>
          <table:table-row>
            <table:table-cell office:value-type="string">
              <text:p text:style-name="Normal"><text:a xlink:type="simple" xlink:href="https://hal.science/hal-04602233v1">Modification de l’idée de tolérance au Portugal du XIIe au XVIe siècle</text:a></text:p>
              <text:p text:style-name="Normal"><text:a xlink:type="simple" xlink:href="https://hal.science/search/index/?q=*&amp;authFullName_s=Philippe-Alexandre Goncalves">Philippe-Alexandre Goncalves</text:a></text:p>
              <text:p text:style-name="Normal"><text:span>Tolérance(s). Regards croisés sur la tolérance</text:span><text:span>, Véronique Montagne; Anne Brogini; Odile Gannier; Yvan Gastaut; Anna Carlstedt; Anne-Pascale Pouey-Mounou, Jun 2019, Nice, France</text:span></text:p>
              <text:p text:style-name="Normal"><text:span>Communication dans un congrès</text:span></text:p>
              <text:p text:style-name="Normal"><text:a xlink:type="simple" xlink:href="https://hal.science/hal-04602233v1">hal-04602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-Alexandre Goncalves</dc:title>
    <dc:subject/>
    <dc:description>CV</dc:description>
    <dc:creator/>
    <dc:date>2026-03-15T04:56:34.000</dc:date>
    <meta:generator>PHPWord</meta:generator>
    <meta:initial-creator>CCSD</meta:initial-creator>
    <meta:creation-date>2026-03-15T04:56:34.000</meta:creation-date>
    <meta:keyword/>
    <meta:user-defined meta:name="Category"/>
    <meta:user-defined meta:name="Company"/>
    <meta:user-defined meta:name="Manager"/>
  </office:meta>
</office:document-meta>
</file>