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699" style:family="table">
      <style:table-properties style:rel-width="100" table:align="center"/>
    </style:style>
    <style:style style:name="2cb699.0" style:family="table-column">
      <style:table-column-properties style:column-width="0.00cm"/>
    </style:style>
    <style:style style:name="4a1cc0" style:family="table">
      <style:table-properties style:rel-width="100" table:align="center"/>
    </style:style>
    <style:style style:name="4a1cc0.0" style:family="table-column">
      <style:table-column-properties style:column-width="0.00cm"/>
    </style:style>
    <style:style style:name="b8d5a3" style:family="table">
      <style:table-properties style:rel-width="100" table:align="center"/>
    </style:style>
    <style:style style:name="b8d5a3.0" style:family="table-column">
      <style:table-column-properties style:column-width="0.00cm"/>
    </style:style>
    <style:style style:name="ca5686" style:family="table">
      <style:table-properties style:rel-width="100" table:align="center"/>
    </style:style>
    <style:style style:name="ca5686.0" style:family="table-column">
      <style:table-column-properties style:column-width="0.00cm"/>
    </style:style>
    <style:style style:name="9a5063" style:family="table">
      <style:table-properties style:rel-width="100" table:align="center"/>
    </style:style>
    <style:style style:name="9a5063.0" style:family="table-column">
      <style:table-column-properties style:column-width="0.00cm"/>
    </style:style>
    <style:style style:name="6c8cbd" style:family="table">
      <style:table-properties style:rel-width="100" table:align="center"/>
    </style:style>
    <style:style style:name="6c8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l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allain">philippe-all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68-0986">0000-0003-0668-09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595996">0835959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2)</text:span></text:p>
        <text:p text:style-name="P17"/>
        <table:table table:name="2cb699" table:style-name="2cb699">
          <table:table-column table:style-name="2cb699.0"/>
          <table:table-row>
            <table:table-cell office:value-type="string">
              <text:p text:style-name="Normal"><text:a xlink:type="simple" xlink:href="https://nantes-universite.hal.science/hal-05621141v1">Might autobiographical memory be the best predictor of affective theory of mind in schizophrenia and in the general population?</text:a></text:p>
              <text:p text:style-name="Normal"><text:a xlink:type="simple" xlink:href="https://hal.science/search/index/?q=*&amp;authFullName_s=Manel Dallagi-Belkilani">Manel Dallagi-Belkilani</text:a><text:span>,</text:span><text:a xlink:type="simple" xlink:href="https://hal.science/search/index/?q=*&amp;authFullName_s=Fabien Legrand">Fabien Legran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ystel Besche-Richard">Chrystel Besche-Richard</text:a></text:p>
              <text:p text:style-name="Normal"><text:span>Cognitive Neuropsychiatry</text:span><text:span>, 2026, 30 (5-6), pp.346-356.<text:s/></text:span><text:a xlink:type="simple" xlink:href="https://dx.doi.org/10.1080/13546805.2026.2628774">⟨10.1080/13546805.2026.2628774⟩</text:a></text:p>
              <text:p text:style-name="Normal"><text:span>Article dans une revue</text:span></text:p>
              <text:p text:style-name="Normal"><text:a xlink:type="simple" xlink:href="https://nantes-universite.hal.science/hal-05621141v1">hal-056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23v1">Comparison of two exergame-based motor-cognitive trainings: protocol for a pilot study on cognitive, motor, and psychiatric symptoms in patients with huntington’s disease (CARE-MH)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nne Humeau-Heurtier">Anne Humeau-Heurtier</text:a><text:span>et al.</text:span></text:p>
              <text:p text:style-name="Normal"><text:span>Peer Community Journal</text:span><text:span>, 2026, 6, pp.e4.<text:s/></text:span><text:a xlink:type="simple" xlink:href="https://dx.doi.org/10.24072/pcjournal.676">⟨10.24072/pcjournal.676⟩</text:a></text:p>
              <text:p text:style-name="Normal"><text:span>Article dans une revue</text:span></text:p>
              <text:p text:style-name="Normal"><text:a xlink:type="simple" xlink:href="https://hal.science/hal-05450923v1">hal-05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19v1">Effects of virtual reality mindfulness on cognition and well-being in ALS: A randomized trial protoco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Philippe Allain">Philippe Allain</text:a></text:p>
              <text:p text:style-name="Normal"><text:span>Contemporary Clinical Trials</text:span><text:span>, 2025, 152, pp.107876.<text:s/></text:span><text:a xlink:type="simple" xlink:href="https://dx.doi.org/10.1016/j.cct.2025.107876">⟨10.1016/j.cct.2025.107876⟩</text:a></text:p>
              <text:p text:style-name="Normal"><text:span>Article dans une revue</text:span></text:p>
              <text:p text:style-name="Normal"><text:a xlink:type="simple" xlink:href="https://hal.science/hal-05465519v1">hal-054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74v1">L’interprétation et la communication des scores en neuropsychologie : en finir avec la tour de Babel</text:a></text:p>
              <text:p text:style-name="Normal"><text:a xlink:type="simple" xlink:href="https://hal.science/search/index/?q=*&amp;authFullName_s=Sylvie Willems">Sylvie Willems</text:a><text:span>,</text:span><text:a xlink:type="simple" xlink:href="https://hal.science/search/index/?q=*&amp;authFullName_s=Hichem Slama">Hichem Slama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François Radiguer">François Radiguer</text:a><text:span>,</text:span><text:a xlink:type="simple" xlink:href="https://hal.science/search/index/?q=*&amp;authFullName_s=George Michael">George Michael</text:a><text:span>et al.</text:span></text:p>
              <text:p text:style-name="Normal"><text:span>Revue de neuropsychologie</text:span><text:span>, 2025, 17 (3), pp.121-140.<text:s/></text:span><text:a xlink:type="simple" xlink:href="https://dx.doi.org/10.1684/nrp.2025.0825">⟨10.1684/nrp.2025.0825⟩</text:a></text:p>
              <text:p text:style-name="Normal"><text:span>Article dans une revue</text:span></text:p>
              <text:p text:style-name="Normal"><text:a xlink:type="simple" xlink:href="https://hal.science/hal-05335074v1">hal-053350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0794v1">Comparison of tetrabenazine, tiapride and olanzapine in Huntington’s disease: a one-year French randomized multicenter study (Neuro-HD)</text:a></text:p>
              <text:p text:style-name="Normal"><text:a xlink:type="simple" xlink:href="https://hal.science/search/index/?q=*&amp;authFullName_s=Katia Youssov">Katia Youssov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Jean-Philippe Azulay">Jean-Philippe Azulay</text:a><text:span>,</text:span><text:a xlink:type="simple" xlink:href="https://hal.science/search/index/?q=*&amp;authFullName_s=Isabelle Benatru">Isabelle Benatru</text:a><text:span>et al.</text:span></text:p>
              <text:p text:style-name="Normal"><text:span>Parkinsonism &amp; Related Disorders</text:span><text:span>, 2025, pp.108017.<text:s/></text:span><text:a xlink:type="simple" xlink:href="https://dx.doi.org/10.1016/j.parkreldis.2025.108017">⟨10.1016/j.parkreldis.2025.108017⟩</text:a></text:p>
              <text:p text:style-name="Normal"><text:span>Article dans une revue</text:span></text:p>
              <text:p text:style-name="Normal"><text:a xlink:type="simple" xlink:href="https://u-picardie.hal.science/hal-05240794v1">hal-052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62v1">Memory Function and Huntington’s Disease: A Systematic Review</text:a></text:p>
              <text:p text:style-name="Normal"><text:a xlink:type="simple" xlink:href="https://hal.science/search/index/?q=*&amp;authFullName_s=Justin Guillot">Justin Guillot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Philippe Allain">Philippe Allain</text:a></text:p>
              <text:p text:style-name="Normal"><text:span>Neuropsychology Review</text:span><text:span>, 2025,<text:s/></text:span><text:a xlink:type="simple" xlink:href="https://dx.doi.org/10.1007/s11065-025-09679-1">⟨10.1007/s11065-025-09679-1⟩</text:a></text:p>
              <text:p text:style-name="Normal"><text:span>Article dans une revue</text:span></text:p>
              <text:p text:style-name="Normal"><text:a xlink:type="simple" xlink:href="https://hal.science/hal-05465962v1">hal-054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04v1">Assessment of social cognition in patients with amyotrophic lateral sclerosis: protocol for a cross-sectional comparative study at Angers University Hospita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Etienne Emmelin">Etienne Emmelin</text:a><text:span>,</text:span><text:a xlink:type="simple" xlink:href="https://hal.science/search/index/?q=*&amp;authFullName_s=Philippe Allain">Philippe Allain</text:a></text:p>
              <text:p text:style-name="Normal"><text:span>BMJ Open</text:span><text:span>, 2025, 15 (7), pp.e097543.<text:s/></text:span><text:a xlink:type="simple" xlink:href="https://dx.doi.org/10.1136/bmjopen-2024-097543">⟨10.1136/bmjopen-2024-097543⟩</text:a></text:p>
              <text:p text:style-name="Normal"><text:span>Article dans une revue</text:span></text:p>
              <text:p text:style-name="Normal"><text:a xlink:type="simple" xlink:href="https://hal.science/hal-05465504v1">hal-054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14v1">Assessment of social cognition impairments in patients with amyotrophic lateral sclerosis: How can it be improved? A systematic review</text:a></text:p>
              <text:p text:style-name="Normal"><text:a xlink:type="simple" xlink:href="https://hal.science/search/index/?q=*&amp;authFullName_s=B. Vovard">B. Vovard</text:a><text:span>,</text:span><text:a xlink:type="simple" xlink:href="https://hal.science/search/index/?q=*&amp;authFullName_s=Juliette Faure-de Baets">Juliette Faure-de Baets</text:a><text:span>,</text:span><text:a xlink:type="simple" xlink:href="https://hal.science/search/index/?q=*&amp;authFullName_s=P. Codron">P. Codron</text:a><text:span>,</text:span><text:a xlink:type="simple" xlink:href="https://hal.science/search/index/?q=*&amp;authFullName_s=P. Allain">P. Allain</text:a><text:span>,</text:span><text:a xlink:type="simple" xlink:href="https://hal.science/search/index/?q=*&amp;authFullName_s=J. Cassereau">J. Cassereau</text:a></text:p>
              <text:p text:style-name="Normal"><text:span>Revue Neurologique</text:span><text:span>, 2025,<text:s/></text:span><text:a xlink:type="simple" xlink:href="https://dx.doi.org/10.1016/j.neurol.2025.11.003">⟨10.1016/j.neurol.2025.11.003⟩</text:a></text:p>
              <text:p text:style-name="Normal"><text:span>Article dans une revue</text:span></text:p>
              <text:p text:style-name="Normal"><text:a xlink:type="simple" xlink:href="https://hal.science/hal-05465514v1">hal-054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82v1">Recommandations du jury de la conférence de consensus sur l’interprétation et la communication des scores en neuropsychologie (Paris, 22 novembre 2024)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Giulia Dormal">Giulia Dormal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Delphine Fleurion">Delphine Fleurion</text:a><text:span>et al.</text:span></text:p>
              <text:p text:style-name="Normal"><text:span>Revue de neuropsychologie</text:span><text:span>, 2025, 17 (3), pp.141-151.<text:s/></text:span><text:a xlink:type="simple" xlink:href="https://dx.doi.org/10.1684/nrp.2025.0826">⟨10.1684/nrp.2025.0826⟩</text:a></text:p>
              <text:p text:style-name="Normal"><text:span>Article dans une revue</text:span></text:p>
              <text:p text:style-name="Normal"><text:a xlink:type="simple" xlink:href="https://hal.science/hal-05335082v1">hal-053350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34907v1">How Interaction Techniques Affect Workload in a Virtual Environment During Multitasking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aul Richard">Paul Richard</text:a></text:p>
              <text:p text:style-name="Normal"><text:span>Presence: Teleoperators and Virtual Environments</text:span><text:span>, 2024, 33, pp.389-403.<text:s/></text:span><text:a xlink:type="simple" xlink:href="https://dx.doi.org/10.1162/pres_a_00430">⟨10.1162/pres_a_00430⟩</text:a></text:p>
              <text:p text:style-name="Normal"><text:span>Article dans une revue</text:span></text:p>
              <text:p text:style-name="Normal"><text:a xlink:type="simple" xlink:href="https://univ-angers.hal.science/hal-04934907v1">hal-049349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1620v1">F056 Theory of mind impairements highlighted with an ecological performance-based test indicate behavioral deficits in Huntington’s diseas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Marie Caillaud">Marie Caillaud</text:a><text:span>,</text:span><text:a xlink:type="simple" xlink:href="https://hal.science/search/index/?q=*&amp;authFullName_s=Adriana Prundean">Adriana Prundean</text:a><text:span>,</text:span><text:a xlink:type="simple" xlink:href="https://hal.science/search/index/?q=*&amp;authFullName_s=Clarisse Scherer-Gagou">Clarisse Scherer-Gagou</text:a><text:span>,</text:span><text:a xlink:type="simple" xlink:href="https://hal.science/search/index/?q=*&amp;authFullName_s=Christophe Verny">Christophe Verny</text:a></text:p>
              <text:p text:style-name="Normal"><text:span>Journal of Neurology, Neurosurgery and Psychiatry</text:span><text:span>, 2024, 95 (supll 1), pp.A90.1-A90.<text:s/></text:span><text:a xlink:type="simple" xlink:href="https://dx.doi.org/10.1136/jnnp-2024-ehdn.174">⟨10.1136/jnnp-2024-ehdn.174⟩</text:a></text:p>
              <text:p text:style-name="Normal"><text:span>Article dans une revue</text:span></text:p>
              <text:p text:style-name="Normal"><text:a xlink:type="simple" xlink:href="https://nantes-universite.hal.science/hal-05621620v1">hal-056216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596v1">Social cognition in adult survivors of brain tumor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Brain Injury</text:span><text:span>, 2024, 38 (3), pp.160-169.<text:s/></text:span><text:a xlink:type="simple" xlink:href="https://dx.doi.org/10.1080/02699052.2024.2309246">⟨10.1080/02699052.2024.2309246⟩</text:a></text:p>
              <text:p text:style-name="Normal"><text:span>Article dans une revue</text:span></text:p>
              <text:p text:style-name="Normal"><text:a xlink:type="simple" xlink:href="https://univ-tlse2.hal.science/hal-04654596v1">hal-046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98v1">Contribution of Virtual Reality to the Reproduction of Social Interaction Characteristics in Neuropsychology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ederic Banville">Frederic Banville</text:a><text:span>,</text:span><text:a xlink:type="simple" xlink:href="https://hal.science/search/index/?q=*&amp;authFullName_s=Philippe Allain">Philippe Allain</text:a></text:p>
              <text:p text:style-name="Normal"><text:span>Presence: Teleoperators and Virtual Environments</text:span><text:span>, 2024, 33, pp.221-253.<text:s/></text:span><text:a xlink:type="simple" xlink:href="https://dx.doi.org/10.1162/pres_a_00424">⟨10.1162/pres_a_00424⟩</text:a></text:p>
              <text:p text:style-name="Normal"><text:span>Article dans une revue</text:span></text:p>
              <text:p text:style-name="Normal"><text:a xlink:type="simple" xlink:href="https://hal.science/hal-04792398v1">hal-047923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1627v1">Social cognition profile in early Huntington disease: Insight from neuropsychological assessment and structural neuroimaging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Mickael Laisney">Mickael Laisney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Clarisse Scherer-Gagou">Clarisse Scherer-Gagou</text:a><text:span>et al.</text:span></text:p>
              <text:p text:style-name="Normal"><text:span>Journal of Huntington's Disease</text:span><text:span>, 2024, 13 (4), pp.467-477.<text:s/></text:span><text:a xlink:type="simple" xlink:href="https://dx.doi.org/10.1177/18796397241291730">⟨10.1177/18796397241291730⟩</text:a></text:p>
              <text:p text:style-name="Normal"><text:span>Article dans une revue</text:span></text:p>
              <text:p text:style-name="Normal"><text:a xlink:type="simple" xlink:href="https://nantes-universite.hal.science/hal-05621627v1">hal-05621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1195v1">The 20-item dysexecutive questionnaire after severe traumatic brain injury: Distribution of the total score and its significance</text:a></text:p>
              <text:p text:style-name="Normal"><text:a xlink:type="simple" xlink:href="https://hal.science/search/index/?q=*&amp;authFullName_s=Hugo Câmara-Costa">Hugo Câmara-Costa</text:a><text:span>,</text:span><text:a xlink:type="simple" xlink:href="https://hal.science/search/index/?q=*&amp;authFullName_s=Georges Dellatolas">Georges Dellatolas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Alexis Ruet">Alexis Ruet</text:a><text:span>,</text:span><text:a xlink:type="simple" xlink:href="https://hal.science/search/index/?q=*&amp;authFullName_s=Eléonore Bayen">Eléonore Bayen</text:a><text:span>et al.</text:span></text:p>
              <text:p text:style-name="Normal"><text:span>Neuropsychological Rehabilitation</text:span><text:span>, 2024, pp.1-22.<text:s/></text:span><text:a xlink:type="simple" xlink:href="https://dx.doi.org/10.1080/09602011.2024.2387065">⟨10.1080/09602011.2024.2387065⟩</text:a></text:p>
              <text:p text:style-name="Normal"><text:span>Article dans une revue</text:span></text:p>
              <text:p text:style-name="Normal"><text:a xlink:type="simple" xlink:href="https://inserm.hal.science/inserm-04681195v1">inserm-046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5v1">Combinations of physical and cognitive training for subcortical neurodegenerative diseases with physical, cognitive and behavioral symptoms: a systematic review</text:a></text:p>
              <text:p text:style-name="Normal"><text:a xlink:type="simple" xlink:href="https://hal.science/search/index/?q=*&amp;authFullName_s=Coline Chartier">Coline Chartier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Menetrier">Emmanuelle Menetrier</text:a><text:span>et al.</text:span></text:p>
              <text:p text:style-name="Normal"><text:span>Neurological Sciences</text:span><text:span>, 2024,<text:s/></text:span><text:a xlink:type="simple" xlink:href="https://dx.doi.org/10.1007/s10072-024-07808-x">⟨10.1007/s10072-024-07808-x⟩</text:a></text:p>
              <text:p text:style-name="Normal"><text:span>Article dans une revue</text:span></text:p>
              <text:p text:style-name="Normal"><text:a xlink:type="simple" xlink:href="https://hal.science/hal-04744665v1">hal-047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65v1">Interest of a Hospital-Based Geriatric Living Lab among Inpatients with Neurocognitive Disorders: The ALLEGRIA Cross-Sectional Study</text:a></text:p>
              <text:p text:style-name="Normal"><text:a xlink:type="simple" xlink:href="https://hal.science/search/index/?q=*&amp;authFullName_s=Frédéric Noublanche">Frédéric Noublanche</text:a><text:span>,</text:span><text:a xlink:type="simple" xlink:href="https://hal.science/search/index/?q=*&amp;authFullName_s=Grégory Ben-Sadoun">Grégory Ben-Sadoun</text:a><text:span>,</text:span><text:a xlink:type="simple" xlink:href="https://hal.science/search/index/?q=*&amp;authFullName_s=Lena Carcreff">Lena Carcreff</text:a><text:span>,</text:span><text:a xlink:type="simple" xlink:href="https://hal.science/search/index/?q=*&amp;authFullName_s=Jennifer Gautier">Jennifer Gautier</text:a><text:span>,</text:span><text:a xlink:type="simple" xlink:href="https://hal.science/search/index/?q=*&amp;authFullName_s=Philippe Allain">Philippe Allain</text:a><text:span>et al.</text:span></text:p>
              <text:p text:style-name="Normal"><text:span>Dementia and Geriatric Cognitive Disorders</text:span><text:span>, 2024, pp.1-10.<text:s/></text:span><text:a xlink:type="simple" xlink:href="https://dx.doi.org/10.1159/000538144">⟨10.1159/000538144⟩</text:a></text:p>
              <text:p text:style-name="Normal"><text:span>Article dans une revue</text:span></text:p>
              <text:p text:style-name="Normal"><text:a xlink:type="simple" xlink:href="https://hal.science/hal-04618665v1">hal-046186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77v1">Troubles, évaluations et rééducations de la cognition sociale : quelles spécificités pour les patients traumatisés crâniens ?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licia Garzon-Hérédia">Alicia Garzon-Hérédia</text:a><text:span>,</text:span><text:a xlink:type="simple" xlink:href="https://hal.science/search/index/?q=*&amp;authFullName_s=Marie-Lys Merhi">Marie-Lys Merhi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23, 15 (3), pp.169-175.<text:s/></text:span><text:a xlink:type="simple" xlink:href="https://dx.doi.org/10.1684/nrp.2023.0760">⟨10.1684/nrp.2023.0760⟩</text:a></text:p>
              <text:p text:style-name="Normal"><text:span>Article dans une revue</text:span></text:p>
              <text:p text:style-name="Normal"><text:a xlink:type="simple" xlink:href="https://univ-paris8.hal.science/hal-04404477v1">hal-044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20v1">Associations between Adult Primary Brain Tumor Survivors’ Behavioral Executive Functions, Health Related Quality of Life and their Caregivers’ Health Related Quality : A cross-sectional study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Psychology, Health and Medicine</text:span><text:span>, 2023, 28 (10), pp.2860-2871.<text:s/></text:span><text:a xlink:type="simple" xlink:href="https://dx.doi.org/10.1080/13548506.2023.2190596">⟨10.1080/13548506.2023.2190596⟩</text:a></text:p>
              <text:p text:style-name="Normal"><text:span>Article dans une revue</text:span></text:p>
              <text:p text:style-name="Normal"><text:a xlink:type="simple" xlink:href="https://hal.science/hal-04239320v1">hal-042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36v1">Comparison of spinal magnetic resonance imaging and classical clinical factors in predicting motor capacity in amyotrophic lateral sclerosis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Lefort">M. Lefort</text:a><text:span>,</text:span><text:a xlink:type="simple" xlink:href="https://hal.science/search/index/?q=*&amp;authFullName_s=M. Pélégrini-Issac">M. Pélégrini-Issac</text:a><text:span>,</text:span><text:a xlink:type="simple" xlink:href="https://hal.science/search/index/?q=*&amp;authFullName_s=A. Lackmy-Vallée">A. Lackmy-Vallée</text:a><text:span>,</text:span><text:a xlink:type="simple" xlink:href="https://hal.science/search/index/?q=*&amp;authFullName_s=A. Preuilh">A. Preuilh</text:a><text:span>et al.</text:span></text:p>
              <text:p text:style-name="Normal"><text:span>Journal of Neurology</text:span><text:span>, 2023,<text:s/></text:span><text:a xlink:type="simple" xlink:href="https://dx.doi.org/10.1007/s00415-023-11727-w">⟨10.1007/s00415-023-11727-w⟩</text:a></text:p>
              <text:p text:style-name="Normal"><text:span>Article dans une revue</text:span></text:p>
              <text:p text:style-name="Normal"><text:a xlink:type="simple" xlink:href="https://hal.science/hal-04086636v1">hal-040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42v1">Memory in Social Interactions: The Effects of Introspection on Destination Memory in Traumatic Brain Injur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hmed A Moustafa">Ahmed A Moustafa</text:a><text:span>,</text:span><text:a xlink:type="simple" xlink:href="https://hal.science/search/index/?q=*&amp;authFullName_s=Philippe Allain">Philippe Allain</text:a></text:p>
              <text:p text:style-name="Normal"><text:span>Brain Sciences</text:span><text:span>, 2023, 13 (9), pp.1250.<text:s/></text:span><text:a xlink:type="simple" xlink:href="https://dx.doi.org/10.3390/brainsci13091250">⟨10.3390/brainsci13091250⟩</text:a></text:p>
              <text:p text:style-name="Normal"><text:span>Article dans une revue</text:span></text:p>
              <text:p text:style-name="Normal"><text:a xlink:type="simple" xlink:href="https://hal.science/hal-04229742v1">hal-042297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87v1">Destination Memory for Self-Related Information: When I Tell Elvis Presley about My Favorite Food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Experimental Aging Research</text:span><text:span>, 2023, 49 (5), pp.421-432.<text:s/></text:span><text:a xlink:type="simple" xlink:href="https://dx.doi.org/10.1080/0361073X.2022.2133295">⟨10.1080/0361073X.2022.2133295⟩</text:a></text:p>
              <text:p text:style-name="Normal"><text:span>Article dans une revue</text:span></text:p>
              <text:p text:style-name="Normal"><text:a xlink:type="simple" xlink:href="https://nantes-universite.hal.science/hal-04538787v1">hal-045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05v1">“What Did I Tell This Sad Person?”: Memory for Emotional Destinations in Korsakoff’s Syndrom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Ahmed A Moustafa">Ahmed A Moustafa</text:a><text:span>,</text:span><text:a xlink:type="simple" xlink:href="https://hal.science/search/index/?q=*&amp;authFullName_s=Philippe Allain">Philippe Allain</text:a></text:p>
              <text:p text:style-name="Normal"><text:span>Journal of Clinical Medicine</text:span><text:span>, 2023, 12 (5), pp.1919.<text:s/></text:span><text:a xlink:type="simple" xlink:href="https://dx.doi.org/10.3390/jcm12051919">⟨10.3390/jcm12051919⟩</text:a></text:p>
              <text:p text:style-name="Normal"><text:span>Article dans une revue</text:span></text:p>
              <text:p text:style-name="Normal"><text:a xlink:type="simple" xlink:href="https://hal.science/hal-04229805v1">hal-042298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9142v1">“Ten euros now” temporal discounting in Huntington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Marie Caillaud">Marie Caillaud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Adriana Prundean">Adriana Prundean</text:a><text:span>,</text:span><text:a xlink:type="simple" xlink:href="https://hal.science/search/index/?q=*&amp;authFullName_s=Clarisse Scherer">Clarisse Scherer</text:a><text:span>et al.</text:span></text:p>
              <text:p text:style-name="Normal"><text:span>Neurological Sciences</text:span><text:span>, 2023, 44 (8), pp.2763-2771.<text:s/></text:span><text:a xlink:type="simple" xlink:href="https://dx.doi.org/10.1007/s10072-023-06775-z">⟨10.1007/s10072-023-06775-z⟩</text:a></text:p>
              <text:p text:style-name="Normal"><text:span>Article dans une revue</text:span></text:p>
              <text:p text:style-name="Normal"><text:a xlink:type="simple" xlink:href="https://nantes-universite.hal.science/hal-04819142v1">hal-048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74v1">The “Sickness” Memor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Dimitrios Kapogiannis">Dimitrios Kapogiannis</text:a><text:span>et al.</text:span></text:p>
              <text:p text:style-name="Normal"><text:span>Alzheimer Disease and Associated Disorders</text:span><text:span>, 2022, 36 (4), pp.362-364.<text:s/></text:span><text:a xlink:type="simple" xlink:href="https://dx.doi.org/10.1097/WAD.0000000000000501">⟨10.1097/WAD.0000000000000501⟩</text:a></text:p>
              <text:p text:style-name="Normal"><text:span>Article dans une revue</text:span></text:p>
              <text:p text:style-name="Normal"><text:a xlink:type="simple" xlink:href="https://hal.science/hal-04278974v1">hal-042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93v2">“Who will I be?”: The future of the self as described by Alzheimer's disease (AD) patient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Pascal Antoine">Pascal Antoine</text:a><text:span>et al.</text:span></text:p>
              <text:p text:style-name="Normal"><text:span>Geriatric Nursing</text:span><text:span>, 2022, 46, pp.1-6.<text:s/></text:span><text:a xlink:type="simple" xlink:href="https://dx.doi.org/10.1016/j.gerinurse.2022.04.016">⟨10.1016/j.gerinurse.2022.04.016⟩</text:a></text:p>
              <text:p text:style-name="Normal"><text:span>Article dans une revue</text:span></text:p>
              <text:p text:style-name="Normal"><text:a xlink:type="simple" xlink:href="https://hal.science/hal-04257993v2">hal-04257993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34674v1">The talking eyes : Pupillometry to index verbal fluency in normal aging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uillaume Chapelet">Guillaume Chapelet</text:a></text:p>
              <text:p text:style-name="Normal"><text:span>Clinical Neurology and Neurosurgery</text:span><text:span>, 2022, 223, pp.107525.<text:s/></text:span><text:a xlink:type="simple" xlink:href="https://dx.doi.org/10.1016/j.clineuro.2022.107525">⟨10.1016/j.clineuro.2022.107525⟩</text:a></text:p>
              <text:p text:style-name="Normal"><text:span>Article dans une revue</text:span></text:p>
              <text:p text:style-name="Normal"><text:a xlink:type="simple" xlink:href="https://nantes-universite.hal.science/hal-04834674v1">hal-0483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28v1">L’évaluation de la capacité de consentement sexuel chez les personnes âgées souffrant de démence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22, 20 (1), pp.35-43.<text:s/></text:span><text:a xlink:type="simple" xlink:href="https://dx.doi.org/10.1684/pnv.2021.0997">⟨10.1684/pnv.2021.0997⟩</text:a></text:p>
              <text:p text:style-name="Normal"><text:span>Article dans une revue</text:span></text:p>
              <text:p text:style-name="Normal"><text:a xlink:type="simple" xlink:href="https://hal.science/hal-03746928v1">hal-0374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48v1">Relationships between executive functioning and health-related quality of life in adult survivors of brain tumor and matched healthy control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linical and Experimental Neuropsychology</text:span><text:span>, 2022, 43 (10), pp.980-990.<text:s/></text:span><text:a xlink:type="simple" xlink:href="https://dx.doi.org/10.1080/13803395.2022.2040432">⟨10.1080/13803395.2022.2040432⟩</text:a></text:p>
              <text:p text:style-name="Normal"><text:span>Article dans une revue</text:span></text:p>
              <text:p text:style-name="Normal"><text:a xlink:type="simple" xlink:href="https://hal.science/hal-03593948v1">hal-035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27v1">“My sympathetic clinician”: perception of sympathy by patients with Alzheimer’s disease increases when asked to provide autobiographical memori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Dimitrios Kapogiannis">Dimitrios Kapogiannis</text:a><text:span>et al.</text:span></text:p>
              <text:p text:style-name="Normal"><text:span>Aging Clinical and Experimental Research</text:span><text:span>, 2022,<text:s/></text:span><text:a xlink:type="simple" xlink:href="https://dx.doi.org/10.1007/s40520-021-02056-x">⟨10.1007/s40520-021-02056-x⟩</text:a></text:p>
              <text:p text:style-name="Normal"><text:span>Article dans une revue</text:span></text:p>
              <text:p text:style-name="Normal"><text:a xlink:type="simple" xlink:href="https://hal.science/hal-03636627v1">hal-036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33v1">On Covid-19 and mental health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Dimitrios Kapogiannis">Dimitrios Kapogiannis</text:a><text:span>,</text:span><text:a xlink:type="simple" xlink:href="https://hal.science/search/index/?q=*&amp;authFullName_s=Guillaume Chapelet">Guillaume Chapelet</text:a><text:span>et al.</text:span></text:p>
              <text:p text:style-name="Normal"><text:span>Medicine</text:span><text:span>, 2022, 101 (18), pp.e29145.<text:s/></text:span><text:a xlink:type="simple" xlink:href="https://dx.doi.org/10.1097/md.0000000000029145">⟨10.1097/md.0000000000029145⟩</text:a></text:p>
              <text:p text:style-name="Normal"><text:span>Article dans une revue</text:span></text:p>
              <text:p text:style-name="Normal"><text:a xlink:type="simple" xlink:href="https://hal.science/hal-04278933v1">hal-0427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38v1">Relationships between Theory of Mind and Attachment Styles in Emerging Adulthood</text:a></text:p>
              <text:p text:style-name="Normal"><text:a xlink:type="simple" xlink:href="https://hal.science/search/index/?q=*&amp;authFullName_s=A Henry">A Hen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atherine Potard">Catherine Potard</text:a></text:p>
              <text:p text:style-name="Normal"><text:span>Journal of Adult Development</text:span><text:span>, 2022, 29 (3), pp.179 - 191.<text:s/></text:span><text:a xlink:type="simple" xlink:href="https://dx.doi.org/10.1007/s10804-022-09399-3">⟨10.1007/s10804-022-09399-3⟩</text:a></text:p>
              <text:p text:style-name="Normal"><text:span>Article dans une revue</text:span></text:p>
              <text:p text:style-name="Normal"><text:a xlink:type="simple" xlink:href="https://hal.science/hal-03746938v1">hal-037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36v1">Social commitment toward prospective memory tasks in cognitively impaired non-demented individual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Philippe Allain">Philippe Allain</text:a></text:p>
              <text:p text:style-name="Normal"><text:span>Applied Neuropsychology: Adult</text:span><text:span>, 2022, 29 (4), pp.643-650.<text:s/></text:span><text:a xlink:type="simple" xlink:href="https://dx.doi.org/10.1080/23279095.2020.1799791">⟨10.1080/23279095.2020.1799791⟩</text:a></text:p>
              <text:p text:style-name="Normal"><text:span>Article dans une revue</text:span></text:p>
              <text:p text:style-name="Normal"><text:a xlink:type="simple" xlink:href="https://hal.science/hal-03796536v1">hal-037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00v1">Neuropsychological assessment of patients with alzheimer’s Disease in the presence or absence of spous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ascal Antoine">Pascal Antoine</text:a></text:p>
              <text:p text:style-name="Normal"><text:span>Applied Neuropsychology: Adult</text:span><text:span>, 2022, pp.1-6.<text:s/></text:span><text:a xlink:type="simple" xlink:href="https://dx.doi.org/10.1080/23279095.2021.2023811">⟨10.1080/23279095.2021.2023811⟩</text:a></text:p>
              <text:p text:style-name="Normal"><text:span>Article dans une revue</text:span></text:p>
              <text:p text:style-name="Normal"><text:a xlink:type="simple" xlink:href="https://hal.science/hal-04279000v1">hal-0427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85v1">Empathy of individuals with Alzheimer’s disease (AD) toward other AD patient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Boutoleau Bretonnière">Claire Boutoleau Bretonn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Pascal Antoine">Pascal Antoine</text:a><text:span>et al.</text:span></text:p>
              <text:p text:style-name="Normal"><text:span>Journal of Clinical and Experimental Neuropsychology</text:span><text:span>, 2022, 44 (4), pp.293-301.<text:s/></text:span><text:a xlink:type="simple" xlink:href="https://dx.doi.org/10.1080/13803395.2022.2110573">⟨10.1080/13803395.2022.2110573⟩</text:a></text:p>
              <text:p text:style-name="Normal"><text:span>Article dans une revue</text:span></text:p>
              <text:p text:style-name="Normal"><text:a xlink:type="simple" xlink:href="https://hal.science/hal-03796485v1">hal-0379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40v1">Does Sex Matter? High Semantic Autobiographical Retrieval in Women and Men With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Dimitrios Kapogiannis">Dimitrios Kapogiannis</text:a><text:span>et al.</text:span></text:p>
              <text:p text:style-name="Normal"><text:span>Psychological Reports</text:span><text:span>, 2022, pp.003329412211302.<text:s/></text:span><text:a xlink:type="simple" xlink:href="https://dx.doi.org/10.1177/00332941221130223">⟨10.1177/00332941221130223⟩</text:a></text:p>
              <text:p text:style-name="Normal"><text:span>Article dans une revue</text:span></text:p>
              <text:p text:style-name="Normal"><text:a xlink:type="simple" xlink:href="https://hal.science/hal-04257940v1">hal-042579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36064v1">Frontal lobe functions in schizophrenia: Interest of the Stuss approach</text:a></text:p>
              <text:p text:style-name="Normal"><text:a xlink:type="simple" xlink:href="https://hal.science/search/index/?q=*&amp;authFullName_s=Lise M'Barek">Lise M'Barek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Caroline Gautier">Caroline Gautier</text:a><text:span>,</text:span><text:a xlink:type="simple" xlink:href="https://hal.science/search/index/?q=*&amp;authFullName_s=Emilie Legros-Lafarge">Emilie Legros-Lafarge</text:a><text:span>,</text:span><text:a xlink:type="simple" xlink:href="https://hal.science/search/index/?q=*&amp;authFullName_s=Lucia Fiegl">Lucia Fiegl</text:a><text:span>et al.</text:span></text:p>
              <text:p text:style-name="Normal"><text:span>Brain and Cognition</text:span><text:span>, 2022, 160, pp.105878.<text:s/></text:span><text:a xlink:type="simple" xlink:href="https://dx.doi.org/10.1016/j.bandc.2022.105878">⟨10.1016/j.bandc.2022.105878⟩</text:a></text:p>
              <text:p text:style-name="Normal"><text:span>Article dans une revue</text:span></text:p>
              <text:p text:style-name="Normal"><text:a xlink:type="simple" xlink:href="https://nantes-universite.hal.science/hal-04836064v1">hal-048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18v1">How to deal with the consent of adults with cognitive impairment involved in European geriatric living labs?</text:a></text:p>
              <text:p text:style-name="Normal"><text:a xlink:type="simple" xlink:href="https://hal.science/search/index/?q=*&amp;authFullName_s=Guillaume Sacco">Guillaume Sacco</text:a><text:span>,</text:span><text:a xlink:type="simple" xlink:href="https://hal.science/search/index/?q=*&amp;authFullName_s=Frédéric Noublanche">Frédéric Noublanche</text:a><text:span>,</text:span><text:a xlink:type="simple" xlink:href="https://hal.science/search/index/?q=*&amp;authFullName_s=Frédéric Blazek">Frédéric Blazek</text:a><text:span>,</text:span><text:a xlink:type="simple" xlink:href="https://hal.science/search/index/?q=*&amp;authFullName_s=Catherine Hue">Catherine Hue</text:a><text:span>,</text:span><text:a xlink:type="simple" xlink:href="https://hal.science/search/index/?q=*&amp;authFullName_s=Loïc Carballido">Loïc Carballido</text:a><text:span>et al.</text:span></text:p>
              <text:p text:style-name="Normal"><text:span>Philosophy, Ethics, and Humanities in Medicine</text:span><text:span>, 2021, 16 (1), pp.3.<text:s/></text:span><text:a xlink:type="simple" xlink:href="https://dx.doi.org/10.1186/s13010-021-00101-1">⟨10.1186/s13010-021-00101-1⟩</text:a></text:p>
              <text:p text:style-name="Normal"><text:span>Article dans une revue</text:span></text:p>
              <text:p text:style-name="Normal"><text:a xlink:type="simple" xlink:href="https://hal.science/hal-03661218v1">hal-036612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10v1">Personality and social memory: High source and destination memory in extrovert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Scandinavian Journal of Psychology</text:span><text:span>, 2021, 62 (3), pp.436-442.<text:s/></text:span><text:a xlink:type="simple" xlink:href="https://dx.doi.org/10.1111/sjop.12715">⟨10.1111/sjop.12715⟩</text:a></text:p>
              <text:p text:style-name="Normal"><text:span>Article dans une revue</text:span></text:p>
              <text:p text:style-name="Normal"><text:a xlink:type="simple" xlink:href="https://nantes-universite.hal.science/hal-03349610v1">hal-033496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21v1">The discounted future: Relationship between temporal discounting and future thinking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Philippe Allain">Philippe Allain</text:a></text:p>
              <text:p text:style-name="Normal"><text:span>Applied Neuropsychology: Adult</text:span><text:span>, 2021, pp.1-7.<text:s/></text:span><text:a xlink:type="simple" xlink:href="https://dx.doi.org/10.1080/23279095.2020.1764958">⟨10.1080/23279095.2020.1764958⟩</text:a></text:p>
              <text:p text:style-name="Normal"><text:span>Article dans une revue</text:span></text:p>
              <text:p text:style-name="Normal"><text:a xlink:type="simple" xlink:href="https://nantes-universite.hal.science/hal-03349621v1">hal-0334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33v1">The use of the French Dimensional Apathy Scale (f-DAS) to assess apathy in schizophrenia: Properties and profiles</text:a></text:p>
              <text:p text:style-name="Normal"><text:a xlink:type="simple" xlink:href="https://hal.science/search/index/?q=*&amp;authFullName_s=Lise M'Barek">Lise M'Barek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Caroline Gautier">Caroline Gautier</text:a><text:span>,</text:span><text:a xlink:type="simple" xlink:href="https://hal.science/search/index/?q=*&amp;authFullName_s=Malika Noquet">Malika Noquet</text:a><text:span>,</text:span><text:a xlink:type="simple" xlink:href="https://hal.science/search/index/?q=*&amp;authFullName_s=Emilie Legros-Lafarge">Emilie Legros-Lafarge</text:a><text:span>et al.</text:span></text:p>
              <text:p text:style-name="Normal"><text:span>Journal of Affective Disorders</text:span><text:span>, 2021, 294, pp.181-188.<text:s/></text:span><text:a xlink:type="simple" xlink:href="https://dx.doi.org/10.1016/j.jad.2021.06.081">⟨10.1016/j.jad.2021.06.081⟩</text:a></text:p>
              <text:p text:style-name="Normal"><text:span>Article dans une revue</text:span></text:p>
              <text:p text:style-name="Normal"><text:a xlink:type="simple" xlink:href="https://hal.science/hal-03661233v1">hal-036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32v1">High Destination Memory for Emotionally Incongruent Information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American Journal of Psychology</text:span><text:span>, 2021, 134 (4), pp.405-413.<text:s/></text:span><text:a xlink:type="simple" xlink:href="https://dx.doi.org/10.5406/amerjpsyc.134.4.0405">⟨10.5406/amerjpsyc.134.4.0405⟩</text:a></text:p>
              <text:p text:style-name="Normal"><text:span>Article dans une revue</text:span></text:p>
              <text:p text:style-name="Normal"><text:a xlink:type="simple" xlink:href="https://hal.science/hal-04279032v1">hal-042790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331v1">High Exhaustion in Geriatric Healthcare Professionals During the COVID-19 Second Lockdown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et al.</text:span></text:p>
              <text:p text:style-name="Normal"><text:span>Journal of Alzheimer's Disease</text:span><text:span>, 2021, 83 (4), pp.1-8.<text:s/></text:span><text:a xlink:type="simple" xlink:href="https://dx.doi.org/10.3233/JAD-210615">⟨10.3233/JAD-210615⟩</text:a></text:p>
              <text:p text:style-name="Normal"><text:span>Article dans une revue</text:span></text:p>
              <text:p text:style-name="Normal"><text:a xlink:type="simple" xlink:href="https://nantes-universite.hal.science/hal-03349331v1">hal-033493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33v1">Cuing Prospective Memory With Smartphone-Based Calendars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Philippe Allain">Philippe Allain</text:a></text:p>
              <text:p text:style-name="Normal"><text:span>Archives of Clinical Neuropsychology</text:span><text:span>, 2021, 36 (3), pp.316-321.<text:s/></text:span><text:a xlink:type="simple" xlink:href="https://dx.doi.org/10.1093/arclin/acaa060">⟨10.1093/arclin/acaa060⟩</text:a></text:p>
              <text:p text:style-name="Normal"><text:span>Article dans une revue</text:span></text:p>
              <text:p text:style-name="Normal"><text:a xlink:type="simple" xlink:href="https://nantes-universite.hal.science/hal-03349633v1">hal-033496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0275v1">Theory of Mind Impairments Highlighted With an Ecological Performance-Based Test Indicate Behavioral Executive Deficits in Traumatic Brain Injury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Martin Hamon">Martin Hamon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Mickaël Dinomais">Mickaël Dinomais</text:a><text:span>et al.</text:span></text:p>
              <text:p text:style-name="Normal"><text:span>Frontiers in Neurology</text:span><text:span>, 2020, 10, pp.1367.<text:s/></text:span><text:a xlink:type="simple" xlink:href="https://dx.doi.org/10.3389/fneur.2019.01367">⟨10.3389/fneur.2019.01367⟩</text:a></text:p>
              <text:p text:style-name="Normal"><text:span>Article dans une revue</text:span></text:p>
              <text:p text:style-name="Normal"><text:a xlink:type="simple" xlink:href="https://univ-angers.hal.science/hal-02510275v1">hal-025102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1425v1">“La vie en rose”: a positive shift of autobiographical memor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hilippe Allain">Philippe Allain</text:a><text:span>et al.</text:span></text:p>
              <text:p text:style-name="Normal"><text:span>Archives of Gerontology and Geriatrics</text:span><text:span>, 2020, 86, pp.103953.<text:s/></text:span><text:a xlink:type="simple" xlink:href="https://dx.doi.org/10.1016/j.archger.2019.103953">⟨10.1016/j.archger.2019.103953⟩</text:a></text:p>
              <text:p text:style-name="Normal"><text:span>Article dans une revue</text:span></text:p>
              <text:p text:style-name="Normal"><text:a xlink:type="simple" xlink:href="https://nantes-universite.hal.science/hal-03341425v1">hal-0334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56v1">Psychometric validation of an Assessment Questionnaire on the Perception of and Adaptation to Visual Handicap in Adults (QUEPAHVA)</text:a></text:p>
              <text:p text:style-name="Normal"><text:a xlink:type="simple" xlink:href="https://hal.science/search/index/?q=*&amp;authFullName_s=C. Heren-Le Bastard">C. Heren-Le Bastard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R. Fliss">R. Fliss</text:a><text:span>,</text:span><text:a xlink:type="simple" xlink:href="https://hal.science/search/index/?q=*&amp;authFullName_s=S. Legouvello">S. Legouvello</text:a><text:span>,</text:span><text:a xlink:type="simple" xlink:href="https://hal.science/search/index/?q=*&amp;authFullName_s=Philippe Allain">Philippe Allain</text:a></text:p>
              <text:p text:style-name="Normal"><text:span>Journal Français d'Ophtalmologie</text:span><text:span>, 2020, 43 (10), pp.e341 - e350.<text:s/></text:span><text:a xlink:type="simple" xlink:href="https://dx.doi.org/10.1016/j.jfo.2020.09.001">⟨10.1016/j.jfo.2020.09.001⟩</text:a></text:p>
              <text:p text:style-name="Normal"><text:span>Article dans une revue</text:span></text:p>
              <text:p text:style-name="Normal"><text:a xlink:type="simple" xlink:href="https://hal.science/hal-03492956v1">hal-034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85v1">Better Destination Memory in Femal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oanna Lucenet">Joanna Lucenet</text:a><text:span>,</text:span><text:a xlink:type="simple" xlink:href="https://hal.science/search/index/?q=*&amp;authFullName_s=André Ndobo">André Ndobo</text:a></text:p>
              <text:p text:style-name="Normal"><text:span>Advances in Cognitive Psychology</text:span><text:span>, 2020, 16 (3), pp.242-247.<text:s/></text:span><text:a xlink:type="simple" xlink:href="https://dx.doi.org/10.5709/acp-0300-2">⟨10.5709/acp-0300-2⟩</text:a></text:p>
              <text:p text:style-name="Normal"><text:span>Article dans une revue</text:span></text:p>
              <text:p text:style-name="Normal"><text:a xlink:type="simple" xlink:href="https://hal.science/hal-03662385v1">hal-036623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0085v1">The role of metamemory on cognitive complaints in cancer patients</text:a></text:p>
              <text:p text:style-name="Normal"><text:a xlink:type="simple" xlink:href="https://hal.science/search/index/?q=*&amp;authFullName_s=Bénédicte Giffard">Bénédicte Giffard</text:a><text:span>,</text:span><text:a xlink:type="simple" xlink:href="https://hal.science/search/index/?q=*&amp;authFullName_s=Audrey Perrotin">Audrey Perrot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rancis Eustache">Francis Eustache</text:a><text:span>et al.</text:span></text:p>
              <text:p text:style-name="Normal"><text:span>Brain and Behavior</text:span><text:span>, 2020, 10 (4), pp.e01545.<text:s/></text:span><text:a xlink:type="simple" xlink:href="https://dx.doi.org/10.1002/brb3.1545">⟨10.1002/brb3.1545⟩</text:a></text:p>
              <text:p text:style-name="Normal"><text:span>Article dans une revue</text:span></text:p>
              <text:p text:style-name="Normal"><text:a xlink:type="simple" xlink:href="https://inserm.hal.science/inserm-02860085v1">inserm-02860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6252v1">Pupil dilation as an index of verbal fluenc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Philippe Allain">Philippe Allain</text:a></text:p>
              <text:p text:style-name="Normal"><text:span>American Journal of Psychology</text:span><text:span>, 2020, The American journal of psychology, 133, pp.501-507.<text:s/></text:span><text:a xlink:type="simple" xlink:href="https://dx.doi.org/10.5406/amerjpsyc.133.4.0501">⟨10.5406/amerjpsyc.133.4.0501⟩</text:a></text:p>
              <text:p text:style-name="Normal"><text:span>Article dans une revue</text:span></text:p>
              <text:p text:style-name="Normal"><text:a xlink:type="simple" xlink:href="https://lilloa.hal.science/hal-05036252v1">hal-050362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4448v1">Patient-reported functional executive challenges and caregiver confirmation in adult brain tumor survivor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ancer Survivorship</text:span><text:span>, 2020, 15, pp.696-705.<text:s/></text:span><text:a xlink:type="simple" xlink:href="https://dx.doi.org/10.1007/s11764-020-00961-0">⟨10.1007/s11764-020-00961-0⟩</text:a></text:p>
              <text:p text:style-name="Normal"><text:span>Article dans une revue</text:span></text:p>
              <text:p text:style-name="Normal"><text:a xlink:type="simple" xlink:href="https://univ-tlse2.hal.science/hal-03014448v1">hal-030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73v1">The subjective experience of mind wandering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Ahmed Moustafa">Ahmed Moustafa</text:a><text:span>et al.</text:span></text:p>
              <text:p text:style-name="Normal"><text:span>Cognitive Neuropsychiatry</text:span><text:span>, 2020, Cognitive Neuropsychiatry, 25 (3), pp.201-214.<text:s/></text:span><text:a xlink:type="simple" xlink:href="https://dx.doi.org/10.1080/13546805.2020.1722085">⟨10.1080/13546805.2020.1722085⟩</text:a></text:p>
              <text:p text:style-name="Normal"><text:span>Article dans une revue</text:span></text:p>
              <text:p text:style-name="Normal"><text:a xlink:type="simple" xlink:href="https://hal.science/hal-03577473v1">hal-035774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2469v2">Different aspects of emotional processes in apathy: Application of the French translated dimensional apathy scal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Lise M’barek">Lise M’barek</text:a><text:span>,</text:span><text:a xlink:type="simple" xlink:href="https://hal.science/search/index/?q=*&amp;authFullName_s=Ratko Radakovic">Ratko Radakovic</text:a><text:span>,</text:span><text:a xlink:type="simple" xlink:href="https://hal.science/search/index/?q=*&amp;authFullName_s=Malika Noquet">Malika Noquet</text:a><text:span>,</text:span><text:a xlink:type="simple" xlink:href="https://hal.science/search/index/?q=*&amp;authFullName_s=Alexandre Laurent">Alexandre Laurent</text:a></text:p>
              <text:p text:style-name="Normal"><text:span>Current Psychology</text:span><text:span>, 2020, 39 (2), pp.564-570.<text:s/></text:span><text:a xlink:type="simple" xlink:href="https://dx.doi.org/10.1007/s12144-017-9775-5">⟨10.1007/s12144-017-9775-5⟩</text:a></text:p>
              <text:p text:style-name="Normal"><text:span>Article dans une revue</text:span></text:p>
              <text:p text:style-name="Normal"><text:a xlink:type="simple" xlink:href="https://nantes-universite.hal.science/hal-03322469v2">hal-03322469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37v1">Social cognition and traumatic brain injury : current knowledg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Leanne Togher">Leanne Togher</text:a><text:span>,</text:span><text:a xlink:type="simple" xlink:href="https://hal.science/search/index/?q=*&amp;authFullName_s=Philippe Azouvi">Philippe Azouvi</text:a></text:p>
              <text:p text:style-name="Normal"><text:span>Brain Injury</text:span><text:span>, 2019, 33 (1), pp.1-3.<text:s/></text:span><text:a xlink:type="simple" xlink:href="https://dx.doi.org/10.1080/02699052.2018.1533143">⟨10.1080/02699052.2018.1533143⟩</text:a></text:p>
              <text:p text:style-name="Normal"><text:span>Article dans une revue</text:span></text:p>
              <text:p text:style-name="Normal"><text:a xlink:type="simple" xlink:href="https://nantes-universite.hal.science/hal-03287537v1">hal-032875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448v1">Les troubles neurocognitifs dans la maladie d'Alzheimer : diagnostic et symptomatologie clinique</text:a></text:p>
              <text:p text:style-name="Normal"><text:a xlink:type="simple" xlink:href="https://hal.science/search/index/?q=*&amp;authFullName_s=Sonia Michalon">Sonia Michalo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an-Pierre Serveaux">Jean-Pierre Serveaux</text:a></text:p>
              <text:p text:style-name="Normal"><text:span>Glossa : Revue Scientifique en Orthophonie Logopédie</text:span><text:span>, 2019, 124, pp.75-89</text:span></text:p>
              <text:p text:style-name="Normal"><text:span>Article dans une revue</text:span></text:p>
              <text:p text:style-name="Normal"><text:a xlink:type="simple" xlink:href="https://nantes-universite.hal.science/hal-03298448v1">hal-032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00v1">“To whom did I tell that information?”: relationship between destination memory and theory of mind in traumatic brain injury</text:a></text:p>
              <text:p text:style-name="Normal"><text:a xlink:type="simple" xlink:href="https://hal.science/search/index/?q=*&amp;authFullName_s=Amina Wilu Wilu">Amina Wilu Wilu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Mohamad El Haj">Mohamad El Haj</text:a></text:p>
              <text:p text:style-name="Normal"><text:span>Applied Neuropsychology: Adult</text:span><text:span>, 2019, 28 (1), pp.1-11.<text:s/></text:span><text:a xlink:type="simple" xlink:href="https://dx.doi.org/10.1080/23279095.2019.1585350">⟨10.1080/23279095.2019.1585350⟩</text:a></text:p>
              <text:p text:style-name="Normal"><text:span>Article dans une revue</text:span></text:p>
              <text:p text:style-name="Normal"><text:a xlink:type="simple" xlink:href="https://hal.science/hal-03295600v1">hal-032956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3464v1">Memories Supporting Myself: Autobiographical Memory Supports Self-Continuit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Karim Gallouj">Karim Gallouj</text:a><text:span>et al.</text:span></text:p>
              <text:p text:style-name="Normal"><text:span>Journal of Alzheimer's Disease</text:span><text:span>, 2019, 70 (4), p.1217-1224.<text:s/></text:span><text:a xlink:type="simple" xlink:href="https://dx.doi.org/10.3233/jad-190440">⟨10.3233/jad-190440⟩</text:a></text:p>
              <text:p text:style-name="Normal"><text:span>Article dans une revue</text:span></text:p>
              <text:p text:style-name="Normal"><text:a xlink:type="simple" xlink:href="https://nantes-universite.hal.science/hal-03343464v1">hal-033434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7259v1">Prise en charge des troubles des fonctions exécutives dans les pathologies neurodégénératives</text:a></text:p>
              <text:p text:style-name="Normal"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Dirk Bertens">Dirk Bertens</text:a></text:p>
              <text:p text:style-name="Normal"><text:span>Revue de neuropsychologie</text:span><text:span>, 2019, 11 (2), pp.139--143.<text:s/></text:span><text:a xlink:type="simple" xlink:href="https://dx.doi.org/10.1684/nrp.2019.0506">⟨10.1684/nrp.2019.0506⟩</text:a></text:p>
              <text:p text:style-name="Normal"><text:span>Article dans une revue</text:span></text:p>
              <text:p text:style-name="Normal"><text:a xlink:type="simple" xlink:href="https://nantes-universite.hal.science/hal-03297259v1">hal-032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36v1">Influence of emotional complexity on the neural substrates of affective theory of mind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Pierre Gagnepain">Pierre Gagnepain</text:a><text:span>,</text:span><text:a xlink:type="simple" xlink:href="https://hal.science/search/index/?q=*&amp;authFullName_s=Malo Gaubert">Malo Gaubert</text:a><text:span>et al.</text:span></text:p>
              <text:p text:style-name="Normal"><text:span>Human Brain Mapping</text:span><text:span>, 2019,<text:s/></text:span><text:a xlink:type="simple" xlink:href="https://dx.doi.org/10.1002/hbm.24794">⟨10.1002/hbm.24794⟩</text:a></text:p>
              <text:p text:style-name="Normal"><text:span>Article dans une revue</text:span></text:p>
              <text:p text:style-name="Normal"><text:a xlink:type="simple" xlink:href="https://hal.science/hal-02383636v1">hal-023836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38v1">La neuropsychologie du XXIe siècle sera-t-elle numérique ?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Sven Joubert">Sven Joubert</text:a></text:p>
              <text:p text:style-name="Normal"><text:span>Revue de neuropsychologie</text:span><text:span>, 2019, 11 (1), pp.26-28.<text:s/></text:span><text:a xlink:type="simple" xlink:href="https://dx.doi.org/10.3917/rne.111.0026">⟨10.3917/rne.111.0026⟩</text:a></text:p>
              <text:p text:style-name="Normal"><text:span>Article dans une revue</text:span></text:p>
              <text:p text:style-name="Normal"><text:a xlink:type="simple" xlink:href="https://nantes-universite.hal.science/hal-03287538v1">hal-0328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28v1">The development of gerontechnology for hospitalized frail elderly people: The ALLEGRO hospital-based geriatric living lab</text:a></text:p>
              <text:p text:style-name="Normal"><text:a xlink:type="simple" xlink:href="https://hal.science/search/index/?q=*&amp;authFullName_s=Frédéric Noublanche">Frédéric Noublanche</text:a><text:span>,</text:span><text:a xlink:type="simple" xlink:href="https://hal.science/search/index/?q=*&amp;authFullName_s=Cécile Jaglin-Grimonprez">Cécile Jaglin-Grimonprez</text:a><text:span>,</text:span><text:a xlink:type="simple" xlink:href="https://hal.science/search/index/?q=*&amp;authFullName_s=Guillaume Sacco">Guillaume Sacco</text:a><text:span>,</text:span><text:a xlink:type="simple" xlink:href="https://hal.science/search/index/?q=*&amp;authFullName_s=Nicolas Lerolle">Nicolas Lerolle</text:a><text:span>,</text:span><text:a xlink:type="simple" xlink:href="https://hal.science/search/index/?q=*&amp;authFullName_s=Philippe Allain">Philippe Allain</text:a><text:span>et al.</text:span></text:p>
              <text:p text:style-name="Normal"><text:span>Maturitas</text:span><text:span>, 2019, 125, pp.17 - 19.<text:s/></text:span><text:a xlink:type="simple" xlink:href="https://dx.doi.org/10.1016/j.maturitas.2019.04.002">⟨10.1016/j.maturitas.2019.04.002⟩</text:a></text:p>
              <text:p text:style-name="Normal"><text:span>Article dans une revue</text:span></text:p>
              <text:p text:style-name="Normal"><text:a xlink:type="simple" xlink:href="https://hal.science/hal-03484428v1">hal-034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48v1">Specific cognitive theory of mind and behavioral dysfunctions in early manifest Huntington disease: a case report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Clarisse Scherer-Gagou">Clarisse Scherer-Gagou</text:a><text:span>,</text:span><text:a xlink:type="simple" xlink:href="https://hal.science/search/index/?q=*&amp;authFullName_s=Dominique Bonneau">Dominique Bonneau</text:a><text:span>et al.</text:span></text:p>
              <text:p text:style-name="Normal"><text:span>Neurocase</text:span><text:span>, In press, pp.1-6.<text:s/></text:span><text:a xlink:type="simple" xlink:href="https://dx.doi.org/10.1080/13554794.2019.1696837">⟨10.1080/13554794.2019.1696837⟩</text:a></text:p>
              <text:p text:style-name="Normal"><text:span>Article dans une revue</text:span></text:p>
              <text:p text:style-name="Normal"><text:a xlink:type="simple" xlink:href="https://hal.science/hal-02383648v1">hal-023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691v1">Text memory and aging : effect of reading perspective on recall of semantically related information</text:a></text:p>
              <text:p text:style-name="Normal"><text:a xlink:type="simple" xlink:href="https://hal.science/search/index/?q=*&amp;authFullName_s=Lydie Iralde">Lydie Iralde</text:a><text:span>,</text:span><text:a xlink:type="simple" xlink:href="https://hal.science/search/index/?q=*&amp;authFullName_s=Philippe Allain">Philippe Allain</text:a></text:p>
              <text:p text:style-name="Normal"><text:span>European Review of Applied Psychology / Revue Européenne de Psychologie Appliquée</text:span><text:span>, 2019, 69 (3), pp.101-110.<text:s/></text:span><text:a xlink:type="simple" xlink:href="https://dx.doi.org/10.1016/j.erap.2019.05.001">⟨10.1016/j.erap.2019.05.001⟩</text:a></text:p>
              <text:p text:style-name="Normal"><text:span>Article dans une revue</text:span></text:p>
              <text:p text:style-name="Normal"><text:a xlink:type="simple" xlink:href="https://hal.science/hal-03320691v1">hal-033206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5277v1">Is multidetector CT-scan able to detect T3a renal tumor before surgery?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Clarisse Scherer-Gagou">Clarisse Scherer-Gagou</text:a><text:span>,</text:span><text:a xlink:type="simple" xlink:href="https://hal.science/search/index/?q=*&amp;authFullName_s=Harmony Duclos">Harmony Duclos</text:a><text:span>et al.</text:span></text:p>
              <text:p text:style-name="Normal"><text:span>Scandinavian Journal of Urology and Nephrology Supplements</text:span><text:span>, 2019, 53 (5), pp.350-355.<text:s/></text:span><text:a xlink:type="simple" xlink:href="https://dx.doi.org/10.1080/21681805.2019.1675756">⟨10.1080/21681805.2019.1675756⟩</text:a></text:p>
              <text:p text:style-name="Normal"><text:span>Article dans une revue</text:span></text:p>
              <text:p text:style-name="Normal"><text:a xlink:type="simple" xlink:href="https://univ-angers.hal.science/hal-02975277v1">hal-02975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5029v1">A Cross-Sectional Study of Treatments for Behavioral Disorders Following Traumatic Brain Injury</text:a></text:p>
              <text:p text:style-name="Normal"><text:a xlink:type="simple" xlink:href="https://hal.science/search/index/?q=*&amp;authFullName_s=Tiphaine Bourseau">Tiphaine Bourseau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Pauline Ali">Pauline Ali</text:a><text:span>,</text:span><text:a xlink:type="simple" xlink:href="https://hal.science/search/index/?q=*&amp;authFullName_s=Uriell Pouliquen-Loriferne">Uriell Pouliquen-Loriferne</text:a><text:span>,</text:span><text:a xlink:type="simple" xlink:href="https://hal.science/search/index/?q=*&amp;authFullName_s=Philippe Allain">Philippe Allain</text:a><text:span>et al.</text:span></text:p>
              <text:p text:style-name="Normal"><text:span>Journal of Head Trauma Rehabilitation</text:span><text:span>, 2019, 34 (4), pp.E51-E60.<text:s/></text:span><text:a xlink:type="simple" xlink:href="https://dx.doi.org/10.1097/HTR.0000000000000452">⟨10.1097/HTR.0000000000000452⟩</text:a></text:p>
              <text:p text:style-name="Normal"><text:span>Article dans une revue</text:span></text:p>
              <text:p text:style-name="Normal"><text:a xlink:type="simple" xlink:href="https://univ-angers.hal.science/hal-02535029v1">hal-025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8v1">Frontal Lobe Functions in Normal Aging: Metacognition, Autonomy, and Quality of Life</text:a></text:p>
              <text:p text:style-name="Normal"><text:a xlink:type="simple" xlink:href="https://hal.science/search/index/?q=*&amp;authFullName_s=Cristina Calso">Cristina Calso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Exp Aging Res</text:span><text:span>, 2019, 45 (1), pp.10-27.<text:s/></text:span><text:a xlink:type="simple" xlink:href="https://dx.doi.org/10.1080/0361073X.2018.1560105">⟨10.1080/0361073X.2018.1560105⟩</text:a></text:p>
              <text:p text:style-name="Normal"><text:span>Article dans une revue</text:span></text:p>
              <text:p text:style-name="Normal"><text:a xlink:type="simple" xlink:href="https://hal.science/hal-02006678v1">hal-020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52v1">A sociocognitive approach to social problem solving in patients with traumatic brain injury: a pilot study</text:a></text:p>
              <text:p text:style-name="Normal"><text:a xlink:type="simple" xlink:href="https://hal.science/search/index/?q=*&amp;authFullName_s=Mathilde Saint-Jean">Mathilde Saint-Jea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érémy Besnard">Jérémy Besnard</text:a></text:p>
              <text:p text:style-name="Normal"><text:span>Brain Inj</text:span><text:span>, 2019, 33 (1), pp.40-47.<text:s/></text:span><text:a xlink:type="simple" xlink:href="https://dx.doi.org/10.1080/02699052.2018.1531306">⟨10.1080/02699052.2018.1531306⟩</text:a></text:p>
              <text:p text:style-name="Normal"><text:span>Article dans une revue</text:span></text:p>
              <text:p text:style-name="Normal"><text:a xlink:type="simple" xlink:href="https://hal.science/hal-02006652v1">hal-020066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39v1">Vieillissement normal et pathologique des fonctions exécutives : un état des connaissances</text:a></text:p>
              <text:p text:style-name="Normal"><text:a xlink:type="simple" xlink:href="https://hal.science/search/index/?q=*&amp;authFullName_s=Philippe Allain">Philippe Allain</text:a></text:p>
              <text:p text:style-name="Normal"><text:span>Revue de neuropsychologie</text:span><text:span>, 2019, 11 (2), pp.91-92.<text:s/></text:span><text:a xlink:type="simple" xlink:href="https://dx.doi.org/10.1684/nrp.2019.0510">⟨10.1684/nrp.2019.0510⟩</text:a></text:p>
              <text:p text:style-name="Normal"><text:span>Article dans une revue</text:span></text:p>
              <text:p text:style-name="Normal"><text:a xlink:type="simple" xlink:href="https://nantes-universite.hal.science/hal-03287539v1">hal-032875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1441v1">Cognitive Theory of Mind Influences Destination Memory: Evidence from Normal Aging and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hmed Moustafa">Ahmed Moustafa</text:a></text:p>
              <text:p text:style-name="Normal"><text:span>Archives of Clinical Neuropsychology</text:span><text:span>, 2019, 34 (8), pp.1409-1417.<text:s/></text:span><text:a xlink:type="simple" xlink:href="https://dx.doi.org/10.1093/arclin/acz010">⟨10.1093/arclin/acz010⟩</text:a></text:p>
              <text:p text:style-name="Normal"><text:span>Article dans une revue</text:span></text:p>
              <text:p text:style-name="Normal"><text:a xlink:type="simple" xlink:href="https://nantes-universite.hal.science/hal-03341441v1">hal-0334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27v1">Déterminants neuropsychologiques de l’infraction à caractère sexuel : Un dysfonctionnement frontal ?</text:a></text:p>
              <text:p text:style-name="Normal"><text:a xlink:type="simple" xlink:href="https://hal.science/search/index/?q=*&amp;authFullName_s=Maïlis Poulette">Maïlis Poulette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Philippe Allain">Philippe Allain</text:a></text:p>
              <text:p text:style-name="Normal"><text:span>Canadian Journal of Behavioural Science</text:span><text:span>, 2018, 50 (3), pp.156-171.<text:s/></text:span><text:a xlink:type="simple" xlink:href="https://dx.doi.org/10.1037/cbs0000105">⟨10.1037/cbs0000105⟩</text:a></text:p>
              <text:p text:style-name="Normal"><text:span>Article dans une revue</text:span></text:p>
              <text:p text:style-name="Normal"><text:a xlink:type="simple" xlink:href="https://hal.science/hal-01901627v1">hal-0190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64v1">Frontal versus dysexecutive syndromes: relevance of an interactionist approach in a case series of patients with prefrontal lobe damage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Vanesa Lerma">Vanesa Lerma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et al.</text:span></text:p>
              <text:p text:style-name="Normal"><text:span>Neuropsychol Rehabil</text:span><text:span>, 2018, 28 (6), pp.919-936.<text:s/></text:span><text:a xlink:type="simple" xlink:href="https://dx.doi.org/10.1080/09602011.2016.1209420">⟨10.1080/09602011.2016.1209420⟩</text:a></text:p>
              <text:p text:style-name="Normal"><text:span>Article dans une revue</text:span></text:p>
              <text:p text:style-name="Normal"><text:a xlink:type="simple" xlink:href="https://hal.science/hal-01982564v1">hal-019825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285v1">Relationships between executive function, working memory, and decision‐making on the Iowa Gambling Task : evidence from ventromedial patients, dorsolateral patients, and normal subjects</text:a></text:p>
              <text:p text:style-name="Normal"><text:a xlink:type="simple" xlink:href="https://hal.science/search/index/?q=*&amp;authFullName_s=Riadh Ouerchefani">Riadh Ouerchefani</text:a><text:span>,</text:span><text:a xlink:type="simple" xlink:href="https://hal.science/search/index/?q=*&amp;authFullName_s=Naoufel Ouerchefani">Naoufel Ouerchefani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Mohamed Riadh Ben Rejeb">Mohamed Riadh Ben Rejeb</text:a><text:span>,</text:span><text:a xlink:type="simple" xlink:href="https://hal.science/search/index/?q=*&amp;authFullName_s=Didier Le Gall">Didier Le Gall</text:a></text:p>
              <text:p text:style-name="Normal"><text:span>Journal of neuropsychology</text:span><text:span>, 2018, 13 (3), pp.432-461.<text:s/></text:span><text:a xlink:type="simple" xlink:href="https://dx.doi.org/10.1111/jnp.12156">⟨10.1111/jnp.12156⟩</text:a></text:p>
              <text:p text:style-name="Normal"><text:span>Article dans une revue</text:span></text:p>
              <text:p text:style-name="Normal"><text:a xlink:type="simple" xlink:href="https://nantes-universite.hal.science/hal-03345285v1">hal-0334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39v1">Neuropsychologie et technologies numériques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8, 10 (1), pp.69-81.<text:s/></text:span><text:a xlink:type="simple" xlink:href="https://dx.doi.org/10.1684/nrp.2018.0447">⟨10.1684/nrp.2018.0447⟩</text:a></text:p>
              <text:p text:style-name="Normal"><text:span>Article dans une revue</text:span></text:p>
              <text:p text:style-name="Normal"><text:a xlink:type="simple" xlink:href="https://hal.science/hal-02078139v1">hal-0207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5v1">Théorie de l’esprit et maladies neurodégénératives sous-corticales : profils de déficits et conséquences fonctionnelles</text:a></text:p>
              <text:p text:style-name="Normal"><text:a xlink:type="simple" xlink:href="https://hal.science/search/index/?q=*&amp;authFullName_s=Olivier Lardenois">Olivier Lardenoi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8, 10 (2), pp.121-129.<text:s/></text:span><text:a xlink:type="simple" xlink:href="https://dx.doi.org/10.1684/nrp.2018.0457">⟨10.1684/nrp.2018.0457⟩</text:a></text:p>
              <text:p text:style-name="Normal"><text:span>Article dans une revue</text:span></text:p>
              <text:p text:style-name="Normal"><text:a xlink:type="simple" xlink:href="https://hal.science/hal-02008255v1">hal-020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03v1">Frontal functions and activities of daily living in Alzheimer's disease</text:a></text:p>
              <text:p text:style-name="Normal"><text:a xlink:type="simple" xlink:href="https://hal.science/search/index/?q=*&amp;authFullName_s=Jean-Pierre Serveaux">Jean-Pierre Serveaux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Sonia Michalon">Sonia Michalon</text:a></text:p>
              <text:p text:style-name="Normal"><text:span>Gériatrie et psychologie &amp; neuropsychiatrie du vieillissement</text:span><text:span>, 2018, 16 (3), pp.321-328.<text:s/></text:span><text:a xlink:type="simple" xlink:href="https://dx.doi.org/10.1684/pnv.2018.0749">⟨10.1684/pnv.2018.0749⟩</text:a></text:p>
              <text:p text:style-name="Normal"><text:span>Article dans une revue</text:span></text:p>
              <text:p text:style-name="Normal"><text:a xlink:type="simple" xlink:href="https://hal.science/hal-03298403v1">hal-032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84v1">Theory of mind, empathy and emotion perception in cortical and subcortical neurodegenerative diseases</text:a></text:p>
              <text:p text:style-name="Normal"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Neurologique</text:span><text:span>, 2018, 174 (4), pp.1-10.<text:s/></text:span><text:a xlink:type="simple" xlink:href="https://dx.doi.org/10.1016/j.neurol.2017.07.013">⟨10.1016/j.neurol.2017.07.013⟩</text:a></text:p>
              <text:p text:style-name="Normal"><text:span>Article dans une revue</text:span></text:p>
              <text:p text:style-name="Normal"><text:a xlink:type="simple" xlink:href="https://hal.science/hal-01872784v1">hal-018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68v1">Environmental dependency phenomena in schizophrenia: a pilot study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Marina Pivette">Marina Pivette</text:a><text:span>,</text:span><text:a xlink:type="simple" xlink:href="https://hal.science/search/index/?q=*&amp;authFullName_s=Agnes Lambrichts">Agnes Lambrichts</text:a><text:span>,</text:span><text:a xlink:type="simple" xlink:href="https://hal.science/search/index/?q=*&amp;authFullName_s=Nicolas Lalaux">Nicolas Lalaux</text:a><text:span>,</text:span><text:a xlink:type="simple" xlink:href="https://hal.science/search/index/?q=*&amp;authFullName_s=Philippe Allain">Philippe Allain</text:a></text:p>
              <text:p text:style-name="Normal"><text:span>Cogn Neuropsychiatry</text:span><text:span>, 2018, 23 (2), pp.59-73.<text:s/></text:span><text:a xlink:type="simple" xlink:href="https://dx.doi.org/10.1080/13546805.2018.1426447">⟨10.1080/13546805.2018.1426447⟩</text:a></text:p>
              <text:p text:style-name="Normal"><text:span>Article dans une revue</text:span></text:p>
              <text:p text:style-name="Normal"><text:a xlink:type="simple" xlink:href="https://hal.science/hal-02008268v1">hal-020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74v1">T’ai-je déjà raconté cette histoire ? : troubles de la mémoire de la destination dans les pathologies neurologiques et psychiatriques</text:a></text:p>
              <text:p text:style-name="Normal"><text:a xlink:type="simple" xlink:href="https://hal.science/search/index/?q=*&amp;authFullName_s=Amina Wilu Wilu">Amina Wilu Wilu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Mohamad El Haj">Mohamad El Haj</text:a></text:p>
              <text:p text:style-name="Normal"><text:span>Revue de neuropsychologie</text:span><text:span>, 2018, 10 (2), pp.130-138.<text:s/></text:span><text:a xlink:type="simple" xlink:href="https://dx.doi.org/10.3917/rne.102.0130">⟨10.3917/rne.102.0130⟩</text:a></text:p>
              <text:p text:style-name="Normal"><text:span>Article dans une revue</text:span></text:p>
              <text:p text:style-name="Normal"><text:a xlink:type="simple" xlink:href="https://hal.science/hal-03295874v1">hal-032958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6595v1">Destination memory in social interaction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Memory</text:span><text:span>, 2017, 26 (5), pp.610-618.<text:s/></text:span><text:a xlink:type="simple" xlink:href="https://dx.doi.org/10.1080/09658211.2017.1387665">⟨10.1080/09658211.2017.1387665⟩</text:a></text:p>
              <text:p text:style-name="Normal"><text:span>Article dans une revue</text:span></text:p>
              <text:p text:style-name="Normal"><text:a xlink:type="simple" xlink:href="https://lilloa.hal.science/hal-02416595v1">hal-024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23v1">Retrieval of memories with the help of music in Alzheimer's disease</text:a></text:p>
              <text:p text:style-name="Normal"><text:a xlink:type="simple" xlink:href="https://hal.science/search/index/?q=*&amp;authFullName_s=Priscilia Chevreau">Priscilia Chevreau</text:a><text:span>,</text:span><text:a xlink:type="simple" xlink:href="https://hal.science/search/index/?q=*&amp;authFullName_s=Ingrid Nizard">Ingrid Nizard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17, 15 (3), pp.309-318.<text:s/></text:span><text:a xlink:type="simple" xlink:href="https://dx.doi.org/10.1684/pnv.2017.0689">⟨10.1684/pnv.2017.0689⟩</text:a></text:p>
              <text:p text:style-name="Normal"><text:span>Article dans une revue</text:span></text:p>
              <text:p text:style-name="Normal"><text:a xlink:type="simple" xlink:href="https://hal.science/hal-03334423v1">hal-033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05v1">Adaptation en créole martiniquais et validation préliminaire d’une échelle d’évaluation de la dépression chez les personnes âgées</text:a></text:p>
              <text:p text:style-name="Normal"><text:a xlink:type="simple" xlink:href="https://hal.science/search/index/?q=*&amp;authFullName_s=Laure Eliazord">Laure Eliazord</text:a><text:span>,</text:span><text:a xlink:type="simple" xlink:href="https://hal.science/search/index/?q=*&amp;authFullName_s=F. Triboulet">F. Triboulet</text:a><text:span>,</text:span><text:a xlink:type="simple" xlink:href="https://hal.science/search/index/?q=*&amp;authFullName_s=Philippe Allain">Philippe Allain</text:a></text:p>
              <text:p text:style-name="Normal"><text:span>NPG: Neurologie - Psychiatrie - Gériatrie</text:span><text:span>, 2017, 17 (99), pp.206-212.<text:s/></text:span><text:a xlink:type="simple" xlink:href="https://dx.doi.org/10.1016/j.npg.2016.08.001">⟨10.1016/j.npg.2016.08.001⟩</text:a></text:p>
              <text:p text:style-name="Normal"><text:span>Article dans une revue</text:span></text:p>
              <text:p text:style-name="Normal"><text:a xlink:type="simple" xlink:href="https://hal.science/hal-03297105v1">hal-032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29v1">Les phénomènes de dépendance à l’environnement: réflexions sur l’autonomie humaine à partir de la clinique neurologique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érémy Besnard">Jérémy Besnard</text:a></text:p>
              <text:p text:style-name="Normal"><text:span>Tétralogiques</text:span><text:span>, 2017, 22, pp.325-356</text:span></text:p>
              <text:p text:style-name="Normal"><text:span>Article dans une revue</text:span></text:p>
              <text:p text:style-name="Normal"><text:a xlink:type="simple" xlink:href="https://hal.science/hal-01901629v1">hal-019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14v1">Dissociation between decision-making under risk and decision-making under ambiguity in premanifest and manifest Huntington's disease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Adriana Prundean">Adriana Prundean</text:a><text:span>,</text:span><text:a xlink:type="simple" xlink:href="https://hal.science/search/index/?q=*&amp;authFullName_s=Clarisse Scherer">Clarisse Scherer</text:a><text:span>et al.</text:span></text:p>
              <text:p text:style-name="Normal"><text:span>Neuropsychologia</text:span><text:span>, 2017, 103, pp.87 - 95.<text:s/></text:span><text:a xlink:type="simple" xlink:href="https://dx.doi.org/10.1016/j.neuropsychologia.2017.07.011">⟨10.1016/j.neuropsychologia.2017.07.011⟩</text:a></text:p>
              <text:p text:style-name="Normal"><text:span>Article dans une revue</text:span></text:p>
              <text:p text:style-name="Normal"><text:a xlink:type="simple" xlink:href="https://api.istex.fr/ark:/67375/6H6-VXBGCB2M-0/fulltext.pdf?sid=hal">istex</text:a></text:p>
              <text:p text:style-name="Normal"><text:a xlink:type="simple" xlink:href="https://hal.science/hal-01660614v1">hal-016606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1v1">Évaluation des aptitudes exécutives et de cognition sociale dans la violence sexuelle : une étude de cas</text:a></text:p>
              <text:p text:style-name="Normal"><text:a xlink:type="simple" xlink:href="https://hal.science/search/index/?q=*&amp;authFullName_s=Mylène Deschamps">Mylène Deschamps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Erwan Dieu">Erwan Dieu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7, 9 (3), pp.178-184.<text:s/></text:span><text:a xlink:type="simple" xlink:href="https://dx.doi.org/10.3917/rne.093.0178">⟨10.3917/rne.093.0178⟩</text:a></text:p>
              <text:p text:style-name="Normal"><text:span>Article dans une revue</text:span></text:p>
              <text:p text:style-name="Normal"><text:a xlink:type="simple" xlink:href="https://nantes-universite.hal.science/hal-03288261v1">hal-032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46v1">A randomized, double-blind, placebo-controlled trial evaluating cysteamine in Huntington's disease.</text:a></text:p>
              <text:p text:style-name="Normal"><text:a xlink:type="simple" xlink:href="https://hal.science/search/index/?q=*&amp;authFullName_s=Christophe Verny">Christophe Verny</text:a><text:span>,</text:span><text:a xlink:type="simple" xlink:href="https://hal.science/search/index/?q=*&amp;authFullName_s=Anne-Catherine Bachoud-Lévi">Anne-Catherine Bachoud-Lévi</text:a><text:span>,</text:span><text:a xlink:type="simple" xlink:href="https://hal.science/search/index/?q=*&amp;authFullName_s=Alexandra Dürr">Alexandra Dürr</text:a><text:span>,</text:span><text:a xlink:type="simple" xlink:href="https://hal.science/search/index/?q=*&amp;authFullName_s=Cyril Goizet">Cyril Goizet</text:a><text:span>,</text:span><text:a xlink:type="simple" xlink:href="https://hal.science/search/index/?q=*&amp;authFullName_s=Jean-Philippe Azulay">Jean-Philippe Azulay</text:a><text:span>et al.</text:span></text:p>
              <text:p text:style-name="Normal"><text:span>Movement Disorders</text:span><text:span>, 2017, 32, pp.932-936.<text:s/></text:span><text:a xlink:type="simple" xlink:href="https://dx.doi.org/10.1002/mds.27010">⟨10.1002/mds.27010⟩</text:a></text:p>
              <text:p text:style-name="Normal"><text:span>Article dans une revue</text:span></text:p>
              <text:p text:style-name="Normal"><text:a xlink:type="simple" xlink:href="https://hal.science/hal-02062046v1">hal-020620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40v1">Discrepancy between social and nonsocial decision-making under uncertainty following prefrontal lobe damage : the impact of an interactionist approach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Social Neuroscience</text:span><text:span>, 2017, 12 (4), pp.430-447.<text:s/></text:span><text:a xlink:type="simple" xlink:href="https://dx.doi.org/10.1080/17470919.2016.1182066">⟨10.1080/17470919.2016.1182066⟩</text:a></text:p>
              <text:p text:style-name="Normal"><text:span>Article dans une revue</text:span></text:p>
              <text:p text:style-name="Normal"><text:a xlink:type="simple" xlink:href="https://nantes-universite.hal.science/hal-03287540v1">hal-032875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278v1">Contribution of different regions of the prefrontal cortex and lesion laterality to deficit of decision-making on the Iowa Gambling Task</text:a></text:p>
              <text:p text:style-name="Normal"><text:a xlink:type="simple" xlink:href="https://hal.science/search/index/?q=*&amp;authFullName_s=Riadh Ouerchefani">Riadh Ouerchefani</text:a><text:span>,</text:span><text:a xlink:type="simple" xlink:href="https://hal.science/search/index/?q=*&amp;authFullName_s=Naoufel Ouerchefani">Naoufel Ouerchefani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Mohamed Riadh Ben Rejeb">Mohamed Riadh Ben Rejeb</text:a><text:span>,</text:span><text:a xlink:type="simple" xlink:href="https://hal.science/search/index/?q=*&amp;authFullName_s=Didier Le Gall">Didier Le Gall</text:a></text:p>
              <text:p text:style-name="Normal"><text:span>Brain and Cognition</text:span><text:span>, 2017, 111, pp.73-85.<text:s/></text:span><text:a xlink:type="simple" xlink:href="https://dx.doi.org/10.1016/j.bandc.2016.06.010">⟨10.1016/j.bandc.2016.06.010⟩</text:a></text:p>
              <text:p text:style-name="Normal"><text:span>Article dans une revue</text:span></text:p>
              <text:p text:style-name="Normal"><text:a xlink:type="simple" xlink:href="https://nantes-universite.hal.science/hal-03345278v1">hal-033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9v1">Remédiation musicale de la cognition et du comportement dans la maladie d’Alzheimer</text:a></text:p>
              <text:p text:style-name="Normal"><text:a xlink:type="simple" xlink:href="https://hal.science/search/index/?q=*&amp;authFullName_s=Priscilia Chevreau">Priscilia Chevreau</text:a><text:span>,</text:span><text:a xlink:type="simple" xlink:href="https://hal.science/search/index/?q=*&amp;authFullName_s=Philippe Allain">Philippe Allain</text:a></text:p>
              <text:p text:style-name="Normal"><text:span>Revue française de musicothérapie</text:span><text:span>, 2017, 36 (2),<text:s/></text:span><text:a xlink:type="simple" xlink:href="https://dx.doi.org/10.61953/rfm.2778">⟨10.61953/rfm.2778⟩</text:a></text:p>
              <text:p text:style-name="Normal"><text:span>Article dans une revue</text:span></text:p>
              <text:p text:style-name="Normal"><text:a xlink:type="simple" xlink:href="https://hal.science/hal-03430349v1">hal-034303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3171v1">Identification of genetic variants associated with Huntington's disease progression: a genome-wide association study</text:a></text:p>
              <text:p text:style-name="Normal"><text:a xlink:type="simple" xlink:href="https://hal.science/search/index/?q=*&amp;authFullName_s=Davina Moss">Davina Moss</text:a><text:span>,</text:span><text:a xlink:type="simple" xlink:href="https://hal.science/search/index/?q=*&amp;authFullName_s=Antonio Pardiñas">Antonio Pardiñas</text:a><text:span>,</text:span><text:a xlink:type="simple" xlink:href="https://hal.science/search/index/?q=*&amp;authFullName_s=Douglas Langbehn">Douglas Langbehn</text:a><text:span>,</text:span><text:a xlink:type="simple" xlink:href="https://hal.science/search/index/?q=*&amp;authFullName_s=Kitty Lo">Kitty Lo</text:a><text:span>,</text:span><text:a xlink:type="simple" xlink:href="https://hal.science/search/index/?q=*&amp;authFullName_s=Blair Leavitt">Blair Leavitt</text:a><text:span>et al.</text:span></text:p>
              <text:p text:style-name="Normal"><text:span>The Lancet Neurology</text:span><text:span>, 2017, 16 (9), pp.701-711.<text:s/></text:span><text:a xlink:type="simple" xlink:href="https://dx.doi.org/10.1016/S1474-4422(17)30161-8">⟨10.1016/S1474-4422(17)30161-8⟩</text:a></text:p>
              <text:p text:style-name="Normal"><text:span>Article dans une revue</text:span></text:p>
              <text:p text:style-name="Normal"><text:a xlink:type="simple" xlink:href="https://u-picardie.hal.science/hal-04073171v1">hal-040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6v1">Théorie de l’esprit et maladies neurodégénératives corticales : profils de déficits et conséquences fonctionnelles</text:a></text:p>
              <text:p text:style-name="Normal"><text:a xlink:type="simple" xlink:href="https://hal.science/search/index/?q=*&amp;authFullName_s=Olivier Lardenois">Olivier Lardenoi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7, 9 (3), pp.163-177.<text:s/></text:span><text:a xlink:type="simple" xlink:href="https://dx.doi.org/10.1684/nrp.2017.0428">⟨10.1684/nrp.2017.0428⟩</text:a></text:p>
              <text:p text:style-name="Normal"><text:span>Article dans une revue</text:span></text:p>
              <text:p text:style-name="Normal"><text:a xlink:type="simple" xlink:href="https://hal.science/hal-02008236v1">hal-020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62v1">Theory of Mind and Empathy in Preclinical and Clinical Huntington's Disease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Nicole El Massioui">Nicole El Massioui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Adriana Prudean">Adriana Prudean</text:a><text:span>et al.</text:span></text:p>
              <text:p text:style-name="Normal"><text:span>Social Cognitive and Affective Neuroscience</text:span><text:span>, 2016, 11 (1), pp.89-99.<text:s/></text:span><text:a xlink:type="simple" xlink:href="https://dx.doi.org/10.1093/scan/nsv093">⟨10.1093/scan/nsv093⟩</text:a></text:p>
              <text:p text:style-name="Normal"><text:span>Article dans une revue</text:span></text:p>
              <text:p text:style-name="Normal"><text:a xlink:type="simple" xlink:href="https://hal.science/hal-01392762v1">hal-013927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234v1">M2 A randomised, double-blind, placebo-controlled trial evaluating cysteamine in huntington’s disease</text:a></text:p>
              <text:p text:style-name="Normal"><text:a xlink:type="simple" xlink:href="https://hal.science/search/index/?q=*&amp;authFullName_s=Dominique Bonneau">Dominique Bonneau</text:a><text:span>,</text:span><text:a xlink:type="simple" xlink:href="https://hal.science/search/index/?q=*&amp;authFullName_s=Anne-Catherine Bachoud-Lévi">Anne-Catherine Bachoud-Lévi</text:a><text:span>,</text:span><text:a xlink:type="simple" xlink:href="https://hal.science/search/index/?q=*&amp;authFullName_s=Alexandra Durr">Alexandra Durr</text:a><text:span>,</text:span><text:a xlink:type="simple" xlink:href="https://hal.science/search/index/?q=*&amp;authFullName_s=Cyril Goizet">Cyril Goizet</text:a><text:span>,</text:span><text:a xlink:type="simple" xlink:href="https://hal.science/search/index/?q=*&amp;authFullName_s=Jean-Philippe Azulay">Jean-Philippe Azulay</text:a><text:span>et al.</text:span></text:p>
              <text:p text:style-name="Normal"><text:span>Journal of Neurology, Neurosurgery and Psychiatry</text:span><text:span>, 2016, 87 (Suppl 1), pp.A101.2-A102.<text:s/></text:span><text:a xlink:type="simple" xlink:href="https://dx.doi.org/10.1136/jnnp-2016-314597.287">⟨10.1136/jnnp-2016-314597.287⟩</text:a></text:p>
              <text:p text:style-name="Normal"><text:span>Article dans une revue</text:span></text:p>
              <text:p text:style-name="Normal"><text:a xlink:type="simple" xlink:href="https://u-picardie.hal.science/hal-04929234v1">hal-0492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43v1">Destination and source memory in Huntington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Marie Caillaud">Marie Caillaud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Journal of neuropsychology</text:span><text:span>, 2016, 10 (1), pp.77-89.<text:s/></text:span><text:a xlink:type="simple" xlink:href="https://dx.doi.org/10.1111/jnp.12057">⟨10.1111/jnp.12057⟩</text:a></text:p>
              <text:p text:style-name="Normal"><text:span>Article dans une revue</text:span></text:p>
              <text:p text:style-name="Normal"><text:a xlink:type="simple" xlink:href="https://hal.science/hal-02066843v1">hal-020668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41v1">Intérêts de la réalité virtuelle pour l’évaluation et la prise en charge des perturbations cognitives et comportementales associées au vieillissement pathologique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hilippe Allain">Philippe Allain</text:a></text:p>
              <text:p text:style-name="Normal"><text:span>NPG: Neurologie - Psychiatrie - Gériatrie</text:span><text:span>, 2016, 16 (96), pp.313-319.<text:s/></text:span><text:a xlink:type="simple" xlink:href="https://dx.doi.org/10.1016/j.npg.2016.09.003">⟨10.1016/j.npg.2016.09.003⟩</text:a></text:p>
              <text:p text:style-name="Normal"><text:span>Article dans une revue</text:span></text:p>
              <text:p text:style-name="Normal"><text:a xlink:type="simple" xlink:href="https://nantes-universite.hal.science/hal-03287541v1">hal-032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63v1">Emotion regulation after traumatic brain injury: distinct patterns of sympathetic activity during anger expression and recognition</text:a></text:p>
              <text:p text:style-name="Normal"><text:a xlink:type="simple" xlink:href="https://hal.science/search/index/?q=*&amp;authFullName_s=T. Aboulafia-Brakha">T. Aboulafia-Brakha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R. Ptak">R. Ptak</text:a></text:p>
              <text:p text:style-name="Normal"><text:span>Journal of Head Trauma Rehabilitation</text:span><text:span>, 2016, pp.21-31.<text:s/></text:span><text:a xlink:type="simple" xlink:href="https://dx.doi.org/10.1097/HTR.0000000000000171">⟨10.1097/HTR.0000000000000171⟩</text:a></text:p>
              <text:p text:style-name="Normal"><text:span>Article dans une revue</text:span></text:p>
              <text:p text:style-name="Normal"><text:a xlink:type="simple" xlink:href="https://hal.science/hal-01901663v1">hal-019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05v1">Theory of Mind and social reserve: Alternative hypothesis of progressive Theory of Mind decay during different stages of Alzheimer’s disease</text:a></text:p>
              <text:p text:style-name="Normal"><text:a xlink:type="simple" xlink:href="https://hal.science/search/index/?q=*&amp;authFullName_s=Rafika Fliss">Rafika Fliss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Béatrice Desgranges">Béatrice Desgranges</text:a><text:span>et al.</text:span></text:p>
              <text:p text:style-name="Normal"><text:span>Social Neuroscience</text:span><text:span>, 2016, 11 (4), pp.409-423.<text:s/></text:span><text:a xlink:type="simple" xlink:href="https://dx.doi.org/10.1080/17470919.2015.1101014">⟨10.1080/17470919.2015.1101014⟩</text:a></text:p>
              <text:p text:style-name="Normal"><text:span>Article dans une revue</text:span></text:p>
              <text:p text:style-name="Normal"><text:a xlink:type="simple" xlink:href="https://hal.science/hal-01901605v1">hal-019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94v1">Social cognition in normal and pathological aging.</text:a></text:p>
              <text:p text:style-name="Normal"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16, 14 (4), pp.438-446.<text:s/></text:span><text:a xlink:type="simple" xlink:href="https://dx.doi.org/10.1684/pnv.2016.0640">⟨10.1684/pnv.2016.0640⟩</text:a></text:p>
              <text:p text:style-name="Normal"><text:span>Article dans une revue</text:span></text:p>
              <text:p text:style-name="Normal"><text:a xlink:type="simple" xlink:href="https://hal.science/hal-01872794v1">hal-0187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79v1">Impaired Decision Making and Loss of Inhibitory-Control in a Rat Model of Huntington Disease</text:a></text:p>
              <text:p text:style-name="Normal"><text:a xlink:type="simple" xlink:href="https://hal.science/search/index/?q=*&amp;authFullName_s=Nicole El Massioui">Nicole El Massioui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Sara Yagüe">Sara Yagüe</text:a><text:span>,</text:span><text:a xlink:type="simple" xlink:href="https://hal.science/search/index/?q=*&amp;authFullName_s=Najia Adjeroud">Najia Adjeroud</text:a><text:span>,</text:span><text:a xlink:type="simple" xlink:href="https://hal.science/search/index/?q=*&amp;authFullName_s=Daniel Garces">Daniel Garces</text:a><text:span>et al.</text:span></text:p>
              <text:p text:style-name="Normal"><text:span>Frontiers in Behavioral Neuroscience</text:span><text:span>, 2016, 10,<text:s/></text:span><text:a xlink:type="simple" xlink:href="https://dx.doi.org/10.3389/fnbeh.2016.00204">⟨10.3389/fnbeh.2016.00204⟩</text:a></text:p>
              <text:p text:style-name="Normal"><text:span>Article dans une revue</text:span></text:p>
              <text:p text:style-name="Normal"><text:a xlink:type="simple" xlink:href="https://hal.science/hal-01400279v1">hal-014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24v1">Virtual reality and neuropsychological assessment: The reliability of a virtual kitchen to assess daily-life activities in victims of traumatic brain injury.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Ghislaine Aubin">Ghislaine Aubin</text:a><text:span>et al.</text:span></text:p>
              <text:p text:style-name="Normal"><text:span>Applied Neuropsychology: Adult</text:span><text:span>, 2016, 23 (3), pp.223-235.<text:s/></text:span><text:a xlink:type="simple" xlink:href="https://dx.doi.org/10.1080/23279095.2015.1048514">⟨10.1080/23279095.2015.1048514⟩</text:a></text:p>
              <text:p text:style-name="Normal"><text:span>Article dans une revue</text:span></text:p>
              <text:p text:style-name="Normal"><text:a xlink:type="simple" xlink:href="https://hal.science/hal-01388724v1">hal-013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36v1">Decision-making of Prefrontal Patients with the Iowa Gambling Task: Unexpected Spared Performances and Preliminary Evidence for the Need of Alternative Measure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The Clinical neuropsychologist</text:span><text:span>, 2015, pp.509-521.<text:s/></text:span><text:a xlink:type="simple" xlink:href="https://dx.doi.org/10.1080/13854046.2015.1050458">⟨10.1080/13854046.2015.1050458⟩</text:a></text:p>
              <text:p text:style-name="Normal"><text:span>Article dans une revue</text:span></text:p>
              <text:p text:style-name="Normal"><text:a xlink:type="simple" xlink:href="https://hal.science/hal-01392736v1">hal-013927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36v1">The potential of virtual reality-based training to enhance the functional autonomy of Alzheimer's disease patients in cooking activities: A single case study.</text:a></text:p>
              <text:p text:style-name="Normal"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Takehiko Yamaguchi">Takehiko Yamaguchi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Philippe Allain">Philippe Allain</text:a></text:p>
              <text:p text:style-name="Normal"><text:span>Neuropsychological Rehabilitation</text:span><text:span>, 2015, 1, pp.1-25.<text:s/></text:span><text:a xlink:type="simple" xlink:href="https://dx.doi.org/10.1080/09602011.2015.1094394">⟨10.1080/09602011.2015.1094394⟩</text:a></text:p>
              <text:p text:style-name="Normal"><text:span>Article dans une revue</text:span></text:p>
              <text:p text:style-name="Normal"><text:a xlink:type="simple" xlink:href="https://univ-angers.hal.science/hal-02525536v1">hal-025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17v1">Ecological approach of executive functions using the Behavioural Assessment of the Dysexecutive Syndrome for Children (BADS-C): Developmental and validity study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Didier Le Gall">Didier Le Gall</text:a></text:p>
              <text:p text:style-name="Normal"><text:span>Journal of Clinical and Experimental Neuropsychology</text:span><text:span>, 2015, 37 (9), pp.956 - 971.<text:s/></text:span><text:a xlink:type="simple" xlink:href="https://dx.doi.org/10.1080/13803395.2015.1072138">⟨10.1080/13803395.2015.1072138⟩</text:a></text:p>
              <text:p text:style-name="Normal"><text:span>Article dans une revue</text:span></text:p>
              <text:p text:style-name="Normal"><text:a xlink:type="simple" xlink:href="https://hal.science/hal-01698217v1">hal-016982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060v1">Source Memory Rehabilitation: A Review Toward Recommendations for Setting Up a Strategy Training Aimed at the &amp;quot;What, Where, and When&amp;quot; of Episodic Retrieval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Roy P. C. Kessels">Roy P. C. Kessels</text:a><text:span>,</text:span><text:a xlink:type="simple" xlink:href="https://hal.science/search/index/?q=*&amp;authFullName_s=Philippe Allain">Philippe Allain</text:a></text:p>
              <text:p text:style-name="Normal"><text:span>Applied Neuropsychology. Adult</text:span><text:span>, 2015, Applied Neuropsychology. Adult, 23 (1), pp.53-60.<text:s/></text:span><text:a xlink:type="simple" xlink:href="https://dx.doi.org/10.1080/23279095.2014.992071">⟨10.1080/23279095.2014.992071⟩</text:a></text:p>
              <text:p text:style-name="Normal"><text:span>Article dans une revue</text:span></text:p>
              <text:p text:style-name="Normal"><text:a xlink:type="simple" xlink:href="https://lilloa.hal.science/hal-02542060v1">hal-025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27v1">“Forget to Whom You Have Told This Proverb”: Directed Forgetting of Destination Memor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Marie-Charlotte Gandolphe">Marie-Charlotte Gandolphe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ascal Antoine">Pascal Antoine</text:a></text:p>
              <text:p text:style-name="Normal"><text:span>Behavioural Neurology</text:span><text:span>, 2015, Behavioural Neurology, 215991,<text:s/></text:span><text:a xlink:type="simple" xlink:href="https://dx.doi.org/10.1155/2015/215971">⟨10.1155/2015/215971⟩</text:a></text:p>
              <text:p text:style-name="Normal"><text:span>Article dans une revue</text:span></text:p>
              <text:p text:style-name="Normal"><text:a xlink:type="simple" xlink:href="https://hal.science/hal-01901727v1">hal-019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8v1">Reduced impact of emotion on choice behavior in presymptomatic BACHD rats, a transgenic rodent model for Huntington Disease.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Sara Yagüe">Sara Yagüe</text:a><text:span>,</text:span><text:a xlink:type="simple" xlink:href="https://hal.science/search/index/?q=*&amp;authFullName_s=Libo Yu-Taeger">Libo Yu-Taeger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Pascale Leblanc-Veyrac">Pascale Leblanc-Veyrac</text:a><text:span>et al.</text:span></text:p>
              <text:p text:style-name="Normal"><text:span>Neurobiology of Learning and Memory</text:span><text:span>, 2015, 125, pp.249-57.<text:s/></text:span><text:a xlink:type="simple" xlink:href="https://dx.doi.org/10.1016/j.nlm.2015.10.003">⟨10.1016/j.nlm.2015.10.003⟩</text:a></text:p>
              <text:p text:style-name="Normal"><text:span>Article dans une revue</text:span></text:p>
              <text:p text:style-name="Normal"><text:a xlink:type="simple" xlink:href="https://hal.science/hal-01240368v1">hal-012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5v1">Destination memory for emotional information in older adult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L. Fasotti">L. Fasotti</text:a><text:span>,</text:span><text:a xlink:type="simple" xlink:href="https://hal.science/search/index/?q=*&amp;authFullName_s=Philippe Allain">Philippe Allain</text:a></text:p>
              <text:p text:style-name="Normal"><text:span>Experimental Aging Research</text:span><text:span>, 2015, pp.204-219.<text:s/></text:span><text:a xlink:type="simple" xlink:href="https://dx.doi.org/10.1080/0361073X.2015.1001658">⟨10.1080/0361073X.2015.1001658⟩</text:a></text:p>
              <text:p text:style-name="Normal"><text:span>Article dans une revue</text:span></text:p>
              <text:p text:style-name="Normal"><text:a xlink:type="simple" xlink:href="https://hal.science/hal-01901695v1">hal-019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23v1">An integrative view of Luria’s perspective on arithmetic problem solving: The two sides of environmental dependency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Clinical and Experimental Neuropsychology</text:span><text:span>, 2014, 36 (1), pp.88-109.<text:s/></text:span><text:a xlink:type="simple" xlink:href="https://dx.doi.org/10.1080/13803395.2013.870135">⟨10.1080/13803395.2013.870135⟩</text:a></text:p>
              <text:p text:style-name="Normal"><text:span>Article dans une revue</text:span></text:p>
              <text:p text:style-name="Normal"><text:a xlink:type="simple" xlink:href="https://hal.science/hal-02006723v1">hal-020067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7508v1">External Reference Samples for Residual Stress Analysis by X-Ray Diffraction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E. Wasniewski">E. Wasniewski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J. Cacot">J. Cacot</text:a><text:span>,</text:span><text:a xlink:type="simple" xlink:href="https://hal.science/search/index/?q=*&amp;authFullName_s=P. Le-Bec">P. Le-Bec</text:a><text:span>et al.</text:span></text:p>
              <text:p text:style-name="Normal"><text:span>Advanced Materials Research</text:span><text:span>, 2014, 996, pp.221-227.<text:s/></text:span><text:a xlink:type="simple" xlink:href="https://dx.doi.org/10.4028/www.scientific.net/AMR.996.221">⟨10.4028/www.scientific.net/AMR.996.221⟩</text:a></text:p>
              <text:p text:style-name="Normal"><text:span>Article dans une revue</text:span></text:p>
              <text:p text:style-name="Normal"><text:a xlink:type="simple" xlink:href="https://utt.hal.science/hal-02277508v1">hal-02277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5v1">The cognitive and neuroanatomical underpinnings of destination memor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Royp Kessels">Royp Kessels</text:a></text:p>
              <text:p text:style-name="Normal"><text:span>Translational Neuroscience</text:span><text:span>, 2014, 5 (2), pp.147-151.<text:s/></text:span><text:a xlink:type="simple" xlink:href="https://dx.doi.org/10.2478/s13380-014-0219-5">⟨10.2478/s13380-014-0219-5⟩</text:a></text:p>
              <text:p text:style-name="Normal"><text:span>Article dans une revue</text:span></text:p>
              <text:p text:style-name="Normal"><text:a xlink:type="simple" xlink:href="https://univ-angers.hal.science/hal-03355665v1">hal-033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19v1">Detecting everyday action deficits in Alzheimer’s disease using a non-immersive virtual reality kitchen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Takehiko Yamaguchi">Takehiko Yamaguchi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the International Neuropsychological Society</text:span><text:span>, 2014, 20 (05), pp.468-477.<text:s/></text:span><text:a xlink:type="simple" xlink:href="https://dx.doi.org/10.1017/S1355617714000344">⟨10.1017/S1355617714000344⟩</text:a></text:p>
              <text:p text:style-name="Normal"><text:span>Article dans une revue</text:span></text:p>
              <text:p text:style-name="Normal"><text:a xlink:type="simple" xlink:href="https://hal.science/hal-02006719v1">hal-02006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8v1">To what extent does destination recall induce episodic reliving? Evidence from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. Moroni">C. Moroni</text:a><text:span>,</text:span><text:a xlink:type="simple" xlink:href="https://hal.science/search/index/?q=*&amp;authFullName_s=M. Luyat">M. Luyat</text:a><text:span>,</text:span><text:a xlink:type="simple" xlink:href="https://hal.science/search/index/?q=*&amp;authFullName_s=D. Omigie">D. Omigie</text:a><text:span>,</text:span><text:a xlink:type="simple" xlink:href="https://hal.science/search/index/?q=*&amp;authFullName_s=Philippe Allain">Philippe Allain</text:a></text:p>
              <text:p text:style-name="Normal"><text:span>Journal of Clinical and Experimental Neuropsychology</text:span><text:span>, 2014, 36 (2), pp.127-36.<text:s/></text:span><text:a xlink:type="simple" xlink:href="https://dx.doi.org/10.1080/13803395.2013.869309">⟨10.1080/13803395.2013.869309⟩</text:a></text:p>
              <text:p text:style-name="Normal"><text:span>Article dans une revue</text:span></text:p>
              <text:p text:style-name="Normal"><text:a xlink:type="simple" xlink:href="https://univ-angers.hal.science/hal-03355668v1">hal-03355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2v1">Role of context recall in destination memory decline in normal aging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14, 12 (4), pp.432-439.<text:s/></text:span><text:a xlink:type="simple" xlink:href="https://dx.doi.org/10.1684/pnv.2014.0499">⟨10.1684/pnv.2014.0499⟩</text:a></text:p>
              <text:p text:style-name="Normal"><text:span>Article dans une revue</text:span></text:p>
              <text:p text:style-name="Normal"><text:a xlink:type="simple" xlink:href="https://univ-angers.hal.science/hal-03355672v1">hal-033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02v1">Directed forgetting of source memory in normal aging and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L. Fasotti">L. Fasotti</text:a><text:span>,</text:span><text:a xlink:type="simple" xlink:href="https://hal.science/search/index/?q=*&amp;authFullName_s=Philippe Allain">Philippe Allain</text:a></text:p>
              <text:p text:style-name="Normal"><text:span>Aging Clinical and Experimental Research</text:span><text:span>, 2014, pp.329-336.<text:s/></text:span><text:a xlink:type="simple" xlink:href="https://dx.doi.org/10.1007/s40520-014-0276-1">⟨10.1007/s40520-014-0276-1⟩</text:a></text:p>
              <text:p text:style-name="Normal"><text:span>Article dans une revue</text:span></text:p>
              <text:p text:style-name="Normal"><text:a xlink:type="simple" xlink:href="https://hal.science/hal-01901702v1">hal-019017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94v1">Etude Clinique des niveaux de perturbation de la metacognition, de la cognition sociale et du contrôle exécutif dans la pathologie frontale</text:a></text:p>
              <text:p text:style-name="Normal"><text:a xlink:type="simple" xlink:href="https://hal.science/search/index/?q=*&amp;authFullName_s=Rafika Fliss">Rafika Fliss</text:a><text:span>,</text:span><text:a xlink:type="simple" xlink:href="https://hal.science/search/index/?q=*&amp;authFullName_s=C. Theze">C. Theze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Valérie Havet-Thomassin">Valérie Havet-Thomassin</text:a><text:span>et al.</text:span></text:p>
              <text:p text:style-name="Normal"><text:span>Revue de neuropsychologie</text:span><text:span>, 2013, 5 (1), pp.9-19.<text:s/></text:span><text:a xlink:type="simple" xlink:href="https://dx.doi.org/10.3917/rne.051.0009">⟨10.3917/rne.051.0009⟩</text:a></text:p>
              <text:p text:style-name="Normal"><text:span>Article dans une revue</text:span></text:p>
              <text:p text:style-name="Normal"><text:a xlink:type="simple" xlink:href="https://univ-angers.hal.science/hal-03355694v1">hal-033556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3v1">Neuropsychologie et prise de décision</text:a></text:p>
              <text:p text:style-name="Normal"><text:a xlink:type="simple" xlink:href="https://hal.science/search/index/?q=*&amp;authFullName_s=Philippe Allain">Philippe Allain</text:a></text:p>
              <text:p text:style-name="Normal"><text:span>Revue de neuropsychologie</text:span><text:span>, 2013, 5 (2), pp.67-68.<text:s/></text:span><text:a xlink:type="simple" xlink:href="https://dx.doi.org/10.3917/rne.052.0067">⟨10.3917/rne.052.0067⟩</text:a></text:p>
              <text:p text:style-name="Normal"><text:span>Article dans une revue</text:span></text:p>
              <text:p text:style-name="Normal"><text:a xlink:type="simple" xlink:href="https://univ-angers.hal.science/hal-03355523v1">hal-033555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7v1">Destination memory in Alzheimer's Disease: when I imagine telling Ronald Reagan about Pari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V. Postal">V. Postal</text:a><text:span>,</text:span><text:a xlink:type="simple" xlink:href="https://hal.science/search/index/?q=*&amp;authFullName_s=Philippe Allain">Philippe Allain</text:a></text:p>
              <text:p text:style-name="Normal"><text:span>Cortex</text:span><text:span>, 2013, 49 (1), pp.82-89.<text:s/></text:span><text:a xlink:type="simple" xlink:href="https://dx.doi.org/10.1016/j.cortex.2011.11.014">⟨10.1016/j.cortex.2011.11.014⟩</text:a></text:p>
              <text:p text:style-name="Normal"><text:span>Article dans une revue</text:span></text:p>
              <text:p text:style-name="Normal"><text:a xlink:type="simple" xlink:href="https://univ-angers.hal.science/hal-03355667v1">hal-033556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15v1">Executive functions in clinical and preclinical Alzheimer's diseas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Christophe Verny">Christophe Verny</text:a></text:p>
              <text:p text:style-name="Normal"><text:span>Revue Neurologique</text:span><text:span>, 2013, 169, pp.695-708.<text:s/></text:span><text:a xlink:type="simple" xlink:href="https://dx.doi.org/10.1016/j.neurol.2013.07.020">⟨10.1016/j.neurol.2013.07.020⟩</text:a></text:p>
              <text:p text:style-name="Normal"><text:span>Article dans une revue</text:span></text:p>
              <text:p text:style-name="Normal"><text:a xlink:type="simple" xlink:href="https://univ-angers.hal.science/hal-03355515v1">hal-033555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99v1">Virtual reality as a new approach to assess cognitive decline in the elderly</text:a></text:p>
              <text:p text:style-name="Normal"><text:a xlink:type="simple" xlink:href="https://hal.science/search/index/?q=*&amp;authFullName_s=Pierre Nolin">Pierre Nolin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J. Cloutier">J. Cloutier</text:a><text:span>,</text:span><text:a xlink:type="simple" xlink:href="https://hal.science/search/index/?q=*&amp;authFullName_s=Philippe Allain">Philippe Allain</text:a></text:p>
              <text:p text:style-name="Normal"><text:span>Academic Journal of Interdisciplinary Studies</text:span><text:span>, 2013, 2 (8), pp.612-616.<text:s/></text:span><text:a xlink:type="simple" xlink:href="https://dx.doi.org/10.5901/ajis.2013.v2n8p612">⟨10.5901/ajis.2013.v2n8p612⟩</text:a></text:p>
              <text:p text:style-name="Normal"><text:span>Article dans une revue</text:span></text:p>
              <text:p text:style-name="Normal"><text:a xlink:type="simple" xlink:href="https://univ-angers.hal.science/hal-03355799v1">hal-03355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5v1">Effects of music on autobiographical verbal narration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Journal of Neurolinguistics</text:span><text:span>, 2013, 26 (6), pp.691--700.<text:s/></text:span><text:a xlink:type="simple" xlink:href="https://dx.doi.org/10.1016/j.jneuroling.2013.06.001">⟨10.1016/j.jneuroling.2013.06.001⟩</text:a></text:p>
              <text:p text:style-name="Normal"><text:span>Article dans une revue</text:span></text:p>
              <text:p text:style-name="Normal"><text:a xlink:type="simple" xlink:href="https://lilloa.hal.science/hal-01240615v1">hal-012406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81v1">Prospective and retrospective time perception are related to mental time travel: evidence from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. Moroni">C. Moroni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Brain and Cognition</text:span><text:span>, 2013, 83 (1), pp.45-51.<text:s/></text:span><text:a xlink:type="simple" xlink:href="https://dx.doi.org/10.1016/j.bandc.2013.06.008">⟨10.1016/j.bandc.2013.06.008⟩</text:a></text:p>
              <text:p text:style-name="Normal"><text:span>Article dans une revue</text:span></text:p>
              <text:p text:style-name="Normal"><text:a xlink:type="simple" xlink:href="https://univ-angers.hal.science/hal-03355681v1">hal-033556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80v1">Episodic memory decline in Huntington's disease, a binding deficit?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Marie Caillaud">Marie Caillaud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Philippe Allain">Philippe Allain</text:a></text:p>
              <text:p text:style-name="Normal"><text:span>Journal of Huntington's Disease</text:span><text:span>, 2013, 2 (3), pp.305-13.<text:s/></text:span><text:a xlink:type="simple" xlink:href="https://dx.doi.org/10.3233/JHD-130056">⟨10.3233/JHD-130056⟩</text:a></text:p>
              <text:p text:style-name="Normal"><text:span>Article dans une revue</text:span></text:p>
              <text:p text:style-name="Normal"><text:a xlink:type="simple" xlink:href="https://univ-angers.hal.science/hal-03355680v1">hal-033556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0v1">La prise de décision : aspects théoriques, neuroanatomie et évaluation</text:a></text:p>
              <text:p text:style-name="Normal"><text:a xlink:type="simple" xlink:href="https://hal.science/search/index/?q=*&amp;authFullName_s=Philippe Allain">Philippe Allain</text:a></text:p>
              <text:p text:style-name="Normal"><text:span>Revue de neuropsychologie</text:span><text:span>, 2013, 5 (2), pp.69-81.<text:s/></text:span><text:a xlink:type="simple" xlink:href="https://dx.doi.org/10.3917/rne.052.0069">⟨10.3917/rne.052.0069⟩</text:a></text:p>
              <text:p text:style-name="Normal"><text:span>Article dans une revue</text:span></text:p>
              <text:p text:style-name="Normal"><text:a xlink:type="simple" xlink:href="https://univ-angers.hal.science/hal-03355520v1">hal-033555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93v1">Vitual kitchen : A dual-modal virtual reality platform for (re)learning of everyday life cooking activites in Alzheimer’s disease</text:a></text:p>
              <text:p text:style-name="Normal"><text:a xlink:type="simple" xlink:href="https://hal.science/search/index/?q=*&amp;authFullName_s=Takehiko Yamaguchi">Takehiko Yamaguchi</text:a><text:span>,</text:span><text:a xlink:type="simple" xlink:href="https://hal.science/search/index/?q=*&amp;authFullName_s=A. Foloppe">A. Folopp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. Legay">S. Legay</text:a><text:span>,</text:span><text:a xlink:type="simple" xlink:href="https://hal.science/search/index/?q=*&amp;authFullName_s=Emmanuelle Richard">Emmanuelle Richard</text:a><text:span>et al.</text:span></text:p>
              <text:p text:style-name="Normal"><text:span>Presence</text:span><text:span>, 2012, 21, pp.43-57</text:span></text:p>
              <text:p text:style-name="Normal"><text:span>Article dans une revue</text:span></text:p>
              <text:p text:style-name="Normal"><text:a xlink:type="simple" xlink:href="https://univ-angers.hal.science/hal-03355893v1">hal-033558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1v1">Relations entre contrôle de la source en mémoire épisodique et fonctionnement exécutif dans le vieillissement normal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12, 10 (2), pp.197-205</text:span></text:p>
              <text:p text:style-name="Normal"><text:span>Article dans une revue</text:span></text:p>
              <text:p text:style-name="Normal"><text:a xlink:type="simple" xlink:href="https://univ-angers.hal.science/hal-03355661v1">hal-033556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8v1">Script-event representation in patients with severe traumatic brain injury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12, 48 (9), pp.1155-1164.<text:s/></text:span><text:a xlink:type="simple" xlink:href="https://dx.doi.org/10.1016/j.cortex.2011.05.016">⟨10.1016/j.cortex.2011.05.016⟩</text:a></text:p>
              <text:p text:style-name="Normal"><text:span>Article dans une revue</text:span></text:p>
              <text:p text:style-name="Normal"><text:a xlink:type="simple" xlink:href="https://univ-angers.hal.science/hal-03355528v1">hal-033555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97v1">Virtual reality as a screening tool for sports concussion in adolescents</text:a></text:p>
              <text:p text:style-name="Normal"><text:a xlink:type="simple" xlink:href="https://hal.science/search/index/?q=*&amp;authFullName_s=Pierre Nolin">Pierre Nolin</text:a><text:span>,</text:span><text:a xlink:type="simple" xlink:href="https://hal.science/search/index/?q=*&amp;authFullName_s=A. Stipanicic">A. Stipanicic</text:a><text:span>,</text:span><text:a xlink:type="simple" xlink:href="https://hal.science/search/index/?q=*&amp;authFullName_s=Mylène Henry">Mylène Henry</text:a><text:span>,</text:span><text:a xlink:type="simple" xlink:href="https://hal.science/search/index/?q=*&amp;authFullName_s=C. Joyal">C. Joyal</text:a><text:span>,</text:span><text:a xlink:type="simple" xlink:href="https://hal.science/search/index/?q=*&amp;authFullName_s=Philippe Allain">Philippe Allain</text:a></text:p>
              <text:p text:style-name="Normal"><text:span>Brain Inj</text:span><text:span>, 2012, 26 (13-14), pp.1564-73.<text:s/></text:span><text:a xlink:type="simple" xlink:href="https://dx.doi.org/10.3109/02699052.2012.698359">⟨10.3109/02699052.2012.698359⟩</text:a></text:p>
              <text:p text:style-name="Normal"><text:span>Article dans une revue</text:span></text:p>
              <text:p text:style-name="Normal"><text:a xlink:type="simple" xlink:href="https://univ-angers.hal.science/hal-03355797v1">hal-033557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7v1">Destination memory in mild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V. Postal">V. Postal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/text:p>
              <text:p text:style-name="Normal"><text:span>Behavioural Neurology</text:span><text:span>, 2012, 26 (3), pp.215-6.<text:s/></text:span><text:a xlink:type="simple" xlink:href="https://dx.doi.org/10.3233/BEN-2012-129014">⟨10.3233/BEN-2012-129014⟩</text:a></text:p>
              <text:p text:style-name="Normal"><text:span>Article dans une revue</text:span></text:p>
              <text:p text:style-name="Normal"><text:a xlink:type="simple" xlink:href="https://univ-angers.hal.science/hal-03355677v1">hal-033556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4v1">The involuntary nature of music-evoked autobiographical memories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Consciousness and Cognition</text:span><text:span>, 2012, 21 (1), pp.238-46.<text:s/></text:span><text:a xlink:type="simple" xlink:href="https://dx.doi.org/10.1016/j.concog.2011.12.005">⟨10.1016/j.concog.2011.12.005⟩</text:a></text:p>
              <text:p text:style-name="Normal"><text:span>Article dans une revue</text:span></text:p>
              <text:p text:style-name="Normal"><text:a xlink:type="simple" xlink:href="https://univ-angers.hal.science/hal-03355674v1">hal-033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07v1">Music Enhances Autobiographical Memory in Mild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Virginie Postal">Virginie Postal</text:a><text:span>,</text:span><text:a xlink:type="simple" xlink:href="https://hal.science/search/index/?q=*&amp;authFullName_s=Philippe Allain">Philippe Allain</text:a></text:p>
              <text:p text:style-name="Normal"><text:span>Educational Gerontology</text:span><text:span>, 2012, 38 (1), pp.30-41.<text:s/></text:span><text:a xlink:type="simple" xlink:href="https://dx.doi.org/10.1080/03601277.2010.515897">⟨10.1080/03601277.2010.515897⟩</text:a></text:p>
              <text:p text:style-name="Normal"><text:span>Article dans une revue</text:span></text:p>
              <text:p text:style-name="Normal"><text:a xlink:type="simple" xlink:href="https://hal.science/hal-04646707v1">hal-046467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1v1">Impaired decision-making and brain shrinkage in alcoholism</text:a></text:p>
              <text:p text:style-name="Normal"><text:a xlink:type="simple" xlink:href="https://hal.science/search/index/?q=*&amp;authFullName_s=A. Le Berre">A. Le Berre</text:a><text:span>,</text:span><text:a xlink:type="simple" xlink:href="https://hal.science/search/index/?q=*&amp;authFullName_s=G. Rauchs">G. Rauchs</text:a><text:span>,</text:span><text:a xlink:type="simple" xlink:href="https://hal.science/search/index/?q=*&amp;authFullName_s=R. La Joie">R. La Joie</text:a><text:span>,</text:span><text:a xlink:type="simple" xlink:href="https://hal.science/search/index/?q=*&amp;authFullName_s=F. Mezenge">F. Mezenge</text:a><text:span>,</text:span><text:a xlink:type="simple" xlink:href="https://hal.science/search/index/?q=*&amp;authFullName_s=C. Boudehent">C. Boudehent</text:a><text:span>et al.</text:span></text:p>
              <text:p text:style-name="Normal"><text:span>European Psychiatry</text:span><text:span>, 2012, 29 (3), pp.125-33.<text:s/></text:span><text:a xlink:type="simple" xlink:href="https://dx.doi.org/10.1016/j.eurpsy.2012.10.002">⟨10.1016/j.eurpsy.2012.10.002⟩</text:a></text:p>
              <text:p text:style-name="Normal"><text:span>Article dans une revue</text:span></text:p>
              <text:p text:style-name="Normal"><text:a xlink:type="simple" xlink:href="https://univ-angers.hal.science/hal-03355741v1">hal-03355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745v1">Cognitive Barriers to Readiness to Change in Alcohol-Dependent Patients.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Cauvin Céline">Cauvin Céline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Philippe Allain">Philippe Allain</text:a><text:span>et al.</text:span></text:p>
              <text:p text:style-name="Normal"><text:span>Alcoholism: Clinical and Experimental Research</text:span><text:span>, 2012, epub ahead of print.<text:s/></text:span><text:a xlink:type="simple" xlink:href="https://dx.doi.org/10.1111/j.1530-0277.2012.01760.x">⟨10.1111/j.1530-0277.2012.01760.x⟩</text:a></text:p>
              <text:p text:style-name="Normal"><text:span>Article dans une revue</text:span></text:p>
              <text:p text:style-name="Normal"><text:a xlink:type="simple" xlink:href="https://inserm.hal.science/inserm-00665745v1">inserm-006657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9v1">Source monitoring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Brain and Cognition</text:span><text:span>, 2012, 80 (2), pp.185-91.<text:s/></text:span><text:a xlink:type="simple" xlink:href="https://dx.doi.org/10.1016/j.bandc.2012.06.004">⟨10.1016/j.bandc.2012.06.004⟩</text:a></text:p>
              <text:p text:style-name="Normal"><text:span>Article dans une revue</text:span></text:p>
              <text:p text:style-name="Normal"><text:a xlink:type="simple" xlink:href="https://univ-angers.hal.science/hal-03355679v1">hal-033556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2v1">Music cues autobiographical memory in mild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V. Postal">V. Postal</text:a><text:span>,</text:span><text:a xlink:type="simple" xlink:href="https://hal.science/search/index/?q=*&amp;authFullName_s=Philippe Allain">Philippe Allain</text:a></text:p>
              <text:p text:style-name="Normal"><text:span>Educational Gerontology</text:span><text:span>, 2012, 38, pp.30-41</text:span></text:p>
              <text:p text:style-name="Normal"><text:span>Article dans une revue</text:span></text:p>
              <text:p text:style-name="Normal"><text:a xlink:type="simple" xlink:href="https://univ-angers.hal.science/hal-03355662v1">hal-03355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5v1">What do we know about the relationship between source monitoring deficits and executive dysfunction?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/text:p>
              <text:p text:style-name="Normal"><text:span>Neuropsychol Rehabil</text:span><text:span>, 2012, 22 (3), pp.449-72.<text:s/></text:span><text:a xlink:type="simple" xlink:href="https://dx.doi.org/10.1080/09602011.2012.658267">⟨10.1080/09602011.2012.658267⟩</text:a></text:p>
              <text:p text:style-name="Normal"><text:span>Article dans une revue</text:span></text:p>
              <text:p text:style-name="Normal"><text:a xlink:type="simple" xlink:href="https://univ-angers.hal.science/hal-03355675v1">hal-033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43v1">Evidence for deficits on different components of theory of mind in Huntington's diseas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Valérie Thomassin-Havet">Valérie Thomassin-Havet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B. Gohier">B. Gohier</text:a><text:span>,</text:span><text:a xlink:type="simple" xlink:href="https://hal.science/search/index/?q=*&amp;authFullName_s=Céline Lancelot">Céline Lancelot</text:a><text:span>et al.</text:span></text:p>
              <text:p text:style-name="Normal"><text:span>Neuropsychology</text:span><text:span>, 2011, 25 (6), pp.741 - 51.<text:s/></text:span><text:a xlink:type="simple" xlink:href="https://dx.doi.org/10.1037/a0024408">⟨10.1037/a0024408⟩</text:a></text:p>
              <text:p text:style-name="Normal"><text:span>Article dans une revue</text:span></text:p>
              <text:p text:style-name="Normal"><text:a xlink:type="simple" xlink:href="https://hal.science/hal-02006743v1">hal-020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31v1">A contribution to the study of environmental dependency phenomena: The social hypothesi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Neuropsychologia</text:span><text:span>, 2011, 49, pp.3279-3294</text:span></text:p>
              <text:p text:style-name="Normal"><text:span>Article dans une revue</text:span></text:p>
              <text:p text:style-name="Normal"><text:a xlink:type="simple" xlink:href="https://hal.science/hal-02006631v1">hal-020066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90v1">The conditions of respect of rules in young and elderly drivers: an exploratory study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Didier Le Gall">Didier Le Gall</text:a></text:p>
              <text:p text:style-name="Normal"><text:span>The European journal of psychology applied to legal context</text:span><text:span>, 2011, 3 (1), pp.11-28</text:span></text:p>
              <text:p text:style-name="Normal"><text:span>Article dans une revue</text:span></text:p>
              <text:p text:style-name="Normal"><text:a xlink:type="simple" xlink:href="https://univ-angers.hal.science/hal-03355890v1">hal-033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78v1">Directed forgetting of autobiographical memory in mild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Virginie Postal">Virginie Postal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/text:p>
              <text:p text:style-name="Normal"><text:span>Memory</text:span><text:span>, 2011, 19 (8), pp.993-1003.<text:s/></text:span><text:a xlink:type="simple" xlink:href="https://dx.doi.org/10.1080/09658211.2011.626428">⟨10.1080/09658211.2011.626428⟩</text:a></text:p>
              <text:p text:style-name="Normal"><text:span>Article dans une revue</text:span></text:p>
              <text:p text:style-name="Normal"><text:a xlink:type="simple" xlink:href="https://hal.science/hal-04645178v1">hal-046451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4522v1">The neural substrates of script knowledge deficits as revealed by a PET study in Huntington's disease.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Véronique Gaura">Véronique Gaura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Adriana Prundean">Adriana Prundean</text:a><text:span>et al.</text:span></text:p>
              <text:p text:style-name="Normal"><text:span>Neuropsychologia</text:span><text:span>, 2011, 49 (9), pp.2673-84.<text:s/></text:span><text:a xlink:type="simple" xlink:href="https://dx.doi.org/10.1016/j.neuropsychologia.2011.05.015">⟨10.1016/j.neuropsychologia.2011.05.015⟩</text:a></text:p>
              <text:p text:style-name="Normal"><text:span>Article dans une revue</text:span></text:p>
              <text:p text:style-name="Normal"><text:a xlink:type="simple" xlink:href="https://inserm.hal.science/inserm-00624522v1">inserm-006245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645v1">Study of metamemory in patients with chronic alcoholism using a feeling-of-knowing episodic memory task.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Anne-Lise Pitel">Anne-Lise Pitel</text:a><text:span>,</text:span><text:a xlink:type="simple" xlink:href="https://hal.science/search/index/?q=*&amp;authFullName_s=Philippe Allain">Philippe Allain</text:a><text:span>et al.</text:span></text:p>
              <text:p text:style-name="Normal"><text:span>Alcoholism: Clinical and Experimental Research</text:span><text:span>, 2010, 34 (11), pp.1888-98.<text:s/></text:span><text:a xlink:type="simple" xlink:href="https://dx.doi.org/10.1111/j.1530-0277.2010.01277.x">⟨10.1111/j.1530-0277.2010.01277.x⟩</text:a></text:p>
              <text:p text:style-name="Normal"><text:span>Article dans une revue</text:span></text:p>
              <text:p text:style-name="Normal"><text:a xlink:type="simple" xlink:href="https://inserm.hal.science/inserm-00538645v1">inserm-005386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69757v1">Executive dysfunction in children with neurofibromatosis type 1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Valerie Charbonnier">Valerie Charbonn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et al.</text:span></text:p>
              <text:p text:style-name="Normal"><text:span>Journal of the International Neuropsychological Society</text:span><text:span>, 2010, 16 (6), pp.1056-1063.<text:s/></text:span><text:a xlink:type="simple" xlink:href="https://dx.doi.org/10.1017/S135561771000086X">⟨10.1017/S135561771000086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GQ-H96PL5QP-H/fulltext.pdf?sid=hal">istex</text:a></text:p>
              <text:p text:style-name="Normal"><text:a xlink:type="simple" xlink:href="https://univ-angers.hal.science/hal-04169757v1">hal-0416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44v1">Utilization behavior: Clinical and theoretical approache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Valérie Chauviré">Valérie Chauviré</text:a><text:span>et al.</text:span></text:p>
              <text:p text:style-name="Normal"><text:span>Journal of the International Neuropsychological Society</text:span><text:span>, 2010, 16 (3), pp.453-462</text:span></text:p>
              <text:p text:style-name="Normal"><text:span>Article dans une revue</text:span></text:p>
              <text:p text:style-name="Normal"><text:a xlink:type="simple" xlink:href="https://shs.hal.science/halshs-00485344v1">halshs-004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89v1">Executive dysfunction in children with neurofibromatosis type 1: a study of action planning.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Valerie Charbonnier">Valerie Charbonn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et al.</text:span></text:p>
              <text:p text:style-name="Normal"><text:span>Journal of the International Neuropsychological Society</text:span><text:span>, 2010, 16 (6), pp.1056-63.<text:s/></text:span><text:a xlink:type="simple" xlink:href="https://dx.doi.org/10.1017/S135561771000086X">⟨10.1017/S135561771000086X⟩</text:a></text:p>
              <text:p text:style-name="Normal"><text:span>Article dans une revue</text:span></text:p>
              <text:p text:style-name="Normal"><text:a xlink:type="simple" xlink:href="https://api.istex.fr/ark:/67375/6GQ-H96PL5QP-H/fulltext.pdf?sid=hal">istex</text:a></text:p>
              <text:p text:style-name="Normal"><text:a xlink:type="simple" xlink:href="https://hal.science/hal-00862389v1">hal-008623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507v1">Cognitive inhibition and working memory in unipolar depression</text:a></text:p>
              <text:p text:style-name="Normal"><text:a xlink:type="simple" xlink:href="https://hal.science/search/index/?q=*&amp;authFullName_s=Bénédicte Gohier">Bénédicte Gohier</text:a><text:span>,</text:span><text:a xlink:type="simple" xlink:href="https://hal.science/search/index/?q=*&amp;authFullName_s=Laetitia Ferracci">Laetitia Ferracci</text:a><text:span>,</text:span><text:a xlink:type="simple" xlink:href="https://hal.science/search/index/?q=*&amp;authFullName_s=Emma Lawrence">Emma Lawrence</text:a><text:span>,</text:span><text:a xlink:type="simple" xlink:href="https://hal.science/search/index/?q=*&amp;authFullName_s=Mohamed Zied Kefi">Mohamed Zied Kefi</text:a><text:span>,</text:span><text:a xlink:type="simple" xlink:href="https://hal.science/search/index/?q=*&amp;authFullName_s=Wissam El-Hage">Wissam El-Hage</text:a><text:span>et al.</text:span></text:p>
              <text:p text:style-name="Normal"><text:span>Journal of Affective Disorders</text:span><text:span>, 2009, 116 (1-2), pp.100-105.<text:s/></text:span><text:a xlink:type="simple" xlink:href="https://dx.doi.org/10.1016/j.jad.2008.10.028">⟨10.1016/j.jad.2008.10.028⟩</text:a></text:p>
              <text:p text:style-name="Normal"><text:span>Article dans une revue</text:span></text:p>
              <text:p text:style-name="Normal"><text:a xlink:type="simple" xlink:href="https://univ-tours.hal.science/hal-02526507v1">hal-0252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6v1">Unusual use of objects after unilateral brain damage. The technical reasoning model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09, 45, pp.769-783.<text:s/></text:span><text:a xlink:type="simple" xlink:href="https://dx.doi.org/10.1016/j.cortex.2008.06.013">⟨10.1016/j.cortex.2008.06.013⟩</text:a></text:p>
              <text:p text:style-name="Normal"><text:span>Article dans une revue</text:span></text:p>
              <text:p text:style-name="Normal"><text:a xlink:type="simple" xlink:href="https://shs.hal.science/halshs-00485306v1">halshs-0048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46v1">Contrôle exécutif, cognition sociale, émotions et métacognition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Valérie Thomassin-Havet">Valérie Thomassin-Havet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09, 1 (1), pp.24-33.<text:s/></text:span><text:a xlink:type="simple" xlink:href="https://dx.doi.org/10.3917/rne.011.0024">⟨10.3917/rne.011.0024⟩</text:a></text:p>
              <text:p text:style-name="Normal"><text:span>Article dans une revue</text:span></text:p>
              <text:p text:style-name="Normal"><text:a xlink:type="simple" xlink:href="https://hal.science/hal-02006746v1">hal-0200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38v1">Contrôle exécutif et comportement d'utilisation d'objets: Vers une dissociation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Revue de Neuropsychologie</text:span><text:span>, 2009, 1 (2), pp.120-132</text:span></text:p>
              <text:p text:style-name="Normal"><text:span>Article dans une revue</text:span></text:p>
              <text:p text:style-name="Normal"><text:a xlink:type="simple" xlink:href="https://shs.hal.science/halshs-00485338v1">halshs-0048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29v1">Object utilization and object usage. A single-case study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Isabelle Richard">Isabelle Richard</text:a><text:span>et al.</text:span></text:p>
              <text:p text:style-name="Normal"><text:span>Neurocase</text:span><text:span>, 2008, 14 (2), pp.169-183</text:span></text:p>
              <text:p text:style-name="Normal"><text:span>Article dans une revue</text:span></text:p>
              <text:p text:style-name="Normal"><text:a xlink:type="simple" xlink:href="https://shs.hal.science/halshs-00485329v1">halshs-0048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14v1">Different constraints on grip selection in brain-damaged patients. Object use versus object transport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Neuropsychologia</text:span><text:span>, 2008, 46, pp.2431-2434</text:span></text:p>
              <text:p text:style-name="Normal"><text:span>Article dans une revue</text:span></text:p>
              <text:p text:style-name="Normal"><text:a xlink:type="simple" xlink:href="https://shs.hal.science/halshs-00485314v1">halshs-0048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73v1">Fonctions exécutives chez l’enfant avec autisme : Evaluation comportementale.</text:a></text:p>
              <text:p text:style-name="Normal"><text:a xlink:type="simple" xlink:href="https://hal.science/search/index/?q=*&amp;authFullName_s=Patrice Gillet">Patrice Gillet</text:a><text:span>,</text:span><text:a xlink:type="simple" xlink:href="https://hal.science/search/index/?q=*&amp;authFullName_s=Magalie Carrado">Magalie Carrado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Philippe Allain">Philippe Allain</text:a><text:span>et al.</text:span></text:p>
              <text:p text:style-name="Normal"><text:span>Revue de Neuropsychologie</text:span><text:span>, 2008, 18 (3), pp.225-243</text:span></text:p>
              <text:p text:style-name="Normal"><text:span>Article dans une revue</text:span></text:p>
              <text:p text:style-name="Normal"><text:a xlink:type="simple" xlink:href="https://hal.science/hal-05477873v1">hal-0547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2v1">Des Troubles Praxiques aux Troubles Techniques. Une Etude de Deux Ca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Revue de Neuropsychologie</text:span><text:span>, 2007, 17 (3), pp.231-259</text:span></text:p>
              <text:p text:style-name="Normal"><text:span>Article dans une revue</text:span></text:p>
              <text:p text:style-name="Normal"><text:a xlink:type="simple" xlink:href="https://shs.hal.science/halshs-00485302v1">halshs-004853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5592v1">Spring time and autumn time toxic effects of copper(II), 3-(2-Furyl) Prop-2-enal semicarbazone and [CuCl2(FASC)2] complex in mice.</text:a></text:p>
              <text:p text:style-name="Normal"><text:a xlink:type="simple" xlink:href="https://hal.science/search/index/?q=*&amp;authFullName_s=B. Jamali">B. Jamali</text:a><text:span>,</text:span><text:a xlink:type="simple" xlink:href="https://hal.science/search/index/?q=*&amp;authFullName_s=G. Ibrahim">G. Ibrahim</text:a><text:span>,</text:span><text:a xlink:type="simple" xlink:href="https://hal.science/search/index/?q=*&amp;authFullName_s=G. Bouet">G. Bouet</text:a><text:span>,</text:span><text:a xlink:type="simple" xlink:href="https://hal.science/search/index/?q=*&amp;authFullName_s=Mustayeen A. Khan">Mustayeen A. Khan</text:a><text:span>,</text:span><text:a xlink:type="simple" xlink:href="https://hal.science/search/index/?q=*&amp;authFullName_s=P. Allain">P. Allain</text:a><text:span>et al.</text:span></text:p>
              <text:p text:style-name="Normal"><text:span>Biological Rhythm Research</text:span><text:span>, 1998, 29 (3), pp.229-236.<text:s/></text:span><text:a xlink:type="simple" xlink:href="https://dx.doi.org/10.1076/brhm.29.3.229.1438">⟨10.1076/brhm.29.3.229.1438⟩</text:a></text:p>
              <text:p text:style-name="Normal"><text:span>Article dans une revue</text:span></text:p>
              <text:p text:style-name="Normal"><text:a xlink:type="simple" xlink:href="https://univ-angers.hal.science/hal-03195592v1">hal-03195592v1</text:a></text:p>
            </table:table-cell>
          </table:table-row>
        </table:table>
        <text:p text:style-name="P18"/>
        <text:p text:style-name="Heading2"><text:span text:style-name="T8">Chapitre d'ouvrage (14)</text:span></text:p>
        <text:p text:style-name="P20"/>
        <table:table table:name="4a1cc0" table:style-name="4a1cc0">
          <table:table-column table:style-name="4a1cc0.0"/>
          <table:table-row>
            <table:table-cell office:value-type="string">
              <text:p text:style-name="Normal"><text:a xlink:type="simple" xlink:href="https://univ-paris8.hal.science/hal-04404430v1">L’évaluation écologique et neuropsychologique.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Claire Vallat-Azouvi">Claire Vallat-Azouvi</text:a></text:p>
              <text:p text:style-name="Normal"><text:span>Amieva, H.; Azouvi, P.; Barbeau, E.; Colette, F.<text:s/></text:span><text:span>Traité de Neuropsychologie Adulte – Evaluation (3ème Edition)</text:span><text:span>, DeBoeck, pp.90-107, 2023</text:span></text:p>
              <text:p text:style-name="Normal"><text:span>Chapitre d'ouvrage</text:span></text:p>
              <text:p text:style-name="Normal"><text:a xlink:type="simple" xlink:href="https://univ-paris8.hal.science/hal-04404430v1">hal-044044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5410v1">Social cognition in traumatic brain injury</text:a></text:p>
              <text:p text:style-name="Normal"><text:a xlink:type="simple" xlink:href="https://hal.science/search/index/?q=*&amp;authFullName_s=Alicia Garzon Heredia">Alicia Garzon Heredia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Philippe Allain">Philippe Allain</text:a></text:p>
              <text:p text:style-name="Normal"><text:span>Cellular, Molecular, Physiological, and Behavioral Aspects of Traumatic Brain Injury</text:span><text:span>, Elsevier, pp.447-459, 2022, 978-0-12-823036-7.<text:s/></text:span><text:a xlink:type="simple" xlink:href="https://dx.doi.org/10.1016/B978-0-12-823036-7.00045-1">⟨10.1016/B978-0-12-823036-7.00045-1⟩</text:a></text:p>
              <text:p text:style-name="Normal"><text:span>Chapitre d'ouvrage</text:span></text:p>
              <text:p text:style-name="Normal"><text:a xlink:type="simple" xlink:href="https://nantes-universite.hal.science/hal-04845410v1">hal-048454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68v1">Social cognition in traumatic brain injury.</text:a></text:p>
              <text:p text:style-name="Normal"><text:a xlink:type="simple" xlink:href="https://hal.science/search/index/?q=*&amp;authFullName_s=Alicia Garzon-Heredia">Alicia Garzon-Heredia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Vallat-Azouvi">Claire Vallat-Azouvi</text:a></text:p>
              <text:p text:style-name="Normal"><text:span>Rajkumar Rajendram; Victor R. Preedy; Colin R. Martin Eds.<text:s/></text:span><text:span>Cellular, molecular, physiological, and behavioral aspect of traumatic brain injury. The Neuroscience of Traumatic Brain Injury.</text:span><text:span>, Elsevier, Academic Press, 2022, Cellular, molecular, physiological, and behavioral aspect of traumatic brain injury. The Neuroscience of Traumatic Brain Injury., 978-0-12-823036-7</text:span></text:p>
              <text:p text:style-name="Normal"><text:span>Chapitre d'ouvrage</text:span></text:p>
              <text:p text:style-name="Normal"><text:a xlink:type="simple" xlink:href="https://univ-paris8.hal.science/hal-03814368v1">hal-038143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64v1">Rehabilitation of social cognition after traumatic brain injury.</text:a></text:p>
              <text:p text:style-name="Normal"><text:a xlink:type="simple" xlink:href="https://hal.science/search/index/?q=*&amp;authFullName_s=Alicia Heredia-Garzon">Alicia Heredia-Garzo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Claire Vallat-Azouvi">Claire Vallat-Azouvi</text:a></text:p>
              <text:p text:style-name="Normal"><text:span>Rajkumar Rajendram; Victor R. Preedy; Colin R. Martin Eds.<text:s/></text:span><text:span>Diagnosis and treatment of traumatic brain injury.The Neuroscience of Traumatic Brain Injury.</text:span><text:span>, Elsevier, Academic Press, 2022, 978-0-12-823347-4</text:span></text:p>
              <text:p text:style-name="Normal"><text:span>Chapitre d'ouvrage</text:span></text:p>
              <text:p text:style-name="Normal"><text:a xlink:type="simple" xlink:href="https://univ-paris8.hal.science/hal-03814364v1">hal-038143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760v1">Assessment and Rehabilitation after Traumatic Brain Injury Using Virtual Reality: A Systematic Review and Discussion Concerning Human-Computer Interactions</text:a></text:p>
              <text:p text:style-name="Normal"><text:a xlink:type="simple" xlink:href="https://hal.science/search/index/?q=*&amp;authFullName_s=Frederic Banville">Frederic Banville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Thaïna Rosinvil">Thaïna Rosinvil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Philippe Allain">Philippe Allain</text:a></text:p>
              <text:p text:style-name="Normal"><text:span>Virtual Reality for Psychological and Neurocognitive Interventions</text:span><text:span>, pp.327-360, 2019,<text:s/></text:span><text:a xlink:type="simple" xlink:href="https://dx.doi.org/10.1007/978-1-4939-9482-3_15">⟨10.1007/978-1-4939-9482-3_15⟩</text:a></text:p>
              <text:p text:style-name="Normal"><text:span>Chapitre d'ouvrage</text:span></text:p>
              <text:p text:style-name="Normal"><text:a xlink:type="simple" xlink:href="https://univ-angers.hal.science/hal-02515760v1">hal-025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94v1">Neuropsychologie et cognition social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/text:p>
              <text:p text:style-name="Normal"><text:span>La cognition sociale</text:span><text:span>, Sauramps Médical, 2016, Échanges en réadaptation, 979-1030300482</text:span></text:p>
              <text:p text:style-name="Normal"><text:span>Chapitre d'ouvrage</text:span></text:p>
              <text:p text:style-name="Normal"><text:a xlink:type="simple" xlink:href="https://hal.science/hal-02088594v1">hal-020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9v1">Evaluation des traumatismes crâniens en vie quotidienne : Intérêt de la réalité virtuell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Didier Le Gall">Didier Le Gall</text:a><text:span>et al.</text:span></text:p>
              <text:p text:style-name="Normal"><text:span>Traumatisme crânio-cérébraux</text:span><text:span>, De Boeck Editeur, pp.37-62, 2015</text:span></text:p>
              <text:p text:style-name="Normal"><text:span>Chapitre d'ouvrage</text:span></text:p>
              <text:p text:style-name="Normal"><text:a xlink:type="simple" xlink:href="https://hal.science/hal-01901719v1">hal-01901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47v1">Communiquer avec une personne atteinte de la maladie d’Alzheimer : Apports des neurosciences cognitives et affectives</text:a></text:p>
              <text:p text:style-name="Normal"><text:a xlink:type="simple" xlink:href="https://hal.science/search/index/?q=*&amp;authFullName_s=Sonia Michalon">Sonia Michalon</text:a><text:span>,</text:span><text:a xlink:type="simple" xlink:href="https://hal.science/search/index/?q=*&amp;authFullName_s=J.P. Serveaux">J.P. Serveaux</text:a><text:span>,</text:span><text:a xlink:type="simple" xlink:href="https://hal.science/search/index/?q=*&amp;authFullName_s=Philippe Allain">Philippe Allain</text:a></text:p>
              <text:p text:style-name="Normal"><text:span>Emotion, Cognition, Communication</text:span><text:span>, Ortho Edition, pp.285-318, 2014</text:span></text:p>
              <text:p text:style-name="Normal"><text:span>Chapitre d'ouvrage</text:span></text:p>
              <text:p text:style-name="Normal"><text:a xlink:type="simple" xlink:href="https://univ-angers.hal.science/hal-03355447v1">hal-03355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6v1">Prise en charge des syndromes dysexécutifs</text:a></text:p>
              <text:p text:style-name="Normal"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/text:p>
              <text:p text:style-name="Normal"><text:span>Les approches thérapeutiques en orthophonie : Prise en charge orthophonique des pathologies d’origine neurologique</text:span><text:span>, 4, Ortho Edition, pp.153-168, 2013</text:span></text:p>
              <text:p text:style-name="Normal"><text:span>Chapitre d'ouvrage</text:span></text:p>
              <text:p text:style-name="Normal"><text:a xlink:type="simple" xlink:href="https://univ-angers.hal.science/hal-03355526v1">hal-033555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19v1">Rééducation de la compréhension de l’implicite : une étude de cas</text:a></text:p>
              <text:p text:style-name="Normal"><text:a xlink:type="simple" xlink:href="https://hal.science/search/index/?q=*&amp;authFullName_s=Laetitia Ferracci">Laetitia Ferracci</text:a><text:span>,</text:span><text:a xlink:type="simple" xlink:href="https://hal.science/search/index/?q=*&amp;authFullName_s=Caroline Racineux">Caroline Racineux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/text:p>
              <text:p text:style-name="Normal"><text:span>Cognition sociale et neuropsychologie</text:span><text:span>, Solal Editeur, pp.305-324, 2012, Neuropsychologie, 978-2353271467</text:span></text:p>
              <text:p text:style-name="Normal"><text:span>Chapitre d'ouvrage</text:span></text:p>
              <text:p text:style-name="Normal"><text:a xlink:type="simple" xlink:href="https://univ-angers.hal.science/hal-03355519v1">hal-033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8v1">Pragmatique et compréhension du langage chez l’enfant : la question de l’évalu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onathan Fortier">Jonathan Fortier</text:a><text:span>et al.</text:span></text:p>
              <text:p text:style-name="Normal"><text:span>Philippe Allain; Ghislaine Aubin; Didier Le Gall.<text:s/></text:span><text:span>Cognition sociale et neuropsychologie</text:span><text:span>, Solal, pp.265-282, 2012, (Neuropsychologie), 978-2-35327-146-7</text:span></text:p>
              <text:p text:style-name="Normal"><text:span>Chapitre d'ouvrage</text:span></text:p>
              <text:p text:style-name="Normal"><text:a xlink:type="simple" xlink:href="https://hal.science/hal-04027308v1">hal-040273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87v1">De la neuropsychologie cognitive à la neuropsychologie sociale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Cognition sociale et neuropsychologie</text:span><text:span>, Solal Editeur, pp.9-30, 2012, 978-2353271467</text:span></text:p>
              <text:p text:style-name="Normal"><text:span>Chapitre d'ouvrage</text:span></text:p>
              <text:p text:style-name="Normal"><text:a xlink:type="simple" xlink:href="https://univ-angers.hal.science/hal-03355487v1">hal-033554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85808v1">Handicap neuropsychique chez le sujet âgé atteint de la maladie d’Alzheimer.</text:a></text:p>
              <text:p text:style-name="Normal"><text:a xlink:type="simple" xlink:href="https://hal.science/search/index/?q=*&amp;authFullName_s=Pascale Peretti">Pascale Peretti</text:a><text:span>,</text:span><text:a xlink:type="simple" xlink:href="https://hal.science/search/index/?q=*&amp;authFullName_s=Philippe Allain">Philippe Allain</text:a></text:p>
              <text:p text:style-name="Normal"><text:span>L'Harmattan.<text:s/></text:span><text:span>Handicap psychique, Handicap somatopsychique : variations pluridisciplinaires en clinique et en recherche</text:span><text:span>, pp.101-111, 2012, 978-2-296-96249-1</text:span></text:p>
              <text:p text:style-name="Normal"><text:span>Chapitre d'ouvrage</text:span></text:p>
              <text:p text:style-name="Normal"><text:a xlink:type="simple" xlink:href="https://uco.hal.science/hal-04585808v1">hal-0458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37v1">Intérêt d'une prise en charge des activités complexes de vie quotidienne : le cas FT</text:a></text:p>
              <text:p text:style-name="Normal"><text:a xlink:type="simple" xlink:href="https://hal.science/search/index/?q=*&amp;authFullName_s=Laeticia Ferracci">Laeticia Ferracci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Chantal Bernat">Chantal Bernat</text:a><text:span>,</text:span><text:a xlink:type="simple" xlink:href="https://hal.science/search/index/?q=*&amp;authFullName_s=Philippe Allain">Philippe Allain</text:a></text:p>
              <text:p text:style-name="Normal"><text:span>Stéphane Adam; Philippe Allain; Ghislaine Aubin; Fabienne Coyette.<text:s/></text:span><text:span>Actualités en rééducation neuropsychologique : Etudes de cas</text:span><text:span>, Spmam, pp.86-89, 2009</text:span></text:p>
              <text:p text:style-name="Normal"><text:span>Chapitre d'ouvrage</text:span></text:p>
              <text:p text:style-name="Normal"><text:a xlink:type="simple" xlink:href="https://hal.science/hal-03635437v1">hal-03635437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b8d5a3" table:style-name="b8d5a3">
          <table:table-column table:style-name="b8d5a3.0"/>
          <table:table-row>
            <table:table-cell office:value-type="string">
              <text:p text:style-name="Normal"><text:a xlink:type="simple" xlink:href="https://univ-angers.hal.science/hal-04622188v1">L’entraînement synergique via exergames auprès de patients atteints de la maladie de Huntington: Design et méthodes du projet NUMMARARE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Emmanuelle Ménétrier">Emmanuelle Ménétrier</text:a><text:span>et al.</text:span></text:p>
              <text:p text:style-name="Normal"><text:span>Journées d’Etudes Francophones en Activité Physique Adaptée (JEFAPA)</text:span><text:span>, Mar 2023, Nantes, France</text:span></text:p>
              <text:p text:style-name="Normal"><text:span>Poster de conférence</text:span></text:p>
              <text:p text:style-name="Normal"><text:a xlink:type="simple" xlink:href="https://univ-angers.hal.science/hal-04622188v1">hal-046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01v1">Aspects neuropsychologiques de l’infraction à caractère sexuel: un dysfonctionnement frontal ?</text:a></text:p>
              <text:p text:style-name="Normal"><text:a xlink:type="simple" xlink:href="https://hal.science/search/index/?q=*&amp;authFullName_s=Maïlis Poulette">Maïlis Poulette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Philippe Allain">Philippe Allain</text:a></text:p>
              <text:p text:style-name="Normal"><text:span>59eme congrès annuel de la Société Française de Psychologie: "Psychologie, Santé &amp; Société" (SFP2018)</text:span><text:span>, Sep 2018, Reims, France.<text:s/></text:span></text:p>
              <text:p text:style-name="Normal"><text:span>Poster de conférence</text:span></text:p>
              <text:p text:style-name="Normal"><text:a xlink:type="simple" xlink:href="https://hal.science/hal-03285701v1">hal-032857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50v1">Psychologie sociale et neuropsychologie: Aspects complémentaires dans le champ de la sécurité routière et des usagers vulnérable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rnaud Roy">Arnaud Roy</text:a></text:p>
              <text:p text:style-name="Normal"><text:span>Risques routiers et transports durables RRTD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69050v1">hal-028690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572v1">Study of communication in Relapsing-Remitting Multiple Sclerosis (RRMS): disorders of the pragmatics of language, theory of mind and facial emotion processing</text:a></text:p>
              <text:p text:style-name="Normal"><text:a xlink:type="simple" xlink:href="https://hal.science/search/index/?q=*&amp;authFullName_s=Florian Chapelain">Florian Chapelain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Nicolas Bertrand">Nicolas Bertrand</text:a><text:span>et al.</text:span></text:p>
              <text:p text:style-name="Normal"><text:span>31ème Congrès de la Sofmer ( Société Française de Médecine Physique et de Réadaptation)</text:span><text:span>, Oct 2016, Saint Etienne, France</text:span></text:p>
              <text:p text:style-name="Normal"><text:span>Poster de conférence</text:span></text:p>
              <text:p text:style-name="Normal"><text:a xlink:type="simple" xlink:href="https://univ-rennes2.hal.science/hal-01982572v1">hal-019825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26v1">VR based Collaborative Errorless Learning System Using Humanoid Avatar for People with Alzheimer’s disease</text:a></text:p>
              <text:p text:style-name="Normal"><text:a xlink:type="simple" xlink:href="https://hal.science/search/index/?q=*&amp;authFullName_s=Takehiko Yamaguchi">Takehiko Yamaguchi</text:a><text:span>,</text:span><text:a xlink:type="simple" xlink:href="https://hal.science/search/index/?q=*&amp;authFullName_s=Yuta Yamagami">Yuta Yamagami</text:a><text:span>,</text:span><text:a xlink:type="simple" xlink:href="https://hal.science/search/index/?q=*&amp;authFullName_s=Toshihiko Sato">Toshihiko Sato</text:a><text:span>,</text:span><text:a xlink:type="simple" xlink:href="https://hal.science/search/index/?q=*&amp;authFullName_s=Hibiki Fujino">Hibiki Fujino</text:a><text:span>,</text:span><text:a xlink:type="simple" xlink:href="https://hal.science/search/index/?q=*&amp;authFullName_s=Testsuya Harada">Testsuya Harada</text:a><text:span>et al.</text:span></text:p>
              <text:p text:style-name="Normal"><text:span>10 th International Conference on Computer Graphics Theory and Applications (GRAPP’15)</text:span><text:span>, 2015, Berlin, Germany.<text:s/></text:span><text:a xlink:type="simple" xlink:href="http://www.scitepress.org/DigitalLibrary/PublicationsDetail.aspx?ID=XSWmRuuhU8g=&amp;amp;t=1">SciTePress</text:a><text:span>, pp.462-469, 2015,<text:s/></text:span><text:a xlink:type="simple" xlink:href="https://dx.doi.org/10.5220/0005313904620469">⟨10.5220/0005313904620469⟩</text:a></text:p>
              <text:p text:style-name="Normal"><text:span>Poster de conférence</text:span></text:p>
              <text:p text:style-name="Normal"><text:a xlink:type="simple" xlink:href="https://univ-angers.hal.science/hal-02525526v1">hal-025255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271143v1">Subjective, psychological, cognitive and social impacts of pre-symptomatic test to Huntington disease</text:a></text:p>
              <text:p text:style-name="Normal"><text:a xlink:type="simple" xlink:href="https://hal.science/search/index/?q=*&amp;authFullName_s=Pascale Peretti">Pascale Peretti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Clarisse Sherer-Gagou">Clarisse Sherer-Gagou</text:a><text:span>,</text:span><text:a xlink:type="simple" xlink:href="https://hal.science/search/index/?q=*&amp;authFullName_s=A Prundeau">A Prundeau</text:a><text:span>,</text:span><text:a xlink:type="simple" xlink:href="https://hal.science/search/index/?q=*&amp;authFullName_s=Dominique Bonneau">Dominique Bonneau</text:a><text:span>et al.</text:span></text:p>
              <text:p text:style-name="Normal"><text:span>Congres international de l'EHDN (European Huntington's Disease Network)</text:span><text:span>, Sep 2014, Barcelone, France</text:span></text:p>
              <text:p text:style-name="Normal"><text:span>Poster de conférence</text:span></text:p>
              <text:p text:style-name="Normal"><text:a xlink:type="simple" xlink:href="https://uco.hal.science/hal-05271143v1">hal-05271143v1</text:a></text:p>
            </table:table-cell>
          </table:table-row>
        </table:table>
        <text:p text:style-name="P24"/>
        <text:p text:style-name="Heading2"><text:span text:style-name="T10">Communication dans un congrès (17)</text:span></text:p>
        <text:p text:style-name="P26"/>
        <table:table table:name="ca5686" table:style-name="ca5686">
          <table:table-column table:style-name="ca5686.0"/>
          <table:table-row>
            <table:table-cell office:value-type="string">
              <text:p text:style-name="Normal"><text:a xlink:type="simple" xlink:href="https://univ-paris8.hal.science/hal-03814426v1">Évaluation et rééducation de la cognition sociale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licia Garzon-Heredia">Alicia Garzon-Heredia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Philippe Allain">Philippe Allain</text:a></text:p>
              <text:p text:style-name="Normal"><text:span>Evaluation neuropsychologique et remédiation de la cognition sociale : actualités et perspectives</text:span><text:span>, Pauline Narme, Isabelle Jambaqué-Aubourg, Pascale Piolino, Insitut de Psychologie, Oct 2022, PARIS, France</text:span></text:p>
              <text:p text:style-name="Normal"><text:span>Communication dans un congrès</text:span></text:p>
              <text:p text:style-name="Normal"><text:a xlink:type="simple" xlink:href="https://univ-paris8.hal.science/hal-03814426v1">hal-03814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5090v1">Projet COGNISEP et bases neurales de l'ironie chez les patients atteints de sclérose en plaques : une étude exploratoire par IRMf.</text:a></text:p>
              <text:p text:style-name="Normal"><text:a xlink:type="simple" xlink:href="https://hal.science/search/index/?q=*&amp;authFullName_s=Quentin Duché">Quentin Duché</text:a><text:span>,</text:span><text:a xlink:type="simple" xlink:href="https://hal.science/search/index/?q=*&amp;authFullName_s=Florian Chapelain">Florian Chapelain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Jean François Ferré">Jean François Ferré</text:a><text:span>,</text:span><text:a xlink:type="simple" xlink:href="https://hal.science/search/index/?q=*&amp;authFullName_s=Philippe Allain">Philippe Allain</text:a><text:span>et al.</text:span></text:p>
              <text:p text:style-name="Normal"><text:span>Multiple Sclerosis Meetings Virtuel</text:span><text:span>, Feb 2021, Marseille, France</text:span></text:p>
              <text:p text:style-name="Normal"><text:span>Communication dans un congrès</text:span></text:p>
              <text:p text:style-name="Normal"><text:a xlink:type="simple" xlink:href="https://hal.univ-brest.fr/hal-05315090v1">hal-053150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5092v1">Neural basis of irony in patients with Multiple Sclerosis : an fMRI study</text:a></text:p>
              <text:p text:style-name="Normal"><text:a xlink:type="simple" xlink:href="https://hal.science/search/index/?q=*&amp;authFullName_s=Florian Chapelain">Florian Chapela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Jean Ferré">Jean Ferré</text:a><text:span>et al.</text:span></text:p>
              <text:p text:style-name="Normal"><text:span>SOFMER</text:span><text:span>, Oct 2020, LYON, France</text:span></text:p>
              <text:p text:style-name="Normal"><text:span>Communication dans un congrès</text:span></text:p>
              <text:p text:style-name="Normal"><text:a xlink:type="simple" xlink:href="https://hal.univ-brest.fr/hal-05315092v1">hal-053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36v1">A new motion-based tool for occupation and monitoring of residents in nursing homes</text:a></text:p>
              <text:p text:style-name="Normal"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lphonse Calenda">Alphonse Calenda</text:a><text:span>,</text:span><text:a xlink:type="simple" xlink:href="https://hal.science/search/index/?q=*&amp;authFullName_s=Sakae Yamamoto">Sakae Yamamoto</text:a><text:span>et al.</text:span></text:p>
              <text:p text:style-name="Normal"><text:span>21st International Conference on Human-Computer Interaction</text:span><text:span>, Jul 2019, Orlando, Floride, United States. pp.469-481,<text:s/></text:span><text:a xlink:type="simple" xlink:href="https://dx.doi.org/10.1007/978-3-030-22649-7_37">⟨10.1007/978-3-030-22649-7_37⟩</text:a></text:p>
              <text:p text:style-name="Normal"><text:span>Communication dans un congrès</text:span></text:p>
              <text:p text:style-name="Normal"><text:a xlink:type="simple" xlink:href="https://hal.science/hal-02271836v1">hal-02271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314v1">Neural basis of irony in patients with Multiple Sclerosis : an exploratory fMRI study</text:a></text:p>
              <text:p text:style-name="Normal"><text:a xlink:type="simple" xlink:href="https://hal.science/search/index/?q=*&amp;authFullName_s=Quentin Duché">Quentin Duché</text:a><text:span>,</text:span><text:a xlink:type="simple" xlink:href="https://hal.science/search/index/?q=*&amp;authFullName_s=Florian Chapelain">Florian Chapelain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Philippe Allain">Philippe Allain</text:a><text:span>et al.</text:span></text:p>
              <text:p text:style-name="Normal"><text:span>OHBM 2019 - 25th Annual Meeting of the Organization for Human Brain Mapping</text:span><text:span>, Jun 2019, Rome, Italy. pp.1-3</text:span></text:p>
              <text:p text:style-name="Normal"><text:span>Communication dans un congrès</text:span></text:p>
              <text:p text:style-name="Normal"><text:a xlink:type="simple" xlink:href="https://inserm.hal.science/inserm-02148314v1">inserm-021483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697v1">Interaction Techniques and Pointing Task: A Preliminary Analysis to Understand How to Characterize the User Abilities in Virtual Environment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Frederic Banville">Frederic Banvill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hilippe Allain">Philippe Allain</text:a></text:p>
              <text:p text:style-name="Normal"><text:span>20th International Conference, HIMI 2018, Held as Part of HCI International 2018</text:span><text:span>, Jul 2018, Las Vegas, United States. pp.217-227,<text:s/></text:span><text:a xlink:type="simple" xlink:href="https://dx.doi.org/10.1007/978-3-319-92046-7_20">⟨10.1007/978-3-319-92046-7_20⟩</text:a></text:p>
              <text:p text:style-name="Normal"><text:span>Communication dans un congrès</text:span></text:p>
              <text:p text:style-name="Normal"><text:a xlink:type="simple" xlink:href="https://univ-angers.hal.science/hal-02515697v1">hal-025156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740v1">Validation of a Sorting Task Implemented in the Virtual Multitasking Task-2 and Effect of Aging</text:a></text:p>
              <text:p text:style-name="Normal"><text:a xlink:type="simple" xlink:href="https://hal.science/search/index/?q=*&amp;authFullName_s=Frederic Banville">Frederic Banville</text:a><text:span>,</text:span><text:a xlink:type="simple" xlink:href="https://hal.science/search/index/?q=*&amp;authFullName_s=Claudia Lussier">Claudia Lussier</text:a><text:span>,</text:span><text:a xlink:type="simple" xlink:href="https://hal.science/search/index/?q=*&amp;authFullName_s=Edith Massicotte">Edith Massicotte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ean-François Couture">Jean-François Couture</text:a><text:span>et al.</text:span></text:p>
              <text:p text:style-name="Normal"><text:span>20th International Conference, HIMI 2018, Held as Part of HCI International 2018</text:span><text:span>, Jul 2018, Las Vegas, United States. pp.41-54,<text:s/></text:span><text:a xlink:type="simple" xlink:href="https://dx.doi.org/10.1007/978-3-319-92046-7_4">⟨10.1007/978-3-319-92046-7_4⟩</text:a></text:p>
              <text:p text:style-name="Normal"><text:span>Communication dans un congrès</text:span></text:p>
              <text:p text:style-name="Normal"><text:a xlink:type="simple" xlink:href="https://univ-angers.hal.science/hal-02515740v1">hal-025157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7v1">A Virtual Kitchen for Cognitive Rehabilitation of Alzheimer Patients</text:a></text:p>
              <text:p text:style-name="Normal"><text:a xlink:type="simple" xlink:href="https://hal.science/search/index/?q=*&amp;authFullName_s=Sakae Yamamoto">Sakae Yamamoto</text:a><text:span>,</text:span><text:a xlink:type="simple" xlink:href="https://hal.science/search/index/?q=*&amp;authFullName_s=Hirohiko Mori">Hirohiko Mori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Philippe Allain">Philippe Allain</text:a></text:p>
              <text:p text:style-name="Normal"><text:span>20th International Conference, HIMI 2018, Held as Part of HCI International 2018</text:span><text:span>, Jul 2018, Las Vegas, United States. pp.426-435,<text:s/></text:span><text:a xlink:type="simple" xlink:href="https://dx.doi.org/10.1007/978-3-319-92043-6_36">⟨10.1007/978-3-319-92043-6_36⟩</text:a></text:p>
              <text:p text:style-name="Normal"><text:span>Communication dans un congrès</text:span></text:p>
              <text:p text:style-name="Normal"><text:a xlink:type="simple" xlink:href="https://univ-angers.hal.science/hal-02527957v1">hal-025279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45v1">A New 2D Interaction-based Method for the Behavioral Analysis of Instrumental Activities of Daily Living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hilippe Allain">Philippe Allain</text:a></text:p>
              <text:p text:style-name="Normal"><text:span>1st International Conference on Human-Computer Interaction: Theory and Application (HUCAPP’17)</text:span><text:span>, 2017, Porto, Portugal. pp.146 -151,<text:s/></text:span><text:a xlink:type="simple" xlink:href="https://dx.doi.org/10.5220/0006255901460151">⟨10.5220/0006255901460151⟩</text:a></text:p>
              <text:p text:style-name="Normal"><text:span>Communication dans un congrès</text:span></text:p>
              <text:p text:style-name="Normal"><text:a xlink:type="simple" xlink:href="https://univ-angers.hal.science/hal-02525545v1">hal-025255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96v1">Navigation Patterns in Ederly During Multitasking in Virtual Environnment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brina Tabet">Sabrina Tabet</text:a><text:span>,</text:span><text:a xlink:type="simple" xlink:href="https://hal.science/search/index/?q=*&amp;authFullName_s=Claudia Lussier">Claudia Lussier</text:a><text:span>et al.</text:span></text:p>
              <text:p text:style-name="Normal"><text:span>19th International Conference, HCI International 2017</text:span><text:span>, 2017, Vancouver, Canada. pp.176-188,<text:s/></text:span><text:a xlink:type="simple" xlink:href="https://dx.doi.org/10.1007/978-3-319-58524-6_16">⟨10.1007/978-3-319-58524-6_16⟩</text:a></text:p>
              <text:p text:style-name="Normal"><text:span>Communication dans un congrès</text:span></text:p>
              <text:p text:style-name="Normal"><text:a xlink:type="simple" xlink:href="https://univ-angers.hal.science/hal-02527896v1">hal-025278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74v1">Using Virtual Reality to Assess the Elderly: The Impact of Human-Computer Interfaces on Cognition</text:a></text:p>
              <text:p text:style-name="Normal"><text:a xlink:type="simple" xlink:href="https://hal.science/search/index/?q=*&amp;authFullName_s=Frédéric Banville">Frédéric Banville</text:a><text:span>,</text:span><text:a xlink:type="simple" xlink:href="https://hal.science/search/index/?q=*&amp;authFullName_s=Jean-François Couture">Jean-François Couture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aul Richard">Paul Richard</text:a><text:span>et al.</text:span></text:p>
              <text:p text:style-name="Normal"><text:span>19th International Conference, HCI International 2017</text:span><text:span>, 2017, Vancouver, Canada. pp.113-123,<text:s/></text:span><text:a xlink:type="simple" xlink:href="https://dx.doi.org/10.1007/978-3-319-58524-6_10">⟨10.1007/978-3-319-58524-6_10⟩</text:a></text:p>
              <text:p text:style-name="Normal"><text:span>Communication dans un congrès</text:span></text:p>
              <text:p text:style-name="Normal"><text:a xlink:type="simple" xlink:href="https://univ-angers.hal.science/hal-02527874v1">hal-025278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172v1">Les troubles de la communication dans la SEP-RR: pragmatique du langage et traitement des émotions</text:a></text:p>
              <text:p text:style-name="Normal"><text:a xlink:type="simple" xlink:href="https://hal.science/search/index/?q=*&amp;authFullName_s=F. Chapelain">F. Chapelain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Nicolas Bertrand">Nicolas Bertrand</text:a><text:span>et al.</text:span></text:p>
              <text:p text:style-name="Normal"><text:span>31ème Congrès de la Sofmer ( Société Française de Médecine Physique et de Réadaptation)</text:span><text:span>, Oct 2016, Saint Etienne, France</text:span></text:p>
              <text:p text:style-name="Normal"><text:span>Communication dans un congrès</text:span></text:p>
              <text:p text:style-name="Normal"><text:a xlink:type="simple" xlink:href="https://univ-rennes2.hal.science/hal-01982172v1">hal-019821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41v1">3D Interaction Techniques for Virtual Shopping : design and preliminary study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Philippe Allain">Philippe Allain</text:a></text:p>
              <text:p text:style-name="Normal"><text:span>11th International Conference on Computer Graphics Theory and Applications</text:span><text:span>, 2016, Rome, Italy. pp.271-279,<text:s/></text:span><text:a xlink:type="simple" xlink:href="https://dx.doi.org/10.5220/0005725402690277">⟨10.5220/0005725402690277⟩</text:a></text:p>
              <text:p text:style-name="Normal"><text:span>Communication dans un congrès</text:span></text:p>
              <text:p text:style-name="Normal"><text:a xlink:type="simple" xlink:href="https://univ-angers.hal.science/hal-02525541v1">hal-025255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456v1">Theory of mind and linguistic pragmatic difficulties in behavioural-variant frontotemporal dementia</text:a></text:p>
              <text:p text:style-name="Normal"><text:a xlink:type="simple" xlink:href="https://hal.science/search/index/?q=*&amp;authFullName_s=P. Rapin">P. Rapin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J. Besnard">J. Besnard</text:a><text:span>,</text:span><text:a xlink:type="simple" xlink:href="https://hal.science/search/index/?q=*&amp;authFullName_s=Philippe Allain">Philippe Allain</text:a></text:p>
              <text:p text:style-name="Normal"><text:span>9th International Conference on Frontotemporal Dementias (ICFTD)</text:span><text:span>, Oct 2014, Vancouver, Canada</text:span></text:p>
              <text:p text:style-name="Normal"><text:span>Communication dans un congrès</text:span></text:p>
              <text:p text:style-name="Normal"><text:a xlink:type="simple" xlink:href="https://univ-rennes2.hal.science/hal-01982456v1">hal-019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20v1">Emotion Assessment for Affective Computing Based on Physiological Responses</text:a></text:p>
              <text:p text:style-name="Normal"><text:a xlink:type="simple" xlink:href="https://hal.science/search/index/?q=*&amp;authFullName_s=Hamza Hamdi">Hamza Hamdi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Aymeric Suteau">Aymeric Suteau</text:a><text:span>,</text:span><text:a xlink:type="simple" xlink:href="https://hal.science/search/index/?q=*&amp;authFullName_s=Philippe Allain">Philippe Allain</text:a></text:p>
              <text:p text:style-name="Normal"><text:span>IEEE International Conference on Fuzzy Systems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hal.science/hal-00846520v1">hal-008465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271159v1">Handicap neuropsychique chez le sujet âgé atteint de la maladie d'Alzheimer</text:a></text:p>
              <text:p text:style-name="Normal"><text:a xlink:type="simple" xlink:href="https://hal.science/search/index/?q=*&amp;authFullName_s=Pascale Peretti">Pascale Peretti</text:a><text:span>,</text:span><text:a xlink:type="simple" xlink:href="https://hal.science/search/index/?q=*&amp;authFullName_s=Philippe Allain">Philippe Allain</text:a></text:p>
              <text:p text:style-name="Normal"><text:span>Handicap psychique, handicap neuropsychique</text:span><text:span>, LPPL, Université d'Angers, Jul 2011, Angers, France</text:span></text:p>
              <text:p text:style-name="Normal"><text:span>Communication dans un congrès</text:span></text:p>
              <text:p text:style-name="Normal"><text:a xlink:type="simple" xlink:href="https://uco.hal.science/hal-05271159v1">hal-052711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3897v1">Copper(II) and 24,25-(OH)2D3-copper(II) complex inhibit circadian effects of 24,25-(OH)2D3 on hypophysectomized rats APA sera activity.</text:a></text:p>
              <text:p text:style-name="Normal"><text:a xlink:type="simple" xlink:href="https://hal.science/search/index/?q=*&amp;authFullName_s=B. Do">B. Do</text:a><text:span>,</text:span><text:a xlink:type="simple" xlink:href="https://hal.science/search/index/?q=*&amp;authFullName_s=G; Bouet">G; Bouet</text:a><text:span>,</text:span><text:a xlink:type="simple" xlink:href="https://hal.science/search/index/?q=*&amp;authFullName_s=V. Annaix">V. Annaix</text:a><text:span>,</text:span><text:a xlink:type="simple" xlink:href="https://hal.science/search/index/?q=*&amp;authFullName_s=Mustayeen A. Khan">Mustayeen A. Khan</text:a><text:span>,</text:span><text:a xlink:type="simple" xlink:href="https://hal.science/search/index/?q=*&amp;authFullName_s=P. Allain">P. Allain</text:a><text:span>et al.</text:span></text:p>
              <text:p text:style-name="Normal"><text:span>Vitamin D. Chemistry, Bioogy and Clinical Applications of the Steroid Hormone.</text:span><text:span>, May 1997, Strasbourg, France</text:span></text:p>
              <text:p text:style-name="Normal"><text:span>Communication dans un congrès</text:span></text:p>
              <text:p text:style-name="Normal"><text:a xlink:type="simple" xlink:href="https://univ-angers.hal.science/hal-03243897v1">hal-0324389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a5063" table:style-name="9a5063">
          <table:table-column table:style-name="9a5063.0"/>
          <table:table-row>
            <table:table-cell office:value-type="string">
              <text:p text:style-name="Normal"><text:a xlink:type="simple" xlink:href="https://univ-tours.hal.science/hal-03559540v1">Que sait-on des auteurs de violences sexuelles entre étudiants ?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Philippe Allain">Philippe Alla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tours.hal.science/hal-03559540v1">hal-03559540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6c8cbd" table:style-name="6c8cbd">
          <table:table-column table:style-name="6c8cbd.0"/>
          <table:table-row>
            <table:table-cell office:value-type="string">
              <text:p text:style-name="Normal"><text:a xlink:type="simple" xlink:href="https://univ-angers.hal.science/hal-03355421v1">Cognition sociale et neuropsychologi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Didier Le Gall">Didier Le Gall</text:a></text:p>
              <text:p text:style-name="Normal"><text:span>Solal Editeur, 2012, 978-2353271467</text:span></text:p>
              <text:p text:style-name="Normal"><text:span>Ouvrages</text:span></text:p>
              <text:p text:style-name="Normal"><text:a xlink:type="simple" xlink:href="https://univ-angers.hal.science/hal-03355421v1">hal-03355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llain</dc:title>
    <dc:subject/>
    <dc:description>CV</dc:description>
    <dc:creator/>
    <dc:date>2026-05-21T13:55:08.000</dc:date>
    <meta:generator>PHPWord</meta:generator>
    <meta:initial-creator>CCSD</meta:initial-creator>
    <meta:creation-date>2026-05-21T13:55:08.000</meta:creation-date>
    <meta:keyword/>
    <meta:user-defined meta:name="Category"/>
    <meta:user-defined meta:name="Company"/>
    <meta:user-defined meta:name="Manager"/>
  </office:meta>
</office:document-meta>
</file>