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5c13" style:family="table">
      <style:table-properties style:rel-width="100" table:align="center"/>
    </style:style>
    <style:style style:name="865c13.0" style:family="table-column">
      <style:table-column-properties style:column-width="0.00cm"/>
    </style:style>
    <style:style style:name="644230" style:family="table">
      <style:table-properties style:rel-width="100" table:align="center"/>
    </style:style>
    <style:style style:name="644230.0" style:family="table-column">
      <style:table-column-properties style:column-width="0.00cm"/>
    </style:style>
    <style:style style:name="a9b5b3" style:family="table">
      <style:table-properties style:rel-width="100" table:align="center"/>
    </style:style>
    <style:style style:name="a9b5b3.0" style:family="table-column">
      <style:table-column-properties style:column-width="0.00cm"/>
    </style:style>
    <style:style style:name="6b5bc9" style:family="table">
      <style:table-properties style:rel-width="100" table:align="center"/>
    </style:style>
    <style:style style:name="6b5bc9.0" style:family="table-column">
      <style:table-column-properties style:column-width="0.00cm"/>
    </style:style>
    <style:style style:name="edc727" style:family="table">
      <style:table-properties style:rel-width="100" table:align="center"/>
    </style:style>
    <style:style style:name="edc727.0" style:family="table-column">
      <style:table-column-properties style:column-width="0.00cm"/>
    </style:style>
    <style:style style:name="144c06" style:family="table">
      <style:table-properties style:rel-width="100" table:align="center"/>
    </style:style>
    <style:style style:name="144c06.0" style:family="table-column">
      <style:table-column-properties style:column-width="0.00cm"/>
    </style:style>
    <style:style style:name="7e08b3" style:family="table">
      <style:table-properties style:rel-width="100" table:align="center"/>
    </style:style>
    <style:style style:name="7e08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NDREY<text:s/></text:span><text:span text:style-name="T2">Research Direct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865c13" table:style-name="865c13">
          <table:table-column table:style-name="865c13.0"/>
          <table:table-row>
            <table:table-cell office:value-type="string">
              <text:p text:style-name="Normal"><text:a xlink:type="simple" xlink:href="https://hal.science/hal-05537927v1">The actin cytoskeleton is required to maintain plant cell division orientation against cellular geometry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Science Advances<text:s/></text:span><text:span>, 2026, 12 (8),<text:s/></text:span><text:a xlink:type="simple" xlink:href="https://dx.doi.org/10.1126/sciadv.aeb8498">⟨10.1126/sciadv.aeb8498⟩</text:a></text:p>
              <text:p text:style-name="Normal"><text:span>Article dans une revue</text:span></text:p>
              <text:p text:style-name="Normal"><text:a xlink:type="simple" xlink:href="https://hal.science/hal-05537927v1">hal-05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508v1">Identification of the cytoplasmic motor-LINC complex module involved in meiotic prophase rapid chromosome movements in Arabidopsis thaliana</text:a></text:p>
              <text:p text:style-name="Normal"><text:a xlink:type="simple" xlink:href="https://hal.science/search/index/?q=*&amp;authFullName_s=Bowei Cai">Bowei Cai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Yanru Luo">Yanru Luo</text:a><text:span>,</text:span><text:a xlink:type="simple" xlink:href="https://hal.science/search/index/?q=*&amp;authFullName_s=Fei Cao">Fei Cao</text:a><text:span>,</text:span><text:a xlink:type="simple" xlink:href="https://hal.science/search/index/?q=*&amp;authFullName_s=Aurélie Chambon">Aurélie Chambon</text:a><text:span>et al.</text:span></text:p>
              <text:p text:style-name="Normal"><text:span>Nature Plants</text:span><text:span>, In press,<text:s/></text:span><text:a xlink:type="simple" xlink:href="https://dx.doi.org/10.1038/s41477-025-02043-4">⟨10.1038/s41477-025-02043-4⟩</text:a></text:p>
              <text:p text:style-name="Normal"><text:span>Article dans une revue</text:span></text:p>
              <text:p text:style-name="Normal"><text:a xlink:type="simple" xlink:href="https://hal.science/hal-05207508v1">hal-0520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998v1">A high-throughput differential chemical genetic screen uncovers genotype-specific compounds altering plant growth</text:a></text:p>
              <text:p text:style-name="Normal"><text:a xlink:type="simple" xlink:href="https://hal.science/search/index/?q=*&amp;authFullName_s=Côme Emmenecker">Côme Emmenecker</text:a><text:span>,</text:span><text:a xlink:type="simple" xlink:href="https://hal.science/search/index/?q=*&amp;authFullName_s=Jingqi Dai">Jingqi Dai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youb Ouddah">Ayoub Ouddah</text:a><text:span>,</text:span><text:a xlink:type="simple" xlink:href="https://hal.science/search/index/?q=*&amp;authFullName_s=Julie Guerin">Julie Guerin</text:a><text:span>et al.</text:span></text:p>
              <text:p text:style-name="Normal"><text:span>iScience</text:span><text:span>, 2025, 28,<text:s/></text:span><text:a xlink:type="simple" xlink:href="https://dx.doi.org/10.1016/j.isci.2025.112375">⟨10.1016/j.isci.2025.112375⟩</text:a></text:p>
              <text:p text:style-name="Normal"><text:span>Article dans une revue</text:span></text:p>
              <text:p text:style-name="Normal"><text:a xlink:type="simple" xlink:href="https://hal.inrae.fr/hal-05208998v1">hal-052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4v1">“Plant modeling: opportunities and challenges” symposium, a snapshot of the research landscape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Marine Froissard">Marine Froissard</text:a><text:span>et al.</text:span></text:p>
              <text:p text:style-name="Normal"><text:span>Physiologia Plantarum</text:span><text:span>, 2025,<text:s/></text:span><text:a xlink:type="simple" xlink:href="https://dx.doi.org/10.1111/ppl.70160">⟨10.1111/ppl.70160⟩</text:a></text:p>
              <text:p text:style-name="Normal"><text:span>Article dans une revue</text:span></text:p>
              <text:p text:style-name="Normal"><text:a xlink:type="simple" xlink:href="https://hal.science/hal-05142824v1">hal-0514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351v1">Semiautomatic quantification of 3D Histone H3 phosphorylation signals during cell division in Arabidopsis root meristems</text:a></text:p>
              <text:p text:style-name="Normal"><text:a xlink:type="simple" xlink:href="https://hal.science/search/index/?q=*&amp;authFullName_s=Adrienn Kelemen">Adrienn Kelemen</text:a><text:span>,</text:span><text:a xlink:type="simple" xlink:href="https://hal.science/search/index/?q=*&amp;authFullName_s=Magalie Uyttewaal">Magalie Uyttewaal</text:a><text:span>,</text:span><text:a xlink:type="simple" xlink:href="https://hal.science/search/index/?q=*&amp;authFullName_s=Csaba Máthé">Csaba Máthé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David Bouchez">David Bouchez</text:a><text:span>et al.</text:span></text:p>
              <text:p text:style-name="Normal"><text:span>New Phytologist</text:span><text:span>, 2025, 247, pp.3010 - 3023.<text:s/></text:span><text:a xlink:type="simple" xlink:href="https://dx.doi.org/10.1111/nph.70365">⟨10.1111/nph.70365⟩</text:a></text:p>
              <text:p text:style-name="Normal"><text:span>Article dans une revue</text:span></text:p>
              <text:p text:style-name="Normal"><text:a xlink:type="simple" xlink:href="https://hal.inrae.fr/hal-05233351v1">hal-0523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19v1">Rapid meiotic prophase chromosome movements in Arabidopsis thaliana are linked to essential reorganization at the nuclear envelope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Aurélie Hurel">Aurélie Hurel</text:a><text:span>et al.</text:span></text:p>
              <text:p text:style-name="Normal"><text:span>Nature Communications</text:span><text:span>, 2024, 15 (1), pp.5964.<text:s/></text:span><text:a xlink:type="simple" xlink:href="https://dx.doi.org/10.1038/s41467-024-50169-4">⟨10.1038/s41467-024-50169-4⟩</text:a></text:p>
              <text:p text:style-name="Normal"><text:span>Article dans une revue</text:span></text:p>
              <text:p text:style-name="Normal"><text:a xlink:type="simple" xlink:href="https://hal.science/hal-04495019v1">hal-0449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63v2">Non-random spatial organization of telomeres varies during the cell cycle and requires LAP2 and BAF</text:a></text:p>
              <text:p text:style-name="Normal"><text:a xlink:type="simple" xlink:href="https://hal.science/search/index/?q=*&amp;authFullName_s=Debora Keller">Debora Keller</text:a><text:span>,</text:span><text:a xlink:type="simple" xlink:href="https://hal.science/search/index/?q=*&amp;authFullName_s=Sonia Stinus">Sonia Stinus</text:a><text:span>,</text:span><text:a xlink:type="simple" xlink:href="https://hal.science/search/index/?q=*&amp;authFullName_s=David Umlauf">David Umlauf</text:a><text:span>,</text:span><text:a xlink:type="simple" xlink:href="https://hal.science/search/index/?q=*&amp;authFullName_s=Edith Gourbeyre">Edith Gourbeyre</text:a><text:span>,</text:span><text:a xlink:type="simple" xlink:href="https://hal.science/search/index/?q=*&amp;authFullName_s=Eric Biot">Eric Biot</text:a><text:span>et al.</text:span></text:p>
              <text:p text:style-name="Normal"><text:span>iScience</text:span><text:span>, 2024, 27 (4), pp.109343.<text:s/></text:span><text:a xlink:type="simple" xlink:href="https://dx.doi.org/10.1016/j.isci.2024.109343">⟨10.1016/j.isci.2024.109343⟩</text:a></text:p>
              <text:p text:style-name="Normal"><text:span>Article dans une revue</text:span></text:p>
              <text:p text:style-name="Normal"><text:a xlink:type="simple" xlink:href="https://hal.science/hal-04484063v2">hal-044840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556v1">TreeJ: an ImageJ plugin for interactive cell lineage reconstruction from static image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Alain Trubuil">Alain Trubuil</text:a></text:p>
              <text:p text:style-name="Normal"><text:span>Plant Methods</text:span><text:span>, 2023, 19, pp.128.<text:s/></text:span><text:a xlink:type="simple" xlink:href="https://dx.doi.org/10.1186/s13007-023-01106-x">⟨10.1186/s13007-023-01106-x⟩</text:a></text:p>
              <text:p text:style-name="Normal"><text:span>Article dans une revue</text:span></text:p>
              <text:p text:style-name="Normal"><text:a xlink:type="simple" xlink:href="https://hal.inrae.fr/hal-04398556v1">hal-0439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169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Quantitative Plant Biology</text:span><text:span>, 2023, 4, pp.e1.<text:s/></text:span><text:a xlink:type="simple" xlink:href="https://dx.doi.org/10.1017/qpb.2022.23">⟨10.1017/qpb.2022.23⟩</text:a></text:p>
              <text:p text:style-name="Normal"><text:span>Article dans une revue</text:span></text:p>
              <text:p text:style-name="Normal"><text:a xlink:type="simple" xlink:href="https://hal.inrae.fr/hal-03780169v1">hal-0378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44v1">Dopamine Modulates the Processing of Food Odour in the Ventral Striatum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Audrey Saint Albin Deliot">Audrey Saint Albin Deliot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lisa Gry">Elisa Gry</text:a><text:span>et al.</text:span></text:p>
              <text:p text:style-name="Normal"><text:span>Biomedicines</text:span><text:span>, 2022, 10 (5), pp.1126.<text:s/></text:span><text:a xlink:type="simple" xlink:href="https://dx.doi.org/10.3390/biomedicines10051126">⟨10.3390/biomedicines10051126⟩</text:a></text:p>
              <text:p text:style-name="Normal"><text:span>Article dans une revue</text:span></text:p>
              <text:p text:style-name="Normal"><text:a xlink:type="simple" xlink:href="https://hal.inrae.fr/hal-03738444v1">hal-0373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574v1">Large-scale analysis and computer modeling reveal hidden regularities behind variability of cell division patterns in Arabidopsis thaliana embryogenesi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eLife</text:span><text:span>, 2022, 11, pp.e79224.<text:s/></text:span><text:a xlink:type="simple" xlink:href="https://dx.doi.org/10.7554/eLife.79224">⟨10.7554/eLife.79224⟩</text:a></text:p>
              <text:p text:style-name="Normal"><text:span>Article dans une revue</text:span></text:p>
              <text:p text:style-name="Normal"><text:a xlink:type="simple" xlink:href="https://hal.inrae.fr/hal-04301574v1">hal-0430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71v1">Spatial modeling of biological patterns shows multiscale organization of Arabidopsis thaliana heterochromatin</text:a></text:p>
              <text:p text:style-name="Normal"><text:a xlink:type="simple" xlink:href="https://hal.science/search/index/?q=*&amp;authFullName_s=Javier Arpòn">Javier Arpò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Scientific Reports</text:span><text:span>, 2021, 11 (1),<text:s/></text:span><text:a xlink:type="simple" xlink:href="https://dx.doi.org/10.1038/s41598-020-79158-5">⟨10.1038/s41598-020-79158-5⟩</text:a></text:p>
              <text:p text:style-name="Normal"><text:span>Article dans une revue</text:span></text:p>
              <text:p text:style-name="Normal"><text:a xlink:type="simple" xlink:href="https://hal.inrae.fr/hal-03332371v1">hal-0333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00v1">Edge correction for intensity estimation of 3D heterogeneous point processes from replicated data</text:a></text:p>
              <text:p text:style-name="Normal"><text:a xlink:type="simple" xlink:href="https://hal.science/search/index/?q=*&amp;authFullName_s=J. Burguet">J. Burguet</text:a><text:span>,</text:span><text:a xlink:type="simple" xlink:href="https://hal.science/search/index/?q=*&amp;authFullName_s=P. Andrey">P. Andrey</text:a></text:p>
              <text:p text:style-name="Normal"><text:span>Spatial Statistics</text:span><text:span>, 2020, 36, pp.100421.<text:s/></text:span><text:a xlink:type="simple" xlink:href="https://dx.doi.org/10.1016/j.spasta.2020.100421">⟨10.1016/j.spasta.2020.100421⟩</text:a></text:p>
              <text:p text:style-name="Normal"><text:span>Article dans une revue</text:span></text:p>
              <text:p text:style-name="Normal"><text:a xlink:type="simple" xlink:href="https://hal.inrae.fr/hal-03160300v1">hal-031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09v1">Cell geometry determines symmetric and asymmetric division plane selection in Arabidopsis early embryo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Zhor Khadir">Zhor Khadir</text:a><text:span>et al.</text:span></text:p>
              <text:p text:style-name="Normal"><text:span>PLoS Computational Biology</text:span><text:span>, 2019, 15 (2), pp.e1006771.<text:s/></text:span><text:a xlink:type="simple" xlink:href="https://dx.doi.org/10.1371/journal.pcbi.1006771">⟨10.1371/journal.pcbi.1006771⟩</text:a></text:p>
              <text:p text:style-name="Normal"><text:span>Article dans une revue</text:span></text:p>
              <text:p text:style-name="Normal"><text:a xlink:type="simple" xlink:href="https://hal.science/hal-02393309v1">hal-0239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57v1">On the presence and functional significance of sympathetic premotor neurons with collateralized spinal axons in the rat</text:a></text:p>
              <text:p text:style-name="Normal"><text:a xlink:type="simple" xlink:href="https://hal.science/search/index/?q=*&amp;authFullName_s=David G. S. Farmer">David G. S. Farmer</text:a><text:span>,</text:span><text:a xlink:type="simple" xlink:href="https://hal.science/search/index/?q=*&amp;authFullName_s=Natasha Pracejus">Natasha Pracejus</text:a><text:span>,</text:span><text:a xlink:type="simple" xlink:href="https://hal.science/search/index/?q=*&amp;authFullName_s=Bowen Dempsey">Bowen Dempsey</text:a><text:span>,</text:span><text:a xlink:type="simple" xlink:href="https://hal.science/search/index/?q=*&amp;authFullName_s=Anita Turner">Anita Turner</text:a><text:span>,</text:span><text:a xlink:type="simple" xlink:href="https://hal.science/search/index/?q=*&amp;authFullName_s=Phillip Bokiniec">Phillip Bokiniec</text:a><text:span>et al.</text:span></text:p>
              <text:p text:style-name="Normal"><text:span>The Journal of Physiology</text:span><text:span>, 2019, 597 (13), pp.3407-3423.<text:s/></text:span><text:a xlink:type="simple" xlink:href="https://dx.doi.org/10.1113/JP277661">⟨10.1113/JP277661⟩</text:a></text:p>
              <text:p text:style-name="Normal"><text:span>Article dans une revue</text:span></text:p>
              <text:p text:style-name="Normal"><text:a xlink:type="simple" xlink:href="https://hal.inrae.fr/hal-02625857v1">hal-026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10v1">FIGL1 and its novel partner FLIP form a conserved complex that regulates homologous recombination</text:a></text:p>
              <text:p text:style-name="Normal"><text:a xlink:type="simple" xlink:href="https://hal.science/search/index/?q=*&amp;authFullName_s=Joiselle Blanche Fernandes">Joiselle Blanche Fernandes</text:a><text:span>,</text:span><text:a xlink:type="simple" xlink:href="https://hal.science/search/index/?q=*&amp;authFullName_s=Marine Duhamel">Marine Duhamel</text:a><text:span>,</text:span><text:a xlink:type="simple" xlink:href="https://hal.science/search/index/?q=*&amp;authFullName_s=Mathilde Seguéla-Arnaud">Mathilde Seguéla-Arnaud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Chloé Girard">Chloé Girard</text:a><text:span>et al.</text:span></text:p>
              <text:p text:style-name="Normal"><text:span>PLoS Genetics</text:span><text:span>, 2018, 14 (4), pp.e1007317.<text:s/></text:span><text:a xlink:type="simple" xlink:href="https://dx.doi.org/10.1371/journal.pgen.1007317">⟨10.1371/journal.pgen.1007317⟩</text:a></text:p>
              <text:p text:style-name="Normal"><text:span>Article dans une revue</text:span></text:p>
              <text:p text:style-name="Normal"><text:a xlink:type="simple" xlink:href="https://hal.science/hal-04432010v1">hal-044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31v1">A Statistically Representative Atlas for Mapping Neuronal Circuits in the Drosophila Adult Brain</text:a></text:p>
              <text:p text:style-name="Normal"><text:a xlink:type="simple" xlink:href="https://hal.science/search/index/?q=*&amp;authFullName_s=Ignacio Arganda-Carreras">Ignacio Arganda-Carreras</text:a><text:span>,</text:span><text:a xlink:type="simple" xlink:href="https://hal.science/search/index/?q=*&amp;authFullName_s=Tudor Manoliu">Tudor Manoliu</text:a><text:span>,</text:span><text:a xlink:type="simple" xlink:href="https://hal.science/search/index/?q=*&amp;authFullName_s=Nicolas Mazuras">Nicolas Mazuras</text:a><text:span>,</text:span><text:a xlink:type="simple" xlink:href="https://hal.science/search/index/?q=*&amp;authFullName_s=Florian Schulze">Florian Schulze</text:a><text:span>,</text:span><text:a xlink:type="simple" xlink:href="https://hal.science/search/index/?q=*&amp;authFullName_s=Juan Iglesias">Juan Iglesias</text:a><text:span>et al.</text:span></text:p>
              <text:p text:style-name="Normal"><text:span>Frontiers in Neuroinformatics</text:span><text:span>, 2018, 12, pp.13.<text:s/></text:span><text:a xlink:type="simple" xlink:href="https://dx.doi.org/10.3389/fninf.2018.00013">⟨10.3389/fninf.2018.00013⟩</text:a></text:p>
              <text:p text:style-name="Normal"><text:span>Article dans une revue</text:span></text:p>
              <text:p text:style-name="Normal"><text:a xlink:type="simple" xlink:href="https://hal.science/hal-01828331v1">hal-0182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7v1">Heterogeneity and its multiscale integration in plant morphogenesis</text:a></text:p>
              <text:p text:style-name="Normal"><text:a xlink:type="simple" xlink:href="https://hal.science/search/index/?q=*&amp;authFullName_s=Léo Serra">Léo Serra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aïçal Selka">Faïçal Selka</text:a><text:span>,</text:span><text:a xlink:type="simple" xlink:href="https://hal.science/search/index/?q=*&amp;authFullName_s=Catherine Rechenmann">Catherine Rechenmann</text:a><text:span>,</text:span><text:a xlink:type="simple" xlink:href="https://hal.science/search/index/?q=*&amp;authFullName_s=Philippe Andrey">Philippe Andrey</text:a><text:span>et al.</text:span></text:p>
              <text:p text:style-name="Normal"><text:span>Current Opinion in Plant Biology</text:span><text:span>, 2018, 46, pp.18-24.<text:s/></text:span><text:a xlink:type="simple" xlink:href="https://dx.doi.org/10.1016/j.pbi.2018.07.001">⟨10.1016/j.pbi.2018.07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377v1">hal-026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56v1">Human spinal ejaculation generator</text:a></text:p>
              <text:p text:style-name="Normal"><text:a xlink:type="simple" xlink:href="https://hal.science/search/index/?q=*&amp;authFullName_s=Clément Chéhensse">Clément Chéhensse</text:a><text:span>,</text:span><text:a xlink:type="simple" xlink:href="https://hal.science/search/index/?q=*&amp;authFullName_s=Patricia Facchinetti">Patricia Facchinetti</text:a><text:span>,</text:span><text:a xlink:type="simple" xlink:href="https://hal.science/search/index/?q=*&amp;authFullName_s=Stéphane Bahrami">Stéphane Bahram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ean-Marc Soler">Jean-Marc Soler</text:a><text:span>et al.</text:span></text:p>
              <text:p text:style-name="Normal"><text:span>Annals of Neurology</text:span><text:span>, 2017, 81 (1), pp.35-45.<text:s/></text:span><text:a xlink:type="simple" xlink:href="https://dx.doi.org/10.1002/ana.24819">⟨10.1002/ana.24819⟩</text:a></text:p>
              <text:p text:style-name="Normal"><text:span>Article dans une revue</text:span></text:p>
              <text:p text:style-name="Normal"><text:a xlink:type="simple" xlink:href="https://hal.science/hal-01602656v1">hal-0160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67v1">Immunohistochemical characterization of a spinal cord generator of ejaculation in human</text:a></text:p>
              <text:p text:style-name="Normal"><text:a xlink:type="simple" xlink:href="https://hal.science/search/index/?q=*&amp;authFullName_s=C. Chehensse">C. Chehensse</text:a><text:span>,</text:span><text:a xlink:type="simple" xlink:href="https://hal.science/search/index/?q=*&amp;authFullName_s=P. Facchinetti">P. Facchinetti</text:a><text:span>,</text:span><text:a xlink:type="simple" xlink:href="https://hal.science/search/index/?q=*&amp;authFullName_s=S. Bahrami">S. Bahram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. M. Soler">J. M. Soler</text:a><text:span>et al.</text:span></text:p>
              <text:p text:style-name="Normal"><text:span>Journal of Sexual Medicine</text:span><text:span>, 2017, 14 (1), pp.18-18.<text:s/></text:span><text:a xlink:type="simple" xlink:href="https://dx.doi.org/10.1016/j.jsxm.2016.11.041">⟨10.1016/j.jsxm.2016.11.041⟩</text:a></text:p>
              <text:p text:style-name="Normal"><text:span>Article dans une revue</text:span></text:p>
              <text:p text:style-name="Normal"><text:a xlink:type="simple" xlink:href="https://hal.inrae.fr/hal-02625067v1">hal-0262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4v1">Strategy and software for the statistical spatial analysis of 3D intracellular distribution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Elizabeth Crowell Lecouey">Elizabeth Crowell Lecouey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Vernhettes">Samantha Vernhettes</text:a><text:span>et al.</text:span></text:p>
              <text:p text:style-name="Normal"><text:span>The Plant Journal</text:span><text:span>, 2016, 87 (2), pp.1-13.<text:s/></text:span><text:a xlink:type="simple" xlink:href="https://dx.doi.org/10.1111/tpj.13189">⟨10.1111/tpj.13189⟩</text:a></text:p>
              <text:p text:style-name="Normal"><text:span>Article dans une revue</text:span></text:p>
              <text:p text:style-name="Normal"><text:a xlink:type="simple" xlink:href="https://hal.science/hal-01533894v1">hal-0153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91v1">Multiscale quantification of morphodynamics: MorphoLeaf software for 2D shape analysi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Millan Cortizo Sabugo Cortizo">Millan Cortizo Sabugo Cortiz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ohamed Oughou">Mohamed Oughou</text:a><text:span>et al.</text:span></text:p>
              <text:p text:style-name="Normal"><text:span>Development (Cambridge, England)</text:span><text:span>, 2016, pp.3417-3428.<text:s/></text:span><text:a xlink:type="simple" xlink:href="https://dx.doi.org/10.1242/dev.134619">⟨10.1242/dev.134619⟩</text:a></text:p>
              <text:p text:style-name="Normal"><text:span>Article dans une revue</text:span></text:p>
              <text:p text:style-name="Normal"><text:a xlink:type="simple" xlink:href="https://hal.inrae.fr/hal-02632191v1">hal-026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1v1">MorphoLibJ: integrated library and plugins for mathematical morphology with ImageJ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Ignacio Arganda Carreras">Ignacio Arganda Carreras</text:a><text:span>,</text:span><text:a xlink:type="simple" xlink:href="https://hal.science/search/index/?q=*&amp;authFullName_s=Philippe Andrey">Philippe Andrey</text:a></text:p>
              <text:p text:style-name="Normal"><text:span>Bioinformatics</text:span><text:span>, 2016, 32 (22), pp.3532-3534.<text:s/></text:span><text:a xlink:type="simple" xlink:href="https://dx.doi.org/10.1093/bioinformatics/btw413">⟨10.1093/bioinformatics/btw413⟩</text:a></text:p>
              <text:p text:style-name="Normal"><text:span>Article dans une revue</text:span></text:p>
              <text:p text:style-name="Normal"><text:a xlink:type="simple" xlink:href="https://hal.science/hal-01438611v1">hal-0143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28v1">The Arabidopsis hnRNP-Q Protein LIF2 and the PRC1 subunit LHP1 function in concert to regulate the transcription of stress-responsive genes</text:a></text:p>
              <text:p text:style-name="Normal"><text:a xlink:type="simple" xlink:href="https://hal.science/search/index/?q=*&amp;authFullName_s=Anne M. Molitor">Anne M. Molitor</text:a><text:span>,</text:span><text:a xlink:type="simple" xlink:href="https://hal.science/search/index/?q=*&amp;authFullName_s=David Latrasse">David Latrass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Philippe P. Andrey">Philippe P. Andrey</text:a><text:span>,</text:span><text:a xlink:type="simple" xlink:href="https://hal.science/search/index/?q=*&amp;authFullName_s=Nicole Houba Hérin">Nicole Houba Hérin</text:a><text:span>et al.</text:span></text:p>
              <text:p text:style-name="Normal"><text:span>The Plant cell</text:span><text:span>, 2016, 28 (9),<text:s/></text:span><text:a xlink:type="simple" xlink:href="https://dx.doi.org/10.1105/tpc.16.00244">⟨10.1105/tpc.16.00244⟩</text:a></text:p>
              <text:p text:style-name="Normal"><text:span>Article dans une revue</text:span></text:p>
              <text:p text:style-name="Normal"><text:a xlink:type="simple" xlink:href="https://hal.inrae.fr/hal-02633928v1">hal-02633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00v1">NucleusJ: an ImageJ plugin for quantifying 3D images of interphase nuclei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Ignacio Arganda-Carreras">Ignacio Arganda-Carreras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Philippe Andrey">Philippe Andrey</text:a><text:span>et al.</text:span></text:p>
              <text:p text:style-name="Normal"><text:span>Bioinformatics</text:span><text:span>, 2015, 31 (7), pp.1144 - 1146.<text:s/></text:span><text:a xlink:type="simple" xlink:href="https://dx.doi.org/10.1093/bioinformatics/btu774">⟨10.1093/bioinformatics/btu774⟩</text:a></text:p>
              <text:p text:style-name="Normal"><text:span>Article dans une revue</text:span></text:p>
              <text:p text:style-name="Normal"><text:a xlink:type="simple" xlink:href="https://uca.hal.science/hal-01920000v1">hal-019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3v1">A generic classification-based method for segmentation of nuclei in 3D images of early embryos</text:a></text:p>
              <text:p text:style-name="Normal"><text:a xlink:type="simple" xlink:href="https://hal.science/search/index/?q=*&amp;authFullName_s=Jaza Gul-Mohammed">Jaza Gul-Mohammed</text:a><text:span>,</text:span><text:a xlink:type="simple" xlink:href="https://hal.science/search/index/?q=*&amp;authFullName_s=Ignacio Arganda Carreras">Ignacio Arganda Carrera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Vincent Galy">Vincent Galy</text:a><text:span>,</text:span><text:a xlink:type="simple" xlink:href="https://hal.science/search/index/?q=*&amp;authFullName_s=Thomas Boudier">Thomas Boudier</text:a></text:p>
              <text:p text:style-name="Normal"><text:span>BMC Bioinformatics</text:span><text:span>, 2014, 15, pp.9.<text:s/></text:span><text:a xlink:type="simple" xlink:href="https://dx.doi.org/10.1186/1471-2105-15-9">⟨10.1186/1471-2105-15-9⟩</text:a></text:p>
              <text:p text:style-name="Normal"><text:span>Article dans une revue</text:span></text:p>
              <text:p text:style-name="Normal"><text:a xlink:type="simple" xlink:href="https://hal.science/hal-01204103v1">hal-012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8v1">Nuclear architecture and chromatin dynamics in interphase nuclei of Arabidopsis thaliana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Valerie Gaudin">Valerie Gaudin</text:a></text:p>
              <text:p text:style-name="Normal"><text:span>Cytogenetic and Genome Research</text:span><text:span>, 2014, 143 (1-3), pp.28-50.<text:s/></text:span><text:a xlink:type="simple" xlink:href="https://dx.doi.org/10.1159/000363724">⟨10.1159/000363724⟩</text:a></text:p>
              <text:p text:style-name="Normal"><text:span>Article dans une revue</text:span></text:p>
              <text:p text:style-name="Normal"><text:a xlink:type="simple" xlink:href="https://hal.science/hal-01204098v1">hal-012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1v1">Statistical comparison of spatial point patterns in biological imaging</text:a></text:p>
              <text:p text:style-name="Normal"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Philippe Andrey">Philippe Andrey</text:a></text:p>
              <text:p text:style-name="Normal"><text:span>PLoS ONE</text:span><text:span>, 2014, 9 (2), 12 p.<text:s/></text:span><text:a xlink:type="simple" xlink:href="https://dx.doi.org/10.1371/journal.pone.0087759">⟨10.1371/journal.pone.0087759⟩</text:a></text:p>
              <text:p text:style-name="Normal"><text:span>Article dans une revue</text:span></text:p>
              <text:p text:style-name="Normal"><text:a xlink:type="simple" xlink:href="https://hal.science/hal-01204001v1">hal-012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82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18 (9)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cience/hal-02994882v1">hal-02994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245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orbonne-universite.fr/hal-01540245v1">hal-015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08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18 (9)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cience/hal-03065208v1">hal-030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9v1">Three-dimensional macronutrient-associated Fos expression patterns in the mouse brainstem</text:a></text:p>
              <text:p text:style-name="Normal"><text:a xlink:type="simple" xlink:href="https://hal.science/search/index/?q=*&amp;authFullName_s=Jessica Schwartz">Jessica Schwartz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Philippe Andrey">Philippe Andrey</text:a><text:span>et al.</text:span></text:p>
              <text:p text:style-name="Normal"><text:span>PLoS ONE</text:span><text:span>, 2010, 5 (2),<text:s/></text:span><text:a xlink:type="simple" xlink:href="https://dx.doi.org/10.1371/journal.pone.0008974">⟨10.1371/journal.pone.0008974⟩</text:a></text:p>
              <text:p text:style-name="Normal"><text:span>Article dans une revue</text:span></text:p>
              <text:p text:style-name="Normal"><text:a xlink:type="simple" xlink:href="https://hal.science/hal-01173379v1">hal-011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4v1">Statistical analysis of 3D images detects regular spatial distributions of centromeres and chromocenters in animal and plant nuclei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Leïla Tirichine">Leïla Tirichine</text:a><text:span>et al.</text:span></text:p>
              <text:p text:style-name="Normal"><text:span>PLoS Computational Biology</text:span><text:span>, 2010, 6 (7), pp.e10000853 1-15.<text:s/></text:span><text:a xlink:type="simple" xlink:href="https://dx.doi.org/10.1371/journal.pcbi.1000853">⟨10.1371/journal.pcbi.1000853⟩</text:a></text:p>
              <text:p text:style-name="Normal"><text:span>Article dans une revue</text:span></text:p>
              <text:p text:style-name="Normal"><text:a xlink:type="simple" xlink:href="https://hal.science/hal-01203864v1">hal-0120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76v1">Three-dimensional statistical modeling of neuronal populations: Illustration with spatial localization of supernumerary neurons in the locus coeruleus of quaking mutant mice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Journal of Comparative Neurology</text:span><text:span>, 2009, 513 (5), pp.483-495.<text:s/></text:span><text:a xlink:type="simple" xlink:href="https://dx.doi.org/10.1002/cne.21954">⟨10.1002/cne.21954⟩</text:a></text:p>
              <text:p text:style-name="Normal"><text:span>Article dans une revue</text:span></text:p>
              <text:p text:style-name="Normal"><text:a xlink:type="simple" xlink:href="https://api.istex.fr/ark:/67375/WNG-BFS56634-P/fulltext.pdf?sid=hal">istex</text:a></text:p>
              <text:p text:style-name="Normal"><text:a xlink:type="simple" xlink:href="https://hal.inrae.fr/hal-02659576v1">hal-0265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9v1">3D fluorescent in situ hybridization using Arabidopsis leaf cryosections and isolated nuclei</text:a></text:p>
              <text:p text:style-name="Normal"><text:a xlink:type="simple" xlink:href="https://hal.science/search/index/?q=*&amp;authFullName_s=Leila Tirichine">Leila Tirichine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Valérie Gaudin">Valérie Gaudin</text:a></text:p>
              <text:p text:style-name="Normal"><text:span>Plant Methods</text:span><text:span>, 2009, 5, 7 p.<text:s/></text:span><text:a xlink:type="simple" xlink:href="https://dx.doi.org/10.1186/1746-4811-5-11">⟨10.1186/1746-4811-5-11⟩</text:a></text:p>
              <text:p text:style-name="Normal"><text:span>Article dans une revue</text:span></text:p>
              <text:p text:style-name="Normal"><text:a xlink:type="simple" xlink:href="https://hal.inrae.fr/hal-02664319v1">hal-026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42v1">Modeling the 3D functional architecture of the nucleus in animal and plant kingdom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Kiên K. Kiêu">Kiên K. Kiêu</text:a><text:span>et al.</text:span></text:p>
              <text:p text:style-name="Normal"><text:span>Comptes Rendus. Biologies</text:span><text:span>, 2009, 332 (11), pp.937-946.<text:s/></text:span><text:a xlink:type="simple" xlink:href="https://dx.doi.org/10.1016/j.crvi.2009.09.001">⟨10.1016/j.crvi.2009.09.001⟩</text:a></text:p>
              <text:p text:style-name="Normal"><text:span>Article dans une revue</text:span></text:p>
              <text:p text:style-name="Normal"><text:a xlink:type="simple" xlink:href="https://hal.science/hal-02610642v1">hal-0261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83v1">Joint registration and averaging of multiple 3D anatomical surface models</text:a></text:p>
              <text:p text:style-name="Normal"><text:a xlink:type="simple" xlink:href="https://hal.science/search/index/?q=*&amp;authFullName_s=Emeric Maschino">Emeric Maschino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Philippe Andrey">Philippe Andrey</text:a></text:p>
              <text:p text:style-name="Normal"><text:span>Computer Vision and Image Understanding</text:span><text:span>, 2006, 101, pp.16-30.<text:s/></text:span><text:a xlink:type="simple" xlink:href="https://dx.doi.org/10.1016/j.cviu.2005.06.004">⟨10.1016/j.cviu.2005.06.004⟩</text:a></text:p>
              <text:p text:style-name="Normal"><text:span>Article dans une revue</text:span></text:p>
              <text:p text:style-name="Normal"><text:a xlink:type="simple" xlink:href="https://hal.inrae.fr/hal-02665683v1">hal-0266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57v1">Free-D: an integrated environment for three-dimensional reconstruction from serial sections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Yves Maurin">Yves Maurin</text:a></text:p>
              <text:p text:style-name="Normal"><text:span>Journal of Neuroscience Methods</text:span><text:span>, 2005, 145, pp.233-244.<text:s/></text:span><text:a xlink:type="simple" xlink:href="https://dx.doi.org/10.1016/j.jneumeth.2005.01.006">⟨10.1016/j.jneumeth.2005.01.006⟩</text:a></text:p>
              <text:p text:style-name="Normal"><text:span>Article dans une revue</text:span></text:p>
              <text:p text:style-name="Normal"><text:a xlink:type="simple" xlink:href="https://hal.inrae.fr/hal-02681457v1">hal-0268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62v1">Using image analysis for automated crystal positioning in a synchrotron X-ray beam for high-throughput macromolecular crystallography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B. Lavault">B. Lavault</text:a><text:span>,</text:span><text:a xlink:type="simple" xlink:href="https://hal.science/search/index/?q=*&amp;authFullName_s=F. Cipriani">F. Cipriani</text:a><text:span>,</text:span><text:a xlink:type="simple" xlink:href="https://hal.science/search/index/?q=*&amp;authFullName_s=Yves Maurin">Yves Maurin</text:a></text:p>
              <text:p text:style-name="Normal"><text:span>Journal of Applied Crystallography</text:span><text:span>, 2004, 37, pp.265-269.<text:s/></text:span><text:a xlink:type="simple" xlink:href="https://dx.doi.org/10.1107/S002188980400158X">⟨10.1107/S002188980400158X⟩</text:a></text:p>
              <text:p text:style-name="Normal"><text:span>Article dans une revue</text:span></text:p>
              <text:p text:style-name="Normal"><text:a xlink:type="simple" xlink:href="https://hal.inrae.fr/hal-02674962v1">hal-0267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8v1">Spatial segregation within the sacral parasympathetic nucleus of neurons innervating the bladder or the penis of the rat as revealed by three-dimensional reconstruction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A. Schirar">A. Schirar</text:a><text:span>,</text:span><text:a xlink:type="simple" xlink:href="https://hal.science/search/index/?q=*&amp;authFullName_s=J. Peytevin">J. Peytevin</text:a><text:span>et al.</text:span></text:p>
              <text:p text:style-name="Normal"><text:span>Neuroscience</text:span><text:span>, 2002, 115 (1), pp.97-109</text:span></text:p>
              <text:p text:style-name="Normal"><text:span>Article dans une revue</text:span></text:p>
              <text:p text:style-name="Normal"><text:a xlink:type="simple" xlink:href="https://hal.inrae.fr/hal-02675828v1">hal-02675828v1</text:a></text:p>
            </table:table-cell>
          </table:table-row>
        </table:table>
        <text:p text:style-name="P11"/>
        <text:p text:style-name="Heading2"><text:span text:style-name="T5">Communication dans un congrès (49)</text:span></text:p>
        <text:p text:style-name="P13"/>
        <table:table table:name="644230" table:style-name="644230">
          <table:table-column table:style-name="644230.0"/>
          <table:table-row>
            <table:table-cell office:value-type="string">
              <text:p text:style-name="Normal"><text:a xlink:type="simple" xlink:href="https://hal.inrae.fr/hal-05063562v1">Modeling meiotic prophase I chromosome movements in Arabidopsis thaliana: what does it take to move a chromosome?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Philippe Andrey">Philippe Andrey</text:a></text:p>
              <text:p text:style-name="Normal"><text:span>Postdocs and Students Meiosis Workshop 2023</text:span><text:span>, Thomas Robert and Chloé Girard, Dec 2023, Montpellier, France</text:span></text:p>
              <text:p text:style-name="Normal"><text:span>Communication dans un congrès</text:span></text:p>
              <text:p text:style-name="Normal"><text:a xlink:type="simple" xlink:href="https://hal.inrae.fr/hal-05063562v1">hal-0506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883v1">Beyond singularity in spatial analyses of plant cells and tissues</text:a></text:p>
              <text:p text:style-name="Normal"><text:a xlink:type="simple" xlink:href="https://hal.science/search/index/?q=*&amp;authFullName_s=Philippe Andrey">Philippe Andrey</text:a></text:p>
              <text:p text:style-name="Normal"><text:span>7th International Plant Computational Biology Workshop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inrae.fr/hal-04457883v1">hal-0445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791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First European Conference From Genes to Plant Architecture: the Shoot Apical Meristem in All its States</text:span><text:span>, INRAE; INRIA, Nov 2023, Poitiers, France</text:span></text:p>
              <text:p text:style-name="Normal"><text:span>Communication dans un congrès</text:span></text:p>
              <text:p text:style-name="Normal"><text:a xlink:type="simple" xlink:href="https://hal.inrae.fr/hal-04552791v1">hal-0455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46v1">Computational approaches to decipher cell division patterns in plant embryo</text:a></text:p>
              <text:p text:style-name="Normal"><text:a xlink:type="simple" xlink:href="https://hal.science/search/index/?q=*&amp;authFullName_s=Philippe Andrey">Philippe Andrey</text:a></text:p>
              <text:p text:style-name="Normal"><text:span>6th International Plant Computational Biology Workshop</text:span><text:span>, Aug 2022, Lyon, France</text:span></text:p>
              <text:p text:style-name="Normal"><text:span>Communication dans un congrès</text:span></text:p>
              <text:p text:style-name="Normal"><text:a xlink:type="simple" xlink:href="https://hal.inrae.fr/hal-03776246v1">hal-0377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36v1">Computational analysis of cell division patterns in the shoot apical meristem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youb Ouddah">Ayoub Ouddah</text:a><text:span>,</text:span><text:a xlink:type="simple" xlink:href="https://hal.science/search/index/?q=*&amp;authFullName_s=Alexandre Durrmeyer">Alexandre Durrmeyer</text:a><text:span>et al.</text:span></text:p>
              <text:p text:style-name="Normal"><text:span>First European Conference 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4552636v1">hal-0455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479v1">Statistical modeling of spatial interactions in biological patterns, with application to plant nuclear organization</text:a></text:p>
              <text:p text:style-name="Normal"><text:a xlink:type="simple" xlink:href="https://hal.science/search/index/?q=*&amp;authFullName_s=Philippe Andrey">Philippe Andrey</text:a></text:p>
              <text:p text:style-name="Normal"><text:span>Quantitative BioImaging Conference</text:span><text:span>, Jan 2020, Oxford, United Kingdom</text:span></text:p>
              <text:p text:style-name="Normal"><text:span>Communication dans un congrès</text:span></text:p>
              <text:p text:style-name="Normal"><text:a xlink:type="simple" xlink:href="https://hal.inrae.fr/hal-03779479v1">hal-0377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303v1">Mapping and comparing spatial distributions in biological imaging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3780303v1">hal-0378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29v1">Statistical modeling of spatial interactions: new insights into the spatial organization of plant heterochromatin</text:a></text:p>
              <text:p text:style-name="Normal"><text:a xlink:type="simple" xlink:href="https://hal.science/search/index/?q=*&amp;authFullName_s=Philippe Andrey">Philippe Andrey</text:a></text:p>
              <text:p text:style-name="Normal"><text:span>INDEPTH Cost Action Meeting: Impact of Chromatin Domains on Plant Phenotypes</text:span><text:span>, Dec 2019, El Escorial, Spain</text:span></text:p>
              <text:p text:style-name="Normal"><text:span>Communication dans un congrès</text:span></text:p>
              <text:p text:style-name="Normal"><text:a xlink:type="simple" xlink:href="https://hal.inrae.fr/hal-03776229v1">hal-03776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2v1">Statistical multi-scale atlasing of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3992v1">hal-0273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7v1">Deciphering cell division patterns in plant early embryogenesis by combining 3D image analysis and computer modelling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Plant Growth and Form: International Symposium on Quantitative Plant Morphodynamics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inrae.fr/hal-02786917v1">hal-0278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4v1">Spatiotemporal quantification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86234v1">hal-0278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0v1">Accurate dating of organs during growth can unmask invariant developmental patterns: illustration with plant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hilippe Andrey">Philippe Andrey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4090v1">hal-027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4v1">Surface parameterization and registration for statistical multiscale atlasing of organ development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IEEE Conference on Computer Vision and Pattern Recognition (CVPR) Workshops</text:span><text:span>, Jun 2019, Long Beach, Californie, United States.<text:s/></text:span><text:a xlink:type="simple" xlink:href="https://dx.doi.org/10.1109/CVPRW.2019.00022">⟨10.1109/CVPRW.2019.00022⟩</text:a></text:p>
              <text:p text:style-name="Normal"><text:span>Communication dans un congrès</text:span></text:p>
              <text:p text:style-name="Normal"><text:a xlink:type="simple" xlink:href="https://hal.inrae.fr/hal-02733984v1">hal-0273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4v1">Combining 3D image analysis and computer modeling to understand cell division patterns in plant early embryogenesis</text:a></text:p>
              <text:p text:style-name="Normal"><text:a xlink:type="simple" xlink:href="https://hal.science/search/index/?q=*&amp;authFullName_s=Julien Moukhtar El Demerdache">Julien Moukhtar El Demerdache</text:a><text:span>,</text:span><text:a xlink:type="simple" xlink:href="https://hal.science/search/index/?q=*&amp;authFullName_s=Elise Laruelle">Elise Laruelle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91564v1">hal-0279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81v1">Image based modeling of leaf development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et al.</text:span></text:p>
              <text:p text:style-name="Normal"><text:span>Quantitative BioImaging Conference 2019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5200581v1">hal-0520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6v1">Dynamic atlasing of gene expression domains from individual image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Symposium on Biomedical Imaging 2019 (ISBI1́9)</text:span><text:span>, Apr 2019, Venise, Italy.<text:s/></text:span><text:a xlink:type="simple" xlink:href="https://dx.doi.org/10.1109/ISBI.2019.8759188">⟨10.1109/ISBI.2019.8759188⟩</text:a></text:p>
              <text:p text:style-name="Normal"><text:span>Communication dans un congrès</text:span></text:p>
              <text:p text:style-name="Normal"><text:a xlink:type="simple" xlink:href="https://hal.inrae.fr/hal-02733986v1">hal-02733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70v1">Image analysis and computer modelling of cell divisions in plant early embryogenesis</text:a></text:p>
              <text:p text:style-name="Normal"><text:a xlink:type="simple" xlink:href="https://hal.science/search/index/?q=*&amp;authFullName_s=Philippe Andrey">Philippe Andrey</text:a></text:p>
              <text:p text:style-name="Normal"><text:span>Phycomorph EU Cost Action Workshop: “Imaging seaweed cells and tissues”</text:span><text:span>, Nov 2018, Roscoff, France</text:span></text:p>
              <text:p text:style-name="Normal"><text:span>Communication dans un congrès</text:span></text:p>
              <text:p text:style-name="Normal"><text:a xlink:type="simple" xlink:href="https://hal.inrae.fr/hal-02785870v1">hal-0278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69v1">Modeling 3D cell division patterns in plant early embryogenesis</text:a></text:p>
              <text:p text:style-name="Normal"><text:a xlink:type="simple" xlink:href="https://hal.science/search/index/?q=*&amp;authFullName_s=Philippe Andrey">Philippe Andrey</text:a></text:p>
              <text:p text:style-name="Normal"><text:span>CLIPS 2017 - Multiscale live imaging in human, animal and plant health</text:span><text:span>, Sep 2017, Gif-sur-Yvette, France</text:span></text:p>
              <text:p text:style-name="Normal"><text:span>Communication dans un congrès</text:span></text:p>
              <text:p text:style-name="Normal"><text:a xlink:type="simple" xlink:href="https://hal.inrae.fr/hal-02785869v1">hal-0278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9v1">Towards a spatio-temporal atlas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Conference on Computer Vision (ICCV 2017)</text:span><text:span>, Oct 2017, Venise, Italy. 3212 p.,<text:s/></text:span><text:a xlink:type="simple" xlink:href="https://dx.doi.org/10.1109/ICCVW.2017.14">⟨10.1109/ICCVW.2017.14⟩</text:a></text:p>
              <text:p text:style-name="Normal"><text:span>Communication dans un congrès</text:span></text:p>
              <text:p text:style-name="Normal"><text:a xlink:type="simple" xlink:href="https://hal.inrae.fr/hal-02737139v1">hal-0273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13v1">Chronic electrical muscle stimulation (EMS) following nerve injury and repair in Sprague Dawley rats does not lead to preferential reinnervation of target muscles</text:a></text:p>
              <text:p text:style-name="Normal"><text:a xlink:type="simple" xlink:href="https://hal.science/search/index/?q=*&amp;authFullName_s=Michael P Willand">Michael P Willand</text:a><text:span>,</text:span><text:a xlink:type="simple" xlink:href="https://hal.science/search/index/?q=*&amp;authFullName_s=Joseph Catapano">Joseph Catapan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Gregory H Borschel">Gregory H Borschel</text:a><text:span>et al.</text:span></text:p>
              <text:p text:style-name="Normal"><text:span>Annual meeting of the society for neuroscience</text:span><text:span>, Nov 2016, San Diego, United States</text:span></text:p>
              <text:p text:style-name="Normal"><text:span>Communication dans un congrès</text:span></text:p>
              <text:p text:style-name="Normal"><text:a xlink:type="simple" xlink:href="https://hal.inrae.fr/hal-05200613v1">hal-0520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1v1">Spatial reorganization of Proopiomelanocortin (POMC)-expressing Neurons in the Arcuate Nucleus of POMC-EGFP Mice Resistant or Prone to Obesity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Marion Soto">Marion Sot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Mathilde Guillaumin">Mathilde Guillaumin</text:a><text:span>,</text:span><text:a xlink:type="simple" xlink:href="https://hal.science/search/index/?q=*&amp;authFullName_s=Simon Benoit">Simon Benoit</text:a><text:span>et al.</text:span></text:p>
              <text:p text:style-name="Normal"><text:span>Experimental Biology Meeting</text:span><text:span>, Apr 2016, San Diego, Californie, United States. pp.2</text:span></text:p>
              <text:p text:style-name="Normal"><text:span>Communication dans un congrès</text:span></text:p>
              <text:p text:style-name="Normal"><text:a xlink:type="simple" xlink:href="https://hal.inrae.fr/hal-02740851v1">hal-027408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59v1">Spatial reorganization of Proopiomelanocortin (POMC)-expressing Neurons in the Arcuate Nucleus of POMC-EGFP Mice Resistant or Prone to Obesity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Marion Soto">Marion Sot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Mathilde Guillaumin">Mathilde Guillaumin</text:a><text:span>et al.</text:span></text:p>
              <text:p text:style-name="Normal"><text:span>Experimental Biology 2016 Meeting</text:span><text:span>, Apr 2016, San Diego, United States. Supplement 405.8</text:span></text:p>
              <text:p text:style-name="Normal"><text:span>Communication dans un congrès</text:span></text:p>
              <text:p text:style-name="Normal"><text:a xlink:type="simple" xlink:href="https://agroparistech.hal.science/hal-01588459v1">hal-0158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20v1">Statistical comparison of 3D point pattern distributio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5200620v1">hal-0520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46v1">Modeling spatial distributions and patterns in biological imaging</text:a></text:p>
              <text:p text:style-name="Normal"><text:a xlink:type="simple" xlink:href="https://hal.science/search/index/?q=*&amp;authFullName_s=Philippe Andrey">Philippe Andrey</text:a></text:p>
              <text:p text:style-name="Normal"><text:span>Mini-symposium BioImage Informatics</text:span><text:span>, GDR2588. FRA., Nov 2015, Paris, France</text:span></text:p>
              <text:p text:style-name="Normal"><text:span>Communication dans un congrès</text:span></text:p>
              <text:p text:style-name="Normal"><text:a xlink:type="simple" xlink:href="https://hal.inrae.fr/hal-02795146v1">hal-02795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3v1">Spatial 3D modelling of nuclear architecture: application to A. thaliana leaf cell nuclei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Quantitative BioImaging Conferen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5803v1">hal-0279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9v1">Computational modelling of cell division patterns during plant early embryogenesi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9v1">hal-0279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8v1">A spatial statistical approach to analyze and model nuclear architecture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8v1">hal-027957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9240v1">P186: Différences d’organisation spatiale des neurones pro-opiomélanocortine (POMC) dans le noyau arqué de l’hypothalamus de souris sensibles ou résistantes à l’obésité</text:a></text:p>
              <text:p text:style-name="Normal"><text:a xlink:type="simple" xlink:href="https://hal.science/search/index/?q=*&amp;authFullName_s=M. Soto">M. Soto</text:a><text:span>,</text:span><text:a xlink:type="simple" xlink:href="https://hal.science/search/index/?q=*&amp;authFullName_s=M. Guillaumin">M. Guillaumin</text:a><text:span>,</text:span><text:a xlink:type="simple" xlink:href="https://hal.science/search/index/?q=*&amp;authFullName_s=J. Burguet">J. Burguet</text:a><text:span>,</text:span><text:a xlink:type="simple" xlink:href="https://hal.science/search/index/?q=*&amp;authFullName_s=S. Benoit">S. Benoit</text:a><text:span>,</text:span><text:a xlink:type="simple" xlink:href="https://hal.science/search/index/?q=*&amp;authFullName_s=Catherine C. Chaumontet">Catherine C. Chaumontet</text:a><text:span>et al.</text:span></text:p>
              <text:p text:style-name="Normal"><text:span>12es Journées Francophones de Nutrition</text:span><text:span>, Dec 2014, Bruxelles, Belgium. pp.S165,<text:s/></text:span><text:a xlink:type="simple" xlink:href="https://dx.doi.org/10.1016/S0985-0562(14)70828-3">⟨10.1016/S0985-0562(14)70828-3⟩</text:a></text:p>
              <text:p text:style-name="Normal"><text:span>Communication dans un congrès</text:span></text:p>
              <text:p text:style-name="Normal"><text:a xlink:type="simple" xlink:href="https://agroparistech.hal.science/hal-01579240v1">hal-0157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99v1">De l’image numérique à la donnée scientifique: Qu’est-ce qu’une image numérique?</text:a></text:p>
              <text:p text:style-name="Normal"><text:a xlink:type="simple" xlink:href="https://hal.science/search/index/?q=*&amp;authFullName_s=Marie Weiss">Marie Weiss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P. Andrey">P. Andrey</text:a><text:span>,</text:span><text:a xlink:type="simple" xlink:href="https://hal.science/search/index/?q=*&amp;authFullName_s=David Legland">David Legland</text:a></text:p>
              <text:p text:style-name="Normal"><text:span>Ecole Image INRA: De l'image numérique à la donnée scientifique : quelles démarches d'analyse et de traitement d'images ?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336199v1">hal-0133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46v1">Statistical comparison of the spatial organizations of punctual structures using 3D point density mapping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hilippe Andrey">Philippe Andrey</text:a></text:p>
              <text:p text:style-name="Normal"><text:span>International Workshop on Image Analysis Methods for the Plant Sciences</text:span><text:span>, Sep 2013, Nottingham, United Kingdom</text:span></text:p>
              <text:p text:style-name="Normal"><text:span>Communication dans un congrès</text:span></text:p>
              <text:p text:style-name="Normal"><text:a xlink:type="simple" xlink:href="https://hal.inrae.fr/hal-05200646v1">hal-052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6v1">Statistical groupwise comparison of spatial point patterns in biological imaging</text:a></text:p>
              <text:p text:style-name="Normal"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Philippe Mailly">Philippe Mailly</text:a><text:span>,</text:span><text:a xlink:type="simple" xlink:href="https://hal.science/search/index/?q=*&amp;authFullName_s=Philippe Andrey">Philippe Andrey</text:a></text:p>
              <text:p text:style-name="Normal"><text:span>10. International Symposium on Biomedical Imaging - From Nano to Macro</text:span><text:span>, Institute of Electrical and Electronics Engineers (IEEE). USA., Apr 2013, San Francisco, United States. 1519 p.,<text:s/></text:span><text:a xlink:type="simple" xlink:href="https://dx.doi.org/10.1109/ISBI.2013.6556510">⟨10.1109/ISBI.2013.6556510⟩</text:a></text:p>
              <text:p text:style-name="Normal"><text:span>Communication dans un congrès</text:span></text:p>
              <text:p text:style-name="Normal"><text:a xlink:type="simple" xlink:href="https://hal.science/hal-01204006v1">hal-012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49v1">Statistical differences between three-dimensional intensity maps computed from replicated point patter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7 th International Conference on Stereology, Spatial Statistics and Stochastic Geometr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inrae.fr/hal-05200649v1">hal-052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7v1">Traitement central d'odeurs chez le rat vigile révélé par IRM améliorée par l'agent de contraste manganèse (MEMRI)</text:a></text:p>
              <text:p text:style-name="Normal"><text:a xlink:type="simple" xlink:href="https://hal.science/search/index/?q=*&amp;authFullName_s=Benoist Lehallier">Benoist Lehallier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. Andrey">P. Andrey</text:a><text:span>,</text:span><text:a xlink:type="simple" xlink:href="https://hal.science/search/index/?q=*&amp;authFullName_s=A. Saint-Albin">A. Saint-Albin</text:a><text:span>et al.</text:span></text:p>
              <text:p text:style-name="Normal"><text:span>1er congrès de la SFRMBM (Société Française de Résonance Magnétique en Biologie &amp; Médecine)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0782677v1">hal-0078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58v1">A three-dimensional modelling approach for data integration and statistical analysis of spatial distributions in cellular imaging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International Workshop on Image Analysis</text:span><text:span>, Sep 2012, Nottingham, United Kingdom</text:span></text:p>
              <text:p text:style-name="Normal"><text:span>Communication dans un congrès</text:span></text:p>
              <text:p text:style-name="Normal"><text:a xlink:type="simple" xlink:href="https://hal.inrae.fr/hal-05200658v1">hal-0520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62v1">Nutrient-dependent neuronal activation patterns in the nucleus of the solitary tract, as revealed by a statistical three-dimensional modeling approach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Jessica Schwarz">Jessica Schwarz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Philippe Andrey">Philippe Andrey</text:a><text:span>et al.</text:span></text:p>
              <text:p text:style-name="Normal"><text:span>7th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5200662v1">hal-0520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65v1">A three-dimensional modeling software for inter-individual and inter-modality data integration in small animal neuroimaging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Yves Maurin">Yves Maurin</text:a></text:p>
              <text:p text:style-name="Normal"><text:span>7th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5200665v1">hal-0520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25v1">Architecture nucléaire : modélisation spatiale et application à la compréhension des mécanismes de différenciation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Marie Pascale M. P. Debey">Marie Pascale M. P. Debey</text:a></text:p>
              <text:p text:style-name="Normal"><text:span>Colloque interne des IFR144, 115 et 87</text:span><text:span>, Apr 2009, Gif-sur-Yvette, France. n.p</text:span></text:p>
              <text:p text:style-name="Normal"><text:span>Communication dans un congrès</text:span></text:p>
              <text:p text:style-name="Normal"><text:a xlink:type="simple" xlink:href="https://hal.inrae.fr/hal-02818125v1">hal-0281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97v1">Modélisation de la dynamique temporelle des signaux calciques dans l'embryon précoce de souris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Daria Andreoli">Daria Andreoli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et al.</text:span></text:p>
              <text:p text:style-name="Normal"><text:span>3. Journées d'Animation Scientifique du Département de Physiologie Animale et Système d'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997v1">hal-0275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19v1">Three-dimensional statistical modeling of neuronal populations : illustration with spatial localization of supernumerary neurons in the locus coeruleus of quaking mutant mice.</text:a></text:p>
              <text:p text:style-name="Normal"><text:a xlink:type="simple" xlink:href="https://hal.science/search/index/?q=*&amp;authFullName_s=Jasmine Burguet de Curières">Jasmine Burguet de Curièr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9. Colloque de la Société des Neurosciences</text:span><text:span>, May 2009, Bordeaux, France.<text:s/></text:span><text:a xlink:type="simple" xlink:href="https://dx.doi.org/10.1002/cne.21954">⟨10.1002/cne.21954⟩</text:a></text:p>
              <text:p text:style-name="Normal"><text:span>Communication dans un congrès</text:span></text:p>
              <text:p text:style-name="Normal"><text:a xlink:type="simple" xlink:href="https://api.istex.fr/ark:/67375/WNG-BFS56634-P/fulltext.pdf?sid=hal">istex</text:a></text:p>
              <text:p text:style-name="Normal"><text:a xlink:type="simple" xlink:href="https://hal.inrae.fr/hal-02755219v1">hal-0275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98v1">La modification du rapport NADH/NAD+ cytosolique durant la fécondation modifie la croissance des animaux et le poids de l'adulte chez la souris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. Cancela">J. Cancela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198v1">hal-027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8v1">Activation maps in the nucleus of the solitary tract (NTS) in response to internal stimuli</text:a></text:p>
              <text:p text:style-name="Normal"><text:a xlink:type="simple" xlink:href="https://hal.science/search/index/?q=*&amp;authFullName_s=Jessica Schwarz">Jessica Schwarz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asmine Burguet-de Curières">Jasmine Burguet-de Curières</text:a><text:span>et al.</text:span></text:p>
              <text:p text:style-name="Normal"><text:span>Experimental Biology 2008</text:span><text:span>, Apr 2008, San Diego, United States</text:span></text:p>
              <text:p text:style-name="Normal"><text:span>Communication dans un congrès</text:span></text:p>
              <text:p text:style-name="Normal"><text:a xlink:type="simple" xlink:href="https://hal.science/hal-01173368v1">hal-0117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3v1">Spatial normalisation of three-dimensional neuroanatomical models using shape registration, averaging, and warping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Yves Y. Maurin">Yves Y. Maurin</text:a></text:p>
              <text:p text:style-name="Normal"><text:span>5. IEEE International Symposium on Biomedical imaging - from Nano to Macro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6733v1">hal-027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1v1">Activation maps in the nucleus of the solitary tract (NTS) in response to internal stimuli</text:a></text:p>
              <text:p text:style-name="Normal"><text:a xlink:type="simple" xlink:href="https://hal.science/search/index/?q=*&amp;authFullName_s=Jessica Schwarz">Jessica Schwarz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asmine Burguet-de Curières">Jasmine Burguet-de Curières</text:a><text:span>et al.</text:span></text:p>
              <text:p text:style-name="Normal"><text:span>16. Annual meeting of the Society for the Study of Ingestive Behavior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1173371v1">hal-0117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875v1">Dynamiques calciques de la fécondation: couplage entre approche expérimentale et de modélisation pour identifier l'origine des effets à long term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José-Manuel Cancela">José-Manuel Cancela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4519875v1">hal-0451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9v1">A new filter for spot extraction in N-dimensional biological imaging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Elizabeth Crowell">Elizabeth Crowell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Samantha S. Vernhettes">Samantha S. Vernhettes</text:a><text:span>et al.</text:span></text:p>
              <text:p text:style-name="Normal"><text:span>5. IEEE International Symposium on Biomedical imaging - from Nano to Macro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8229v1">hal-027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0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Gs Sicard">Gilles Gs Sicard</text:a><text:span>,</text:span><text:a xlink:type="simple" xlink:href="https://hal.science/search/index/?q=*&amp;authFullName_s=Y. Maurin">Y. Maurin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Benoist Schaal">Benoist Schaal</text:a><text:span>et al.</text:span></text:p>
              <text:p text:style-name="Normal"><text:span>Annual Meeting of the International Society for Magnetic Resonance in Medicine (ISMRM) and of the European Society for Magnetic Resonance in Medicine and Biology (ESMRMB)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0160890v1">hal-0016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25v1">Algorithm and software for the reconstruction, integration, and statistical analysis of 3D models in neuroanatomy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8e Colloque de la Société des Neurosciences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inrae.fr/hal-02753925v1">hal-0275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68v1">Statistical three-dimensional estimation and mapping of neuronal distributio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/text:p>
              <text:p text:style-name="Normal"><text:span>8e Colloque de la Société des Neurosciences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inrae.fr/hal-02753768v1">hal-0275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78v1">Cartographie statistique de populations de neurone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6478v1">hal-02816478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a9b5b3" table:style-name="a9b5b3">
          <table:table-column table:style-name="a9b5b3.0"/>
          <table:table-row>
            <table:table-cell office:value-type="string">
              <text:p text:style-name="Normal"><text:a xlink:type="simple" xlink:href="https://hal.inrae.fr/hal-05063498v1">Towards the modelling of chromosome movements during meiotic prophase I in Arabidopsis thaliana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Mathilde Grelon">Mathilde Grelon</text:a><text:span>et al.</text:span></text:p>
              <text:p text:style-name="Normal"><text:span>Physics of Life 2025</text:span><text:span>, Mar 2025, Harrogate, United Kingdom</text:span></text:p>
              <text:p text:style-name="Normal"><text:span>Poster de conférence</text:span></text:p>
              <text:p text:style-name="Normal"><text:a xlink:type="simple" xlink:href="https://hal.inrae.fr/hal-05063498v1">hal-0506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521v1">Towards the modeling of chromosome movements during meiotic prophase I in Arabidopsis thaliana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Philippe Andrey">Philippe Andrey</text:a></text:p>
              <text:p text:style-name="Normal"><text:span>IJPB Symposium 2024. Plant Modeling: Opportunities and Challenges</text:span><text:span>, May 2024, Versailles, France</text:span></text:p>
              <text:p text:style-name="Normal"><text:span>Poster de conférence</text:span></text:p>
              <text:p text:style-name="Normal"><text:a xlink:type="simple" xlink:href="https://hal.inrae.fr/hal-05063521v1">hal-050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22v1">Training a deep neural network to learn 3D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7th International Plant Computational Biology Workshop</text:span><text:span>, Sep 2023, Cambridge (Angleterre), United Kingdom</text:span></text:p>
              <text:p text:style-name="Normal"><text:span>Poster de conférence</text:span></text:p>
              <text:p text:style-name="Normal"><text:a xlink:type="simple" xlink:href="https://hal.science/hal-04829522v1">hal-0482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18v1">BIP, a new software design for batch analysis of biological image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youb Ouddah">Ayoub Ouddah</text:a><text:span>,</text:span><text:a xlink:type="simple" xlink:href="https://hal.science/search/index/?q=*&amp;authFullName_s=Philippe Andrey">Philippe Andrey</text:a></text:p>
              <text:p text:style-name="Normal"><text:span>First European Conference From Genes to Plant Architecture: the Shoot Apical Meristem in All its States</text:span><text:span>, Nov 2022, Poitiers, France.<text:s/></text:span></text:p>
              <text:p text:style-name="Normal"><text:span>Poster de conférence</text:span></text:p>
              <text:p text:style-name="Normal"><text:a xlink:type="simple" xlink:href="https://hal.inrae.fr/hal-04552618v1">hal-0455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11v1">Spatial normalisation of three-dimensional neuroanatomical models using shape registration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Yves Y. Maurin">Yves Y. Maurin</text:a></text:p>
              <text:p text:style-name="Normal"><text:span>5. IEEE International Symposium on Biomedical Imaging (ISBI'08) : From Nano to Macro</text:span><text:span>, May 2008, Paris, France. n.p., 2008</text:span></text:p>
              <text:p text:style-name="Normal"><text:span>Poster de conférence</text:span></text:p>
              <text:p text:style-name="Normal"><text:a xlink:type="simple" xlink:href="https://hal.inrae.fr/hal-02814911v1">hal-0281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05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Cecile Keller">Cecile Keller</text:a><text:span>,</text:span><text:a xlink:type="simple" xlink:href="https://hal.science/search/index/?q=*&amp;authFullName_s=Benoist Schaal">Benoist Schaal</text:a><text:span>et al.</text:span></text:p>
              <text:p text:style-name="Normal"><text:span>Joint Annual Meeting ISMRM-ESMRM</text:span><text:span>, May 2007, Berlin, Germany. 1 p., 2007</text:span></text:p>
              <text:p text:style-name="Normal"><text:span>Poster de conférence</text:span></text:p>
              <text:p text:style-name="Normal"><text:a xlink:type="simple" xlink:href="https://hal.inrae.fr/hal-02814005v1">hal-0281400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6b5bc9" table:style-name="6b5bc9">
          <table:table-column table:style-name="6b5bc9.0"/>
          <table:table-row>
            <table:table-cell office:value-type="string">
              <text:p text:style-name="Normal"><text:a xlink:type="simple" xlink:href="https://hal.inrae.fr/hal-02750403v1">Reconstructing the three-dimensional surface of a branching and merging biological structure from a stack of coplanar contours</text:a></text:p>
              <text:p text:style-name="Normal"><text:a xlink:type="simple" xlink:href="https://hal.science/search/index/?q=*&amp;authFullName_s=Jasmine Burguet de Curières">Jasmine Burguet de Curières</text:a><text:span>,</text:span><text:a xlink:type="simple" xlink:href="https://hal.science/search/index/?q=*&amp;authFullName_s=Philippe Mailly">Philippe Mailly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Philippe Andrey">Philippe Andrey</text:a></text:p>
              <text:p text:style-name="Normal"><text:span>8. IEEE International Symposium on Biomedical Imaging (ISBI 2011)</text:span><text:span>, Mar 2011, Chicago, United States. IEEE Press, 2011, 2011 IEEE International Symposium on Biomedical Imaging: from Nano to Macro, 978-1-4244-4127-3.<text:s/></text:span><text:a xlink:type="simple" xlink:href="https://dx.doi.org/10.1109/ISBI.2011.5872479">⟨10.1109/ISBI.2011.5872479⟩</text:a></text:p>
              <text:p text:style-name="Normal"><text:span>Proceedings/Recueil des communications</text:span></text:p>
              <text:p text:style-name="Normal"><text:a xlink:type="simple" xlink:href="https://hal.inrae.fr/hal-02750403v1">hal-02750403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edc727" table:style-name="edc727">
          <table:table-column table:style-name="edc727.0"/>
          <table:table-row>
            <table:table-cell office:value-type="string">
              <text:p text:style-name="Normal"><text:a xlink:type="simple" xlink:href="https://hal.inrae.fr/hal-02786989v1">A method for testing Random spatial models on nuclear object distributions</text:a></text:p>
              <text:p text:style-name="Normal"><text:a xlink:type="simple" xlink:href="https://hal.science/search/index/?q=*&amp;authFullName_s=Javier Arpon">Javier Arpon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Plant chromatin dynamics : Methods and protocols</text:span><text:span>, 1675,<text:s/></text:span><text:a xlink:type="simple" xlink:href="https://link.springer.com/protocol/10.1007%2F978-1-4939-7318-7_29">Springer Protocol, Humana Press</text:a><text:span>, 2018, Methods in Molecular Biology, 978-1-4939-7317-0.<text:s/></text:span><text:a xlink:type="simple" xlink:href="https://dx.doi.org/10.1007/978-1-4939-7318-7_29">⟨10.1007/978-1-4939-7318-7_29⟩</text:a></text:p>
              <text:p text:style-name="Normal"><text:span>Chapitre d'ouvrage</text:span></text:p>
              <text:p text:style-name="Normal"><text:a xlink:type="simple" xlink:href="https://hal.inrae.fr/hal-02786989v1">hal-0278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84v1">Designing Image Analysis Pipelines in Light Microscopy: A Rational Approach</text:a></text:p>
              <text:p text:style-name="Normal"><text:a xlink:type="simple" xlink:href="https://hal.science/search/index/?q=*&amp;authFullName_s=Ignacio Arganda Carreras">Ignacio Arganda Carreras</text:a><text:span>,</text:span><text:a xlink:type="simple" xlink:href="https://hal.science/search/index/?q=*&amp;authFullName_s=Philippe Andrey">Philippe Andrey</text:a></text:p>
              <text:p text:style-name="Normal"><text:span>Light Microscopy</text:span><text:span>, 1563, SPRINGER, pp.23, 2017, Methods in Molecular Biology, 978-1-4939-6810-7; 978-1-4939-6808-4.<text:s/></text:span><text:a xlink:type="simple" xlink:href="https://dx.doi.org/10.1007/978-1-4939-6810-7_13">⟨10.1007/978-1-4939-6810-7_13⟩</text:a></text:p>
              <text:p text:style-name="Normal"><text:span>Chapitre d'ouvrage</text:span></text:p>
              <text:p text:style-name="Normal"><text:a xlink:type="simple" xlink:href="https://hal.inrae.fr/hal-02788784v1">hal-0278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2v1">A method for testing random spatial model on nuclear object distributions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Methods in molecular biology: Plant chromatin dynamics</text:span><text:span>, Springer International Publishing, 2017</text:span></text:p>
              <text:p text:style-name="Normal"><text:span>Chapitre d'ouvrage</text:span></text:p>
              <text:p text:style-name="Normal"><text:a xlink:type="simple" xlink:href="https://hal.science/hal-01603142v1">hal-01603142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144c06" table:style-name="144c06">
          <table:table-column table:style-name="144c06.0"/>
          <table:table-row>
            <table:table-cell office:value-type="string">
              <text:p text:style-name="Normal"><text:a xlink:type="simple" xlink:href="https://hal.inrae.fr/hal-05280539v1">Actin Counters Geometry to Guide Plant Cell Division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39v1">hal-0528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518v1">Deep learning of geometrical cell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18v1">hal-052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29v1">Large-scale analysis and computer modeling reveal hidden regularities behind variability of cell division patterns in Arabidopsis thaliana embryogenesi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6429v1">hal-0376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815v1">Spatial modeling of telomere intra-nuclear distribution reveals non-random organization that varies during cell cycle and depends on LAP2 and BAF</text:a></text:p>
              <text:p text:style-name="Normal"><text:a xlink:type="simple" xlink:href="https://hal.science/search/index/?q=*&amp;authFullName_s=Debora Keller">Debora Keller</text:a><text:span>,</text:span><text:a xlink:type="simple" xlink:href="https://hal.science/search/index/?q=*&amp;authFullName_s=Sonia Stinus">Sonia Stinus</text:a><text:span>,</text:span><text:a xlink:type="simple" xlink:href="https://hal.science/search/index/?q=*&amp;authFullName_s=David Umlauf">David Umlauf</text:a><text:span>,</text:span><text:a xlink:type="simple" xlink:href="https://hal.science/search/index/?q=*&amp;authFullName_s=Edith Gourbeyre">Edith Gourbeyre</text:a><text:span>,</text:span><text:a xlink:type="simple" xlink:href="https://hal.science/search/index/?q=*&amp;authFullName_s=Eric Biot">Eric Bi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57815v1">hal-0445781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7e08b3" table:style-name="7e08b3">
          <table:table-column table:style-name="7e08b3.0"/>
          <table:table-row>
            <table:table-cell office:value-type="string">
              <text:p text:style-name="Normal"><text:a xlink:type="simple" xlink:href="https://hal.inrae.fr/tel-02795150v1">Analyse et modélisation d’organisations spatiales en imagerie biologique</text:a></text:p>
              <text:p text:style-name="Normal"><text:a xlink:type="simple" xlink:href="https://hal.science/search/index/?q=*&amp;authFullName_s=Philippe Andrey">Philippe Andrey</text:a></text:p>
              <text:p text:style-name="Normal"><text:span>Sciences du Vivant [q-bio]. Université Pierre et Marie Curie - Paris 6, 2015</text:span></text:p>
              <text:p text:style-name="Normal"><text:span>HDR</text:span></text:p>
              <text:p text:style-name="Normal"><text:a xlink:type="simple" xlink:href="https://hal.inrae.fr/tel-02795150v1">tel-0279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NDREY</dc:title>
    <dc:subject/>
    <dc:description>CV</dc:description>
    <dc:creator/>
    <dc:date>2026-05-24T03:25:20.000</dc:date>
    <meta:generator>PHPWord</meta:generator>
    <meta:initial-creator>CCSD</meta:initial-creator>
    <meta:creation-date>2026-05-24T03:25:20.000</meta:creation-date>
    <meta:keyword/>
    <meta:user-defined meta:name="Category"/>
    <meta:user-defined meta:name="Company"/>
    <meta:user-defined meta:name="Manager"/>
  </office:meta>
</office:document-meta>
</file>