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c393" style:family="table">
      <style:table-properties style:rel-width="100" table:align="center"/>
    </style:style>
    <style:style style:name="29c393.0" style:family="table-column">
      <style:table-column-properties style:column-width="0.00cm"/>
    </style:style>
    <style:style style:name="b3f3ae" style:family="table">
      <style:table-properties style:rel-width="100" table:align="center"/>
    </style:style>
    <style:style style:name="b3f3ae.0" style:family="table-column">
      <style:table-column-properties style:column-width="0.00cm"/>
    </style:style>
    <style:style style:name="30703d" style:family="table">
      <style:table-properties style:rel-width="100" table:align="center"/>
    </style:style>
    <style:style style:name="30703d.0" style:family="table-column">
      <style:table-column-properties style:column-width="0.00cm"/>
    </style:style>
    <style:style style:name="993bf8" style:family="table">
      <style:table-properties style:rel-width="100" table:align="center"/>
    </style:style>
    <style:style style:name="993bf8.0" style:family="table-column">
      <style:table-column-properties style:column-width="0.00cm"/>
    </style:style>
    <style:style style:name="009884" style:family="table">
      <style:table-properties style:rel-width="100" table:align="center"/>
    </style:style>
    <style:style style:name="009884.0" style:family="table-column">
      <style:table-column-properties style:column-width="0.00cm"/>
    </style:style>
    <style:style style:name="20e414" style:family="table">
      <style:table-properties style:rel-width="100" table:align="center"/>
    </style:style>
    <style:style style:name="20e414.0" style:family="table-column">
      <style:table-column-properties style:column-width="0.00cm"/>
    </style:style>
    <style:style style:name="38cb46" style:family="table">
      <style:table-properties style:rel-width="100" table:align="center"/>
    </style:style>
    <style:style style:name="38cb46.0" style:family="table-column">
      <style:table-column-properties style:column-width="0.00cm"/>
    </style:style>
    <style:style style:name="9c9add" style:family="table">
      <style:table-properties style:rel-width="100" table:align="center"/>
    </style:style>
    <style:style style:name="9c9a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Audegean<text:s/></text:span><text:span text:style-name="T2">Professeur de philosophie à Sorbonn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21)</text:span></text:p>
        <text:p text:style-name="P10"/>
        <table:table table:name="29c393" table:style-name="29c393">
          <table:table-column table:style-name="29c393.0"/>
          <table:table-row>
            <table:table-cell office:value-type="string">
              <text:p text:style-name="Normal"><text:a xlink:type="simple" xlink:href="https://shs.hal.science/halshs-04891243v1">Introduction</text:a></text:p>
              <text:p text:style-name="Normal"><text:a xlink:type="simple" xlink:href="https://hal.science/search/index/?q=*&amp;authFullName_s=Luigi Ferrajoli">Luigi Ferrajoli</text:a><text:span>,</text:span><text:a xlink:type="simple" xlink:href="https://hal.science/search/index/?q=*&amp;authFullName_s=Véronique Champeil-Desplats">Véronique Champeil-Desplats</text:a><text:span>,</text:span><text:a xlink:type="simple" xlink:href="https://hal.science/search/index/?q=*&amp;authFullName_s=Philippe Audegean">Philippe Audegean</text:a></text:p>
              <text:p text:style-name="Normal"><text:span>Pour une constitution de la Terre</text:span><text:span>,<text:s/></text:span><text:a xlink:type="simple" xlink:href="https://www.lgdj.fr/pour-une-constitution-de-la-terre-9782247231959.html">Dalloz</text:a><text:span>, 2025, Les sens du droit, 9782247231959</text:span></text:p>
              <text:p text:style-name="Normal"><text:span>Chapitre d'ouvrage</text:span></text:p>
              <text:p text:style-name="Normal"><text:a xlink:type="simple" xlink:href="https://shs.hal.science/halshs-04891243v1">halshs-0489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225v1">Superbe fole : una bruttissima e acerbissima mitologia. Leopardi e le illusioni moderne</text:a></text:p>
              <text:p text:style-name="Normal"><text:a xlink:type="simple" xlink:href="https://hal.science/search/index/?q=*&amp;authFullName_s=Philippe Audegean">Philippe Audegean</text:a></text:p>
              <text:p text:style-name="Normal"><text:span>Perle Abbrugiati.<text:s/></text:span><text:span>Il mito ripensato nell’opera di Giacomo Leopardi</text:span><text:span>, Mimesis, pp.455-468, 2022</text:span></text:p>
              <text:p text:style-name="Normal"><text:span>Chapitre d'ouvrage</text:span></text:p>
              <text:p text:style-name="Normal"><text:a xlink:type="simple" xlink:href="https://hal.science/hal-03939225v1">hal-0393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638v1">Utilitarismo e umanitarismo di Cesare Beccaria</text:a></text:p>
              <text:p text:style-name="Normal"><text:a xlink:type="simple" xlink:href="https://hal.science/search/index/?q=*&amp;authFullName_s=Philippe Audegean">Philippe Audegean</text:a></text:p>
              <text:p text:style-name="Normal"><text:span>Giuseppe Cospito; Emilio Mazza.<text:s/></text:span><text:span>Nell’officina dei Lumi. Studi in onore di Gianni Francioni</text:span><text:span>,<text:s/></text:span><text:a xlink:type="simple" xlink:href="http://www.ibisedizioni.it/prodotto/nellofficina-dei-lumi/">Ibis</text:a><text:span>, pp.163-178, 2021, 9788871646367</text:span></text:p>
              <text:p text:style-name="Normal"><text:span>Chapitre d'ouvrage</text:span></text:p>
              <text:p text:style-name="Normal"><text:a xlink:type="simple" xlink:href="https://hal.science/hal-03939638v1">hal-0393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628v1">Introduction. Les deux sources de la modernité pénale</text:a></text:p>
              <text:p text:style-name="Normal"><text:a xlink:type="simple" xlink:href="https://hal.science/search/index/?q=*&amp;authFullName_s=Philippe Audegean">Philippe Audegean</text:a><text:span>,</text:span><text:a xlink:type="simple" xlink:href="https://hal.science/search/index/?q=*&amp;authFullName_s=Luigi Delia">Luigi Delia</text:a></text:p>
              <text:p text:style-name="Normal"><text:span>Philippe Audegean; Luigi Delia.<text:s/></text:span><text:span>Le Moment Beccaria. Naissance du droit pénal moderne (1764-1810)</text:span><text:span>,<text:s/></text:span><text:a xlink:type="simple" xlink:href="https://www.liverpooluniversitypress.co.uk/doi/book/10.3828/9781786941381">Liverpool University Press/Voltaire Foundation</text:a><text:span>, pp.1-12, 2018, Oxford University Studies in the Enlightenment, 9781786941381</text:span></text:p>
              <text:p text:style-name="Normal"><text:span>Chapitre d'ouvrage</text:span></text:p>
              <text:p text:style-name="Normal"><text:a xlink:type="simple" xlink:href="https://hal.science/hal-03939628v1">hal-0393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604v1">Le Bonheur du plus grand nombre. Beccaria et les Lumières. Introduction</text:a></text:p>
              <text:p text:style-name="Normal"><text:a xlink:type="simple" xlink:href="https://hal.science/search/index/?q=*&amp;authFullName_s=Philippe Audegean">Philippe Audegean</text:a></text:p>
              <text:p text:style-name="Normal"><text:span>Philippe Audegean; Christian Del Vento; Pierre Musitelli; Xavier Tabet.<text:s/></text:span><text:span>Le Bonheur du plus grand nombre. Beccaria et les Lumières</text:span><text:span>,<text:s/></text:span><text:a xlink:type="simple" xlink:href="http://catalogue-editions.ens-lyon.fr/fr/livre/?GCOI=29021100307000">ENS Éditions</text:a><text:span>, pp.7-19, 2017, La Croisée des chemins, 978-2-84788-883-6</text:span></text:p>
              <text:p text:style-name="Normal"><text:span>Chapitre d'ouvrage</text:span></text:p>
              <text:p text:style-name="Normal"><text:a xlink:type="simple" xlink:href="https://hal.science/hal-03939604v1">hal-0393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606v1">Introduction. Voyage en Italie</text:a></text:p>
              <text:p text:style-name="Normal"><text:a xlink:type="simple" xlink:href="https://hal.science/search/index/?q=*&amp;authFullName_s=Philippe Audegean">Philippe Audegean</text:a><text:span>,</text:span><text:a xlink:type="simple" xlink:href="https://hal.science/search/index/?q=*&amp;authFullName_s=Barbara Carnevali">Barbara Carnevali</text:a></text:p>
              <text:p text:style-name="Normal"><text:span>Philippe Audegean, Magda Campanini et Barbara Carnevali.<text:s/></text:span><text:span>Rousseau et l’Italie. Littérature, morale et politique</text:span><text:span>, Hermann, pp.5-11, 2017</text:span></text:p>
              <text:p text:style-name="Normal"><text:span>Chapitre d'ouvrage</text:span></text:p>
              <text:p text:style-name="Normal"><text:a xlink:type="simple" xlink:href="https://hal.science/hal-03939606v1">hal-0393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608v1">Rousseau et Leopardi</text:a></text:p>
              <text:p text:style-name="Normal"><text:a xlink:type="simple" xlink:href="https://hal.science/search/index/?q=*&amp;authFullName_s=Philippe Audegean">Philippe Audegean</text:a></text:p>
              <text:p text:style-name="Normal"><text:span>Philippe Audegean; Magda Campanini; Barbara Carnevali.<text:s/></text:span><text:span>Rousseau et l’Italie. Littérature, morale et politique</text:span><text:span>,<text:s/></text:span><text:a xlink:type="simple" xlink:href="https://www.editions-hermann.fr/livre/rousseau-et-l-italie-philippe-audegean">Hermann</text:a><text:span>, pp.195-208, 2017, 9782705694265</text:span></text:p>
              <text:p text:style-name="Normal"><text:span>Chapitre d'ouvrage</text:span></text:p>
              <text:p text:style-name="Normal"><text:a xlink:type="simple" xlink:href="https://hal.science/hal-03939608v1">hal-0393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611v1">La présomption d’innocence à l’épreuve des premières traductions françaises de Dei delitti e delle pene de Cesare Beccaria (1765-1822)</text:a></text:p>
              <text:p text:style-name="Normal"><text:a xlink:type="simple" xlink:href="https://hal.science/search/index/?q=*&amp;authFullName_s=Philippe Audegean">Philippe Audegean</text:a></text:p>
              <text:p text:style-name="Normal"><text:span>Francesca Piselli et Fausto Proietti.<text:s/></text:span><text:span>Les Traductions comme textes politiques. Un voyage entre France et Italie (XVIe-XXe siècle)</text:span><text:span>, Classiques Garnier, pp.145-168, 2017,<text:s/></text:span><text:a xlink:type="simple" xlink:href="https://dx.doi.org/10.15122/isbn.978-2-406-07098-6.p.0145">⟨10.15122/isbn.978-2-406-07098-6.p.0145⟩</text:a></text:p>
              <text:p text:style-name="Normal"><text:span>Chapitre d'ouvrage</text:span></text:p>
              <text:p text:style-name="Normal"><text:a xlink:type="simple" xlink:href="https://hal.science/hal-03939611v1">hal-0393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214v1">Superbe fole : una bruttissima e acerbissima mitologia. Leopardi e le illusioni moderne</text:a></text:p>
              <text:p text:style-name="Normal"><text:a xlink:type="simple" xlink:href="https://hal.science/search/index/?q=*&amp;authFullName_s=Philippe Audegean">Philippe Audegean</text:a></text:p>
              <text:p text:style-name="Normal"><text:span>Perle Abbrugiati.<text:s/></text:span><text:span>Le Mythe repensé dans l’œuvre de Giacomo Leopardi</text:span><text:span>, Presses universitaires de Provence, pp.341-350, 2016</text:span></text:p>
              <text:p text:style-name="Normal"><text:span>Chapitre d'ouvrage</text:span></text:p>
              <text:p text:style-name="Normal"><text:a xlink:type="simple" xlink:href="https://hal.science/hal-03939214v1">hal-0393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226v1">Correggere e punire: Beccaria e la funzione rieducativa delle pene</text:a></text:p>
              <text:p text:style-name="Normal"><text:a xlink:type="simple" xlink:href="https://hal.science/search/index/?q=*&amp;authFullName_s=Philippe Audegean">Philippe Audegean</text:a></text:p>
              <text:p text:style-name="Normal"><text:span>Vincenzo Ferrone et Giuseppe Ricuperati.<text:s/></text:span><text:span>Il caso Beccaria. A 250 anni dalla pubblicazione del «Dei delitti e delle pene»</text:span><text:span>, Il Mulino, pp.61-86, 2016</text:span></text:p>
              <text:p text:style-name="Normal"><text:span>Chapitre d'ouvrage</text:span></text:p>
              <text:p text:style-name="Normal"><text:a xlink:type="simple" xlink:href="https://hal.science/hal-03939226v1">hal-0393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210v1">L’ombre de Morellet. Les premières traductions françaises de Beccaria (1765-1822)</text:a></text:p>
              <text:p text:style-name="Normal"><text:a xlink:type="simple" xlink:href="https://hal.science/search/index/?q=*&amp;authFullName_s=Philippe Audegean">Philippe Audegean</text:a></text:p>
              <text:p text:style-name="Normal"><text:span>Michel Porret et Élisabeth Salvi.<text:s/></text:span><text:span>Cesare Beccaria. La controverse pénale XVIIIe-XXIe siècle</text:span><text:span>, Presses universitaires de Rennes, pp.119-132, 2015</text:span></text:p>
              <text:p text:style-name="Normal"><text:span>Chapitre d'ouvrage</text:span></text:p>
              <text:p text:style-name="Normal"><text:a xlink:type="simple" xlink:href="https://hal.science/hal-03939210v1">hal-039392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8859v1">Présentation</text:a></text:p>
              <text:p text:style-name="Normal"><text:a xlink:type="simple" xlink:href="https://hal.science/search/index/?q=*&amp;authFullName_s=Philippe Audegean">Philippe Audegean</text:a><text:span>,</text:span><text:a xlink:type="simple" xlink:href="https://hal.science/search/index/?q=*&amp;authFullName_s=Valeria Giannetti-Karsenti">Valeria Giannetti-Karsenti</text:a></text:p>
              <text:p text:style-name="Normal"><text:span>Philippe Audegean; Valeria Giannetti.<text:s/></text:span><text:span>Scénographies de la punition dans la culture italienne moderne et contemporaine</text:span><text:span>, Presses Sorbonne Nouvelle, pp.7-19, 2015, 978-2-87854-622-4</text:span></text:p>
              <text:p text:style-name="Normal"><text:span>Chapitre d'ouvrage</text:span></text:p>
              <text:p text:style-name="Normal"><text:a xlink:type="simple" xlink:href="https://hal.sorbonne-universite.fr/hal-04008859v1">hal-0400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213v1">Cesare Beccaria</text:a></text:p>
              <text:p text:style-name="Normal"><text:a xlink:type="simple" xlink:href="https://hal.science/search/index/?q=*&amp;authFullName_s=Philippe Audegean">Philippe Audegean</text:a></text:p>
              <text:p text:style-name="Normal"><text:span>Bruno Méniel.<text:s/></text:span><text:span>Écrivains juristes et juristes écrivains du Moyen Âge au siècle des Lumières</text:span><text:span>, Classiques Garnier, pp.108-116, 2015</text:span></text:p>
              <text:p text:style-name="Normal"><text:span>Chapitre d'ouvrage</text:span></text:p>
              <text:p text:style-name="Normal"><text:a xlink:type="simple" xlink:href="https://hal.science/hal-03939213v1">hal-0393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203v1">Beccaria e la deterrenza penale. Calcoli di utilità e sentimenti morali</text:a></text:p>
              <text:p text:style-name="Normal"><text:a xlink:type="simple" xlink:href="https://hal.science/search/index/?q=*&amp;authFullName_s=Philippe Audegean">Philippe Audegean</text:a></text:p>
              <text:p text:style-name="Normal"><text:span>Richard Davies et Persio Tincani.<text:s/></text:span><text:span>Un fortunato libriccino. L’attualità di Cesare Beccaria</text:span><text:span>, L’Ornitorinco, pp.17-31, 2014</text:span></text:p>
              <text:p text:style-name="Normal"><text:span>Chapitre d'ouvrage</text:span></text:p>
              <text:p text:style-name="Normal"><text:a xlink:type="simple" xlink:href="https://hal.science/hal-03939203v1">hal-0393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201v1">Dei delitti e delle pene : significato e genesi di un pamphlet giuspolitico</text:a></text:p>
              <text:p text:style-name="Normal"><text:a xlink:type="simple" xlink:href="https://hal.science/search/index/?q=*&amp;authFullName_s=Philippe Audegean">Philippe Audegean</text:a></text:p>
              <text:p text:style-name="Normal"><text:span>Dario Ippolito.<text:s/></text:span><text:span>La libertà attraverso il diritto. Illuminismo giuridico e questione penale</text:span><text:span>, Editoriale Scientifica, pp.71-92, 2014</text:span></text:p>
              <text:p text:style-name="Normal"><text:span>Chapitre d'ouvrage</text:span></text:p>
              <text:p text:style-name="Normal"><text:a xlink:type="simple" xlink:href="https://hal.science/hal-03939201v1">hal-0393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199v1">Leopardi et l’idée de punition</text:a></text:p>
              <text:p text:style-name="Normal"><text:a xlink:type="simple" xlink:href="https://hal.science/search/index/?q=*&amp;authFullName_s=Philippe Audegean">Philippe Audegean</text:a></text:p>
              <text:p text:style-name="Normal"><text:span>Philippe Audegean et Valeria Giannetti-Karsenti.<text:s/></text:span><text:span>Scénographies de la punition dans la culture italienne moderne et contemporaine</text:span><text:span>, Presses Sorbonne Nouvelle, pp.81-95, 2014</text:span></text:p>
              <text:p text:style-name="Normal"><text:span>Chapitre d'ouvrage</text:span></text:p>
              <text:p text:style-name="Normal"><text:a xlink:type="simple" xlink:href="https://hal.science/hal-03939199v1">hal-0393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197v1">Présentation</text:a></text:p>
              <text:p text:style-name="Normal"><text:a xlink:type="simple" xlink:href="https://hal.science/search/index/?q=*&amp;authFullName_s=Philippe Audegean">Philippe Audegean</text:a><text:span>,</text:span><text:a xlink:type="simple" xlink:href="https://hal.science/search/index/?q=*&amp;authFullName_s=Valeria Giannetti-Karsenti">Valeria Giannetti-Karsenti</text:a></text:p>
              <text:p text:style-name="Normal"><text:span>Philippe Audegean et Valeria Giannetti-Karsenti.<text:s/></text:span><text:span>Scénographies de la punition dans la culture italienne moderne et contemporaine</text:span><text:span>, Presses Sorbonne Nouvelle, pp.7-19, 2014</text:span></text:p>
              <text:p text:style-name="Normal"><text:span>Chapitre d'ouvrage</text:span></text:p>
              <text:p text:style-name="Normal"><text:a xlink:type="simple" xlink:href="https://hal.science/hal-03939197v1">hal-0393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547v1">Beccaria et l’écriture du droit moderne</text:a></text:p>
              <text:p text:style-name="Normal"><text:a xlink:type="simple" xlink:href="https://hal.science/search/index/?q=*&amp;authFullName_s=Philippe Audegean">Philippe Audegean</text:a></text:p>
              <text:p text:style-name="Normal"><text:span>Laurence Giavarini.<text:s/></text:span><text:span>L’Écriture des juristes. XVIe-XVIIIe siècle</text:span><text:span>, Éditions Classiques Garnier, pp.167-182, 2010</text:span></text:p>
              <text:p text:style-name="Normal"><text:span>Chapitre d'ouvrage</text:span></text:p>
              <text:p text:style-name="Normal"><text:a xlink:type="simple" xlink:href="https://hal.science/hal-03933547v1">hal-0393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87v1">Des leçons sur le sucre et sur le cacao. Antonio Genovesi, premier professeur d’économie</text:a></text:p>
              <text:p text:style-name="Normal"><text:a xlink:type="simple" xlink:href="https://hal.science/search/index/?q=*&amp;authFullName_s=Philippe Audegean">Philippe Audegean</text:a></text:p>
              <text:p text:style-name="Normal"><text:span>Mikhaïl Xifaras.<text:s/></text:span><text:span>Généalogie des savoirs juridiques. Le carrefour des Lumières</text:span><text:span>, Bruylant, pp.43-87, 2007</text:span></text:p>
              <text:p text:style-name="Normal"><text:span>Chapitre d'ouvrage</text:span></text:p>
              <text:p text:style-name="Normal"><text:a xlink:type="simple" xlink:href="https://hal.science/hal-03933487v1">hal-0393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79v1">Lo spirito di lettura. L’usage public de la lecture du Caffè au Conciliatore</text:a></text:p>
              <text:p text:style-name="Normal"><text:a xlink:type="simple" xlink:href="https://hal.science/search/index/?q=*&amp;authFullName_s=Philippe Audegean">Philippe Audegean</text:a></text:p>
              <text:p text:style-name="Normal"><text:span>Pérette-Cécile Buffaria et Paolo Grossi.<text:s/></text:span><text:span>Il giornalismo milanese dall’Illuminismo al Romanticismo</text:span><text:span>, Edizioni dell’Istituto Italiano di Cultura, pp.125-142, 2006</text:span></text:p>
              <text:p text:style-name="Normal"><text:span>Chapitre d'ouvrage</text:span></text:p>
              <text:p text:style-name="Normal"><text:a xlink:type="simple" xlink:href="https://hal.science/hal-03933479v1">hal-0393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72v1">Morale et politique de la servitude volontaire : le thème classique de la servitude des maîtres dans le Discours d’Étienne de la Boétie</text:a></text:p>
              <text:p text:style-name="Normal"><text:a xlink:type="simple" xlink:href="https://hal.science/search/index/?q=*&amp;authFullName_s=Philippe Audegean">Philippe Audegean</text:a></text:p>
              <text:p text:style-name="Normal"><text:span>André et Luc Tournon.<text:s/></text:span><text:span>Étienne de La Boétie, Discours de la servitude volontaire, suivi de : « Les paradoxes de la servitude volontaire »</text:span><text:span>, Vrin, pp.87-113, 2002</text:span></text:p>
              <text:p text:style-name="Normal"><text:span>Chapitre d'ouvrage</text:span></text:p>
              <text:p text:style-name="Normal"><text:a xlink:type="simple" xlink:href="https://hal.science/hal-03933472v1">hal-03933472v1</text:a></text:p>
            </table:table-cell>
          </table:table-row>
        </table:table>
        <text:p text:style-name="P11"/>
        <text:p text:style-name="Heading2"><text:span text:style-name="T5">Ouvrages (11)</text:span></text:p>
        <text:p text:style-name="P13"/>
        <table:table table:name="b3f3ae" table:style-name="b3f3ae">
          <table:table-column table:style-name="b3f3ae.0"/>
          <table:table-row>
            <table:table-cell office:value-type="string">
              <text:p text:style-name="Normal"><text:a xlink:type="simple" xlink:href="https://hal.science/hal-05319087v1">Beccaria. Philosophie de la matière et philosophèmes matérialistes</text:a></text:p>
              <text:p text:style-name="Normal"><text:a xlink:type="simple" xlink:href="https://hal.science/search/index/?q=*&amp;authFullName_s=Jérôme Ferrand">Jérôme Ferrand</text:a><text:span>,</text:span><text:a xlink:type="simple" xlink:href="https://hal.science/search/index/?q=*&amp;authFullName_s=Alessio Pellizzari">Alessio Pellizzari</text:a><text:span>,</text:span><text:a xlink:type="simple" xlink:href="https://hal.science/search/index/?q=*&amp;authFullName_s=Céline Torrisi">Céline Torrisi</text:a><text:span>,</text:span><text:a xlink:type="simple" xlink:href="https://hal.science/search/index/?q=*&amp;authFullName_s=Philippe Audegean">Philippe Audegean</text:a></text:p>
              <text:p text:style-name="Normal"><text:span>Jérôme Ferrand.<text:s/></text:span><text:a xlink:type="simple" xlink:href="https://classiques-garnier.com/philosophie-de-la-matiere-et-philosophemes-materialistes-notice-introductive.html">Classiques Garnier</text:a><text:span>, pp.211, 2025, Histoire du matérialisme, François Pépin, 978-2-406-18538-3.<text:s/></text:span><text:a xlink:type="simple" xlink:href="https://dx.doi.org/10.48611/isbn.978-2-406-18540-6">⟨10.48611/isbn.978-2-406-18540-6⟩</text:a></text:p>
              <text:p text:style-name="Normal"><text:span>Ouvrages</text:span></text:p>
              <text:p text:style-name="Normal"><text:a xlink:type="simple" xlink:href="https://hal.science/hal-05319087v1">hal-0531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743v1">Violenza e giustizia. Beccaria e la questione penale</text:a></text:p>
              <text:p text:style-name="Normal"><text:a xlink:type="simple" xlink:href="https://hal.science/search/index/?q=*&amp;authFullName_s=Philippe Audegean">Philippe Audegean</text:a></text:p>
              <text:p text:style-name="Normal"><text:span>Il Mulino, 2023</text:span></text:p>
              <text:p text:style-name="Normal"><text:span>Ouvrages</text:span></text:p>
              <text:p text:style-name="Normal"><text:a xlink:type="simple" xlink:href="https://hal.science/hal-03981743v1">hal-0398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922v1">Cesare Beccaria, Des délits et des peines. Dei delitti e delle pene, texte italien établi par Gianni Francioni, introduction, traduction française et notes de Philippe Audegean, édition numérique</text:a></text:p>
              <text:p text:style-name="Normal"><text:a xlink:type="simple" xlink:href="https://hal.science/search/index/?q=*&amp;authFullName_s=Philippe Audegean">Philippe Audegean</text:a></text:p>
              <text:p text:style-name="Normal"><text:span>ENS Éditions, 2022,<text:s/></text:span><text:a xlink:type="simple" xlink:href="https://dx.doi.org/10.4000/books.enseditions.39572">⟨10.4000/books.enseditions.39572⟩</text:a></text:p>
              <text:p text:style-name="Normal"><text:span>Ouvrages</text:span><text:span><text:s/>(édition critique)</text:span></text:p>
              <text:p text:style-name="Normal"><text:a xlink:type="simple" xlink:href="https://hal.science/hal-03943922v1">hal-0394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017v1">Giacomo Leopardi, L’Art de ne pas souffrir. Choix de lettres (1817-1837), préface, traduction française et notes de Philippe Audegean</text:a></text:p>
              <text:p text:style-name="Normal"><text:a xlink:type="simple" xlink:href="https://hal.science/search/index/?q=*&amp;authFullName_s=Philippe Audegean">Philippe Audegean</text:a></text:p>
              <text:p text:style-name="Normal"><text:span>Payot &amp; Rivages, 2017, Rivages Poche Petite Bibliothèque, 978-2-7436-3870-2</text:span></text:p>
              <text:p text:style-name="Normal"><text:span>Ouvrages</text:span><text:span><text:s/>(édition critique)</text:span></text:p>
              <text:p text:style-name="Normal"><text:a xlink:type="simple" xlink:href="https://hal.science/hal-03944017v1">hal-0394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007v1">Giuseppe Pelli, Contre la peine de mort, précédé de Correspondance avec Beccaria, traduit de l’italien et présenté par Philippe Audegean</text:a></text:p>
              <text:p text:style-name="Normal"><text:a xlink:type="simple" xlink:href="https://hal.science/search/index/?q=*&amp;authFullName_s=Philippe Audegean">Philippe Audegean</text:a></text:p>
              <text:p text:style-name="Normal"><text:span>Klincksieck, 2016, Critique de la politique, Miguel Abensour, 978-2-252-04031-7</text:span></text:p>
              <text:p text:style-name="Normal"><text:span>Ouvrages</text:span><text:span><text:s/>(édition critique)</text:span></text:p>
              <text:p text:style-name="Normal"><text:a xlink:type="simple" xlink:href="https://hal.science/hal-03944007v1">hal-0394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896v1">Cesare Beccaria, filosofo europeo</text:a></text:p>
              <text:p text:style-name="Normal"><text:a xlink:type="simple" xlink:href="https://hal.science/search/index/?q=*&amp;authFullName_s=Philippe Audegean">Philippe Audegean</text:a></text:p>
              <text:p text:style-name="Normal"><text:span>Carocci, 2014, 978-88-430-6571-4</text:span></text:p>
              <text:p text:style-name="Normal"><text:span>Ouvrages</text:span></text:p>
              <text:p text:style-name="Normal"><text:a xlink:type="simple" xlink:href="https://hal.science/hal-03941896v1">hal-0394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988v1">Giuseppe Pelli, Contro la pena di morte, texte établi, introduit et annoté par Philippe Audegean</text:a></text:p>
              <text:p text:style-name="Normal"><text:a xlink:type="simple" xlink:href="https://hal.science/search/index/?q=*&amp;authFullName_s=Philippe Audegean">Philippe Audegean</text:a></text:p>
              <text:p text:style-name="Normal"><text:span>CLEUP, 2014, 978-88-6787-254-1</text:span></text:p>
              <text:p text:style-name="Normal"><text:span>Ouvrages</text:span><text:span><text:s/>(édition critique)</text:span></text:p>
              <text:p text:style-name="Normal"><text:a xlink:type="simple" xlink:href="https://hal.science/hal-03943988v1">hal-0394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984v1">Cesare Beccaria, Des délits et des peines, suivi de « Avis au sujet de la peine de mort », avec une « Note » de Luigi Ferrajoli, préface, traduction française et notes de Philippe Audegean</text:a></text:p>
              <text:p text:style-name="Normal"><text:a xlink:type="simple" xlink:href="https://hal.science/search/index/?q=*&amp;authFullName_s=Philippe Audegean">Philippe Audegean</text:a></text:p>
              <text:p text:style-name="Normal"><text:span>Payot &amp; Rivages, 2014, Rivages Poche Petite Bibliothèque, 978-2-7436-2861-1</text:span></text:p>
              <text:p text:style-name="Normal"><text:span>Ouvrages</text:span><text:span><text:s/>(édition critique)</text:span></text:p>
              <text:p text:style-name="Normal"><text:a xlink:type="simple" xlink:href="https://hal.science/hal-03943984v1">hal-0394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900v1">Leopardi. Les Petites Œuvres morales</text:a></text:p>
              <text:p text:style-name="Normal"><text:a xlink:type="simple" xlink:href="https://hal.science/search/index/?q=*&amp;authFullName_s=Philippe Audegean">Philippe Audegean</text:a></text:p>
              <text:p text:style-name="Normal"><text:span>PUF, 2012, 978-2-13-058392-9</text:span></text:p>
              <text:p text:style-name="Normal"><text:span>Ouvrages</text:span></text:p>
              <text:p text:style-name="Normal"><text:a xlink:type="simple" xlink:href="https://hal.science/hal-03941900v1">hal-0394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891v1">La Philosophie de Beccaria. Savoir punir, savoir écrire, savoir produire</text:a></text:p>
              <text:p text:style-name="Normal"><text:a xlink:type="simple" xlink:href="https://hal.science/search/index/?q=*&amp;authFullName_s=Philippe Audegean">Philippe Audegean</text:a></text:p>
              <text:p text:style-name="Normal"><text:span>Vrin, pp.Paris, 2010, 978-2-7116-2303-7</text:span></text:p>
              <text:p text:style-name="Normal"><text:span>Ouvrages</text:span></text:p>
              <text:p text:style-name="Normal"><text:a xlink:type="simple" xlink:href="https://hal.science/hal-03941891v1">hal-0394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914v1">Cesare Beccaria, Des délits et des peines. Dei delitti e delle pene, texte italien établi par Gianni Francioni, introduction, traduction française et notes de Philippe Audegean</text:a></text:p>
              <text:p text:style-name="Normal"><text:a xlink:type="simple" xlink:href="https://hal.science/search/index/?q=*&amp;authFullName_s=Philippe Audegean">Philippe Audegean</text:a></text:p>
              <text:p text:style-name="Normal"><text:span>ENS Éditions, 2009, 978-2-84788-149-3</text:span></text:p>
              <text:p text:style-name="Normal"><text:span>Ouvrages</text:span><text:span><text:s/>(édition critique)</text:span></text:p>
              <text:p text:style-name="Normal"><text:a xlink:type="simple" xlink:href="https://hal.science/hal-03943914v1">hal-03943914v1</text:a></text:p>
            </table:table-cell>
          </table:table-row>
        </table:table>
        <text:p text:style-name="P14"/>
        <text:p text:style-name="Heading2"><text:span text:style-name="T6">Article dans une revue (26)</text:span></text:p>
        <text:p text:style-name="P16"/>
        <table:table table:name="30703d" table:style-name="30703d">
          <table:table-column table:style-name="30703d.0"/>
          <table:table-row>
            <table:table-cell office:value-type="string">
              <text:p text:style-name="Normal"><text:a xlink:type="simple" xlink:href="https://hal.science/hal-04017061v1">“La peine de mort n’est donc pas un droit”. La décision abolitionniste de Beccaria</text:a></text:p>
              <text:p text:style-name="Normal"><text:a xlink:type="simple" xlink:href="https://hal.science/search/index/?q=*&amp;authFullName_s=Philippe Audegean">Philippe Audegean</text:a><text:span>,</text:span><text:a xlink:type="simple" xlink:href="https://hal.science/search/index/?q=*&amp;authFullName_s=Dario Ippolito">Dario Ippolito</text:a></text:p>
              <text:p text:style-name="Normal"><text:span>Revue de l'Association Française pour l'Histoire de la Justice</text:span><text:span>, 2023, 34, pp.31-42</text:span></text:p>
              <text:p text:style-name="Normal"><text:span>Article dans une revue</text:span></text:p>
              <text:p text:style-name="Normal"><text:a xlink:type="simple" xlink:href="https://hal.science/hal-04017061v1">hal-0401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642v1">Tolérance religieuse et tolérance pénale au siècle des Lumières</text:a></text:p>
              <text:p text:style-name="Normal"><text:a xlink:type="simple" xlink:href="https://hal.science/search/index/?q=*&amp;authFullName_s=Philippe Audegean">Philippe Audegean</text:a></text:p>
              <text:p text:style-name="Normal"><text:span>Loxias</text:span><text:span>, 2021, 18</text:span></text:p>
              <text:p text:style-name="Normal"><text:span>Article dans une revue</text:span></text:p>
              <text:p text:style-name="Normal"><text:a xlink:type="simple" xlink:href="https://hal.science/hal-03939642v1">hal-0393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271v1">Dans l’ombre des ténèbres. Beccaria et les incertitudes du droit pénal</text:a></text:p>
              <text:p text:style-name="Normal"><text:a xlink:type="simple" xlink:href="https://hal.science/search/index/?q=*&amp;authFullName_s=Philippe Audegean">Philippe Audegean</text:a></text:p>
              <text:p text:style-name="Normal"><text:span>Dix-Huitième Siècle</text:span><text:span>, 2021, Le peuple en colère, 53, pp.633-636.<text:s/></text:span><text:a xlink:type="simple" xlink:href="https://dx.doi.org/10.3917/dhs.053.0633">⟨10.3917/dhs.053.0633⟩</text:a></text:p>
              <text:p text:style-name="Normal"><text:span>Article dans une revue</text:span></text:p>
              <text:p text:style-name="Normal"><text:a xlink:type="simple" xlink:href="https://hal.science/hal-03931271v1">hal-0393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277v1">Aux sources de l’arithmétique criminelle : pitié et amour de soi. Beccaria et le temps judiciaire</text:a></text:p>
              <text:p text:style-name="Normal"><text:a xlink:type="simple" xlink:href="https://hal.science/search/index/?q=*&amp;authFullName_s=Philippe Audegean">Philippe Audegean</text:a></text:p>
              <text:p text:style-name="Normal"><text:span>Dix-Huitième Siècle</text:span><text:span>, 2021, 53, pp.655-672</text:span></text:p>
              <text:p text:style-name="Normal"><text:span>Article dans une revue</text:span></text:p>
              <text:p text:style-name="Normal"><text:a xlink:type="simple" xlink:href="https://hal.science/hal-03931277v1">hal-0393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264v1">Avant Beccaria. Utopie et peine de mort au XVIIIe siècle</text:a></text:p>
              <text:p text:style-name="Normal"><text:a xlink:type="simple" xlink:href="https://hal.science/search/index/?q=*&amp;authFullName_s=Philippe Audegean">Philippe Audegean</text:a></text:p>
              <text:p text:style-name="Normal"><text:span>Revue Droit &amp; Littérature</text:span><text:span>, 2020, 4, pp.363-370</text:span></text:p>
              <text:p text:style-name="Normal"><text:span>Article dans une revue</text:span></text:p>
              <text:p text:style-name="Normal"><text:a xlink:type="simple" xlink:href="https://hal.science/hal-03931264v1">hal-0393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261v1">Droit naturel et droit à la vie. Beccaria lecteur de Hobbes</text:a></text:p>
              <text:p text:style-name="Normal"><text:a xlink:type="simple" xlink:href="https://hal.science/search/index/?q=*&amp;authFullName_s=Philippe Audegean">Philippe Audegean</text:a></text:p>
              <text:p text:style-name="Normal"><text:span>Diciottesimo Secolo</text:span><text:span>, 2019, 4, pp.33-45</text:span></text:p>
              <text:p text:style-name="Normal"><text:span>Article dans une revue</text:span></text:p>
              <text:p text:style-name="Normal"><text:a xlink:type="simple" xlink:href="https://hal.science/hal-03931261v1">hal-0393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244v1">Cesare Beccaria’s On Crimes and Punishments : the meaning and genesis of a jurispolitical pamphlet</text:a></text:p>
              <text:p text:style-name="Normal"><text:a xlink:type="simple" xlink:href="https://hal.science/search/index/?q=*&amp;authFullName_s=Philippe Audegean">Philippe Audegean</text:a></text:p>
              <text:p text:style-name="Normal"><text:span>History of European Ideas</text:span><text:span>, 2017, 43 (8), pp.884-897.<text:s/></text:span><text:a xlink:type="simple" xlink:href="https://dx.doi.org/10.1080/01916599.2016.1256591">⟨10.1080/01916599.2016.1256591⟩</text:a></text:p>
              <text:p text:style-name="Normal"><text:span>Article dans une revue</text:span></text:p>
              <text:p text:style-name="Normal"><text:a xlink:type="simple" xlink:href="https://hal.science/hal-03931244v1">hal-0393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254v1">Droit pénal et douceur des peines au XVIIIe siècle. Considérations sur quelques études récentes</text:a></text:p>
              <text:p text:style-name="Normal"><text:a xlink:type="simple" xlink:href="https://hal.science/search/index/?q=*&amp;authFullName_s=Philippe Audegean">Philippe Audegean</text:a></text:p>
              <text:p text:style-name="Normal"><text:span>Rue Descartes</text:span><text:span>, 2017, 93 (3), pp.148-160.<text:s/></text:span><text:a xlink:type="simple" xlink:href="https://dx.doi.org/10.3917/rdes.093.0148">⟨10.3917/rdes.093.0148⟩</text:a></text:p>
              <text:p text:style-name="Normal"><text:span>Article dans une revue</text:span></text:p>
              <text:p text:style-name="Normal"><text:a xlink:type="simple" xlink:href="https://hal.science/hal-03931254v1">hal-0393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239v1">Critica della ragion penale. Beccaria e la filosofia</text:a></text:p>
              <text:p text:style-name="Normal"><text:a xlink:type="simple" xlink:href="https://hal.science/search/index/?q=*&amp;authFullName_s=Philippe Audegean">Philippe Audegean</text:a></text:p>
              <text:p text:style-name="Normal"><text:span>Diritto penale contemporaneo</text:span><text:span>, 2016</text:span></text:p>
              <text:p text:style-name="Normal"><text:span>Article dans une revue</text:span></text:p>
              <text:p text:style-name="Normal"><text:a xlink:type="simple" xlink:href="https://hal.science/hal-03931239v1">hal-0393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210v1">Leopardi e Madame de Stäel (e anche Dante). Su una possibile fonte de La Sera del dì di festa</text:a></text:p>
              <text:p text:style-name="Normal"><text:a xlink:type="simple" xlink:href="https://hal.science/search/index/?q=*&amp;authFullName_s=Philippe Audegean">Philippe Audegean</text:a></text:p>
              <text:p text:style-name="Normal"><text:span>Italianistica. Rivista di letteratura italiana</text:span><text:span>, 2015, 44 (1), pp.73-78</text:span></text:p>
              <text:p text:style-name="Normal"><text:span>Article dans une revue</text:span></text:p>
              <text:p text:style-name="Normal"><text:a xlink:type="simple" xlink:href="https://hal.science/hal-03931210v1">hal-0393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221v1">Traduire Dei delitti e delle pene</text:a></text:p>
              <text:p text:style-name="Normal"><text:a xlink:type="simple" xlink:href="https://hal.science/search/index/?q=*&amp;authFullName_s=Philippe Audegean">Philippe Audegean</text:a></text:p>
              <text:p text:style-name="Normal"><text:span>Laboratoire italien. Politique et société</text:span><text:span>, 2015, 16</text:span></text:p>
              <text:p text:style-name="Normal"><text:span>Article dans une revue</text:span></text:p>
              <text:p text:style-name="Normal"><text:a xlink:type="simple" xlink:href="https://hal.science/hal-03931221v1">hal-0393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218v1">Beccaria et la naissance de la prison</text:a></text:p>
              <text:p text:style-name="Normal"><text:a xlink:type="simple" xlink:href="https://hal.science/search/index/?q=*&amp;authFullName_s=Philippe Audegean">Philippe Audegean</text:a></text:p>
              <text:p text:style-name="Normal"><text:span>L'IRASCible : Revue de l'Institut Rhône-Alpin de sciences criminelles</text:span><text:span>, 2015, 5, pp.47-68</text:span></text:p>
              <text:p text:style-name="Normal"><text:span>Article dans une revue</text:span></text:p>
              <text:p text:style-name="Normal"><text:a xlink:type="simple" xlink:href="https://hal.science/hal-03931218v1">hal-0393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086v1">Filosofia e diritto penale in Cesare Beccaria. Intervista a Philippe Audegean</text:a></text:p>
              <text:p text:style-name="Normal"><text:a xlink:type="simple" xlink:href="https://hal.science/search/index/?q=*&amp;authFullName_s=Philippe Audegean">Philippe Audegean</text:a><text:span>,</text:span><text:a xlink:type="simple" xlink:href="https://hal.science/search/index/?q=*&amp;authFullName_s=Dario Ippolito">Dario Ippolito</text:a></text:p>
              <text:p text:style-name="Normal"><text:span>Notizie di Politeia. Rivista di etica e di scelte pubbliche</text:span><text:span>, 2014, 116, pp.53-61</text:span></text:p>
              <text:p text:style-name="Normal"><text:span>Article dans une revue</text:span></text:p>
              <text:p text:style-name="Normal"><text:a xlink:type="simple" xlink:href="https://hal.science/hal-03931086v1">hal-0393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018v1">Chi è il “reo” ? Dei delitti e delle pene sotto la lente di un traduttore</text:a></text:p>
              <text:p text:style-name="Normal"><text:a xlink:type="simple" xlink:href="https://hal.science/search/index/?q=*&amp;authFullName_s=Philippe Audegean">Philippe Audegean</text:a></text:p>
              <text:p text:style-name="Normal"><text:span>Quaderni fiorentini per la storia del pensiero giuridico moderno</text:span><text:span>, 2014, 43 (2), pp.1031-1036</text:span></text:p>
              <text:p text:style-name="Normal"><text:span>Article dans une revue</text:span></text:p>
              <text:p text:style-name="Normal"><text:a xlink:type="simple" xlink:href="https://hal.science/hal-03931018v1">hal-0393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008v1">Diritto penale e dolcezza delle pene nella filosofia dell’Illuminismo. Considerazioni intorno ad alcuni studi recenti</text:a></text:p>
              <text:p text:style-name="Normal"><text:a xlink:type="simple" xlink:href="https://hal.science/search/index/?q=*&amp;authFullName_s=Philippe Audegean">Philippe Audegean</text:a></text:p>
              <text:p text:style-name="Normal"><text:span>Materiali per una Storia della Cultura Giuridica</text:span><text:span>, 2013, 2, pp.529-536</text:span></text:p>
              <text:p text:style-name="Normal"><text:span>Article dans une revue</text:span></text:p>
              <text:p text:style-name="Normal"><text:a xlink:type="simple" xlink:href="https://hal.science/hal-03931008v1">hal-0393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986v1">La critique des corps intermédiaires à Milan et à Naples. “Distinguer mes pas des siens”</text:a></text:p>
              <text:p text:style-name="Normal"><text:a xlink:type="simple" xlink:href="https://hal.science/search/index/?q=*&amp;authFullName_s=Philippe Audegean">Philippe Audegean</text:a></text:p>
              <text:p text:style-name="Normal"><text:span>Revue française d'histoire des idées politiques</text:span><text:span>, 2012, 35, pp.61-71</text:span></text:p>
              <text:p text:style-name="Normal"><text:span>Article dans une revue</text:span></text:p>
              <text:p text:style-name="Normal"><text:a xlink:type="simple" xlink:href="https://hal.science/hal-03930986v1">hal-0393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003v1">Coutume et sentiments moraux. À propos de la dissuasion pénale selon Beccaria</text:a></text:p>
              <text:p text:style-name="Normal"><text:a xlink:type="simple" xlink:href="https://hal.science/search/index/?q=*&amp;authFullName_s=Philippe Audegean">Philippe Audegean</text:a></text:p>
              <text:p text:style-name="Normal"><text:span>Cahiers La Boétie</text:span><text:span>, 2012, 2, pp.53-66</text:span></text:p>
              <text:p text:style-name="Normal"><text:span>Article dans une revue</text:span></text:p>
              <text:p text:style-name="Normal"><text:a xlink:type="simple" xlink:href="https://hal.science/hal-03931003v1">hal-0393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983v1">Le plus ancien programme de l’abolitionnisme italien : le Discorso della pena di morte de Giuseppe Pelli (1760-1761)</text:a></text:p>
              <text:p text:style-name="Normal"><text:a xlink:type="simple" xlink:href="https://hal.science/search/index/?q=*&amp;authFullName_s=Philippe Audegean">Philippe Audegean</text:a></text:p>
              <text:p text:style-name="Normal"><text:span>Corpus : revue de la philosophie</text:span><text:span>, 2012, 62, pp.135-156</text:span></text:p>
              <text:p text:style-name="Normal"><text:span>Article dans une revue</text:span></text:p>
              <text:p text:style-name="Normal"><text:a xlink:type="simple" xlink:href="https://hal.science/hal-03930983v1">hal-0393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786v1">Codification et interprétation. Le § IV des Délits et des peines de Beccaria</text:a></text:p>
              <text:p text:style-name="Normal"><text:a xlink:type="simple" xlink:href="https://hal.science/search/index/?q=*&amp;authFullName_s=Philippe Audegean">Philippe Audegean</text:a></text:p>
              <text:p text:style-name="Normal"><text:span>L'IRASCible : Revue de l'Institut Rhône-Alpin de sciences criminelles</text:span><text:span>, 2011, 1, pp.15-34</text:span></text:p>
              <text:p text:style-name="Normal"><text:span>Article dans une revue</text:span></text:p>
              <text:p text:style-name="Normal"><text:a xlink:type="simple" xlink:href="https://hal.science/hal-03930786v1">hal-0393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776v1">Genèse et signification des Délits et des peines de Beccaria</text:a></text:p>
              <text:p text:style-name="Normal"><text:a xlink:type="simple" xlink:href="https://hal.science/search/index/?q=*&amp;authFullName_s=Philippe Audegean">Philippe Audegean</text:a></text:p>
              <text:p text:style-name="Normal"><text:span>Archives de philosophie du droit</text:span><text:span>, 2010, 53, pp.10-24</text:span></text:p>
              <text:p text:style-name="Normal"><text:span>Article dans une revue</text:span></text:p>
              <text:p text:style-name="Normal"><text:a xlink:type="simple" xlink:href="https://hal.science/hal-03930776v1">hal-0393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753v1">Poésie et philosophie dans l’Entusiasmo de Saverio Bettinelli</text:a></text:p>
              <text:p text:style-name="Normal"><text:a xlink:type="simple" xlink:href="https://hal.science/search/index/?q=*&amp;authFullName_s=Philippe Audegean">Philippe Audegean</text:a></text:p>
              <text:p text:style-name="Normal"><text:span>Revue des études italiennes</text:span><text:span>, 2009, 55 (3-4), pp.291-297</text:span></text:p>
              <text:p text:style-name="Normal"><text:span>Article dans une revue</text:span></text:p>
              <text:p text:style-name="Normal"><text:a xlink:type="simple" xlink:href="https://hal.science/hal-03930753v1">hal-0393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747v1">Jean-Baptiste Jeangène Vilmer, Sade moraliste : le dévoilement de la pensée sadienne à la lumière de la réforme pénale au XVIIIe siècle (Genève, Droz, 2005, 576 p.)</text:a></text:p>
              <text:p text:style-name="Normal"><text:a xlink:type="simple" xlink:href="https://hal.science/search/index/?q=*&amp;authFullName_s=Philippe Audegean">Philippe Audegean</text:a></text:p>
              <text:p text:style-name="Normal"><text:span>Revue philosophique de Louvain</text:span><text:span>, 2007, 105 (3), pp.507-5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0747v1">hal-0393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738v1">Leçons de choses. L’invention du savoir économique par ses premiers professeurs : Antonio Genovesi et Cesare Beccaria</text:a></text:p>
              <text:p text:style-name="Normal"><text:a xlink:type="simple" xlink:href="https://hal.science/search/index/?q=*&amp;authFullName_s=Philippe Audegean">Philippe Audegean</text:a></text:p>
              <text:p text:style-name="Normal"><text:span>Astérion</text:span><text:span>, 2007, 5</text:span></text:p>
              <text:p text:style-name="Normal"><text:span>Article dans une revue</text:span></text:p>
              <text:p text:style-name="Normal"><text:a xlink:type="simple" xlink:href="https://hal.science/hal-03930738v1">hal-0393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727v1">Il problema Beccaria</text:a></text:p>
              <text:p text:style-name="Normal"><text:a xlink:type="simple" xlink:href="https://hal.science/search/index/?q=*&amp;authFullName_s=Philippe Audegean">Philippe Audegean</text:a></text:p>
              <text:p text:style-name="Normal"><text:span>Rivista storica italiana</text:span><text:span>, 2004, 116 (3), pp.834-871</text:span></text:p>
              <text:p text:style-name="Normal"><text:span>Article dans une revue</text:span></text:p>
              <text:p text:style-name="Normal"><text:a xlink:type="simple" xlink:href="https://hal.science/hal-03930727v1">hal-0393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711v1">Beccaria et l’histoire du concept de style. Empirisme et poétique</text:a></text:p>
              <text:p text:style-name="Normal"><text:a xlink:type="simple" xlink:href="https://hal.science/search/index/?q=*&amp;authFullName_s=Philippe Audegean">Philippe Audegean</text:a></text:p>
              <text:p text:style-name="Normal"><text:span>Poétique : revue de théorie et d'analyse littéraire</text:span><text:span>, 2003, 136, pp.487-509</text:span></text:p>
              <text:p text:style-name="Normal"><text:span>Article dans une revue</text:span></text:p>
              <text:p text:style-name="Normal"><text:a xlink:type="simple" xlink:href="https://hal.science/hal-03930711v1">hal-0393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796v1">Passions et liberté. Loi de nature et fondement du droit en Italie à l’époque de Beccaria</text:a></text:p>
              <text:p text:style-name="Normal"><text:a xlink:type="simple" xlink:href="https://hal.science/search/index/?q=*&amp;authFullName_s=Philippe Audegean">Philippe Audegean</text:a></text:p>
              <text:p text:style-name="Normal"><text:span>Studi settecenteschi</text:span><text:span>, 2003, 23, pp.197-278</text:span></text:p>
              <text:p text:style-name="Normal"><text:span>Article dans une revue</text:span></text:p>
              <text:p text:style-name="Normal"><text:a xlink:type="simple" xlink:href="https://hal.science/hal-03930796v1">hal-03930796v1</text:a></text:p>
            </table:table-cell>
          </table:table-row>
        </table:table>
        <text:p text:style-name="P17"/>
        <text:p text:style-name="Heading2"><text:span text:style-name="T7">Communication dans un congrès (36)</text:span></text:p>
        <text:p text:style-name="P19"/>
        <table:table table:name="993bf8" table:style-name="993bf8">
          <table:table-column table:style-name="993bf8.0"/>
          <table:table-row>
            <table:table-cell office:value-type="string">
              <text:p text:style-name="Normal"><text:a xlink:type="simple" xlink:href="https://hal.science/hal-04044846v1">La “grande leçon” de Beccaria : corriger et punir</text:a></text:p>
              <text:p text:style-name="Normal"><text:a xlink:type="simple" xlink:href="https://hal.science/search/index/?q=*&amp;authFullName_s=Philippe Audegean">Philippe Audegean</text:a></text:p>
              <text:p text:style-name="Normal"><text:span>Beccaria et Foucault. Entre la préhistoire de la raison carcérale et la moralisation de la pénalité</text:span><text:span>, Université Paris 8, Dec 2022, Saint-Denis, France</text:span></text:p>
              <text:p text:style-name="Normal"><text:span>Communication dans un congrès</text:span></text:p>
              <text:p text:style-name="Normal"><text:a xlink:type="simple" xlink:href="https://hal.science/hal-04044846v1">hal-0404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836v1">Dei delitti e delle pene di Beccaria</text:a></text:p>
              <text:p text:style-name="Normal"><text:a xlink:type="simple" xlink:href="https://hal.science/search/index/?q=*&amp;authFullName_s=Philippe Audegean">Philippe Audegean</text:a></text:p>
              <text:p text:style-name="Normal"><text:span>Giustizia</text:span><text:span>, Festival di filosofia, Sep 2022, Carpi, Italy</text:span></text:p>
              <text:p text:style-name="Normal"><text:span>Communication dans un congrès</text:span></text:p>
              <text:p text:style-name="Normal"><text:a xlink:type="simple" xlink:href="https://hal.science/hal-04044836v1">hal-0404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826v1">Terreur et compassion. Beccaria et la tragédie pénale</text:a></text:p>
              <text:p text:style-name="Normal"><text:a xlink:type="simple" xlink:href="https://hal.science/search/index/?q=*&amp;authFullName_s=Philippe Audegean">Philippe Audegean</text:a></text:p>
              <text:p text:style-name="Normal"><text:span>Sensation et sensibilité</text:span><text:span>, Sorbonne Université, Jun 2022, Paris, France</text:span></text:p>
              <text:p text:style-name="Normal"><text:span>Communication dans un congrès</text:span></text:p>
              <text:p text:style-name="Normal"><text:a xlink:type="simple" xlink:href="https://hal.science/hal-04044826v1">hal-0404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821v1">Il “Frammento apocrifo di Stratone da Lampsaco”</text:a></text:p>
              <text:p text:style-name="Normal"><text:a xlink:type="simple" xlink:href="https://hal.science/search/index/?q=*&amp;authFullName_s=Philippe Audegean">Philippe Audegean</text:a></text:p>
              <text:p text:style-name="Normal"><text:span>Letture delle Operette morali</text:span><text:span>, Université La Sapienza, May 2022, Rome, Italie</text:span></text:p>
              <text:p text:style-name="Normal"><text:span>Communication dans un congrès</text:span></text:p>
              <text:p text:style-name="Normal"><text:a xlink:type="simple" xlink:href="https://hal.science/hal-04044821v1">hal-0404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828v1">L’innocente e il colpevole. Beccaria e la tortura</text:a></text:p>
              <text:p text:style-name="Normal"><text:a xlink:type="simple" xlink:href="https://hal.science/search/index/?q=*&amp;authFullName_s=Philippe Audegean">Philippe Audegean</text:a></text:p>
              <text:p text:style-name="Normal"><text:span>Seminario di ricerca</text:span><text:span>, Francesco Berti (Université de Padoue), Jun 2022, Padoue, Italy</text:span></text:p>
              <text:p text:style-name="Normal"><text:span>Communication dans un congrès</text:span></text:p>
              <text:p text:style-name="Normal"><text:a xlink:type="simple" xlink:href="https://hal.science/hal-04044828v1">hal-0404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825v1">Les droits humains sont-ils des droits naturels ? Le cas des principes de droit pénal dans la Déclaration de 1789</text:a></text:p>
              <text:p text:style-name="Normal"><text:a xlink:type="simple" xlink:href="https://hal.science/search/index/?q=*&amp;authFullName_s=Philippe Audegean">Philippe Audegean</text:a></text:p>
              <text:p text:style-name="Normal"><text:span>Repenser les droits humains. L’héritage des Lumières en question</text:span><text:span>, Sorbonne Université, Mar 2022, Paris, France</text:span></text:p>
              <text:p text:style-name="Normal"><text:span>Communication dans un congrès</text:span></text:p>
              <text:p text:style-name="Normal"><text:a xlink:type="simple" xlink:href="https://hal.science/hal-04044825v1">hal-0404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840v1">Beccaria et la naissance de l’humanisme pénal</text:a></text:p>
              <text:p text:style-name="Normal"><text:a xlink:type="simple" xlink:href="https://hal.science/search/index/?q=*&amp;authFullName_s=Philippe Audegean">Philippe Audegean</text:a></text:p>
              <text:p text:style-name="Normal"><text:span>Frontières de la philosophie du droit (Deuxièmes rencontres de la SFPJ)</text:span><text:span>, SFPJ (Société française pour la philosophie et la théorie juridiques et politiques), Sep 2022, Toulouse, France</text:span></text:p>
              <text:p text:style-name="Normal"><text:span>Communication dans un congrès</text:span></text:p>
              <text:p text:style-name="Normal"><text:a xlink:type="simple" xlink:href="https://hal.science/hal-04044840v1">hal-0404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172v1">The Innocent and the Guilty. Beccaria’s Arguments against Torture</text:a></text:p>
              <text:p text:style-name="Normal"><text:a xlink:type="simple" xlink:href="https://hal.science/search/index/?q=*&amp;authFullName_s=Philippe Audegean">Philippe Audegean</text:a></text:p>
              <text:p text:style-name="Normal"><text:span>Torture, Death Penalty, Detention : Beccaria and His Legacies</text:span><text:span>, Columbia University Law School, Oct 2021, New York, United States</text:span></text:p>
              <text:p text:style-name="Normal"><text:span>Communication dans un congrès</text:span></text:p>
              <text:p text:style-name="Normal"><text:a xlink:type="simple" xlink:href="https://hal.science/hal-04044172v1">hal-0404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176v1">Beccaria et la peine de mort</text:a></text:p>
              <text:p text:style-name="Normal"><text:a xlink:type="simple" xlink:href="https://hal.science/search/index/?q=*&amp;authFullName_s=Philippe Audegean">Philippe Audegean</text:a></text:p>
              <text:p text:style-name="Normal"><text:span>Table ronde autour de Cesare Beccaria</text:span><text:span>, Panthéon, Oct 2021, Paris, France</text:span></text:p>
              <text:p text:style-name="Normal"><text:span>Communication dans un congrès</text:span></text:p>
              <text:p text:style-name="Normal"><text:a xlink:type="simple" xlink:href="https://hal.science/hal-04044176v1">hal-0404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182v1">L’argumentation abolitionniste de Beccaria</text:a></text:p>
              <text:p text:style-name="Normal"><text:a xlink:type="simple" xlink:href="https://hal.science/search/index/?q=*&amp;authFullName_s=Philippe Audegean">Philippe Audegean</text:a></text:p>
              <text:p text:style-name="Normal"><text:span>Les chemins de l’abolition de la peine de mort</text:span><text:span>, Maison des avocats, Nov 2021, Paris, France</text:span></text:p>
              <text:p text:style-name="Normal"><text:span>Communication dans un congrès</text:span></text:p>
              <text:p text:style-name="Normal"><text:a xlink:type="simple" xlink:href="https://hal.science/hal-04044182v1">hal-0404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154v1">De l’utilité des erreurs. Liberté d’expression et économie politique chez Pietro Verri</text:a></text:p>
              <text:p text:style-name="Normal"><text:a xlink:type="simple" xlink:href="https://hal.science/search/index/?q=*&amp;authFullName_s=Philippe Audegean">Philippe Audegean</text:a></text:p>
              <text:p text:style-name="Normal"><text:span>Généalogies de la liberté d’expression (III) : XVIIIe siècle</text:span><text:span>, Université Jean Moulin Lyon 3, Sep 2021, Lyon, France</text:span></text:p>
              <text:p text:style-name="Normal"><text:span>Communication dans un congrès</text:span></text:p>
              <text:p text:style-name="Normal"><text:a xlink:type="simple" xlink:href="https://hal.science/hal-04044154v1">hal-0404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164v1">Le Moment Beccaria. Droit pénal et autolimitation du pouvoir</text:a></text:p>
              <text:p text:style-name="Normal"><text:a xlink:type="simple" xlink:href="https://hal.science/search/index/?q=*&amp;authFullName_s=Philippe Audegean">Philippe Audegean</text:a></text:p>
              <text:p text:style-name="Normal"><text:span>Théorie du droit, philosophie du droit, philosophie politique ; état des lieux (Premières rencontres de la SFPJ)</text:span><text:span>, SFPJ (Société française pour la philosophie et la théorie juridiques et politiques), Sep 2021, Nice, France</text:span></text:p>
              <text:p text:style-name="Normal"><text:span>Communication dans un congrès</text:span></text:p>
              <text:p text:style-name="Normal"><text:a xlink:type="simple" xlink:href="https://hal.science/hal-04044164v1">hal-0404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147v1">Massima felicità. Utilité optimale et normes de justice chez Beccaria</text:a></text:p>
              <text:p text:style-name="Normal"><text:a xlink:type="simple" xlink:href="https://hal.science/search/index/?q=*&amp;authFullName_s=Philippe Audegean">Philippe Audegean</text:a></text:p>
              <text:p text:style-name="Normal"><text:span>Courbes optimales. La notion d’“efficience” au XVIIIe siècle (sciences, littérature, esthétique)</text:span><text:span>, Université de Bâle, Mar 2021, Bâle, Suisse</text:span></text:p>
              <text:p text:style-name="Normal"><text:span>Communication dans un congrès</text:span></text:p>
              <text:p text:style-name="Normal"><text:a xlink:type="simple" xlink:href="https://hal.science/hal-04044147v1">hal-0404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51v1">Diritto penale e diritti umani: una priorità dell’Illuminismo</text:a></text:p>
              <text:p text:style-name="Normal"><text:a xlink:type="simple" xlink:href="https://hal.science/search/index/?q=*&amp;authFullName_s=Philippe Audegean">Philippe Audegean</text:a></text:p>
              <text:p text:style-name="Normal"><text:span>1789-2019. Responsabilità e prospettive dell’“homo europaeus” nel 230° anniversario della “Déclaration des droits de l’homme et du citoyen”</text:span><text:span>, Université de Bari, Dec 2020, Tarente, Italy</text:span></text:p>
              <text:p text:style-name="Normal"><text:span>Communication dans un congrès</text:span></text:p>
              <text:p text:style-name="Normal"><text:a xlink:type="simple" xlink:href="https://hal.science/hal-04039451v1">hal-0403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40v1">Lumières lombardes et lumières italiennes : le cas de l’abolition de la peine de mort</text:a></text:p>
              <text:p text:style-name="Normal"><text:a xlink:type="simple" xlink:href="https://hal.science/search/index/?q=*&amp;authFullName_s=Philippe Audegean">Philippe Audegean</text:a></text:p>
              <text:p text:style-name="Normal"><text:span>La France et l'Italie au XVIIIe siècle</text:span><text:span>, Bibliothèque nationale de France, Dec 2020, Paris, France</text:span></text:p>
              <text:p text:style-name="Normal"><text:span>Communication dans un congrès</text:span></text:p>
              <text:p text:style-name="Normal"><text:a xlink:type="simple" xlink:href="https://hal.science/hal-04039440v1">hal-0403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29v1">Libertà e sicurezza in Beccaria</text:a></text:p>
              <text:p text:style-name="Normal"><text:a xlink:type="simple" xlink:href="https://hal.science/search/index/?q=*&amp;authFullName_s=Philippe Audegean">Philippe Audegean</text:a></text:p>
              <text:p text:style-name="Normal"><text:span>Seminario di ricerca</text:span><text:span>, Francesco Berti (Université de Padoue), May 2020, Padoue, Italy</text:span></text:p>
              <text:p text:style-name="Normal"><text:span>Communication dans un congrès</text:span></text:p>
              <text:p text:style-name="Normal"><text:a xlink:type="simple" xlink:href="https://hal.science/hal-04039429v1">hal-0403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146v1">Il Momento Beccaria : problemi e prospettive</text:a></text:p>
              <text:p text:style-name="Normal"><text:a xlink:type="simple" xlink:href="https://hal.science/search/index/?q=*&amp;authFullName_s=Philippe Audegean">Philippe Audegean</text:a></text:p>
              <text:p text:style-name="Normal"><text:span>Radici e ragioni del garantismo</text:span><text:span>, Université Rome 3, Jan 2019, Rome, Italy</text:span></text:p>
              <text:p text:style-name="Normal"><text:span>Communication dans un congrès</text:span></text:p>
              <text:p text:style-name="Normal"><text:a xlink:type="simple" xlink:href="https://hal.science/hal-04037146v1">hal-0403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162v1">Liberté et sécurité dans la théorie pénale de Beccaria</text:a></text:p>
              <text:p text:style-name="Normal"><text:a xlink:type="simple" xlink:href="https://hal.science/search/index/?q=*&amp;authFullName_s=Philippe Audegean">Philippe Audegean</text:a></text:p>
              <text:p text:style-name="Normal"><text:span>XVe Congrès international des Lumières</text:span><text:span>, ISECS, Jul 2019, Édimbourg, Royaume-Uni</text:span></text:p>
              <text:p text:style-name="Normal"><text:span>Communication dans un congrès</text:span></text:p>
              <text:p text:style-name="Normal"><text:a xlink:type="simple" xlink:href="https://hal.science/hal-04037162v1">hal-0403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169v1">Tolérance religieuse et tolérance pénale au siècle des Lumières</text:a></text:p>
              <text:p text:style-name="Normal"><text:a xlink:type="simple" xlink:href="https://hal.science/search/index/?q=*&amp;authFullName_s=Philippe Audegean">Philippe Audegean</text:a></text:p>
              <text:p text:style-name="Normal"><text:span>Tolérance(s) : comment définir la tolérance ?</text:span><text:span>, Université Nice Sophia Antipolis, Oct 2019, Nice, France</text:span></text:p>
              <text:p text:style-name="Normal"><text:span>Communication dans un congrès</text:span></text:p>
              <text:p text:style-name="Normal"><text:a xlink:type="simple" xlink:href="https://hal.science/hal-04037169v1">hal-0403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154v1">Beccaria et la présomption d’innocence. Le traducteur à l’épreuve des changements de paradigme</text:a></text:p>
              <text:p text:style-name="Normal"><text:a xlink:type="simple" xlink:href="https://hal.science/search/index/?q=*&amp;authFullName_s=Philippe Audegean">Philippe Audegean</text:a></text:p>
              <text:p text:style-name="Normal"><text:span>Penser, dire, traduire. L’histoire des idées est-elle celle des mots?</text:span><text:span>, Université Nice Sophia Antipolis, Feb 2019, Nice, France</text:span></text:p>
              <text:p text:style-name="Normal"><text:span>Communication dans un congrès</text:span></text:p>
              <text:p text:style-name="Normal"><text:a xlink:type="simple" xlink:href="https://hal.science/hal-04037154v1">hal-0403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100v1">Beccaria e il giusnaturalismo</text:a></text:p>
              <text:p text:style-name="Normal"><text:a xlink:type="simple" xlink:href="https://hal.science/search/index/?q=*&amp;authFullName_s=Philippe Audegean">Philippe Audegean</text:a></text:p>
              <text:p text:style-name="Normal"><text:span>Beccaria, il diritto di punire e la tradizione contrattualistica</text:span><text:span>, Gianni Francioni (Università di Pavia), May 2018, Pavie, Italy</text:span></text:p>
              <text:p text:style-name="Normal"><text:span>Communication dans un congrès</text:span></text:p>
              <text:p text:style-name="Normal"><text:a xlink:type="simple" xlink:href="https://hal.science/hal-04037100v1">hal-0403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089v1">Présentation du livre de Céline Spector, Rousseau et la critique de l’économie politique (Pessac, 2016)</text:a></text:p>
              <text:p text:style-name="Normal"><text:a xlink:type="simple" xlink:href="https://hal.science/search/index/?q=*&amp;authFullName_s=Philippe Audegean">Philippe Audegean</text:a></text:p>
              <text:p text:style-name="Normal"><text:span>Samedis autour d’un livre</text:span><text:span>, Collège international de philosophie, Mar 2018, Paris, France</text:span></text:p>
              <text:p text:style-name="Normal"><text:span>Communication dans un congrès</text:span></text:p>
              <text:p text:style-name="Normal"><text:a xlink:type="simple" xlink:href="https://hal.science/hal-04037089v1">hal-0403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096v1">La pena di morte. Per una filosofia dell’abolizionismo</text:a></text:p>
              <text:p text:style-name="Normal"><text:a xlink:type="simple" xlink:href="https://hal.science/search/index/?q=*&amp;authFullName_s=Philippe Audegean">Philippe Audegean</text:a></text:p>
              <text:p text:style-name="Normal"><text:span>Seminario del dipartimento di filosofia</text:span><text:span>, Département de philosophie de l’Université de Pavie, May 2018, Pavie, Italy</text:span></text:p>
              <text:p text:style-name="Normal"><text:span>Communication dans un congrès</text:span></text:p>
              <text:p text:style-name="Normal"><text:a xlink:type="simple" xlink:href="https://hal.science/hal-04037096v1">hal-0403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122v1">Del diritto di vita e di morte. Per una filosofia dell’abolizionismo</text:a></text:p>
              <text:p text:style-name="Normal"><text:a xlink:type="simple" xlink:href="https://hal.science/search/index/?q=*&amp;authFullName_s=Philippe Audegean">Philippe Audegean</text:a></text:p>
              <text:p text:style-name="Normal"><text:span>Conoscere per formare. La ricerca : laboratorio di idee</text:span><text:span>, Università del Salento, Nov 2018, Lecce, Italy</text:span></text:p>
              <text:p text:style-name="Normal"><text:span>Communication dans un congrès</text:span></text:p>
              <text:p text:style-name="Normal"><text:a xlink:type="simple" xlink:href="https://hal.science/hal-04037122v1">hal-0403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084v1">L’insecte et l’architecte. Beccaria et la politique dans les limites de la simple raison</text:a></text:p>
              <text:p text:style-name="Normal"><text:a xlink:type="simple" xlink:href="https://hal.science/search/index/?q=*&amp;authFullName_s=Philippe Audegean">Philippe Audegean</text:a></text:p>
              <text:p text:style-name="Normal"><text:span>Beccaria : de la révélation à la codification. Religion et droit pénal au temps des Lumières</text:span><text:span>, Université de Genève, Feb 2018, Genève, Suisse</text:span></text:p>
              <text:p text:style-name="Normal"><text:span>Communication dans un congrès</text:span></text:p>
              <text:p text:style-name="Normal"><text:a xlink:type="simple" xlink:href="https://hal.science/hal-04037084v1">hal-0403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106v1">La réception de l’œuvre de Beccaria en France</text:a></text:p>
              <text:p text:style-name="Normal"><text:a xlink:type="simple" xlink:href="https://hal.science/search/index/?q=*&amp;authFullName_s=Philippe Audegean">Philippe Audegean</text:a></text:p>
              <text:p text:style-name="Normal"><text:span>Les mots du droit. Dei delitti e delle pene de Cesare Beccaria et ses traductions en Europe</text:span><text:span>, EHESS, Oct 2018, Loveno di Menaggio (Villa Vigoni), Italie</text:span></text:p>
              <text:p text:style-name="Normal"><text:span>Communication dans un congrès</text:span></text:p>
              <text:p text:style-name="Normal"><text:a xlink:type="simple" xlink:href="https://hal.science/hal-04037106v1">hal-0403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119v1">La peine de mort</text:a></text:p>
              <text:p text:style-name="Normal"><text:a xlink:type="simple" xlink:href="https://hal.science/search/index/?q=*&amp;authFullName_s=Philippe Audegean">Philippe Audegean</text:a></text:p>
              <text:p text:style-name="Normal"><text:span>Cycle de conférences</text:span><text:span>, CUM (Centre universitaire méditerranéen), Nov 2018, Nice, France</text:span></text:p>
              <text:p text:style-name="Normal"><text:span>Communication dans un congrès</text:span></text:p>
              <text:p text:style-name="Normal"><text:a xlink:type="simple" xlink:href="https://hal.science/hal-04037119v1">hal-0403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113v1">Le Moment Beccaria : problèmes et perspectives</text:a></text:p>
              <text:p text:style-name="Normal"><text:a xlink:type="simple" xlink:href="https://hal.science/search/index/?q=*&amp;authFullName_s=Philippe Audegean">Philippe Audegean</text:a></text:p>
              <text:p text:style-name="Normal"><text:span>Le Moment Beccaria. Naissance du droit pénal moderne (1764-1810)</text:span><text:span>, École normale supérieure de Paris, Oct 2018, Paris, France</text:span></text:p>
              <text:p text:style-name="Normal"><text:span>Communication dans un congrès</text:span></text:p>
              <text:p text:style-name="Normal"><text:a xlink:type="simple" xlink:href="https://hal.science/hal-04037113v1">hal-0403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984v1">Antonio Genovesi, premier professeur d’économie (Naples, 1754)</text:a></text:p>
              <text:p text:style-name="Normal"><text:a xlink:type="simple" xlink:href="https://hal.science/search/index/?q=*&amp;authFullName_s=Philippe Audegean">Philippe Audegean</text:a></text:p>
              <text:p text:style-name="Normal"><text:span>Le libéralisme dans tous ses états : circulation des hommes et des idées en Europe (XVIIIe-XXIe siècle)</text:span><text:span>, Maison des Sciences de l’Homme et de la Société Sud-Est, Apr 2017, Nice, France</text:span></text:p>
              <text:p text:style-name="Normal"><text:span>Communication dans un congrès</text:span></text:p>
              <text:p text:style-name="Normal"><text:a xlink:type="simple" xlink:href="https://hal.science/hal-04036984v1">hal-0403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980v1">Présentation du livre de Dario Ippolito, Lo spirito del garantismo. Montesquieu e il potere di punire (Rome, 2016), Université Paris Sorbonne, Paris</text:a></text:p>
              <text:p text:style-name="Normal"><text:a xlink:type="simple" xlink:href="https://hal.science/search/index/?q=*&amp;authFullName_s=Philippe Audegean">Philippe Audegean</text:a></text:p>
              <text:p text:style-name="Normal"><text:span>Samedis autour d’un livre</text:span><text:span>, Collège international de philosophie, Feb 2017, Paris, France</text:span></text:p>
              <text:p text:style-name="Normal"><text:span>Communication dans un congrès</text:span></text:p>
              <text:p text:style-name="Normal"><text:a xlink:type="simple" xlink:href="https://hal.science/hal-04036980v1">hal-0403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072v1">Critique sociale et critique juridique : la peine de mort en Utopie au XVIIIe siècle</text:a></text:p>
              <text:p text:style-name="Normal"><text:a xlink:type="simple" xlink:href="https://hal.science/search/index/?q=*&amp;authFullName_s=Philippe Audegean">Philippe Audegean</text:a></text:p>
              <text:p text:style-name="Normal"><text:span>Peine et utopie. Représentations de la sanction dans les œuvres utopiques</text:span><text:span>, Université Nice Sophia Antipolis, Dec 2017, Nice, France</text:span></text:p>
              <text:p text:style-name="Normal"><text:span>Communication dans un congrès</text:span></text:p>
              <text:p text:style-name="Normal"><text:a xlink:type="simple" xlink:href="https://hal.science/hal-04037072v1">hal-0403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992v1">Beccaria e Hobbes</text:a></text:p>
              <text:p text:style-name="Normal"><text:a xlink:type="simple" xlink:href="https://hal.science/search/index/?q=*&amp;authFullName_s=Philippe Audegean">Philippe Audegean</text:a></text:p>
              <text:p text:style-name="Normal"><text:span>Cesare Beccaria’s On Crimes and Punishments and Eighteenth-Century Britain : Law, History, Philosophy, Literature. A Two-Way Perspective</text:span><text:span>, Université de Rome Sapienza, Sep 2017, Rome, Italy</text:span></text:p>
              <text:p text:style-name="Normal"><text:span>Communication dans un congrès</text:span></text:p>
              <text:p text:style-name="Normal"><text:a xlink:type="simple" xlink:href="https://hal.science/hal-04036992v1">hal-0403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075v1">Umanitarismo e utilitarismo in Cesare Beccaria</text:a></text:p>
              <text:p text:style-name="Normal"><text:a xlink:type="simple" xlink:href="https://hal.science/search/index/?q=*&amp;authFullName_s=Philippe Audegean">Philippe Audegean</text:a></text:p>
              <text:p text:style-name="Normal"><text:span>Democrazia, diritti umani e prevenzione dei delitti</text:span><text:span>, Francesco Berti (Université de Padoue), Dec 2017, Padoue, Italy</text:span></text:p>
              <text:p text:style-name="Normal"><text:span>Communication dans un congrès</text:span></text:p>
              <text:p text:style-name="Normal"><text:a xlink:type="simple" xlink:href="https://hal.science/hal-04037075v1">hal-0403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004v1">Cesare Beccaria filosofo e giurista</text:a></text:p>
              <text:p text:style-name="Normal"><text:a xlink:type="simple" xlink:href="https://hal.science/search/index/?q=*&amp;authFullName_s=Philippe Audegean">Philippe Audegean</text:a></text:p>
              <text:p text:style-name="Normal"><text:span>In margine alla recente edizione nazionale delle opere di Cesare Beccaria. Bilanci e riflessioni</text:span><text:span>, Accademia nazionale dei Lincei (classe di scienze morali, storiche e filologiche, Nov 2017, Rome, Italy</text:span></text:p>
              <text:p text:style-name="Normal"><text:span>Communication dans un congrès</text:span></text:p>
              <text:p text:style-name="Normal"><text:a xlink:type="simple" xlink:href="https://hal.science/hal-04037004v1">hal-0403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010v1">Allocution d’ouverture : Peine et utopie</text:a></text:p>
              <text:p text:style-name="Normal"><text:a xlink:type="simple" xlink:href="https://hal.science/search/index/?q=*&amp;authFullName_s=Philippe Audegean">Philippe Audegean</text:a></text:p>
              <text:p text:style-name="Normal"><text:span>Peine et utopie. Représentations de la sanction dans les œuvres utopiques</text:span><text:span>, Université Nice Sophia Antipolis, Dec 2017, Nice, France</text:span></text:p>
              <text:p text:style-name="Normal"><text:span>Communication dans un congrès</text:span></text:p>
              <text:p text:style-name="Normal"><text:a xlink:type="simple" xlink:href="https://hal.science/hal-04037010v1">hal-0403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998v1">Beccaria e il fine delle pene</text:a></text:p>
              <text:p text:style-name="Normal"><text:a xlink:type="simple" xlink:href="https://hal.science/search/index/?q=*&amp;authFullName_s=Philippe Audegean">Philippe Audegean</text:a></text:p>
              <text:p text:style-name="Normal"><text:span>Cesare Beccaria e l’Illuminismo giuridico</text:span><text:span>, Dario Ippolito (Università Roma Tre), Nov 2017, Rome (université Roma 3), Italy</text:span></text:p>
              <text:p text:style-name="Normal"><text:span>Communication dans un congrès</text:span></text:p>
              <text:p text:style-name="Normal"><text:a xlink:type="simple" xlink:href="https://hal.science/hal-04036998v1">hal-04036998v1</text:a></text:p>
            </table:table-cell>
          </table:table-row>
        </table:table>
        <text:p text:style-name="P20"/>
        <text:p text:style-name="Heading2"><text:span text:style-name="T8">N°spécial de revue/special issue (1)</text:span></text:p>
        <text:p text:style-name="P22"/>
        <table:table table:name="009884" table:style-name="009884">
          <table:table-column table:style-name="009884.0"/>
          <table:table-row>
            <table:table-cell office:value-type="string">
              <text:p text:style-name="Normal"><text:a xlink:type="simple" xlink:href="https://hal.science/hal-03947604v1">« Dans l’ombre des ténèbres. Beccaria et les incertitudes du droit pénal »</text:a></text:p>
              <text:p text:style-name="Normal"><text:a xlink:type="simple" xlink:href="https://hal.science/search/index/?q=*&amp;authFullName_s=Philippe Audegean">Philippe Audegean</text:a></text:p>
              <text:p text:style-name="Normal"><text:span>Dix-Huitième Siècle</text:span><text:span>, 53, pp.633-726, 2021</text:span></text:p>
              <text:p text:style-name="Normal"><text:span>N°spécial de revue/special issue</text:span></text:p>
              <text:p text:style-name="Normal"><text:a xlink:type="simple" xlink:href="https://hal.science/hal-03947604v1">hal-03947604v1</text:a></text:p>
            </table:table-cell>
          </table:table-row>
        </table:table>
        <text:p text:style-name="P23"/>
        <text:p text:style-name="Heading2"><text:span text:style-name="T9">Notice d’encyclopédie ou de dictionnaire (5)</text:span></text:p>
        <text:p text:style-name="P25"/>
        <table:table table:name="20e414" table:style-name="20e414">
          <table:table-column table:style-name="20e414.0"/>
          <table:table-row>
            <table:table-cell office:value-type="string">
              <text:p text:style-name="Normal"><text:a xlink:type="simple" xlink:href="https://hal.science/hal-03939633v1">Beccaria, Cesare</text:a></text:p>
              <text:p text:style-name="Normal"><text:a xlink:type="simple" xlink:href="https://hal.science/search/index/?q=*&amp;authFullName_s=Philippe Audegean">Philippe Audegean</text:a></text:p>
              <text:p text:style-name="Normal"><text:span>Encyclopedia of the Philosophy of Law and Social Philosophy</text:span><text:span>, 2020, pp.1-3.<text:s/></text:span><text:a xlink:type="simple" xlink:href="https://dx.doi.org/10.1007/978-94-007-6730-0_586-1">⟨10.1007/978-94-007-6730-0_586-1⟩</text:a></text:p>
              <text:p text:style-name="Normal"><text:span>Notice d’encyclopédie ou de dictionnaire</text:span></text:p>
              <text:p text:style-name="Normal"><text:a xlink:type="simple" xlink:href="https://hal.science/hal-03939633v1">hal-0393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555v1">Cesare Beccaria</text:a></text:p>
              <text:p text:style-name="Normal"><text:a xlink:type="simple" xlink:href="https://hal.science/search/index/?q=*&amp;authFullName_s=Philippe Audegean">Philippe Audegean</text:a></text:p>
              <text:p text:style-name="Normal"><text:span>Enciclopedia italiana. Il contributo italiano alla storia del pensiero. Filosofia</text:span><text:span>, 2012, pp.350-359</text:span></text:p>
              <text:p text:style-name="Normal"><text:span>Notice d’encyclopédie ou de dictionnaire</text:span></text:p>
              <text:p text:style-name="Normal"><text:a xlink:type="simple" xlink:href="https://hal.science/hal-03933555v1">hal-0393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501v1">Filangieri, Gaetano</text:a></text:p>
              <text:p text:style-name="Normal"><text:a xlink:type="simple" xlink:href="https://hal.science/search/index/?q=*&amp;authFullName_s=Philippe Audegean">Philippe Audegean</text:a></text:p>
              <text:p text:style-name="Normal"><text:span>Dictionnaire Montesquieu</text:span><text:span>, 2008</text:span></text:p>
              <text:p text:style-name="Normal"><text:span>Notice d’encyclopédie ou de dictionnaire</text:span></text:p>
              <text:p text:style-name="Normal"><text:a xlink:type="simple" xlink:href="https://hal.science/hal-03933501v1">hal-0393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505v1">Genovesi, Antonio</text:a></text:p>
              <text:p text:style-name="Normal"><text:a xlink:type="simple" xlink:href="https://hal.science/search/index/?q=*&amp;authFullName_s=Philippe Audegean">Philippe Audegean</text:a></text:p>
              <text:p text:style-name="Normal"><text:span>Dictionnaire Montesquieu</text:span><text:span>, 2008</text:span></text:p>
              <text:p text:style-name="Normal"><text:span>Notice d’encyclopédie ou de dictionnaire</text:span></text:p>
              <text:p text:style-name="Normal"><text:a xlink:type="simple" xlink:href="https://hal.science/hal-03933505v1">hal-0393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92v1">Beccaria, Cesare</text:a></text:p>
              <text:p text:style-name="Normal"><text:a xlink:type="simple" xlink:href="https://hal.science/search/index/?q=*&amp;authFullName_s=Philippe Audegean">Philippe Audegean</text:a></text:p>
              <text:p text:style-name="Normal"><text:span>Dictionnaire Montesquieu</text:span><text:span>, 2008</text:span></text:p>
              <text:p text:style-name="Normal"><text:span>Notice d’encyclopédie ou de dictionnaire</text:span></text:p>
              <text:p text:style-name="Normal"><text:a xlink:type="simple" xlink:href="https://hal.science/hal-03933492v1">hal-03933492v1</text:a></text:p>
            </table:table-cell>
          </table:table-row>
        </table:table>
        <text:p text:style-name="P26"/>
        <text:p text:style-name="Heading2"><text:span text:style-name="T10">Proceedings/Recueil des communications (4)</text:span></text:p>
        <text:p text:style-name="P28"/>
        <table:table table:name="38cb46" table:style-name="38cb46">
          <table:table-column table:style-name="38cb46.0"/>
          <table:table-row>
            <table:table-cell office:value-type="string">
              <text:p text:style-name="Normal"><text:a xlink:type="simple" xlink:href="https://hal.science/hal-03947590v1">Le Moment Beccaria. Naissance du droit pénal moderne (1764-1810)</text:a></text:p>
              <text:p text:style-name="Normal"><text:a xlink:type="simple" xlink:href="https://hal.science/search/index/?q=*&amp;authFullName_s=Philippe Audegean">Philippe Audegean</text:a><text:span>,</text:span><text:a xlink:type="simple" xlink:href="https://hal.science/search/index/?q=*&amp;authFullName_s=Luigi Delia">Luigi Delia</text:a></text:p>
              <text:p text:style-name="Normal"><text:span>Liverpool University Press; Voltaire Foundation, 2018, Oxford University Studies in the Enlightenment, 978-1-78694-138-1</text:span></text:p>
              <text:p text:style-name="Normal"><text:span>Proceedings/Recueil des communications</text:span></text:p>
              <text:p text:style-name="Normal"><text:a xlink:type="simple" xlink:href="https://hal.science/hal-03947590v1">hal-0394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530v1">Le Bonheur du plus grand nombre. Beccaria et les Lumières</text:a></text:p>
              <text:p text:style-name="Normal"><text:a xlink:type="simple" xlink:href="https://hal.science/search/index/?q=*&amp;authFullName_s=Philippe Audegean">Philippe Audegean</text:a><text:span>,</text:span><text:a xlink:type="simple" xlink:href="https://hal.science/search/index/?q=*&amp;authFullName_s=Christian Del Vento">Christian Del Vento</text:a><text:span>,</text:span><text:a xlink:type="simple" xlink:href="https://hal.science/search/index/?q=*&amp;authFullName_s=Pierre Musitelli">Pierre Musitelli</text:a><text:span>,</text:span><text:a xlink:type="simple" xlink:href="https://hal.science/search/index/?q=*&amp;authFullName_s=Xavier Tabet">Xavier Tabet</text:a></text:p>
              <text:p text:style-name="Normal"><text:span>ENS Éditions; ENS Éditions, 2017, 978-2-84788-883-6.<text:s/></text:span><text:a xlink:type="simple" xlink:href="https://dx.doi.org/10.4000/books.enseditions.7568">⟨10.4000/books.enseditions.7568⟩</text:a></text:p>
              <text:p text:style-name="Normal"><text:span>Proceedings/Recueil des communications</text:span></text:p>
              <text:p text:style-name="Normal"><text:a xlink:type="simple" xlink:href="https://hal.science/hal-03947530v1">hal-0394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552v1">Rousseau et l’Italie. Littérature, morale et politique</text:a></text:p>
              <text:p text:style-name="Normal"><text:a xlink:type="simple" xlink:href="https://hal.science/search/index/?q=*&amp;authFullName_s=Philippe Audegean">Philippe Audegean</text:a><text:span>,</text:span><text:a xlink:type="simple" xlink:href="https://hal.science/search/index/?q=*&amp;authFullName_s=Magda Campanini">Magda Campanini</text:a><text:span>,</text:span><text:a xlink:type="simple" xlink:href="https://hal.science/search/index/?q=*&amp;authFullName_s=Barbara Carnevali">Barbara Carnevali</text:a></text:p>
              <text:p text:style-name="Normal"><text:span>Hermann, 2017, 978-2-7056-9426-5</text:span></text:p>
              <text:p text:style-name="Normal"><text:span>Proceedings/Recueil des communications</text:span></text:p>
              <text:p text:style-name="Normal"><text:a xlink:type="simple" xlink:href="https://hal.science/hal-03947552v1">hal-0394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523v1">Scénographies de la punition dans la culture italienne moderne et contemporaine</text:a></text:p>
              <text:p text:style-name="Normal"><text:a xlink:type="simple" xlink:href="https://hal.science/search/index/?q=*&amp;authFullName_s=Philippe Audegean">Philippe Audegean</text:a><text:span>,</text:span><text:a xlink:type="simple" xlink:href="https://hal.science/search/index/?q=*&amp;authFullName_s=Valeria Giannetti-Karsenti">Valeria Giannetti-Karsenti</text:a></text:p>
              <text:p text:style-name="Normal"><text:span>Presses Sorbonne Nouvelle, 2014, 978-2-87854-622-4</text:span></text:p>
              <text:p text:style-name="Normal"><text:span>Proceedings/Recueil des communications</text:span></text:p>
              <text:p text:style-name="Normal"><text:a xlink:type="simple" xlink:href="https://hal.science/hal-03947523v1">hal-03947523v1</text:a></text:p>
            </table:table-cell>
          </table:table-row>
        </table:table>
        <text:p text:style-name="P29"/>
        <text:p text:style-name="Heading2"><text:span text:style-name="T11">Traduction (1)</text:span></text:p>
        <text:p text:style-name="P31"/>
        <table:table table:name="9c9add" table:style-name="9c9add">
          <table:table-column table:style-name="9c9add.0"/>
          <table:table-row>
            <table:table-cell office:value-type="string">
              <text:p text:style-name="Normal"><text:a xlink:type="simple" xlink:href="https://hal.science/hal-03949750v1">Jean-Marie Guyau. Esthétique et philosophie de la vie, Paris-Budapest-Turin, L’Harmattan</text:a></text:p>
              <text:p text:style-name="Normal"><text:a xlink:type="simple" xlink:href="https://hal.science/search/index/?q=*&amp;authFullName_s=Philippe Audegean">Philippe Audegean</text:a><text:span>,</text:span><text:a xlink:type="simple" xlink:href="https://hal.science/search/index/?q=*&amp;authFullName_s=Annamaria Contini">Annamaria Contini</text:a></text:p>
              <text:p text:style-name="Normal"><text:span>2001</text:span></text:p>
              <text:p text:style-name="Normal"><text:span>Traduction</text:span></text:p>
              <text:p text:style-name="Normal"><text:a xlink:type="simple" xlink:href="https://hal.science/hal-03949750v1">hal-039497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Audegean</dc:title>
    <dc:subject/>
    <dc:description>CV</dc:description>
    <dc:creator/>
    <dc:date>2026-05-04T19:14:55.000</dc:date>
    <meta:generator>PHPWord</meta:generator>
    <meta:initial-creator>CCSD</meta:initial-creator>
    <meta:creation-date>2026-05-04T19:14:55.000</meta:creation-date>
    <meta:keyword/>
    <meta:user-defined meta:name="Category"/>
    <meta:user-defined meta:name="Company"/>
    <meta:user-defined meta:name="Manager"/>
  </office:meta>
</office:document-meta>
</file>