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c148" style:family="table">
      <style:table-properties style:rel-width="100" table:align="center"/>
    </style:style>
    <style:style style:name="5bc148.0" style:family="table-column">
      <style:table-column-properties style:column-width="0.00cm"/>
    </style:style>
    <style:style style:name="7ae46f" style:family="table">
      <style:table-properties style:rel-width="100" table:align="center"/>
    </style:style>
    <style:style style:name="7ae46f.0" style:family="table-column">
      <style:table-column-properties style:column-width="0.00cm"/>
    </style:style>
    <style:style style:name="b617a7" style:family="table">
      <style:table-properties style:rel-width="100" table:align="center"/>
    </style:style>
    <style:style style:name="b617a7.0" style:family="table-column">
      <style:table-column-properties style:column-width="0.00cm"/>
    </style:style>
    <style:style style:name="125d19" style:family="table">
      <style:table-properties style:rel-width="100" table:align="center"/>
    </style:style>
    <style:style style:name="125d19.0" style:family="table-column">
      <style:table-column-properties style:column-width="0.00cm"/>
    </style:style>
    <style:style style:name="06843f" style:family="table">
      <style:table-properties style:rel-width="100" table:align="center"/>
    </style:style>
    <style:style style:name="06843f.0" style:family="table-column">
      <style:table-column-properties style:column-width="0.00cm"/>
    </style:style>
    <style:style style:name="8515b5" style:family="table">
      <style:table-properties style:rel-width="100" table:align="center"/>
    </style:style>
    <style:style style:name="8515b5.0" style:family="table-column">
      <style:table-column-properties style:column-width="0.00cm"/>
    </style:style>
    <style:style style:name="157b27" style:family="table">
      <style:table-properties style:rel-width="100" table:align="center"/>
    </style:style>
    <style:style style:name="157b27.0" style:family="table-column">
      <style:table-column-properties style:column-width="0.00cm"/>
    </style:style>
    <style:style style:name="f1083b" style:family="table">
      <style:table-properties style:rel-width="100" table:align="center"/>
    </style:style>
    <style:style style:name="f10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ALAN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7)</text:span></text:p>
        <text:p text:style-name="P9"/>
        <table:table table:name="5bc148" table:style-name="5bc148">
          <table:table-column table:style-name="5bc148.0"/>
          <table:table-row>
            <table:table-cell office:value-type="string">
              <text:p text:style-name="Normal"><text:a xlink:type="simple" xlink:href="https://hal.science/hal-05267771v1">Water-based root exudates of Molinia caerulea (L.) Moench disrupt root nitrogen metabolism in Quercus petraea (Matt.) Liebl. seedlings with a fast negative effect on budburst</text:a></text:p>
              <text:p text:style-name="Normal"><text:a xlink:type="simple" xlink:href="https://hal.science/search/index/?q=*&amp;authFullName_s=Larissa Adamik">Larissa Adamik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/text:p>
              <text:p text:style-name="Normal"><text:span>Annals of Forest Science</text:span><text:span>, 2025, 82 (1), pp.31.<text:s/></text:span><text:a xlink:type="simple" xlink:href="https://dx.doi.org/10.1186/s13595-025-01306-6">⟨10.1186/s13595-025-01306-6⟩</text:a></text:p>
              <text:p text:style-name="Normal"><text:span>Article dans une revue</text:span></text:p>
              <text:p text:style-name="Normal"><text:a xlink:type="simple" xlink:href="https://hal.science/hal-05267771v1">hal-05267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373v1">Corrigendum to “Oak regeneration facing deer browsing: Can competition between saplings offset the diversion effect? A simulation experiment” [Ecological Modelling 489 (2024) 110608]</text:a></text:p>
              <text:p text:style-name="Normal"><text:a xlink:type="simple" xlink:href="https://hal.science/search/index/?q=*&amp;authFullName_s=Julien Barrere">Julien Barrere</text:a><text:span>,</text:span><text:a xlink:type="simple" xlink:href="https://hal.science/search/index/?q=*&amp;authFullName_s=Gauthier Ligot">Gauthier Ligot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Benoit Courbaud">Benoit Courbaud</text:a><text:span>et al.</text:span></text:p>
              <text:p text:style-name="Normal"><text:span>Ecological Modelling</text:span><text:span>, 2025, 509, pp.111252.<text:s/></text:span><text:a xlink:type="simple" xlink:href="https://dx.doi.org/10.1016/j.ecolmodel.2025.111252">⟨10.1016/j.ecolmodel.2025.111252⟩</text:a></text:p>
              <text:p text:style-name="Normal"><text:span>Article dans une revue</text:span></text:p>
              <text:p text:style-name="Normal"><text:a xlink:type="simple" xlink:href="https://hal.inrae.fr/hal-05244373v1">hal-0524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10v1">Soil and tree stem xylem water isotope data from two pan-European sampling campaigns</text:a></text:p>
              <text:p text:style-name="Normal"><text:a xlink:type="simple" xlink:href="https://hal.science/search/index/?q=*&amp;authFullName_s=Marco Lehmann">Marco Lehmann</text:a><text:span>,</text:span><text:a xlink:type="simple" xlink:href="https://hal.science/search/index/?q=*&amp;authFullName_s=Josie Geris">Josie Geris</text:a><text:span>,</text:span><text:a xlink:type="simple" xlink:href="https://hal.science/search/index/?q=*&amp;authFullName_s=Ilja van Meerveld">Ilja van Meerveld</text:a><text:span>,</text:span><text:a xlink:type="simple" xlink:href="https://hal.science/search/index/?q=*&amp;authFullName_s=Daniele Penna">Daniele Penna</text:a><text:span>,</text:span><text:a xlink:type="simple" xlink:href="https://hal.science/search/index/?q=*&amp;authFullName_s=Youri Rothfuss">Youri Rothfuss</text:a><text:span>et al.</text:span></text:p>
              <text:p text:style-name="Normal"><text:span>Earth System Science Data</text:span><text:span>, 2025, 17 (11), pp.6129-6147.<text:s/></text:span><text:a xlink:type="simple" xlink:href="https://dx.doi.org/10.5194/essd-17-6129-2025">⟨10.5194/essd-17-6129-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66010v1">hal-05366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7814v1">Capacity of a forest to buffer temperature: Does canopy tree species matter?</text:a></text:p>
              <text:p text:style-name="Normal"><text:a xlink:type="simple" xlink:href="https://hal.science/search/index/?q=*&amp;authFullName_s=Thomas Perot">Thomas Perot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Philippe Balandier">Philippe Balandier</text:a></text:p>
              <text:p text:style-name="Normal"><text:span>Agricultural and Forest Meteorology</text:span><text:span>, 2025, 371, pp.110646.<text:s/></text:span><text:a xlink:type="simple" xlink:href="https://dx.doi.org/10.1016/j.agrformet.2025.110646">⟨10.1016/j.agrformet.2025.110646⟩</text:a></text:p>
              <text:p text:style-name="Normal"><text:span>Article dans une revue</text:span></text:p>
              <text:p text:style-name="Normal"><text:a xlink:type="simple" xlink:href="https://hal.inrae.fr/hal-05207814v1">hal-0520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522v1">Le fonctionnement hydrique des arbres sous sécheresses caniculaires</text:a></text:p>
              <text:p text:style-name="Normal"><text:a xlink:type="simple" xlink:href="https://hal.science/search/index/?q=*&amp;authFullName_s=Théo Javoy">Théo Javo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Thomas Perot">Thomas Perot</text:a></text:p>
              <text:p text:style-name="Normal"><text:span>Rendez-vous Techniques de l'ONF</text:span><text:span>, 2025, 81, pp.61-64</text:span></text:p>
              <text:p text:style-name="Normal"><text:span>Article dans une revue</text:span></text:p>
              <text:p text:style-name="Normal"><text:a xlink:type="simple" xlink:href="https://hal.science/hal-05035522v1">hal-0503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461v1">Un facteur de blocage de régénération peut en cacher un autre : bien identifier les contraintes pour réussir au mieux sa régénération naturelle</text:a></text:p>
              <text:p text:style-name="Normal"><text:a xlink:type="simple" xlink:href="https://hal.science/search/index/?q=*&amp;authFullName_s=Jean-Pascal Franco">Jean-Pascal Franco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Sonia Saïd">Sonia Saïd</text:a><text:span>et al.</text:span></text:p>
              <text:p text:style-name="Normal"><text:span>Rendez-vous Techniques de l'ONF</text:span><text:span>, 2024, 80, pp.7-11</text:span></text:p>
              <text:p text:style-name="Normal"><text:span>Article dans une revue</text:span></text:p>
              <text:p text:style-name="Normal"><text:a xlink:type="simple" xlink:href="https://hal.science/hal-04866461v1">hal-0486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20v1">En forêt les strates de végétation n’interagissent pas que pour la lumièr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Lucie Vincenot">Lucie Vincenot</text:a></text:p>
              <text:p text:style-name="Normal"><text:span>Rendez-vous Techniques de l'ONF</text:span><text:span>, 2024, 80, pp.60-63</text:span></text:p>
              <text:p text:style-name="Normal"><text:span>Article dans une revue</text:span></text:p>
              <text:p text:style-name="Normal"><text:a xlink:type="simple" xlink:href="https://hal.science/hal-04867920v1">hal-0486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713v1">Croissance racinaire du chêne en sol soumis à un engorgement temporaire en eau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Thierry Ameglio">Thierry Ameglio</text:a></text:p>
              <text:p text:style-name="Normal"><text:span>Rendez-vous Techniques de l'ONF</text:span><text:span>, 2022, 73, pp.37-4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4713v1">hal-036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500v1">Molinia caerulea alters forest Quercus petraea seedling growth through reduced mycorrhization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Thierry Ameglio">Thierry Ameglio</text:a><text:span>et al.</text:span></text:p>
              <text:p text:style-name="Normal"><text:span>AoB Plants</text:span><text:span>, 2022, 15 (2), plac043.<text:s/></text:span><text:a xlink:type="simple" xlink:href="https://dx.doi.org/10.1093/aobpla/plac043">⟨10.1093/aobpla/plac043⟩</text:a></text:p>
              <text:p text:style-name="Normal"><text:span>Article dans une revue</text:span></text:p>
              <text:p text:style-name="Normal"><text:a xlink:type="simple" xlink:href="https://hal.science/hal-03977500v1">hal-03977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944v1">Tamm review: Forest understorey and overstorey interactions: So much more than just light interception by tree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Lucie Vincenot">Lucie Vincenot</text:a></text:p>
              <text:p text:style-name="Normal"><text:span>Forest Ecology and Management</text:span><text:span>, 2022, 526, pp.120584.<text:s/></text:span><text:a xlink:type="simple" xlink:href="https://dx.doi.org/10.1016/j.foreco.2022.120584">⟨10.1016/j.foreco.2022.12058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31944v1">hal-03831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0952v1">Quels intérêts et limites du mélange d’essences face aux changements globaux ? Les apports du dispositif OPTMix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Anders Mårell">Anders Mårell</text:a><text:span>et al.</text:span></text:p>
              <text:p text:style-name="Normal"><text:span>La voix de la forêt</text:span><text:span>, 2022, n°85, pp.21-23</text:span></text:p>
              <text:p text:style-name="Normal"><text:span>Article dans une revue</text:span></text:p>
              <text:p text:style-name="Normal"><text:a xlink:type="simple" xlink:href="https://hal.inrae.fr/hal-03900952v1">hal-0390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422v1">Plant N economics and the extended phenotype: Integrating the functional traits of plants and associated soil biota into plant‐plant interactions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Ludovic Henneron">Ludovic Henneron</text:a><text:span>,</text:span><text:a xlink:type="simple" xlink:href="https://hal.science/search/index/?q=*&amp;authFullName_s=Larissa Adamik">Larissa Adamik</text:a><text:span>,</text:span><text:a xlink:type="simple" xlink:href="https://hal.science/search/index/?q=*&amp;authFullName_s=Philippe P. Malagoli">Philippe P. Malagoli</text:a><text:span>et al.</text:span></text:p>
              <text:p text:style-name="Normal"><text:span>Journal of Ecology</text:span><text:span>, 2022, 110, pp.2015-2032.<text:s/></text:span><text:a xlink:type="simple" xlink:href="https://dx.doi.org/10.1111/1365-2745.13934">⟨10.1111/1365-2745.13934⟩</text:a></text:p>
              <text:p text:style-name="Normal"><text:span>Article dans une revue</text:span></text:p>
              <text:p text:style-name="Normal"><text:a xlink:type="simple" xlink:href="https://hal.science/hal-03694422v1">hal-0369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012v1">Climate and ungulate browsing impair regeneration dynamics in spruce-fir-beech forests in the French Alps</text:a></text:p>
              <text:p text:style-name="Normal"><text:a xlink:type="simple" xlink:href="https://hal.science/search/index/?q=*&amp;authFullName_s=Mithila Unkule">Mithila Unkule</text:a><text:span>,</text:span><text:a xlink:type="simple" xlink:href="https://hal.science/search/index/?q=*&amp;authFullName_s=Christian Piedallu">Christian Piedallu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Philippe Balandier">Philippe Balandier</text:a></text:p>
              <text:p text:style-name="Normal"><text:span>Annals of Forest Science</text:span><text:span>, 2022, 79 (1), pp.Article number: 11.<text:s/></text:span><text:a xlink:type="simple" xlink:href="https://dx.doi.org/10.1186/s13595-022-01126-y">⟨10.1186/s13595-022-01126-y⟩</text:a></text:p>
              <text:p text:style-name="Normal"><text:span>Article dans une revue</text:span></text:p>
              <text:p text:style-name="Normal"><text:a xlink:type="simple" xlink:href="https://hal.inrae.fr/hal-03639012v1">hal-0363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981v1">The contribution of understorey vegetation to ecosystem evapotranspiration in boreal and temperate forests: a literature review and analysi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Nathalie Korboulewsky">Nathalie Korboulewsky</text:a></text:p>
              <text:p text:style-name="Normal"><text:span>European Journal of Forest Research</text:span><text:span>, 2022, 141 (6), pp.979-997.<text:s/></text:span><text:a xlink:type="simple" xlink:href="https://dx.doi.org/10.1007/s10342-022-01505-0">⟨10.1007/s10342-022-01505-0⟩</text:a></text:p>
              <text:p text:style-name="Normal"><text:span>Article dans une revue</text:span></text:p>
              <text:p text:style-name="Normal"><text:a xlink:type="simple" xlink:href="https://hal.inrae.fr/hal-03831981v1">hal-03831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741v1">Engorgement en eau puis sécheresse affectent différemment la croissance de jeunes chênes pédonculés et sessile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Estelle Noyer">Estelle Noyer</text:a><text:span>,</text:span><text:a xlink:type="simple" xlink:href="https://hal.science/search/index/?q=*&amp;authFullName_s=Philippe Balandier">Philippe Balandier</text:a></text:p>
              <text:p text:style-name="Normal"><text:span>Rendez-vous Techniques de l'ONF</text:span><text:span>, 2022, 73, pp.43-4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4741v1">hal-0368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95v1">Quels intérêts et limites du mélange d’essences face aux changements globaux ? Les apports du dispositif OPTMix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Anders Mårell">Anders Mårell</text:a><text:span>et al.</text:span></text:p>
              <text:p text:style-name="Normal"><text:span>Rendez-vous Techniques de l'ONF</text:span><text:span>, 2021, 71-72, pp.51-57</text:span></text:p>
              <text:p text:style-name="Normal"><text:span>Article dans une revue</text:span></text:p>
              <text:p text:style-name="Normal"><text:a xlink:type="simple" xlink:href="https://hal.science/hal-03965895v1">hal-0396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305v1">Budburst date of Quercus petraea is delayed in mixed stands with Pinus sylvestris</text:a></text:p>
              <text:p text:style-name="Normal"><text:a xlink:type="simple" xlink:href="https://hal.science/search/index/?q=*&amp;authFullName_s=Thomas Perot">Thomas Per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Camille Couteau">Camille Couteau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Frédéric Jean">Frédéric Jean</text:a><text:span>et al.</text:span></text:p>
              <text:p text:style-name="Normal"><text:span>Agricultural and Forest Meteorology</text:span><text:span>, 2021, 300, 8 p.<text:s/></text:span><text:a xlink:type="simple" xlink:href="https://dx.doi.org/10.1016/j.agrformet.2021.108326">⟨10.1016/j.agrformet.2021.108326⟩</text:a></text:p>
              <text:p text:style-name="Normal"><text:span>Article dans une revue</text:span></text:p>
              <text:p text:style-name="Normal"><text:a xlink:type="simple" xlink:href="https://hal.inrae.fr/hal-03209305v1">hal-03209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6931v1">Investigating the role of root exudates in the interaction between oak seedlings and purple moor grass in temperate forest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Antoine Vernay">Antoine Vernay</text:a><text:span>et al.</text:span></text:p>
              <text:p text:style-name="Normal"><text:span>Forest Ecology and Management</text:span><text:span>, 2021, 491 (119175),<text:s/></text:span><text:a xlink:type="simple" xlink:href="https://dx.doi.org/10.1016/j.foreco.2021.119175">⟨10.1016/j.foreco.2021.119175⟩</text:a></text:p>
              <text:p text:style-name="Normal"><text:span>Article dans une revue</text:span></text:p>
              <text:p text:style-name="Normal"><text:a xlink:type="simple" xlink:href="https://amu.hal.science/hal-03196931v1">hal-03196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3144v1">Competition and water stress indices as predictors of Pinus halepensis Mill. radial growth under drought</text:a></text:p>
              <text:p text:style-name="Normal"><text:a xlink:type="simple" xlink:href="https://hal.science/search/index/?q=*&amp;authFullName_s=Manon Helluy">Manon Helluy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Philippe Balandier">Philippe Balandier</text:a></text:p>
              <text:p text:style-name="Normal"><text:span>Forest Ecology and Management</text:span><text:span>, 2020, 460,<text:s/></text:span><text:a xlink:type="simple" xlink:href="https://dx.doi.org/10.1016/j.foreco.2020.117877">⟨10.1016/j.foreco.2020.117877⟩</text:a></text:p>
              <text:p text:style-name="Normal"><text:span>Article dans une revue</text:span></text:p>
              <text:p text:style-name="Normal"><text:a xlink:type="simple" xlink:href="https://hal.inrae.fr/hal-02523144v1">hal-02523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7544v1">Contrôler par l’éclaircie la composition de la régénération naturelle dans les peuplements résineux en cours d’irrégularisation</text:a></text:p>
              <text:p text:style-name="Normal"><text:a xlink:type="simple" xlink:href="https://hal.science/search/index/?q=*&amp;authFullName_s=Gauthier Ligot">Gauthier Lig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Sophie Schmitz">Sophie Schmit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Hugues Claessens">Hugues Claessens</text:a></text:p>
              <text:p text:style-name="Normal"><text:span>Forêt Nature</text:span><text:span>, 2020, 154, pp.57-66</text:span></text:p>
              <text:p text:style-name="Normal"><text:span>Article dans une revue</text:span></text:p>
              <text:p text:style-name="Normal"><text:a xlink:type="simple" xlink:href="https://hal.inrae.fr/hal-03077544v1">hal-03077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98v1">Below-ground nitrogen transfer from oak seedlings facilitates Molinia growth: 15 N pulse-chase labelling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Plant and Soil</text:span><text:span>, 2020, 449 (1-2), pp.343-356.<text:s/></text:span><text:a xlink:type="simple" xlink:href="https://dx.doi.org/10.1007/s11104-020-04473-9">⟨10.1007/s11104-020-04473-9⟩</text:a></text:p>
              <text:p text:style-name="Normal"><text:span>Article dans une revue</text:span></text:p>
              <text:p text:style-name="Normal"><text:a xlink:type="simple" xlink:href="https://hal.inrae.fr/hal-02775498v1">hal-02775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7010v1">Transforming even-aged coniferous stands to multi-aged stands: an opportunity to increase tree species diversity?</text:a></text:p>
              <text:p text:style-name="Normal"><text:a xlink:type="simple" xlink:href="https://hal.science/search/index/?q=*&amp;authFullName_s=Gauthier Ligot">Gauthier Lig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Sophie Schmitz">Sophie Schmitz</text:a><text:span>,</text:span><text:a xlink:type="simple" xlink:href="https://hal.science/search/index/?q=*&amp;authFullName_s=Hugues Claessens">Hugues Claessens</text:a></text:p>
              <text:p text:style-name="Normal"><text:span>Forestry</text:span><text:span>, 2020, 93 (5), pp.616-629.<text:s/></text:span><text:a xlink:type="simple" xlink:href="https://dx.doi.org/10.1093/forestry/cpaa004">⟨10.1093/forestry/cpaa004⟩</text:a></text:p>
              <text:p text:style-name="Normal"><text:span>Article dans une revue</text:span></text:p>
              <text:p text:style-name="Normal"><text:a xlink:type="simple" xlink:href="https://hal.inrae.fr/hal-03077010v1">hal-0307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740v1">Echecs de régénération du chêne en présence de molinie : au-delà d'une simple compétition pour les ressources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Rendez-vous Techniques de l'ONF</text:span><text:span>, 2020, 67-68, pp.39-4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17740v1">hal-0311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938v1">Quels intérêts et limites du mélange d'essences face aux changements globaux ?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Anders Mårell">Anders Mårell</text:a><text:span>et al.</text:span></text:p>
              <text:p text:style-name="Normal"><text:span>Forêt Entreprise</text:span><text:span>, 2020, 252, pp.60-64</text:span></text:p>
              <text:p text:style-name="Normal"><text:span>Article dans une revue</text:span></text:p>
              <text:p text:style-name="Normal"><text:a xlink:type="simple" xlink:href="https://hal.inrae.fr/hal-03543938v1">hal-035439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9242v1">Microclimate in Mediterranean pine forests: What is the influence of the shrub layer?</text:a></text:p>
              <text:p text:style-name="Normal"><text:a xlink:type="simple" xlink:href="https://hal.science/search/index/?q=*&amp;authFullName_s=Bernard Prévosto">Bernard Prévosto</text:a><text:span>,</text:span><text:a xlink:type="simple" xlink:href="https://hal.science/search/index/?q=*&amp;authFullName_s=Manon Helluy">Manon Helluy</text:a><text:span>,</text:span><text:a xlink:type="simple" xlink:href="https://hal.science/search/index/?q=*&amp;authFullName_s=Jordane Gavinet">Jordane Gavine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Philippe Balandier">Philippe Balandier</text:a></text:p>
              <text:p text:style-name="Normal"><text:span>Agricultural and Forest Meteorology</text:span><text:span>, 2020, 282-283, pp.107856.<text:s/></text:span><text:a xlink:type="simple" xlink:href="https://dx.doi.org/10.1016/j.agrformet.2019.107856">⟨10.1016/j.agrformet.2019.107856⟩</text:a></text:p>
              <text:p text:style-name="Normal"><text:span>Article dans une revue</text:span></text:p>
              <text:p text:style-name="Normal"><text:a xlink:type="simple" xlink:href="https://amu.hal.science/hal-02569242v1">hal-02569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52v1">Quelles pratiques sylvicoles pour l'adaptation au changement climatique 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P. Riou Nivert">P. Riou Nivert</text:a></text:p>
              <text:p text:style-name="Normal"><text:span>Forêt Entreprise</text:span><text:span>, 2019, 249, pp.41-42</text:span></text:p>
              <text:p text:style-name="Normal"><text:span>Article dans une revue</text:span></text:p>
              <text:p text:style-name="Normal"><text:a xlink:type="simple" xlink:href="https://hal.inrae.fr/hal-02610152v1">hal-02610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80v1">Deciphering hybrid larch reaction norms using random regression</text:a></text:p>
              <text:p text:style-name="Normal"><text:a xlink:type="simple" xlink:href="https://hal.science/search/index/?q=*&amp;authFullName_s=Alexandre Marchal">Alexandre Marchal</text:a><text:span>,</text:span><text:a xlink:type="simple" xlink:href="https://hal.science/search/index/?q=*&amp;authFullName_s=Carl D. Schlichting">Carl D. Schlichting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édéric Millier">Frédéric Millier</text:a><text:span>et al.</text:span></text:p>
              <text:p text:style-name="Normal"><text:span>G3</text:span><text:span>, 2019, 9 (1), pp.21-32.<text:s/></text:span><text:a xlink:type="simple" xlink:href="https://dx.doi.org/10.1534/g3.118.200697">⟨10.1534/g3.118.200697⟩</text:a></text:p>
              <text:p text:style-name="Normal"><text:span>Article dans une revue</text:span></text:p>
              <text:p text:style-name="Normal"><text:a xlink:type="simple" xlink:href="https://hal.inrae.fr/hal-02608280v1">hal-02608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53v1">Transmitted light as a tool to monitor tree leaf phenology and development applied to Quercus petraea</text:a></text:p>
              <text:p text:style-name="Normal"><text:a xlink:type="simple" xlink:href="https://hal.science/search/index/?q=*&amp;authFullName_s=Thomas Perot">Thomas Per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Camille Couteau">Camille Couteau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Vincent Seigner">Vincent Seigner</text:a><text:span>et al.</text:span></text:p>
              <text:p text:style-name="Normal"><text:span>Agricultural and Forest Meteorology</text:span><text:span>, 2019, 275, pp.37-46.<text:s/></text:span><text:a xlink:type="simple" xlink:href="https://dx.doi.org/10.1016/j.agrformet.2019.05.010">⟨10.1016/j.agrformet.2019.05.010⟩</text:a></text:p>
              <text:p text:style-name="Normal"><text:span>Article dans une revue</text:span></text:p>
              <text:p text:style-name="Normal"><text:a xlink:type="simple" xlink:href="https://hal.inrae.fr/hal-02610153v1">hal-0261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88v1">Réchauffement climatique : quelles conséquences pour les arbres ?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Philippe Balandier">Philippe Balandier</text:a></text:p>
              <text:p text:style-name="Normal"><text:span>The forest time</text:span><text:span>, 2019, 28 juin 2019, 6 p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71488v1">hal-0227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35v1">OPTMix scrute la mixité en forêt. Qu'apporte le mélange d'essence face aux changements globaux ?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Anders Mårell">Anders Mårell</text:a><text:span>et al.</text:span></text:p>
              <text:p text:style-name="Normal"><text:span>Notre forêt : revue de la forêt privée en régions Centre-Val de Loire et Île-de-France</text:span><text:span>, 2019, 88, pp.4-4</text:span></text:p>
              <text:p text:style-name="Normal"><text:span>Article dans une revue</text:span></text:p>
              <text:p text:style-name="Normal"><text:a xlink:type="simple" xlink:href="https://hal.inrae.fr/hal-02610235v1">hal-02610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85v1">How do mixing tree species and stand density affect seasonal radial growth during drought events?</text:a></text:p>
              <text:p text:style-name="Normal"><text:a xlink:type="simple" xlink:href="https://hal.science/search/index/?q=*&amp;authFullName_s=Jordan Bello">Jordan Bello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Vincent Seigner">Vincent Seigner</text:a><text:span>et al.</text:span></text:p>
              <text:p text:style-name="Normal"><text:span>Forest Ecology and Management</text:span><text:span>, 2019, 432, pp.436-445.<text:s/></text:span><text:a xlink:type="simple" xlink:href="https://dx.doi.org/10.1016/j.foreco.2018.09.044">⟨10.1016/j.foreco.2018.09.044⟩</text:a></text:p>
              <text:p text:style-name="Normal"><text:span>Article dans une revue</text:span></text:p>
              <text:p text:style-name="Normal"><text:a xlink:type="simple" xlink:href="https://hal.inrae.fr/hal-02607885v1">hal-0260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51v1">Trop ou trop peu, le dépérissement du chêne est une histoire d'eau !</text:a></text:p>
              <text:p text:style-name="Normal"><text:a xlink:type="simple" xlink:href="https://hal.science/search/index/?q=*&amp;authFullName_s=Bernard Breysse">Bernard Breysse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Forêt Entreprise</text:span><text:span>, 2019, 246, pp.53-57</text:span></text:p>
              <text:p text:style-name="Normal"><text:span>Article dans une revue</text:span></text:p>
              <text:p text:style-name="Normal"><text:a xlink:type="simple" xlink:href="https://hal.inrae.fr/hal-02610151v1">hal-026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445v1">Régénération du chêne en compétition avec la molinie : un délicat dosage des ressources en eau et en lumièr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Rendez-vous Techniques de l'ONF</text:span><text:span>, 2019, 61-62, pp.3-10</text:span></text:p>
              <text:p text:style-name="Normal"><text:span>Article dans une revue</text:span></text:p>
              <text:p text:style-name="Normal"><text:a xlink:type="simple" xlink:href="https://hal.science/hal-02420445v1">hal-02420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81v1">Recherche expérimentale sur le chêne en Auvergn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Thierry Améglio">Thierry Améglio</text:a></text:p>
              <text:p text:style-name="Normal"><text:span>Parlons Forêt en Auvergne-Rhône-Alpes</text:span><text:span>, 2018, 5, pp.3</text:span></text:p>
              <text:p text:style-name="Normal"><text:span>Article dans une revue</text:span></text:p>
              <text:p text:style-name="Normal"><text:a xlink:type="simple" xlink:href="https://hal.inrae.fr/hal-02608281v1">hal-0260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49v1">Carry-over benefit of high internal N pool on growth and function of oak seedlings ( Quercus petraea ) competing with Deschampsia cespitos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Forest Ecology and Management</text:span><text:span>, 2018, 419-420, pp.130 - 138.<text:s/></text:span><text:a xlink:type="simple" xlink:href="https://dx.doi.org/10.1016/j.foreco.2018.03.039">⟨10.1016/j.foreco.2018.03.039⟩</text:a></text:p>
              <text:p text:style-name="Normal"><text:span>Article dans une revue</text:span></text:p>
              <text:p text:style-name="Normal"><text:a xlink:type="simple" xlink:href="https://hal.science/hal-01766449v1">hal-017664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9533v1">Plasticity in leaf litter traits partly mitigates the impact of thinning on forest floor carbon cycling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Fabrice Bureau">Fabrice Bureau</text:a><text:span>et al.</text:span></text:p>
              <text:p text:style-name="Normal"><text:span>Functional Ecology</text:span><text:span>, 2018, 32 (12), pp.2777-2789.<text:s/></text:span><text:a xlink:type="simple" xlink:href="https://dx.doi.org/10.1111/1365-2435.13208">⟨10.1111/1365-2435.13208⟩</text:a></text:p>
              <text:p text:style-name="Normal"><text:span>Article dans une revue</text:span></text:p>
              <text:p text:style-name="Normal"><text:a xlink:type="simple" xlink:href="https://normandie-univ.hal.science/hal-02419533v1">hal-0241953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830947v1">GIS Coop: networks of silvicultural trials for supporting forest management under changing environment</text:a></text:p>
              <text:p text:style-name="Normal"><text:a xlink:type="simple" xlink:href="https://hal.science/search/index/?q=*&amp;authFullName_s=Ingrid Seynave">Ingrid Seynave</text:a><text:span>,</text:span><text:a xlink:type="simple" xlink:href="https://hal.science/search/index/?q=*&amp;authFullName_s=Alain A. Bailly">Alain A. Baill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ean-Daniel Bontemps">Jean-Daniel Bontemps</text:a><text:span>,</text:span><text:a xlink:type="simple" xlink:href="https://hal.science/search/index/?q=*&amp;authFullName_s=Priscilla Cailly">Priscilla Cailly</text:a><text:span>et al.</text:span></text:p>
              <text:p text:style-name="Normal"><text:span>Annals of Forest Science</text:span><text:span>, 2018, 75 (2), pp.48.<text:s/></text:span><text:a xlink:type="simple" xlink:href="https://dx.doi.org/10.1007/s13595-018-0692-z">⟨10.1007/s13595-018-0692-z⟩</text:a></text:p>
              <text:p text:style-name="Normal"><text:span>Article dans une revue</text:span></text:p>
              <text:p text:style-name="Normal"><text:a xlink:type="simple" xlink:href="https://agroparistech.hal.science/hal-01830947v1">hal-01830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97v1">Le bilan hydrique en forêt méditerranéenne : influence des strates et de leur gestion. Application au pin d'Alep</text:a></text:p>
              <text:p text:style-name="Normal"><text:a xlink:type="simple" xlink:href="https://hal.science/search/index/?q=*&amp;authFullName_s=Bernard Prévosto">Bernard Prévosto</text:a><text:span>,</text:span><text:a xlink:type="simple" xlink:href="https://hal.science/search/index/?q=*&amp;authFullName_s=M. Audouard">M. Audouard</text:a><text:span>,</text:span><text:a xlink:type="simple" xlink:href="https://hal.science/search/index/?q=*&amp;authFullName_s=M. Helluy">M. Helluy</text:a><text:span>,</text:span><text:a xlink:type="simple" xlink:href="https://hal.science/search/index/?q=*&amp;authFullName_s=J.M. Lopez">J.M. Lopez</text:a><text:span>,</text:span><text:a xlink:type="simple" xlink:href="https://hal.science/search/index/?q=*&amp;authFullName_s=Philippe Balandier">Philippe Balandier</text:a></text:p>
              <text:p text:style-name="Normal"><text:span>Forêt Méditerranéenne</text:span><text:span>, 2018, 39 (1), pp.3-12</text:span></text:p>
              <text:p text:style-name="Normal"><text:span>Article dans une revue</text:span></text:p>
              <text:p text:style-name="Normal"><text:a xlink:type="simple" xlink:href="https://hal.inrae.fr/hal-02607897v1">hal-0260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47v1">Improved Deschampsia cespitosa growth by nitrogen fertilization jeopardizes Quercus petraea regeneration through intensification of competition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Basic and Applied Ecology</text:span><text:span>, 2018, 31, pp.21-32.<text:s/></text:span><text:a xlink:type="simple" xlink:href="https://dx.doi.org/10.1016/j.baae.2018.06.002">⟨10.1016/j.baae.2018.06.002⟩</text:a></text:p>
              <text:p text:style-name="Normal"><text:span>Article dans une revue</text:span></text:p>
              <text:p text:style-name="Normal"><text:a xlink:type="simple" xlink:href="https://hal.science/hal-01893947v1">hal-01893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1v1">Modeling and predicting solar radiation transmittance in mixed forests at a within-stand scale from tree species basal area</text:a></text:p>
              <text:p text:style-name="Normal"><text:a xlink:type="simple" xlink:href="https://hal.science/search/index/?q=*&amp;authFullName_s=Thomas Perot">Thomas Pero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Vincent Seigner">Vincent Seigner</text:a><text:span>,</text:span><text:a xlink:type="simple" xlink:href="https://hal.science/search/index/?q=*&amp;authFullName_s=Philippe Balandier">Philippe Balandier</text:a></text:p>
              <text:p text:style-name="Normal"><text:span>Forest Ecology and Management</text:span><text:span>, 2017, 390, pp.127-136.<text:s/></text:span><text:a xlink:type="simple" xlink:href="https://dx.doi.org/10.1016/j.foreco.2017.01.023">⟨10.1016/j.foreco.2017.01.023⟩</text:a></text:p>
              <text:p text:style-name="Normal"><text:span>Article dans une revue</text:span></text:p>
              <text:p text:style-name="Normal"><text:a xlink:type="simple" xlink:href="https://hal.inrae.fr/hal-02606841v1">hal-0260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074v1">Impact of tree canopy on thermal and radiative microclimates in a mixed temperate forest: A new statistical method to analyse hourly temporal dynamic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Vincent Seigner">Vincent Seigner</text:a><text:span>,</text:span><text:a xlink:type="simple" xlink:href="https://hal.science/search/index/?q=*&amp;authFullName_s=Philippe Balandier">Philippe Balandier</text:a></text:p>
              <text:p text:style-name="Normal"><text:span>Agricultural and Forest Meteorology</text:span><text:span>, 2017, 237-238, pp.71-79.<text:s/></text:span><text:a xlink:type="simple" xlink:href="https://dx.doi.org/10.1016/j.agrformet.2017.02.010">⟨10.1016/j.agrformet.2017.02.010⟩</text:a></text:p>
              <text:p text:style-name="Normal"><text:span>Article dans une revue</text:span></text:p>
              <text:p text:style-name="Normal"><text:a xlink:type="simple" xlink:href="https://hal.science/hal-01597074v1">hal-01597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39v1">Understory vegetation dynamics and tree regeneration as affected by deer herbivory in temperate hardwood forests</text:a></text:p>
              <text:p text:style-name="Normal"><text:a xlink:type="simple" xlink:href="https://hal.science/search/index/?q=*&amp;authFullName_s=L. Laurent">L. Lauren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. Holveck">H. Holveck</text:a><text:span>,</text:span><text:a xlink:type="simple" xlink:href="https://hal.science/search/index/?q=*&amp;authFullName_s=S. Said">S. Said</text:a></text:p>
              <text:p text:style-name="Normal"><text:span>iForest: Biogeosciences and Forestry</text:span><text:span>, 2017, 10, pp.837-844.<text:s/></text:span><text:a xlink:type="simple" xlink:href="https://dx.doi.org/10.3832/ifor2186-010">⟨10.3832/ifor2186-010⟩</text:a></text:p>
              <text:p text:style-name="Normal"><text:span>Article dans une revue</text:span></text:p>
              <text:p text:style-name="Normal"><text:a xlink:type="simple" xlink:href="https://hal.inrae.fr/hal-02606839v1">hal-0260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57v1">Plant interactions as biotic drivers of plasticity in leaf litter traits and decomposability of Quercus petraea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Fabrice Bureau">Fabrice Bureau</text:a><text:span>et al.</text:span></text:p>
              <text:p text:style-name="Normal"><text:span>Ecological monographs</text:span><text:span>, 2017, 87 (2), pp.321 - 340.<text:s/></text:span><text:a xlink:type="simple" xlink:href="https://dx.doi.org/10.1002/ecm.1252">⟨10.1002/ecm.1252⟩</text:a></text:p>
              <text:p text:style-name="Normal"><text:span>Article dans une revue</text:span></text:p>
              <text:p text:style-name="Normal"><text:a xlink:type="simple" xlink:href="https://hal.science/hal-01595257v1">hal-015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06v1">Forest plant community as a driver of soil biodiversity: experimental evidence from collembolan assemblages through large-scale and long-term removal of oak canopy trees Quercus petraea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Yann Dumas">Yann Dumas</text:a><text:span>et al.</text:span></text:p>
              <text:p text:style-name="Normal"><text:span>Oikos</text:span><text:span>, 2017, 126 (3), pp.420-434.<text:s/></text:span><text:a xlink:type="simple" xlink:href="https://dx.doi.org/10.1111/oik.03677">⟨10.1111/oik.03677⟩</text:a></text:p>
              <text:p text:style-name="Normal"><text:span>Article dans une revue</text:span></text:p>
              <text:p text:style-name="Normal"><text:a xlink:type="simple" xlink:href="https://hal.science/hal-01533906v1">hal-0153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0v1">How does disturbance affect the intensity and importance of plant competition along resource gradients?</text:a></text:p>
              <text:p text:style-name="Normal"><text:a xlink:type="simple" xlink:href="https://hal.science/search/index/?q=*&amp;authFullName_s=L. Laurent">L. Lauren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S. Said">S. Said</text:a><text:span>,</text:span><text:a xlink:type="simple" xlink:href="https://hal.science/search/index/?q=*&amp;authFullName_s=Philippe Balandier">Philippe Balandier</text:a></text:p>
              <text:p text:style-name="Normal"><text:span>Forest Ecology and Management</text:span><text:span>, 2017, 391, pp.239-245.<text:s/></text:span><text:a xlink:type="simple" xlink:href="https://dx.doi.org/10.1016/j.foreco.2017.02.003">⟨10.1016/j.foreco.2017.02.003⟩</text:a></text:p>
              <text:p text:style-name="Normal"><text:span>Article dans une revue</text:span></text:p>
              <text:p text:style-name="Normal"><text:a xlink:type="simple" xlink:href="https://hal.inrae.fr/hal-02606840v1">hal-02606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3v1">Regeneration of three pine species in a Mediterranean forest: A study to test predictions from species distribution models under changing climates</text:a></text:p>
              <text:p text:style-name="Normal"><text:a xlink:type="simple" xlink:href="https://hal.science/search/index/?q=*&amp;authFullName_s=P.A. Tiscar">P.A. Tiscar</text:a><text:span>,</text:span><text:a xlink:type="simple" xlink:href="https://hal.science/search/index/?q=*&amp;authFullName_s=D. Candel Pérez">D. Candel Pérez</text:a><text:span>,</text:span><text:a xlink:type="simple" xlink:href="https://hal.science/search/index/?q=*&amp;authFullName_s=J. Estrany">J. Estran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R. Gomez">R. Gomez</text:a><text:span>et al.</text:span></text:p>
              <text:p text:style-name="Normal"><text:span>Science of the Total Environment</text:span><text:span>, 2017, 584-585, pp.78-87.<text:s/></text:span><text:a xlink:type="simple" xlink:href="https://dx.doi.org/10.1016/j.scitotenv.2017.01.150">⟨10.1016/j.scitotenv.2017.01.150⟩</text:a></text:p>
              <text:p text:style-name="Normal"><text:span>Article dans une revue</text:span></text:p>
              <text:p text:style-name="Normal"><text:a xlink:type="simple" xlink:href="https://hal.inrae.fr/hal-02606843v1">hal-0260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43v1">Pinus nigra Arn. ssp. salzmannii seedling recruitment is affected by stand basal area, shrub cover and climate interactions</text:a></text:p>
              <text:p text:style-name="Normal"><text:a xlink:type="simple" xlink:href="https://hal.science/search/index/?q=*&amp;authFullName_s=Manuel E. Lucas-Borja">Manuel E. Lucas-Borja</text:a><text:span>,</text:span><text:a xlink:type="simple" xlink:href="https://hal.science/search/index/?q=*&amp;authFullName_s=David Candel-Pérez">David Candel-Pérez</text:a><text:span>,</text:span><text:a xlink:type="simple" xlink:href="https://hal.science/search/index/?q=*&amp;authFullName_s=Francisco A. García Morote">Francisco A. García Morote</text:a><text:span>,</text:span><text:a xlink:type="simple" xlink:href="https://hal.science/search/index/?q=*&amp;authFullName_s=Thierry Onkelinx">Thierry Onkelinx</text:a><text:span>,</text:span><text:a xlink:type="simple" xlink:href="https://hal.science/search/index/?q=*&amp;authFullName_s=Pedro A. Tíscar">Pedro A. Tíscar</text:a><text:span>et al.</text:span></text:p>
              <text:p text:style-name="Normal"><text:span>Annals of Forest Science</text:span><text:span>, 2016, 73 (3), pp.649-656.<text:s/></text:span><text:a xlink:type="simple" xlink:href="https://dx.doi.org/10.1007/s13595-016-0550-9">⟨10.1007/s13595-016-0550-9⟩</text:a></text:p>
              <text:p text:style-name="Normal"><text:span>Article dans une revue</text:span></text:p>
              <text:p text:style-name="Normal"><text:a xlink:type="simple" xlink:href="https://hal.science/hal-01532443v1">hal-0153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312v1">Species-specific and generic biomass equations for seedlings and saplings of European tree species</text:a></text:p>
              <text:p text:style-name="Normal"><text:a xlink:type="simple" xlink:href="https://hal.science/search/index/?q=*&amp;authFullName_s=Peter Annighöfer">Peter Annighöfer</text:a><text:span>,</text:span><text:a xlink:type="simple" xlink:href="https://hal.science/search/index/?q=*&amp;authFullName_s=Aitor Ameztegui">Aitor Ameztegui</text:a><text:span>,</text:span><text:a xlink:type="simple" xlink:href="https://hal.science/search/index/?q=*&amp;authFullName_s=Christian Ammer">Christian Amm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orbert Bartsch">Norbert Bartsch</text:a><text:span>et al.</text:span></text:p>
              <text:p text:style-name="Normal"><text:span>European Journal of Forest Research</text:span><text:span>, 2016, 135 (2), pp.313-329.<text:s/></text:span><text:a xlink:type="simple" xlink:href="https://dx.doi.org/10.1007/s10342-016-0937-z">⟨10.1007/s10342-016-0937-z⟩</text:a></text:p>
              <text:p text:style-name="Normal"><text:span>Article dans une revue</text:span></text:p>
              <text:p text:style-name="Normal"><text:a xlink:type="simple" xlink:href="https://hal.science/hal-01336312v1">hal-013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17v1">Photosynthesis capacity of Quercus petraea (Matt.) saplings is affected by Molinia caerulea (L.) under high irradianc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Ludivine Guinard">Ludivine Guin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Malagoli">Philippe Malagoli</text:a></text:p>
              <text:p text:style-name="Normal"><text:span>Forest Ecology and Management</text:span><text:span>, 2016, 376, pp.107-117.<text:s/></text:span><text:a xlink:type="simple" xlink:href="https://dx.doi.org/10.1016/j.foreco.2016.05.045">⟨10.1016/j.foreco.2016.05.045⟩</text:a></text:p>
              <text:p text:style-name="Normal"><text:span>Article dans une revue</text:span></text:p>
              <text:p text:style-name="Normal"><text:a xlink:type="simple" xlink:href="https://hal.science/hal-01336817v1">hal-0133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31v1">Biologie et écologie de la fougère aigle</text:a></text:p>
              <text:p text:style-name="Normal"><text:a xlink:type="simple" xlink:href="https://hal.science/search/index/?q=*&amp;authFullName_s=Yann Dumas">Yann Dumas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Philippe Balandier">Philippe Balandier</text:a></text:p>
              <text:p text:style-name="Normal"><text:span>Forêt Entreprise</text:span><text:span>, 2015, 221, pp.20-24</text:span></text:p>
              <text:p text:style-name="Normal"><text:span>Article dans une revue</text:span></text:p>
              <text:p text:style-name="Normal"><text:a xlink:type="simple" xlink:href="https://hal.inrae.fr/hal-02601231v1">hal-0260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22v1">Une strate herbacée monopoliste : quelle concurrence vis-à-vis de l'eau pour le peuplement adulte ?</text:a></text:p>
              <text:p text:style-name="Normal"><text:a xlink:type="simple" xlink:href="https://hal.science/search/index/?q=*&amp;authFullName_s=R. Gobin">R. Gobin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V. Seigner">V. Seigner</text:a><text:span>et al.</text:span></text:p>
              <text:p text:style-name="Normal"><text:span>Rendez-vous Techniques de l'ONF</text:span><text:span>, 2015, 48-49, pp.17-22</text:span></text:p>
              <text:p text:style-name="Normal"><text:span>Article dans une revue</text:span></text:p>
              <text:p text:style-name="Normal"><text:a xlink:type="simple" xlink:href="https://hal.science/hal-01306622v1">hal-0130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65v1">Forest management adaptation to climate change: a Cornelian dilemma between drought resistance and soil macro-detritivore functional diversity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ichael Aubert">Michael Auber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ancois Ningre">Francois Ningre</text:a><text:span>et al.</text:span></text:p>
              <text:p text:style-name="Normal"><text:span>Journal of Applied Ecology</text:span><text:span>, 2015, 52 (4), pp.913-927.<text:s/></text:span><text:a xlink:type="simple" xlink:href="https://dx.doi.org/10.1111/1365-2664.12440">⟨10.1111/1365-2664.12440⟩</text:a></text:p>
              <text:p text:style-name="Normal"><text:span>Article dans une revue</text:span></text:p>
              <text:p text:style-name="Normal"><text:a xlink:type="simple" xlink:href="https://hal.science/hal-01269265v1">hal-0126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41v1">Fougère aigle et jeunes arbres : une cohabitation quasi impossibl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Rémy Gobin">Rémy Gobin</text:a></text:p>
              <text:p text:style-name="Normal"><text:span>Forêt Entreprise</text:span><text:span>, 2015, 221, pp.25-27</text:span></text:p>
              <text:p text:style-name="Normal"><text:span>Article dans une revue</text:span></text:p>
              <text:p text:style-name="Normal"><text:a xlink:type="simple" xlink:href="https://hal.inrae.fr/hal-02601241v1">hal-02601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07v1">Dosage de la lumière pour maintenir la coexistence d’espèces d’ombre et de demi-ombre dans la régénération de la futaie irrégulière</text:a></text:p>
              <text:p text:style-name="Normal"><text:a xlink:type="simple" xlink:href="https://hal.science/search/index/?q=*&amp;authFullName_s=G. Ligot">G. Lig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Mathieu Jonard">Mathieu Jonard</text:a><text:span>,</text:span><text:a xlink:type="simple" xlink:href="https://hal.science/search/index/?q=*&amp;authFullName_s=D. Kneeshaw">D. Kneeshaw</text:a><text:span>et al.</text:span></text:p>
              <text:p text:style-name="Normal"><text:span>Revue forestière française</text:span><text:span>, 2015, 67 (3), pp.195-211.<text:s/></text:span><text:a xlink:type="simple" xlink:href="https://dx.doi.org/10.4267/2042/58172">⟨10.4267/2042/58172⟩</text:a></text:p>
              <text:p text:style-name="Normal"><text:span>Article dans une revue</text:span></text:p>
              <text:p text:style-name="Normal"><text:a xlink:type="simple" xlink:href="https://hal.inrae.fr/hal-02602207v1">hal-0260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83v1">OPTMix - Dispositif expérimental de suivi à long terme du fonctionnement de la forêt mélangée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. Ballon">P. Ballon</text:a><text:span>,</text:span><text:a xlink:type="simple" xlink:href="https://hal.science/search/index/?q=*&amp;authFullName_s=R. Barrier">R. Barrier</text:a><text:span>et al.</text:span></text:p>
              <text:p text:style-name="Normal"><text:span>Rendez-vous Techniques de l'ONF</text:span><text:span>, 2015, 47, pp.60-70</text:span></text:p>
              <text:p text:style-name="Normal"><text:span>Article dans une revue</text:span></text:p>
              <text:p text:style-name="Normal"><text:a xlink:type="simple" xlink:href="https://hal.science/hal-01281083v1">hal-0128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280v1">Transpiration of four common understorey plant species according to drought intensity in temperate forests</text:a></text:p>
              <text:p text:style-name="Normal"><text:a xlink:type="simple" xlink:href="https://hal.science/search/index/?q=*&amp;authFullName_s=Rémy Gobin">Rémy Gobin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Philippe Balandier">Philippe Balandier</text:a></text:p>
              <text:p text:style-name="Normal"><text:span>Annals of Forest Science</text:span><text:span>, 2015, 72 (8), pp.1053-1064.<text:s/></text:span><text:a xlink:type="simple" xlink:href="https://dx.doi.org/10.1007/s13595-015-0510-9">⟨10.1007/s13595-015-0510-9⟩</text:a></text:p>
              <text:p text:style-name="Normal"><text:span>Article dans une revue</text:span></text:p>
              <text:p text:style-name="Normal"><text:a xlink:type="simple" xlink:href="https://hal.science/hal-01532280v1">hal-01532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1v1">Managing understory light to maintain a mixture of species with different shade tolerance</text:a></text:p>
              <text:p text:style-name="Normal"><text:a xlink:type="simple" xlink:href="https://hal.science/search/index/?q=*&amp;authFullName_s=G. Ligot">G. Lig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Mathieu Jonard">Mathieu Jonard</text:a><text:span>,</text:span><text:a xlink:type="simple" xlink:href="https://hal.science/search/index/?q=*&amp;authFullName_s=D. Kneeshaw">D. Kneeshaw</text:a><text:span>et al.</text:span></text:p>
              <text:p text:style-name="Normal"><text:span>Forest Ecology and Management</text:span><text:span>, 2014, 327, pp.189-200.<text:s/></text:span><text:a xlink:type="simple" xlink:href="https://dx.doi.org/10.1016/j.foreco.2014.05.010">⟨10.1016/j.foreco.2014.05.010⟩</text:a></text:p>
              <text:p text:style-name="Normal"><text:span>Article dans une revue</text:span></text:p>
              <text:p text:style-name="Normal"><text:a xlink:type="simple" xlink:href="https://hal.inrae.fr/hal-02600701v1">hal-02600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19v1">Suivi scientifique de vingt-sept régénérations naturelles de chêne sessile et de hêtre en Ardenne : retour d'expérience</text:a></text:p>
              <text:p text:style-name="Normal"><text:a xlink:type="simple" xlink:href="https://hal.science/search/index/?q=*&amp;authFullName_s=G. Ligot">G. Lig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B. Mackels">B. Mackels</text:a><text:span>,</text:span><text:a xlink:type="simple" xlink:href="https://hal.science/search/index/?q=*&amp;authFullName_s=F. Lehaire">F. Lehaire</text:a><text:span>,</text:span><text:a xlink:type="simple" xlink:href="https://hal.science/search/index/?q=*&amp;authFullName_s=H. Claessens">H. Claessens</text:a></text:p>
              <text:p text:style-name="Normal"><text:span>Forêt Wallonne (1988 - 2015) Devient Forêt Nature<text:s/></text:span><text:span>, 2014, 128, pp.3-13</text:span></text:p>
              <text:p text:style-name="Normal"><text:span>Article dans une revue</text:span></text:p>
              <text:p text:style-name="Normal"><text:a xlink:type="simple" xlink:href="https://hal.inrae.fr/hal-02599519v1">hal-02599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783v1">Forest radiative transfer models: which approach for which application?</text:a></text:p>
              <text:p text:style-name="Normal"><text:a xlink:type="simple" xlink:href="https://hal.science/search/index/?q=*&amp;authFullName_s=G. Ligot">G. Lig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H. Claessens">H. Claessens</text:a></text:p>
              <text:p text:style-name="Normal"><text:span>Canadian Journal of Forest Research</text:span><text:span>, 2014, 44 (5), pp.391-403.<text:s/></text:span><text:a xlink:type="simple" xlink:href="https://dx.doi.org/10.1139/cjfr-2013-0494">⟨10.1139/cjfr-2013-0494⟩</text:a></text:p>
              <text:p text:style-name="Normal"><text:span>Article dans une revue</text:span></text:p>
              <text:p text:style-name="Normal"><text:a xlink:type="simple" xlink:href="https://hal.inrae.fr/hal-02599783v1">hal-0259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0v1">Grassland root demography responses to multiple climate change drivers depend on root morphology</text:a></text:p>
              <text:p text:style-name="Normal"><text:a xlink:type="simple" xlink:href="https://hal.science/search/index/?q=*&amp;authFullName_s=Remi R. Pilon">Remi R. Pilon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Sandrine S. Revaillot">Sandrine S. Revaillot</text:a><text:span>,</text:span><text:a xlink:type="simple" xlink:href="https://hal.science/search/index/?q=*&amp;authFullName_s=Estelle Kuhn Kuhn">Estelle Kuhn Kuhn</text:a><text:span>et al.</text:span></text:p>
              <text:p text:style-name="Normal"><text:span>Plant and Soil</text:span><text:span>, 2013, 364 (1-2), pp.395-408.<text:s/></text:span><text:a xlink:type="simple" xlink:href="https://dx.doi.org/10.1007/s11104-012-1371-8">⟨10.1007/s11104-012-1371-8⟩</text:a></text:p>
              <text:p text:style-name="Normal"><text:span>Article dans une revue</text:span></text:p>
              <text:p text:style-name="Normal"><text:a xlink:type="simple" xlink:href="https://hal.science/hal-00964730v1">hal-0096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09v1">Unravelling the influence of light, litter and understorey vegetation on Pinus pinea natural regeneration</text:a></text:p>
              <text:p text:style-name="Normal"><text:a xlink:type="simple" xlink:href="https://hal.science/search/index/?q=*&amp;authFullName_s=Boutheina Adili">Boutheina Adili</text:a><text:span>,</text:span><text:a xlink:type="simple" xlink:href="https://hal.science/search/index/?q=*&amp;authFullName_s=Mohamed Hédi El Aouni">Mohamed Hédi El Aouni</text:a><text:span>,</text:span><text:a xlink:type="simple" xlink:href="https://hal.science/search/index/?q=*&amp;authFullName_s=Philippe Balandier">Philippe Balandier</text:a></text:p>
              <text:p text:style-name="Normal"><text:span>Forestry</text:span><text:span>, 2013, 86 (3), pp.297-304.<text:s/></text:span><text:a xlink:type="simple" xlink:href="https://dx.doi.org/10.1093/forestry/cpt005">⟨10.1093/forestry/cpt005⟩</text:a></text:p>
              <text:p text:style-name="Normal"><text:span>Article dans une revue</text:span></text:p>
              <text:p text:style-name="Normal"><text:a xlink:type="simple" xlink:href="https://hal.science/hal-00964609v1">hal-0096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99v1">Influence of Stand and tree attributes and silviculture on cone and seed productions in forests of Pinus pinea L. in northern Tunisia</text:a></text:p>
              <text:p text:style-name="Normal"><text:a xlink:type="simple" xlink:href="https://hal.science/search/index/?q=*&amp;authFullName_s=Boutheina Adili">Boutheina Adili</text:a><text:span>,</text:span><text:a xlink:type="simple" xlink:href="https://hal.science/search/index/?q=*&amp;authFullName_s=Philippe Balandier">Philippe Balandier</text:a></text:p>
              <text:p text:style-name="Normal"><text:span>Options Méditerranéennes. Série A : Séminaires Méditerranéens</text:span><text:span>, 2013, 105, pp.9-14</text:span></text:p>
              <text:p text:style-name="Normal"><text:span>Article dans une revue</text:span></text:p>
              <text:p text:style-name="Normal"><text:a xlink:type="simple" xlink:href="https://hal.science/hal-01190299v1">hal-01190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93v1">Height competition between Quercus petraea and Fagus sylvatica natural regeneration in mixed and uneven-aged stands</text:a></text:p>
              <text:p text:style-name="Normal"><text:a xlink:type="simple" xlink:href="https://hal.science/search/index/?q=*&amp;authFullName_s=G. Ligot">G. Lig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Alexis Fayolle">Alexis Fayolle</text:a><text:span>,</text:span><text:a xlink:type="simple" xlink:href="https://hal.science/search/index/?q=*&amp;authFullName_s=P. Lejeune">P. Lejeune</text:a><text:span>,</text:span><text:a xlink:type="simple" xlink:href="https://hal.science/search/index/?q=*&amp;authFullName_s=H. Claessens">H. Claessens</text:a></text:p>
              <text:p text:style-name="Normal"><text:span>Forest Ecology and Management</text:span><text:span>, 2013, 304, pp.391-398.<text:s/></text:span><text:a xlink:type="simple" xlink:href="https://dx.doi.org/10.1016/j.foreco.2013.05.050">⟨10.1016/j.foreco.2013.05.050⟩</text:a></text:p>
              <text:p text:style-name="Normal"><text:span>Article dans une revue</text:span></text:p>
              <text:p text:style-name="Normal"><text:a xlink:type="simple" xlink:href="https://hal.inrae.fr/hal-02599293v1">hal-02599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04v1">Influence of stand and tree attributes and silviculture on cone and seed productions in forests of Pinus pinea L. in northern Tunisia</text:a></text:p>
              <text:p text:style-name="Normal"><text:a xlink:type="simple" xlink:href="https://hal.science/search/index/?q=*&amp;authFullName_s=Boutheina Adili">Boutheina Adili</text:a><text:span>,</text:span><text:a xlink:type="simple" xlink:href="https://hal.science/search/index/?q=*&amp;authFullName_s=M.H. El Aouni">M.H. El Aouni</text:a><text:span>,</text:span><text:a xlink:type="simple" xlink:href="https://hal.science/search/index/?q=*&amp;authFullName_s=Philippe Balandier">Philippe Balandier</text:a></text:p>
              <text:p text:style-name="Normal"><text:span>Options Méditerranéennes. Série A : Séminaires Méditerranéens</text:span><text:span>, 2013, 105, pp.9-14</text:span></text:p>
              <text:p text:style-name="Normal"><text:span>Article dans une revue</text:span></text:p>
              <text:p text:style-name="Normal"><text:a xlink:type="simple" xlink:href="https://hal.inrae.fr/hal-02598604v1">hal-0259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77v1">Architecture, cover and light interception by bramble (Rubus fruticosus): a common understorey weed in temperate forest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Eric Casella">Eric Casella</text:a><text:span>,</text:span><text:a xlink:type="simple" xlink:href="https://hal.science/search/index/?q=*&amp;authFullName_s=Andrea Kiewitt">Andrea Kiewitt</text:a><text:span>,</text:span><text:a xlink:type="simple" xlink:href="https://hal.science/search/index/?q=*&amp;authFullName_s=Lluis Coll">Lluis Coll</text:a><text:span>et al.</text:span></text:p>
              <text:p text:style-name="Normal"><text:span>Forestry</text:span><text:span>, 2013, 86 (1), pp.39-46.<text:s/></text:span><text:a xlink:type="simple" xlink:href="https://dx.doi.org/10.1093/forestry/cps066">⟨10.1093/forestry/cps066⟩</text:a></text:p>
              <text:p text:style-name="Normal"><text:span>Article dans une revue</text:span></text:p>
              <text:p text:style-name="Normal"><text:a xlink:type="simple" xlink:href="https://hal.science/hal-01001277v1">hal-0100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00v1">Compétition comparée des graminées et du genêt sur la croissance de jeunes plants de hêtr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Damien Provendier">Damien Provendier</text:a></text:p>
              <text:p text:style-name="Normal"><text:span>Forêt Entreprise</text:span><text:span>, 2012, 206, pp.19-23</text:span></text:p>
              <text:p text:style-name="Normal"><text:span>Article dans une revue</text:span></text:p>
              <text:p text:style-name="Normal"><text:a xlink:type="simple" xlink:href="https://hal.inrae.fr/hal-02597400v1">hal-02597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45v1">Modeling of light transmission under heterogeneous forest canopy: an appraisal of the effect of the precision level of crown description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hristophe Godin">Christophe Godin</text:a></text:p>
              <text:p text:style-name="Normal"><text:span>Annals of Forest Science</text:span><text:span>, 2012, 69 (2), pp.181-193.<text:s/></text:span><text:a xlink:type="simple" xlink:href="https://dx.doi.org/10.1007/s13595-011-0139-2">⟨10.1007/s13595-011-0139-2⟩</text:a></text:p>
              <text:p text:style-name="Normal"><text:span>Article dans une revue</text:span></text:p>
              <text:p text:style-name="Normal"><text:a xlink:type="simple" xlink:href="https://inria.hal.science/hal-00828845v1">hal-0082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99v1">Etude de la compétition souterraine entre merisiers et graminées dans un système sylvopastoral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.X. de Montard">F.X. de Montard</text:a><text:span>,</text:span><text:a xlink:type="simple" xlink:href="https://hal.science/search/index/?q=*&amp;authFullName_s=T. Curt">T. Curt</text:a><text:span>,</text:span><text:a xlink:type="simple" xlink:href="https://hal.science/search/index/?q=*&amp;authFullName_s=Séverine Six">Séverine Six</text:a></text:p>
              <text:p text:style-name="Normal"><text:span>Forêt Entreprise</text:span><text:span>, 2012, 205, pp.28-29</text:span></text:p>
              <text:p text:style-name="Normal"><text:span>Article dans une revue</text:span></text:p>
              <text:p text:style-name="Normal"><text:a xlink:type="simple" xlink:href="https://hal.inrae.fr/hal-02597399v1">hal-0259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76v1">Light-mediated influence of three understorey species (Calluna vulgaris, Pteridium aquilinum, Molinia caerulea) on the growth of Pinus sylvestris seedlings</text:a></text:p>
              <text:p text:style-name="Normal"><text:a xlink:type="simple" xlink:href="https://hal.science/search/index/?q=*&amp;authFullName_s=Noemie N. Gaudio">Noe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édéric F. Jean">Frédéric F. Jean</text:a><text:span>et al.</text:span></text:p>
              <text:p text:style-name="Normal"><text:span>European Journal of Forest Research</text:span><text:span>, 2011, 130 (1), pp.77-89.<text:s/></text:span><text:a xlink:type="simple" xlink:href="https://dx.doi.org/10.1007/s10342-010-0403-2">⟨10.1007/s10342-010-0403-2⟩</text:a></text:p>
              <text:p text:style-name="Normal"><text:span>Article dans une revue</text:span></text:p>
              <text:p text:style-name="Normal"><text:a xlink:type="simple" xlink:href="https://api.istex.fr/ark:/67375/VQC-H0VVMHBX-L/fulltext.pdf?sid=hal">istex</text:a></text:p>
              <text:p text:style-name="Normal"><text:a xlink:type="simple" xlink:href="https://hal.science/hal-00964576v1">hal-0096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68v1">Growth and morphology of three forest understorey species (Calluna vulgaris, Molinia caerulea and Pteridium aquilinum) according to light availability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Christian Ginisty">Christian Ginisty</text:a></text:p>
              <text:p text:style-name="Normal"><text:span>Forest Ecology and Management</text:span><text:span>, 2011, 261 (3), p. 489 - p. 498.<text:s/></text:span><text:a xlink:type="simple" xlink:href="https://dx.doi.org/10.1016/j.foreco.2010.10.034">⟨10.1016/j.foreco.2010.10.034⟩</text:a></text:p>
              <text:p text:style-name="Normal"><text:span>Article dans une revue</text:span></text:p>
              <text:p text:style-name="Normal"><text:a xlink:type="simple" xlink:href="https://hal.science/hal-00590768v1">hal-0059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60v1">La gestion de la végétation accompagnatrice dans les systèmes dédiés à la production de bois énergie</text:a></text:p>
              <text:p text:style-name="Normal"><text:a xlink:type="simple" xlink:href="https://hal.science/search/index/?q=*&amp;authFullName_s=M. Dodet">M. Dodet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Léon L. Wehrlen">Léon L. Wehrlen</text:a><text:span>,</text:span><text:a xlink:type="simple" xlink:href="https://hal.science/search/index/?q=*&amp;authFullName_s=Philippe Balandier">Philippe Balandier</text:a></text:p>
              <text:p text:style-name="Normal"><text:span>Revue forestière française</text:span><text:span>, 2011, 63 (2), pp.235-242.<text:s/></text:span><text:a xlink:type="simple" xlink:href="https://dx.doi.org/10.4267/2042/45209">⟨10.4267/2042/45209⟩</text:a></text:p>
              <text:p text:style-name="Normal"><text:span>Article dans une revue</text:span></text:p>
              <text:p text:style-name="Normal"><text:a xlink:type="simple" xlink:href="https://hal.inrae.fr/hal-02596560v1">hal-0259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78v1">Growth of understorey Scots pine (Pinus sylvestris L.) saplings in response to light in mixed temperate forest</text:a></text:p>
              <text:p text:style-name="Normal"><text:a xlink:type="simple" xlink:href="https://hal.science/search/index/?q=*&amp;authFullName_s=Noémie N. Gaudio">Noé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Christian Ginisty">Christian Ginisty</text:a></text:p>
              <text:p text:style-name="Normal"><text:span>Forestry</text:span><text:span>, 2011, 84 (2), pp.187-195.<text:s/></text:span><text:a xlink:type="simple" xlink:href="https://dx.doi.org/10.1093/forestry/cpr005">⟨10.1093/forestry/cpr005⟩</text:a></text:p>
              <text:p text:style-name="Normal"><text:span>Article dans une revue</text:span></text:p>
              <text:p text:style-name="Normal"><text:a xlink:type="simple" xlink:href="https://hal.science/hal-00964478v1">hal-0096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191v1">Régénération naturelle du pin sylvestre sous couvert : contrainte de la végétation monopoliste de sous-bois en milieu acide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Christian Ginisty">Christian Ginisty</text:a></text:p>
              <text:p text:style-name="Normal"><text:span>Rendez-vous Techniques de l'ONF</text:span><text:span>, 2011, 33-34, p. 18 - p. 24</text:span></text:p>
              <text:p text:style-name="Normal"><text:span>Article dans une revue</text:span></text:p>
              <text:p text:style-name="Normal"><text:a xlink:type="simple" xlink:href="https://hal.science/hal-00709191v1">hal-007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64v1">The state of forest vegetation management in Europe in the 21st century</text:a></text:p>
              <text:p text:style-name="Normal"><text:a xlink:type="simple" xlink:href="https://hal.science/search/index/?q=*&amp;authFullName_s=Nick N. Mccarthy">Nick N. Mccarthy</text:a><text:span>,</text:span><text:a xlink:type="simple" xlink:href="https://hal.science/search/index/?q=*&amp;authFullName_s=Niclas Scott N. S. Bentsen">Niclas Scott N. S. Bentsen</text:a><text:span>,</text:span><text:a xlink:type="simple" xlink:href="https://hal.science/search/index/?q=*&amp;authFullName_s=Ian I. Willoughby">Ian I. Willoughby</text:a><text:span>,</text:span><text:a xlink:type="simple" xlink:href="https://hal.science/search/index/?q=*&amp;authFullName_s=Philippe Balandier">Philippe Balandier</text:a></text:p>
              <text:p text:style-name="Normal"><text:span>European Journal of Forest Research</text:span><text:span>, 2011, 130 (1), pp.7-16.<text:s/></text:span><text:a xlink:type="simple" xlink:href="https://dx.doi.org/10.1007/s10342-010-0429-5">⟨10.1007/s10342-010-0429-5⟩</text:a></text:p>
              <text:p text:style-name="Normal"><text:span>Article dans une revue</text:span></text:p>
              <text:p text:style-name="Normal"><text:a xlink:type="simple" xlink:href="https://api.istex.fr/ark:/67375/VQC-LBKBSJCK-D/fulltext.pdf?sid=hal">istex</text:a></text:p>
              <text:p text:style-name="Normal"><text:a xlink:type="simple" xlink:href="https://hal.science/hal-00964764v1">hal-00964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17v1">Régénération naturelle du pin sylvestre sous couvert : contrainte de la végétation monopoliste de sous-bois en milieu acide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Christian Ginisty">Christian Ginisty</text:a></text:p>
              <text:p text:style-name="Normal"><text:span>Rendez-vous Techniques de l'ONF</text:span><text:span>, 2011, 33-34, pp.18-24</text:span></text:p>
              <text:p text:style-name="Normal"><text:span>Article dans une revue</text:span></text:p>
              <text:p text:style-name="Normal"><text:a xlink:type="simple" xlink:href="https://hal.inrae.fr/hal-02642817v1">hal-0264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05v1">Comment estimer la lumière dans le sous-bois forestier à partir des caractéristiques dendrométriques des peuplements 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. Marquier">A. Marquier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B. Courbaud">B. Courbaud</text:a></text:p>
              <text:p text:style-name="Normal"><text:span>Rendez-vous Techniques de l'ONF</text:span><text:span>, 2010, 27-28 (27-28), p. 52 - p. 58</text:span></text:p>
              <text:p text:style-name="Normal"><text:span>Article dans une revue</text:span></text:p>
              <text:p text:style-name="Normal"><text:a xlink:type="simple" xlink:href="https://hal.science/hal-00504405v1">hal-0050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13v1">Improvement of direct tree seeding with cover crops in afforestation: Microclimate and resource availability induced by vegetation composi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nri H. Frochot">Henri H. Frochot</text:a><text:span>,</text:span><text:a xlink:type="simple" xlink:href="https://hal.science/search/index/?q=*&amp;authFullName_s=Agnès A. Sourisseau">Agnès A. Sourisseau</text:a></text:p>
              <text:p text:style-name="Normal"><text:span>Forest Ecology and Management</text:span><text:span>, 2009, 257 (8), pp.1716-1724.<text:s/></text:span><text:a xlink:type="simple" xlink:href="https://dx.doi.org/10.1016/j.foreco.2009.01.032">⟨10.1016/j.foreco.2009.01.032⟩</text:a></text:p>
              <text:p text:style-name="Normal"><text:span>Article dans une revue</text:span></text:p>
              <text:p text:style-name="Normal"><text:a xlink:type="simple" xlink:href="https://api.istex.fr/ark:/67375/6H6-6TD2SW9S-N/fulltext.pdf?sid=hal">istex</text:a></text:p>
              <text:p text:style-name="Normal"><text:a xlink:type="simple" xlink:href="https://hal.science/hal-00964513v1">hal-0096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514v1">Influence of several tree traits on rainfall partitioningin temperate and boreal forests: a review</text:a></text:p>
              <text:p text:style-name="Normal"><text:a xlink:type="simple" xlink:href="https://hal.science/search/index/?q=*&amp;authFullName_s=Stéphane Barbier">Stéphane Barbi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édéric Gosselin">Frédéric Gosselin</text:a></text:p>
              <text:p text:style-name="Normal"><text:span>Annals of Forest Science</text:span><text:span>, 2009, 66 (6), 602p1-11.<text:s/></text:span><text:a xlink:type="simple" xlink:href="https://dx.doi.org/10.1051/forest/2009041">⟨10.1051/forest/2009041⟩</text:a></text:p>
              <text:p text:style-name="Normal"><text:span>Article dans une revue</text:span></text:p>
              <text:p text:style-name="Normal"><text:a xlink:type="simple" xlink:href="https://hal.science/hal-00883514v1">hal-0088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469v1">Raisonner la gestion des hêtraies mélangées</text:a></text:p>
              <text:p text:style-name="Normal"><text:a xlink:type="simple" xlink:href="https://hal.science/search/index/?q=*&amp;authFullName_s=Catherine C. Collet">Catherine C. Co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T. Cordonnier">T. Cordonnier</text:a><text:span>,</text:span><text:a xlink:type="simple" xlink:href="https://hal.science/search/index/?q=*&amp;authFullName_s=E. Dreyer">E. Dreyer</text:a><text:span>,</text:span><text:a xlink:type="simple" xlink:href="https://hal.science/search/index/?q=*&amp;authFullName_s=Philippe Dreyfus">Philippe Dreyfus</text:a><text:span>et al.</text:span></text:p>
              <text:p text:style-name="Normal"><text:span>Biofutur</text:span><text:span>, 2009, 28 (305), pp.36-40</text:span></text:p>
              <text:p text:style-name="Normal"><text:span>Article dans une revue</text:span></text:p>
              <text:p text:style-name="Normal"><text:a xlink:type="simple" xlink:href="https://hal.science/hal-00478469v1">hal-0047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94v1">Raisonner la gestion des hêtraies mélangées</text:a></text:p>
              <text:p text:style-name="Normal"><text:a xlink:type="simple" xlink:href="https://hal.science/search/index/?q=*&amp;authFullName_s=Catherine Collet">Catherine Co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Philippe Dreyfus">Philippe Dreyfus</text:a></text:p>
              <text:p text:style-name="Normal"><text:span>Biofutur</text:span><text:span>, 2009, 305, pp.36-40</text:span></text:p>
              <text:p text:style-name="Normal"><text:span>Article dans une revue</text:span></text:p>
              <text:p text:style-name="Normal"><text:a xlink:type="simple" xlink:href="https://hal.science/hal-01194994v1">hal-0119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14v1">Influence of several tree traits on rainfall partitioning in temperate and boreal forests: a review</text:a></text:p>
              <text:p text:style-name="Normal"><text:a xlink:type="simple" xlink:href="https://hal.science/search/index/?q=*&amp;authFullName_s=S. Barbier">S. Barbi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édéric Gosselin">Frédéric Gosselin</text:a></text:p>
              <text:p text:style-name="Normal"><text:span>Annals of Forest Science</text:span><text:span>, 2009, 66 (6), p. 602p1 - p. 602p11.<text:s/></text:span><text:a xlink:type="simple" xlink:href="https://dx.doi.org/10.1051/forest/2009041">⟨10.1051/forest/2009041⟩</text:a></text:p>
              <text:p text:style-name="Normal"><text:span>Article dans une revue</text:span></text:p>
              <text:p text:style-name="Normal"><text:a xlink:type="simple" xlink:href="https://hal.science/hal-00455614v1">hal-0045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88v1">Compared effects of competition by grasses (Graminoids) and broom (Cytisus scoparius) on growth and functional traits of beech saplings (Fagus sylvatica)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Damien D. Provendier">Damien D. Provendier</text:a></text:p>
              <text:p text:style-name="Normal"><text:span>Annals of Forest Science</text:span><text:span>, 2008, 65 (5), pp.510-518.<text:s/></text:span><text:a xlink:type="simple" xlink:href="https://dx.doi.org/10.1051/forest:2008028">⟨10.1051/forest:2008028⟩</text:a></text:p>
              <text:p text:style-name="Normal"><text:span>Article dans une revue</text:span></text:p>
              <text:p text:style-name="Normal"><text:a xlink:type="simple" xlink:href="https://hal.science/hal-00964788v1">hal-009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397v1">Compared effects of competition by grasses (Graminoids) and broom (Cytisus scoparius) on growth and functional traits of beech saplings (Fagus sylvatica)</text:a></text:p>
              <text:p text:style-name="Normal"><text:a xlink:type="simple" xlink:href="https://hal.science/search/index/?q=*&amp;authFullName_s=Damien Provendier">Damien Provendier</text:a><text:span>,</text:span><text:a xlink:type="simple" xlink:href="https://hal.science/search/index/?q=*&amp;authFullName_s=Philippe Balandier">Philippe Balandier</text:a></text:p>
              <text:p text:style-name="Normal"><text:span>Annals of Forest Science</text:span><text:span>, 2008, 65 (5), pp.1</text:span></text:p>
              <text:p text:style-name="Normal"><text:span>Article dans une revue</text:span></text:p>
              <text:p text:style-name="Normal"><text:a xlink:type="simple" xlink:href="https://hal.science/hal-00883397v1">hal-0088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24v1">Influence of tree species on understory vegetation diversity and mechanisms involved - A critical review for temperate and boreal forests</text:a></text:p>
              <text:p text:style-name="Normal"><text:a xlink:type="simple" xlink:href="https://hal.science/search/index/?q=*&amp;authFullName_s=Stéphane S. Barbier">Stéphane S. Barbier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Philippe Balandier">Philippe Balandier</text:a></text:p>
              <text:p text:style-name="Normal"><text:span>Forest Ecology and Management</text:span><text:span>, 2008, 254 (1), pp.1-15.<text:s/></text:span><text:a xlink:type="simple" xlink:href="https://dx.doi.org/10.1016/j.foreco.2007.09.038">⟨10.1016/j.foreco.2007.09.038⟩</text:a></text:p>
              <text:p text:style-name="Normal"><text:span>Article dans une revue</text:span></text:p>
              <text:p text:style-name="Normal"><text:a xlink:type="simple" xlink:href="https://api.istex.fr/ark:/67375/6H6-186BP6B2-5/fulltext.pdf?sid=hal">istex</text:a></text:p>
              <text:p text:style-name="Normal"><text:a xlink:type="simple" xlink:href="https://hal.science/hal-00964824v1">hal-009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71v1">Quelle sylviculture des peuplements mélangés ? Restitution de l'atelier 3</text:a></text:p>
              <text:p text:style-name="Normal"><text:a xlink:type="simple" xlink:href="https://hal.science/search/index/?q=*&amp;authFullName_s=J. Becquey">J. Becquey</text:a><text:span>,</text:span><text:a xlink:type="simple" xlink:href="https://hal.science/search/index/?q=*&amp;authFullName_s=Philippe Balandier">Philippe Balandier</text:a></text:p>
              <text:p text:style-name="Normal"><text:span>Revue forestière française</text:span><text:span>, 2008, 60 (2), p. 265 - p. 267.<text:s/></text:span><text:a xlink:type="simple" xlink:href="https://dx.doi.org/10.4267/2042/18150">⟨10.4267/2042/18150⟩</text:a></text:p>
              <text:p text:style-name="Normal"><text:span>Article dans une revue</text:span></text:p>
              <text:p text:style-name="Normal"><text:a xlink:type="simple" xlink:href="https://hal.science/hal-00454471v1">hal-00454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39v1">Le mélange d'essences est-il favorable à la diversité végétale en forêt ?</text:a></text:p>
              <text:p text:style-name="Normal"><text:a xlink:type="simple" xlink:href="https://hal.science/search/index/?q=*&amp;authFullName_s=S. Barbier">S. Barbier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Philippe Balandier">Philippe Balandier</text:a></text:p>
              <text:p text:style-name="Normal"><text:span>Revue forestière française</text:span><text:span>, 2008, 60 (2), pp.159-167</text:span></text:p>
              <text:p text:style-name="Normal"><text:span>Article dans une revue</text:span></text:p>
              <text:p text:style-name="Normal"><text:a xlink:type="simple" xlink:href="https://hal.inrae.fr/hal-02590839v1">hal-02590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97v1">Des réactions similaires à l'accompagnement ligneux pour le frêne et le noyer hybrid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. Allegrini">C. Allegrini</text:a><text:span>,</text:span><text:a xlink:type="simple" xlink:href="https://hal.science/search/index/?q=*&amp;authFullName_s=D. Jay">D. Jay</text:a></text:p>
              <text:p text:style-name="Normal"><text:span>Forêt Entreprise</text:span><text:span>, 2008, 178, pp.21-25</text:span></text:p>
              <text:p text:style-name="Normal"><text:span>Article dans une revue</text:span></text:p>
              <text:p text:style-name="Normal"><text:a xlink:type="simple" xlink:href="https://hal.inrae.fr/hal-02590197v1">hal-0259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4v1">Light-dependent development of two competitive species (Rubus idaeus, Cytisus scoparius) colonizing gaps in temperate forest</text:a></text:p>
              <text:p text:style-name="Normal"><text:a xlink:type="simple" xlink:href="https://hal.science/search/index/?q=*&amp;authFullName_s=Noemie N. Gaudio">Noe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André A. Marquier">André A. Marquier</text:a></text:p>
              <text:p text:style-name="Normal"><text:span>Annals of Forest Science</text:span><text:span>, 2008, 65 (1), pp.104-108.<text:s/></text:span><text:a xlink:type="simple" xlink:href="https://dx.doi.org/10.1051/forest:2007076">⟨10.1051/forest:2007076⟩</text:a></text:p>
              <text:p text:style-name="Normal"><text:span>Article dans une revue</text:span></text:p>
              <text:p text:style-name="Normal"><text:a xlink:type="simple" xlink:href="https://hal.science/hal-00964734v1">hal-0096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98v1">Des réactions similaires à l'accompagnement ligneux pour le frêne et le noyer hybrid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arles C. Allégrini">Charles C. Allégrini</text:a><text:span>,</text:span><text:a xlink:type="simple" xlink:href="https://hal.science/search/index/?q=*&amp;authFullName_s=Dominique D. Jay">Dominique D. Jay</text:a></text:p>
              <text:p text:style-name="Normal"><text:span>Forêt Entreprise</text:span><text:span>, 2008, 178, pp.21-25</text:span></text:p>
              <text:p text:style-name="Normal"><text:span>Article dans une revue</text:span></text:p>
              <text:p text:style-name="Normal"><text:a xlink:type="simple" xlink:href="https://hal.science/hal-00964798v1">hal-0096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79v1">A double-digitising method for building 3D virtual trees with non-planar leaves: application to the morphology and light-capture properties of young beech trees (Fagus sylvatica)</text:a></text:p>
              <text:p text:style-name="Normal"><text:a xlink:type="simple" xlink:href="https://hal.science/search/index/?q=*&amp;authFullName_s=Jean-Christophe J.-C. Chambelland">Jean-Christophe J.-C. Chambelland</text:a><text:span>,</text:span><text:a xlink:type="simple" xlink:href="https://hal.science/search/index/?q=*&amp;authFullName_s=M. Dassot">M. Dassot</text:a><text:span>,</text:span><text:a xlink:type="simple" xlink:href="https://hal.science/search/index/?q=*&amp;authFullName_s=A. Adam">A. Adam</text:a><text:span>,</text:span><text:a xlink:type="simple" xlink:href="https://hal.science/search/index/?q=*&amp;authFullName_s=N. Donès">N. Donès</text:a><text:span>,</text:span><text:a xlink:type="simple" xlink:href="https://hal.science/search/index/?q=*&amp;authFullName_s=Philippe Balandier">Philippe Balandier</text:a><text:span>et al.</text:span></text:p>
              <text:p text:style-name="Normal"><text:span>Functional Plant Biology</text:span><text:span>, 2008, 35 (10), p. 1059 - p. 1069.<text:s/></text:span><text:a xlink:type="simple" xlink:href="https://dx.doi.org/10.1071/FP08051">⟨10.1071/FP08051⟩</text:a></text:p>
              <text:p text:style-name="Normal"><text:span>Article dans une revue</text:span></text:p>
              <text:p text:style-name="Normal"><text:a xlink:type="simple" xlink:href="https://hal.science/hal-00454479v1">hal-004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12v1">Régénération naturelle du pin sylvestre en forêt mélangée chêne - pin de l'Orléanai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Noémie N. Gaudio">Noémie N. Gaudio</text:a><text:span>,</text:span><text:a xlink:type="simple" xlink:href="https://hal.science/search/index/?q=*&amp;authFullName_s=Christian Ginisty">Christian Ginisty</text:a></text:p>
              <text:p text:style-name="Normal"><text:span>Forêt Entreprise</text:span><text:span>, 2008, 183, pp.24-27</text:span></text:p>
              <text:p text:style-name="Normal"><text:span>Article dans une revue</text:span></text:p>
              <text:p text:style-name="Normal"><text:a xlink:type="simple" xlink:href="https://hal.science/hal-00964712v1">hal-0096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334v1">Régénération naturelle du pin sylvestre en forêt mélangée chêne - pin de l'Orléanai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Christian Ginisty">Christian Ginisty</text:a></text:p>
              <text:p text:style-name="Normal"><text:span>Forêt Entreprise</text:span><text:span>, 2008, 183, p. 24 - p. 27</text:span></text:p>
              <text:p text:style-name="Normal"><text:span>Article dans une revue</text:span></text:p>
              <text:p text:style-name="Normal"><text:a xlink:type="simple" xlink:href="https://hal.science/hal-00585334v1">hal-0058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47v1">Light-dependent development of two competitive species (Rubus idaeus, Cytisus scoparius) colonizing gaps in temperate forest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André Marquier">André Marquier</text:a></text:p>
              <text:p text:style-name="Normal"><text:span>Annals of Forest Science</text:span><text:span>, 2008, 65 (1), pp.1-5</text:span></text:p>
              <text:p text:style-name="Normal"><text:span>Article dans une revue</text:span></text:p>
              <text:p text:style-name="Normal"><text:a xlink:type="simple" xlink:href="https://hal.science/hal-00884147v1">hal-0088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76v1">Six-year time course of light-use efficiency, carbon gain and growth of beech saplings (Fagus sylvatica) planted under a Scots pine (Pinus sylvestris) shelterwood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Ela Frak">Ela Frak</text:a><text:span>,</text:span><text:a xlink:type="simple" xlink:href="https://hal.science/search/index/?q=*&amp;authFullName_s=Rita Giuliani">Rita Giuliani</text:a><text:span>,</text:span><text:a xlink:type="simple" xlink:href="https://hal.science/search/index/?q=*&amp;authFullName_s=Marc Vandame">Marc Vandame</text:a><text:span>et al.</text:span></text:p>
              <text:p text:style-name="Normal"><text:span>Tree Physiology</text:span><text:span>, 2007, 27 (8), pp.1073-1082</text:span></text:p>
              <text:p text:style-name="Normal"><text:span>Article dans une revue</text:span></text:p>
              <text:p text:style-name="Normal"><text:a xlink:type="simple" xlink:href="https://hal.science/hal-01189176v1">hal-0118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02v1">Influence of nurse birch and Scots pine seedlings on early aerial development of European beech seedlings in an open-field plantation of central France</text:a></text:p>
              <text:p text:style-name="Normal"><text:a xlink:type="simple" xlink:href="https://hal.science/search/index/?q=*&amp;authFullName_s=Bernard Prévosto">Bernard Prévosto</text:a><text:span>,</text:span><text:a xlink:type="simple" xlink:href="https://hal.science/search/index/?q=*&amp;authFullName_s=Philippe Balandier">Philippe Balandier</text:a></text:p>
              <text:p text:style-name="Normal"><text:span>Forestry</text:span><text:span>, 2007, 80 (3), pp.253-264</text:span></text:p>
              <text:p text:style-name="Normal"><text:span>Article dans une revue</text:span></text:p>
              <text:p text:style-name="Normal"><text:a xlink:type="simple" xlink:href="https://hal.inrae.fr/hal-02589202v1">hal-02589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78v1">Six-year time course of light-use efficiency, carbon gain and growth of beech saplings (Fagus sylvatica) planted under a Scots pine (Pinus sylvestris) shelterwood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Ela Frak">Ela Frak</text:a><text:span>,</text:span><text:a xlink:type="simple" xlink:href="https://hal.science/search/index/?q=*&amp;authFullName_s=R. Giuliani">R. Giuliani</text:a><text:span>,</text:span><text:a xlink:type="simple" xlink:href="https://hal.science/search/index/?q=*&amp;authFullName_s=Marc M. Vandame">Marc M. Vandame</text:a><text:span>et al.</text:span></text:p>
              <text:p text:style-name="Normal"><text:span>Tree Physiology</text:span><text:span>, 2007, 27 (8), pp.1073-1082</text:span></text:p>
              <text:p text:style-name="Normal"><text:span>Article dans une revue</text:span></text:p>
              <text:p text:style-name="Normal"><text:a xlink:type="simple" xlink:href="https://hal.inrae.fr/hal-02589078v1">hal-0258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68v1">Influence of nurse birch and Scots pine seedlings on early aerial development of European beech seedlings in an open-field plantation of Central France</text:a></text:p>
              <text:p text:style-name="Normal"><text:a xlink:type="simple" xlink:href="https://hal.science/search/index/?q=*&amp;authFullName_s=Bernard Prévosto">Bernard Prévosto</text:a><text:span>,</text:span><text:a xlink:type="simple" xlink:href="https://hal.science/search/index/?q=*&amp;authFullName_s=Philippe Balandier">Philippe Balandier</text:a></text:p>
              <text:p text:style-name="Normal"><text:span>Forestry</text:span><text:span>, 2007, 80 (3), pp.253-264</text:span></text:p>
              <text:p text:style-name="Normal"><text:span>Article dans une revue</text:span></text:p>
              <text:p text:style-name="Normal"><text:a xlink:type="simple" xlink:href="https://hal.science/hal-01189268v1">hal-0118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29v1">Potentialités de régénération naturelle des feuillus sous épicéas ou douglas</text:a></text:p>
              <text:p text:style-name="Normal"><text:a xlink:type="simple" xlink:href="https://hal.science/search/index/?q=*&amp;authFullName_s=Fabrice Landré">Fabrice Landré</text:a><text:span>,</text:span><text:a xlink:type="simple" xlink:href="https://hal.science/search/index/?q=*&amp;authFullName_s=Philippe Balandier">Philippe Balandier</text:a></text:p>
              <text:p text:style-name="Normal"><text:span>Forêt Entreprise</text:span><text:span>, 2006, 168, pp.56-59</text:span></text:p>
              <text:p text:style-name="Normal"><text:span>Article dans une revue</text:span></text:p>
              <text:p text:style-name="Normal"><text:a xlink:type="simple" xlink:href="https://hal.inrae.fr/hal-02588029v1">hal-0258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87v1">Characterisation, prediction and relationships between different wavebands of solar radiation transmitted in the understorey of even-aged oak (Quercus petraea, Q-robur) stand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Gabriela Sonohat">Gabriela Sonohat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Claude Varlet-Grancher">Claude Varlet-Grancher</text:a><text:span>,</text:span><text:a xlink:type="simple" xlink:href="https://hal.science/search/index/?q=*&amp;authFullName_s=Yann Dumas">Yann Dumas</text:a></text:p>
              <text:p text:style-name="Normal"><text:span>Trees - Structure and Function</text:span><text:span>, 2006, 20 (3), pp.363-370.<text:s/></text:span><text:a xlink:type="simple" xlink:href="https://dx.doi.org/10.1007/s00468-006-0049-3">⟨10.1007/s00468-006-0049-3⟩</text:a></text:p>
              <text:p text:style-name="Normal"><text:span>Article dans une revue</text:span></text:p>
              <text:p text:style-name="Normal"><text:a xlink:type="simple" xlink:href="https://api.istex.fr/document/C837F16C9815C2251A93A31C82E22F8034F22CB0/fulltext/pdf?sid=hal">istex</text:a></text:p>
              <text:p text:style-name="Normal"><text:a xlink:type="simple" xlink:href="https://hal.science/hal-01189187v1">hal-01189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456v1">The role of below-ground competition during early stages of secondary succession: the case of 3-year-old Scots pine (Pinus sylvestris L.) seedlings in an abandoned grassland</text:a></text:p>
              <text:p text:style-name="Normal"><text:a xlink:type="simple" xlink:href="https://hal.science/search/index/?q=*&amp;authFullName_s=C. Picon Cochard">C. Picon Cochard</text:a><text:span>,</text:span><text:a xlink:type="simple" xlink:href="https://hal.science/search/index/?q=*&amp;authFullName_s=L. Coll">L. Coll</text:a><text:span>,</text:span><text:a xlink:type="simple" xlink:href="https://hal.science/search/index/?q=*&amp;authFullName_s=Philippe Balandier">Philippe Balandier</text:a></text:p>
              <text:p text:style-name="Normal"><text:span>Oecologia</text:span><text:span>, 2006, 148 (148), pp.373-383.<text:s/></text:span><text:a xlink:type="simple" xlink:href="https://dx.doi.org/10.1007/s00442-006-0379-2">⟨10.1007/s00442-006-0379-2⟩</text:a></text:p>
              <text:p text:style-name="Normal"><text:span>Article dans une revue</text:span></text:p>
              <text:p text:style-name="Normal"><text:a xlink:type="simple" xlink:href="https://hal.inrae.fr/hal-02587456v1">hal-0258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48v1">Designing forest vegetation management strategies based on the mechanisms and dynamics of crop tree competition by neighbouring veget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. Collet">C. Collet</text:a><text:span>,</text:span><text:a xlink:type="simple" xlink:href="https://hal.science/search/index/?q=*&amp;authFullName_s=J.H. Miller">J.H. Miller</text:a><text:span>,</text:span><text:a xlink:type="simple" xlink:href="https://hal.science/search/index/?q=*&amp;authFullName_s=P.E. Reynolds">P.E. Reynolds</text:a><text:span>,</text:span><text:a xlink:type="simple" xlink:href="https://hal.science/search/index/?q=*&amp;authFullName_s=S.M. Zedaker">S.M. Zedaker</text:a></text:p>
              <text:p text:style-name="Normal"><text:span>Forestry</text:span><text:span>, 2006, 79 (1), pp.3-27.<text:s/></text:span><text:a xlink:type="simple" xlink:href="https://dx.doi.org/10.1093/forestry/cpi056">⟨10.1093/forestry/cpi056⟩</text:a></text:p>
              <text:p text:style-name="Normal"><text:span>Article dans une revue</text:span></text:p>
              <text:p text:style-name="Normal"><text:a xlink:type="simple" xlink:href="https://hal.inrae.fr/hal-02586848v1">hal-02586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22v1">Plasticity in growth, biomass allocation and root morphology in beech seedlings as induced by irradiance and herbaceous competition</text:a></text:p>
              <text:p text:style-name="Normal"><text:a xlink:type="simple" xlink:href="https://hal.science/search/index/?q=*&amp;authFullName_s=T. Curt">T. Curt</text:a><text:span>,</text:span><text:a xlink:type="simple" xlink:href="https://hal.science/search/index/?q=*&amp;authFullName_s=L. Coll">L. Coll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eorges Kunstler">Georges Kunstler</text:a></text:p>
              <text:p text:style-name="Normal"><text:span>Annals of Forest Science</text:span><text:span>, 2005, 62, pp.51-60</text:span></text:p>
              <text:p text:style-name="Normal"><text:span>Article dans une revue</text:span></text:p>
              <text:p text:style-name="Normal"><text:a xlink:type="simple" xlink:href="https://hal.inrae.fr/hal-02586622v1">hal-0258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60v1">Plasticity in growth, biomass allocation and root morphology in beech seedlings as induced by irradiance and herbaceous competition</text:a></text:p>
              <text:p text:style-name="Normal"><text:a xlink:type="simple" xlink:href="https://hal.science/search/index/?q=*&amp;authFullName_s=Thomas Curt">Thomas Curt</text:a><text:span>,</text:span><text:a xlink:type="simple" xlink:href="https://hal.science/search/index/?q=*&amp;authFullName_s=Lluis Coll">Lluis Coll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eorges Kunstler">Georges Kunstler</text:a></text:p>
              <text:p text:style-name="Normal"><text:span>Annals of Forest Science</text:span><text:span>, 2005, 62 (1), pp.51-60</text:span></text:p>
              <text:p text:style-name="Normal"><text:span>Article dans une revue</text:span></text:p>
              <text:p text:style-name="Normal"><text:a xlink:type="simple" xlink:href="https://hal.science/hal-00883860v1">hal-00883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24v1">Caractérisation et correction de la forme de feuillus précieux plantés à faible densité en l'absence d'accompagnement ligneux</text:a></text:p>
              <text:p text:style-name="Normal"><text:a xlink:type="simple" xlink:href="https://hal.science/search/index/?q=*&amp;authFullName_s=André Marquier">André Marquier</text:a><text:span>,</text:span><text:a xlink:type="simple" xlink:href="https://hal.science/search/index/?q=*&amp;authFullName_s=Philippe Balandier">Philippe Balandier</text:a></text:p>
              <text:p text:style-name="Normal"><text:span>Revue forestière française</text:span><text:span>, 2004, LVI (4), pp.323-336</text:span></text:p>
              <text:p text:style-name="Normal"><text:span>Article dans une revue</text:span></text:p>
              <text:p text:style-name="Normal"><text:a xlink:type="simple" xlink:href="https://hal.inrae.fr/hal-02583724v1">hal-0258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47v1">Richesse et faiblesse des forêts feuillues appalachiennes de l'Est américai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D. Mcgill">D. Mcgill</text:a></text:p>
              <text:p text:style-name="Normal"><text:span>Forêt Entreprise</text:span><text:span>, 2004, 156, pp.47-49</text:span></text:p>
              <text:p text:style-name="Normal"><text:span>Article dans une revue</text:span></text:p>
              <text:p text:style-name="Normal"><text:a xlink:type="simple" xlink:href="https://hal.inrae.fr/hal-02582847v1">hal-0258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798v1">Predicting solar radiation transmittance in the understory of even-aged coniferous stands in temperate forests</text:a></text:p>
              <text:p text:style-name="Normal"><text:a xlink:type="simple" xlink:href="https://hal.science/search/index/?q=*&amp;authFullName_s=Gabriela Sonohat">Gabriela Sonoha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elix Ruchaud">Felix Ruchaud</text:a></text:p>
              <text:p text:style-name="Normal"><text:span>Annals of Forest Science</text:span><text:span>, 2004, 61 (7), pp.629-641.<text:s/></text:span><text:a xlink:type="simple" xlink:href="https://dx.doi.org/10.1051/forest:2004061">⟨10.1051/forest:2004061⟩</text:a></text:p>
              <text:p text:style-name="Normal"><text:span>Article dans une revue</text:span></text:p>
              <text:p text:style-name="Normal"><text:a xlink:type="simple" xlink:href="https://hal.science/hal-00883798v1">hal-0088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49v1">Contrôler la végétation en plantation forestière : premiers résultats sur les modifications micro-environnementales engendrées par l'utilisation de plantes de couverture</text:a></text:p>
              <text:p text:style-name="Normal"><text:a xlink:type="simple" xlink:href="https://hal.science/search/index/?q=*&amp;authFullName_s=D. Provendier">D. Provendier</text:a><text:span>,</text:span><text:a xlink:type="simple" xlink:href="https://hal.science/search/index/?q=*&amp;authFullName_s=Philippe Balandier">Philippe Balandier</text:a></text:p>
              <text:p text:style-name="Normal"><text:span>Ingénieries eau-agriculture-territoires</text:span><text:span>, 2004, 40, p. 61 - p. 70</text:span></text:p>
              <text:p text:style-name="Normal"><text:span>Article dans une revue</text:span></text:p>
              <text:p text:style-name="Normal"><text:a xlink:type="simple" xlink:href="https://hal.science/hal-00475749v1">hal-00475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58v1">Interactions bétail-végétation dans les systèmes sylvo-pastoraux en France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Philippe Balandier">Philippe Balandier</text:a></text:p>
              <text:p text:style-name="Normal"><text:span>Schweizerische Zeitschrift fuer Forstwesen</text:span><text:span>, 2003, 154 (5), pp.161-168</text:span></text:p>
              <text:p text:style-name="Normal"><text:span>Article dans une revue</text:span></text:p>
              <text:p text:style-name="Normal"><text:a xlink:type="simple" xlink:href="https://hal.inrae.fr/hal-02675858v1">hal-0267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67v1">Foreword</text:a></text:p>
              <text:p text:style-name="Normal"><text:a xlink:type="simple" xlink:href="https://hal.science/search/index/?q=*&amp;authFullName_s=Henri Frochot">Henri Frochot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Robert Wagner">Robert Wagner</text:a></text:p>
              <text:p text:style-name="Normal"><text:span>Annals of Forest Science</text:span><text:span>, 2003, 60 (7), pp.558-558.<text:s/></text:span><text:a xlink:type="simple" xlink:href="https://dx.doi.org/10.1051/forest:2003099">⟨10.1051/forest:2003099⟩</text:a></text:p>
              <text:p text:style-name="Normal"><text:span>Article dans une revue</text:span></text:p>
              <text:p text:style-name="Normal"><text:a xlink:type="simple" xlink:href="https://hal.science/hal-00884167v1">hal-00884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57v1">Interactions bétail-végétation dans les systèmes sylvo-pastoraux en France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Philippe Balandier">Philippe Balandier</text:a></text:p>
              <text:p text:style-name="Normal"><text:span>Schweiz Z. Forstwes</text:span><text:span>, 2003, 154 (5), pp.161-168</text:span></text:p>
              <text:p text:style-name="Normal"><text:span>Article dans une revue</text:span></text:p>
              <text:p text:style-name="Normal"><text:a xlink:type="simple" xlink:href="https://hal.inrae.fr/hal-02581857v1">hal-02581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19v1">Use of the management-oriented model ALWAYS: calibration and evalu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/text:p>
              <text:p text:style-name="Normal"><text:span>Agroforestry Systems</text:span><text:span>, 2003, 57 (57), pp.159-171.<text:s/></text:span><text:a xlink:type="simple" xlink:href="https://dx.doi.org/10.1023/A:1024863408559">⟨10.1023/A:1024863408559⟩</text:a></text:p>
              <text:p text:style-name="Normal"><text:span>Article dans une revue</text:span></text:p>
              <text:p text:style-name="Normal"><text:a xlink:type="simple" xlink:href="https://api.istex.fr/document/CA6039169C8A9C904DCC1B736EB27C3D48ACF646/fulltext/pdf?sid=hal">istex</text:a></text:p>
              <text:p text:style-name="Normal"><text:a xlink:type="simple" xlink:href="https://hal.inrae.fr/hal-02581619v1">hal-0258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731v1">Competition for water between beech seedlings and surrounding vegetation in different light and vegetation composition conditions</text:a></text:p>
              <text:p text:style-name="Normal"><text:a xlink:type="simple" xlink:href="https://hal.science/search/index/?q=*&amp;authFullName_s=Lluis Coll">Lluis Coll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Thomas Curt">Thomas Curt</text:a></text:p>
              <text:p text:style-name="Normal"><text:span>Annals of Forest Science</text:span><text:span>, 2003, 60 (7), pp.593-600.<text:s/></text:span><text:a xlink:type="simple" xlink:href="https://dx.doi.org/10.1051/forest:2003051">⟨10.1051/forest:2003051⟩</text:a></text:p>
              <text:p text:style-name="Normal"><text:span>Article dans une revue</text:span></text:p>
              <text:p text:style-name="Normal"><text:a xlink:type="simple" xlink:href="https://hal.science/hal-00883731v1">hal-00883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06v1">Technical, environmental and economic challenges of forest vegetation management - 4th International Conference on Forest Vegetation Management - IFVMC4 - 17-21 June 2002, Nancy, France – Foreword</text:a></text:p>
              <text:p text:style-name="Normal"><text:a xlink:type="simple" xlink:href="https://hal.science/search/index/?q=*&amp;authFullName_s=Henri H. Frochot">Henri H. Frochot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Robert Wagner">Robert Wagner</text:a></text:p>
              <text:p text:style-name="Normal"><text:span>Annals of Forest Science</text:span><text:span>, 2003, 60 (558), 1 p</text:span></text:p>
              <text:p text:style-name="Normal"><text:span>Article dans une revue</text:span></text:p>
              <text:p text:style-name="Normal"><text:a xlink:type="simple" xlink:href="https://hal.inrae.fr/hal-02677006v1">hal-0267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59v1">Morphological and physiological responses of beech (Fagus sylvatica) seedlings to grass-induced belowground competition</text:a></text:p>
              <text:p text:style-name="Normal"><text:a xlink:type="simple" xlink:href="https://hal.science/search/index/?q=*&amp;authFullName_s=L. Coll">L. Coll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C. Picon Cochard">C. Picon Cochard</text:a></text:p>
              <text:p text:style-name="Normal"><text:span>Tree Physiology</text:span><text:span>, 2003, 24, pp.45-54</text:span></text:p>
              <text:p text:style-name="Normal"><text:span>Article dans une revue</text:span></text:p>
              <text:p text:style-name="Normal"><text:a xlink:type="simple" xlink:href="https://hal.inrae.fr/hal-02581859v1">hal-0258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90v1">L'agroforesterie concilie paysage boisé et agricultur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abrice Landré">Fabrice Landré</text:a><text:span>,</text:span><text:a xlink:type="simple" xlink:href="https://hal.science/search/index/?q=*&amp;authFullName_s=P. Masset">P. Masset</text:a><text:span>,</text:span><text:a xlink:type="simple" xlink:href="https://hal.science/search/index/?q=*&amp;authFullName_s=F. Briche">F. Briche</text:a><text:span>,</text:span><text:a xlink:type="simple" xlink:href="https://hal.science/search/index/?q=*&amp;authFullName_s=P. Majot">P. Majot</text:a></text:p>
              <text:p text:style-name="Normal"><text:span>La France Agricole</text:span><text:span>, 2002, 24 mai 2002 (2937), pp.1</text:span></text:p>
              <text:p text:style-name="Normal"><text:span>Article dans une revue</text:span></text:p>
              <text:p text:style-name="Normal"><text:a xlink:type="simple" xlink:href="https://hal.inrae.fr/hal-02580490v1">hal-02580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89v1">Quels avantages du sylvopastoralisme pour restaurer les pâturages tropicaux dégradés ?</text:a></text:p>
              <text:p text:style-name="Normal"><text:a xlink:type="simple" xlink:href="https://hal.science/search/index/?q=*&amp;authFullName_s=Philippe Balandier">Philippe Balandier</text:a></text:p>
              <text:p text:style-name="Normal"><text:span>Bois et Forêts des Tropiques</text:span><text:span>, 2002, 272, pp.104-106</text:span></text:p>
              <text:p text:style-name="Normal"><text:span>Article dans une revue</text:span></text:p>
              <text:p text:style-name="Normal"><text:a xlink:type="simple" xlink:href="https://hal.inrae.fr/hal-02580489v1">hal-0258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95v1">Agroforesterie en Europe de l'Ouest : pratiques et expérimentations sylvopastorales des montagnes de la zone tempéré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 Ruchaud">F. Ruchaud</text:a><text:span>,</text:span><text:a xlink:type="simple" xlink:href="https://hal.science/search/index/?q=*&amp;authFullName_s=F.X. de Montard">F.X. de Montard</text:a></text:p>
              <text:p text:style-name="Normal"><text:span>Cahiers Agricultures</text:span><text:span>, 2002, 11, pp.103-113</text:span></text:p>
              <text:p text:style-name="Normal"><text:span>Article dans une revue</text:span></text:p>
              <text:p text:style-name="Normal"><text:a xlink:type="simple" xlink:href="https://hal.inrae.fr/hal-02580495v1">hal-0258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94v1">La lumière : outil sylvicole pour favoriser la diversité végétale ou la gestion cynégétique des peuplements de mélèze (Larix sp.)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D. Pauwels">D. Pauwels</text:a></text:p>
              <text:p text:style-name="Normal"><text:span>Forêt Wallonne (1988 - 2015) Devient Forêt Nature<text:s/></text:span><text:span>, 2002, 61, pp.9-13</text:span></text:p>
              <text:p text:style-name="Normal"><text:span>Article dans une revue</text:span></text:p>
              <text:p text:style-name="Normal"><text:a xlink:type="simple" xlink:href="https://hal.inrae.fr/hal-02580894v1">hal-0258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24v1">SIMWAL: a structural-functional model simulating single walnut tree growth in response to climate and pruning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P. Cruiziat">P. Cruiziat</text:a><text:span>et al.</text:span></text:p>
              <text:p text:style-name="Normal"><text:span>Annals of Forest Science</text:span><text:span>, 2000, 57, pp.571-585</text:span></text:p>
              <text:p text:style-name="Normal"><text:span>Article dans une revue</text:span></text:p>
              <text:p text:style-name="Normal"><text:a xlink:type="simple" xlink:href="https://hal.science/hal-01189624v1">hal-0118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362v1">SIMWAL: A structural-functional model simulating single walnut tree growth in response to climate and pruning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Pierre Cruiziat">Pierre Cruiziat</text:a><text:span>et al.</text:span></text:p>
              <text:p text:style-name="Normal"><text:span>Annals of Forest Science</text:span><text:span>, 2000, 57 (5), pp.571-585.<text:s/></text:span><text:a xlink:type="simple" xlink:href="https://dx.doi.org/10.1051/forest:2000143">⟨10.1051/forest:2000143⟩</text:a></text:p>
              <text:p text:style-name="Normal"><text:span>Article dans une revue</text:span></text:p>
              <text:p text:style-name="Normal"><text:a xlink:type="simple" xlink:href="https://hal.science/hal-00883362v1">hal-0088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77v1">Influence de l'intensité de la taille de formation et de l'élagage sur la croissance en diamètre des branches de noyers hybrides</text:a></text:p>
              <text:p text:style-name="Normal"><text:a xlink:type="simple" xlink:href="https://hal.science/search/index/?q=*&amp;authFullName_s=A. Marquier">A. Marquier</text:a><text:span>,</text:span><text:a xlink:type="simple" xlink:href="https://hal.science/search/index/?q=*&amp;authFullName_s=Philippe Balandier">Philippe Balandier</text:a></text:p>
              <text:p text:style-name="Normal"><text:span>Ingénieries eau-agriculture-territoires</text:span><text:span>, 2000, 22, p. 63 - p. 73</text:span></text:p>
              <text:p text:style-name="Normal"><text:span>Article dans une revue</text:span></text:p>
              <text:p text:style-name="Normal"><text:a xlink:type="simple" xlink:href="https://hal.science/hal-00464077v1">hal-00464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97v1">Always: a plot-based silvopastoral system model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Philippe Balandier">Philippe Balandier</text:a></text:p>
              <text:p text:style-name="Normal"><text:span>Ecological Modelling</text:span><text:span>, 1999, 115, pp.1-17</text:span></text:p>
              <text:p text:style-name="Normal"><text:span>Article dans une revue</text:span></text:p>
              <text:p text:style-name="Normal"><text:a xlink:type="simple" xlink:href="https://hal.inrae.fr/hal-02577997v1">hal-02577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68v1">Always : a plot-based silvopastoral system model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Philippe Balandier">Philippe Balandier</text:a></text:p>
              <text:p text:style-name="Normal"><text:span>Ecological Modelling</text:span><text:span>, 1999, 115, pp.1-17</text:span></text:p>
              <text:p text:style-name="Normal"><text:span>Article dans une revue</text:span></text:p>
              <text:p text:style-name="Normal"><text:a xlink:type="simple" xlink:href="https://hal.inrae.fr/hal-02696868v1">hal-02696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69v1">Growth of widely spaced trees. A case study from young agroforestry plantations in Franc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Dupraz">Christian Dupraz</text:a></text:p>
              <text:p text:style-name="Normal"><text:span>Agroforestry Systems</text:span><text:span>, 1999, 43 (1-3), pp.151-167</text:span></text:p>
              <text:p text:style-name="Normal"><text:span>Article dans une revue</text:span></text:p>
              <text:p text:style-name="Normal"><text:a xlink:type="simple" xlink:href="https://hal.inrae.fr/hal-02578469v1">hal-02578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804v1">Problématique de recherche sur les systèmes sylvo-pastoraux du Massif-Central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X. de Montard">F.X. de Montard</text:a></text:p>
              <text:p text:style-name="Normal"><text:span>Annales de zootechnie</text:span><text:span>, 1998, 47 (5-6)</text:span></text:p>
              <text:p text:style-name="Normal"><text:span>Article dans une revue</text:span></text:p>
              <text:p text:style-name="Normal"><text:a xlink:type="simple" xlink:href="https://hal.inrae.fr/hal-02577804v1">hal-0257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769v1">Problématique de recherche sur les systèmes sylvo-pastoraux du Massif-Central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X. de Montard">F.X. de Montard</text:a></text:p>
              <text:p text:style-name="Normal"><text:span>Annales de zootechnie</text:span><text:span>, 1998, 47 (5-6), pp.514-514</text:span></text:p>
              <text:p text:style-name="Normal"><text:span>Article dans une revue</text:span></text:p>
              <text:p text:style-name="Normal"><text:a xlink:type="simple" xlink:href="https://hal.science/hal-00889769v1">hal-00889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71v1">Growth of widely spaced trees. A case study from young agroforestry plantations in Franc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Dupraz">Christian Dupraz</text:a></text:p>
              <text:p text:style-name="Normal"><text:span>Agroforestry Systems</text:span><text:span>, 1998, 43 (1-3), pp.151-167.<text:s/></text:span><text:a xlink:type="simple" xlink:href="https://dx.doi.org/10.1023/A:1026480028915">⟨10.1023/A:1026480028915⟩</text:a></text:p>
              <text:p text:style-name="Normal"><text:span>Article dans une revue</text:span></text:p>
              <text:p text:style-name="Normal"><text:a xlink:type="simple" xlink:href="https://api.istex.fr/ark:/67375/VQC-X8G10J4X-0/fulltext.pdf?sid=hal">istex</text:a></text:p>
              <text:p text:style-name="Normal"><text:a xlink:type="simple" xlink:href="https://hal.inrae.fr/hal-02697671v1">hal-0269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405v1">Vers une remise en question des avantages d'une plantation frêne-aulne.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Marquier">André Marquier</text:a></text:p>
              <text:p text:style-name="Normal"><text:span>Revue forestière française</text:span><text:span>, 1998, 50 (3), pp.231-243.<text:s/></text:span><text:a xlink:type="simple" xlink:href="https://dx.doi.org/10.4267/2042/5535">⟨10.4267/2042/5535⟩</text:a></text:p>
              <text:p text:style-name="Normal"><text:span>Article dans une revue</text:span></text:p>
              <text:p text:style-name="Normal"><text:a xlink:type="simple" xlink:href="https://hal.science/hal-03443405v1">hal-0344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91v1">A method to evaluate needs and efficiency of formative pruning of fast growing broadleaved trees and results of an annual pruning</text:a></text:p>
              <text:p text:style-name="Normal"><text:a xlink:type="simple" xlink:href="https://hal.science/search/index/?q=*&amp;authFullName_s=Philippe Balandier">Philippe Balandier</text:a></text:p>
              <text:p text:style-name="Normal"><text:span>Canadian Journal of Forest Research</text:span><text:span>, 1997, 27 (6), pp.24-36</text:span></text:p>
              <text:p text:style-name="Normal"><text:span>Article dans une revue</text:span></text:p>
              <text:p text:style-name="Normal"><text:a xlink:type="simple" xlink:href="https://hal.inrae.fr/hal-02576091v1">hal-02576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18v1">A model for simulating structure-function relationships in walnut tree growth processes</text:a></text:p>
              <text:p text:style-name="Normal"><text:a xlink:type="simple" xlink:href="https://hal.science/search/index/?q=*&amp;authFullName_s=S. Le Dizès">S. Le Dizès</text:a><text:span>,</text:span><text:a xlink:type="simple" xlink:href="https://hal.science/search/index/?q=*&amp;authFullName_s=P. Cruiziat">P. Cruiziat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Herve Sinoquet">Herve Sinoquet</text:a><text:span>,</text:span><text:a xlink:type="simple" xlink:href="https://hal.science/search/index/?q=*&amp;authFullName_s=Xavier Le Roux">Xavier Le Roux</text:a><text:span>et al.</text:span></text:p>
              <text:p text:style-name="Normal"><text:span>Silva Fennica</text:span><text:span>, 1997, 31 (3), pp.313-328</text:span></text:p>
              <text:p text:style-name="Normal"><text:span>Article dans une revue</text:span></text:p>
              <text:p text:style-name="Normal"><text:a xlink:type="simple" xlink:href="https://hal.inrae.fr/hal-02696718v1">hal-02696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92v1">A model for simulating structure-function relationships in walnut tree growth processes</text:a></text:p>
              <text:p text:style-name="Normal"><text:a xlink:type="simple" xlink:href="https://hal.science/search/index/?q=*&amp;authFullName_s=S. Le Dizès">S. Le Dizès</text:a><text:span>,</text:span><text:a xlink:type="simple" xlink:href="https://hal.science/search/index/?q=*&amp;authFullName_s=P. Cruiziat">P. Cruiziat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Xavier Le Roux">Xavier Le Roux</text:a><text:span>et al.</text:span></text:p>
              <text:p text:style-name="Normal"><text:span>Silva Fennica</text:span><text:span>, 1997, 31 (3), pp.313-328</text:span></text:p>
              <text:p text:style-name="Normal"><text:span>Article dans une revue</text:span></text:p>
              <text:p text:style-name="Normal"><text:a xlink:type="simple" xlink:href="https://hal.inrae.fr/hal-02576092v1">hal-0257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55v1">Amélioration des tubes abris protégeant les jeunes arbres contre les animaux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J.L. Guitton">J.L. Guitton</text:a><text:span>,</text:span><text:a xlink:type="simple" xlink:href="https://hal.science/search/index/?q=*&amp;authFullName_s=Hélène Rapey">Hélène Rapey</text:a></text:p>
              <text:p text:style-name="Normal"><text:span>Ingénieries eau-agriculture-territoires</text:span><text:span>, 1995, 4, p. 41 - p. 48</text:span></text:p>
              <text:p text:style-name="Normal"><text:span>Article dans une revue</text:span></text:p>
              <text:p text:style-name="Normal"><text:a xlink:type="simple" xlink:href="https://hal.science/hal-00476055v1">hal-00476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145v1">Mise au point d'une agroforesterie moderne : avancement du programme de recherche développement en Auvergne</text:a></text:p>
              <text:p text:style-name="Normal"><text:a xlink:type="simple" xlink:href="https://hal.science/search/index/?q=*&amp;authFullName_s=J.L. Guitton">J.L. Guitton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X. de Montard">F.X. de Montard</text:a></text:p>
              <text:p text:style-name="Normal"><text:span>Forêts de France</text:span><text:span>, 1995, 382, pp.10-14</text:span></text:p>
              <text:p text:style-name="Normal"><text:span>Article dans une revue</text:span></text:p>
              <text:p text:style-name="Normal"><text:a xlink:type="simple" xlink:href="https://hal.inrae.fr/hal-02574145v1">hal-02574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805v1">Etude de la croissance et du developpement des bourgeons du pecher cultive a l'ile de la Reunion : application a l'elaboration d'un itineraire cultural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. Capitan">F. Capitan</text:a><text:span>,</text:span><text:a xlink:type="simple" xlink:href="https://hal.science/search/index/?q=*&amp;authFullName_s=S. Quignot">S. Quignot</text:a><text:span>,</text:span><text:a xlink:type="simple" xlink:href="https://hal.science/search/index/?q=*&amp;authFullName_s=Rémy Rageau">Rémy Rageau</text:a><text:span>,</text:span><text:a xlink:type="simple" xlink:href="https://hal.science/search/index/?q=*&amp;authFullName_s=Elodie Parisot">Elodie Parisot</text:a></text:p>
              <text:p text:style-name="Normal"><text:span>Fruits</text:span><text:span>, 1993, 47 (6), pp.679-689</text:span></text:p>
              <text:p text:style-name="Normal"><text:span>Article dans une revue</text:span></text:p>
              <text:p text:style-name="Normal"><text:a xlink:type="simple" xlink:href="https://hal.inrae.fr/hal-02701805v1">hal-0270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269v1">Leaf bud endodormancy release in peach trees : evaluation of temperature models in temperate and tropical climate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M. Bonhomme">M. Bonhomme</text:a><text:span>,</text:span><text:a xlink:type="simple" xlink:href="https://hal.science/search/index/?q=*&amp;authFullName_s=Rémy Rageau">Rémy Rageau</text:a><text:span>,</text:span><text:a xlink:type="simple" xlink:href="https://hal.science/search/index/?q=*&amp;authFullName_s=F. Capitan">F. Capitan</text:a><text:span>,</text:span><text:a xlink:type="simple" xlink:href="https://hal.science/search/index/?q=*&amp;authFullName_s=Elodie Parisot">Elodie Parisot</text:a></text:p>
              <text:p text:style-name="Normal"><text:span>Agricultural and Forest Meteorology</text:span><text:span>, 1993, 67 (1-2), pp.95-113</text:span></text:p>
              <text:p text:style-name="Normal"><text:span>Article dans une revue</text:span></text:p>
              <text:p text:style-name="Normal"><text:a xlink:type="simple" xlink:href="https://hal.inrae.fr/hal-02707269v1">hal-02707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832v1">Greenhouse production of nectarines for early harvest in France : a cultivation system with shallow rest or no rest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Rémy R. Rageau">Rémy R. Rageau</text:a><text:span>,</text:span><text:a xlink:type="simple" xlink:href="https://hal.science/search/index/?q=*&amp;authFullName_s=. Inra">. Inra</text:a><text:span>,</text:span><text:a xlink:type="simple" xlink:href="https://hal.science/search/index/?q=*&amp;authFullName_s=. Universite">. Universite</text:a></text:p>
              <text:p text:style-name="Normal"><text:span>Annales des sciences forestières</text:span><text:span>, 1989, 46 (suppl.), pp.242s-245s</text:span></text:p>
              <text:p text:style-name="Normal"><text:span>Article dans une revue</text:span></text:p>
              <text:p text:style-name="Normal"><text:a xlink:type="simple" xlink:href="https://hal.inrae.fr/hal-02719832v1">hal-0271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547v1">Greenhouse production of nectarines for early harvest in France: a cultivation system with shallow rest or no rest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R. Rageau">R. Rageau</text:a></text:p>
              <text:p text:style-name="Normal"><text:span>Annales des sciences forestières</text:span><text:span>, 1989, 46 (Suppl), pp.242s-245s</text:span></text:p>
              <text:p text:style-name="Normal"><text:span>Article dans une revue</text:span></text:p>
              <text:p text:style-name="Normal"><text:a xlink:type="simple" xlink:href="https://hal.science/hal-00882547v1">hal-00882547v1</text:a></text:p>
            </table:table-cell>
          </table:table-row>
        </table:table>
        <text:p text:style-name="P10"/>
        <text:p text:style-name="Heading2"><text:span text:style-name="T4">Communication dans un congrès (129)</text:span></text:p>
        <text:p text:style-name="P12"/>
        <table:table table:name="7ae46f" table:style-name="7ae46f">
          <table:table-column table:style-name="7ae46f.0"/>
          <table:table-row>
            <table:table-cell office:value-type="string">
              <text:p text:style-name="Normal"><text:a xlink:type="simple" xlink:href="https://uca.hal.science/hal-05594966v1">Modelling interactions between stand structure, microclimate regulation, and resource dynamics (water, light, nitrogen) in forest ecosystems</text:a></text:p>
              <text:p text:style-name="Normal"><text:a xlink:type="simple" xlink:href="https://hal.science/search/index/?q=*&amp;authFullName_s=Emeline Moulin">Emeline Moulin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Malagoli">Philippe Malagoli</text:a></text:p>
              <text:p text:style-name="Normal"><text:span>International Society for Ecological Modelling Global Conference (ISEM)</text:span><text:span>, International Society for Ecological Modelling, Oct 2025, Tokyo (Japan), Japan</text:span></text:p>
              <text:p text:style-name="Normal"><text:span>Communication dans un congrès</text:span></text:p>
              <text:p text:style-name="Normal"><text:a xlink:type="simple" xlink:href="https://uca.hal.science/hal-05594966v1">hal-05594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4610v1">Le mélange d’essences peut-il aider les peuplements forestiers face aux sécheresses estivales ? Cas du chêne sessile et du pin sylvestre du dispositif OPTMix en forêt d’Orléans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ordan Bello">Jordan Bello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Thomas Perot">Thomas Perot</text:a><text:span>et al.</text:span></text:p>
              <text:p text:style-name="Normal"><text:span>Gestion Innovante des Stress Abiotiques</text:span><text:span>, Sep 2021, Ardon, France</text:span></text:p>
              <text:p text:style-name="Normal"><text:span>Communication dans un congrès</text:span></text:p>
              <text:p text:style-name="Normal"><text:a xlink:type="simple" xlink:href="https://hal.inrae.fr/hal-04414610v1">hal-04414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646v1">OPTMix: A unique long-term experimental site in a mixed forest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ves Boscardin">Yves Boscardin</text:a><text:span>,</text:span><text:a xlink:type="simple" xlink:href="https://hal.science/search/index/?q=*&amp;authFullName_s=Olivier Chantreuil">Olivier Chantreuil</text:a><text:span>,</text:span><text:a xlink:type="simple" xlink:href="https://hal.science/search/index/?q=*&amp;authFullName_s=Adélie Chevalier">Adélie Chevalier</text:a><text:span>et al.</text:span></text:p>
              <text:p text:style-name="Normal"><text:span>Workshop of Working Groupe 3 "Effect of management on biodiversity based on experiments" of the COST Action CA18207 Biodiversity of Temperate forest taxa orienting management sustainability by unifying perspectives (BOTTOMS-UP)</text:span><text:span>, Oct 2021, Budapest, Hungary. pp.14</text:span></text:p>
              <text:p text:style-name="Normal"><text:span>Communication dans un congrès</text:span></text:p>
              <text:p text:style-name="Normal"><text:a xlink:type="simple" xlink:href="https://hal.inrae.fr/hal-03368646v1">hal-0336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56v1">Facilitation de la croissance de Molini en présence de Chêne : implication des transferts d'azote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JED de l'ED SVSAE</text:span><text:span>, Université Clermont Auvergne (UCA). FRA., May 2019, Clermont-Ferrand, France. 1 p</text:span></text:p>
              <text:p text:style-name="Normal"><text:span>Communication dans un congrès</text:span></text:p>
              <text:p text:style-name="Normal"><text:a xlink:type="simple" xlink:href="https://hal.science/hal-02154556v1">hal-02154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84v1">Modelling Mediterranean pine stands dynamics: a first functional approach</text:a></text:p>
              <text:p text:style-name="Normal"><text:a xlink:type="simple" xlink:href="https://hal.science/search/index/?q=*&amp;authFullName_s=M. Helluy">M. Helluy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icolas Donès">Nicolas Donès</text:a></text:p>
              <text:p text:style-name="Normal"><text:span>MedPine6</text:span><text:span>, Oct 2018, Rehovot, Israel. pp.1</text:span></text:p>
              <text:p text:style-name="Normal"><text:span>Communication dans un congrès</text:span></text:p>
              <text:p text:style-name="Normal"><text:a xlink:type="simple" xlink:href="https://hal.inrae.fr/hal-02608284v1">hal-026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77v1">Modelling Mediterranean pine stands dynamics: a first functional approach</text:a></text:p>
              <text:p text:style-name="Normal"><text:a xlink:type="simple" xlink:href="https://hal.science/search/index/?q=*&amp;authFullName_s=Manon Helluy">Manon Helluy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icolas Dones">Nicolas Dones</text:a></text:p>
              <text:p text:style-name="Normal"><text:span>MedPine 6th international conference</text:span><text:span>, MedPine6. INT., Oct 2018, Rehovot, Israel. pp.58</text:span></text:p>
              <text:p text:style-name="Normal"><text:span>Communication dans un congrès</text:span></text:p>
              <text:p text:style-name="Normal"><text:a xlink:type="simple" xlink:href="https://hal.science/hal-01901477v1">hal-01901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85v1">Is a high internal n-pool an advantage for oak seedlings to struggle against tussock grass competition?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Functional Ecology Conference</text:span><text:span>, Dec 2018, Nancy, France</text:span></text:p>
              <text:p text:style-name="Normal"><text:span>Communication dans un congrès</text:span></text:p>
              <text:p text:style-name="Normal"><text:a xlink:type="simple" xlink:href="https://hal.inrae.fr/hal-02608285v1">hal-02608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82v1">Can mixed forests help to save water?</text:a></text:p>
              <text:p text:style-name="Normal"><text:a xlink:type="simple" xlink:href="https://hal.science/search/index/?q=*&amp;authFullName_s=Jordan Bello">Jordan Bello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Thomas Perot">Thomas Perot</text:a><text:span>et al.</text:span></text:p>
              <text:p text:style-name="Normal"><text:span>International Conference Climate Change and Water 2018</text:span><text:span>, Feb 2018, Tours, France. pp.2</text:span></text:p>
              <text:p text:style-name="Normal"><text:span>Communication dans un congrès</text:span></text:p>
              <text:p text:style-name="Normal"><text:a xlink:type="simple" xlink:href="https://hal.inrae.fr/hal-02608282v1">hal-02608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83v1">Belowground interaction between plants does include exchange of nutrients</text:a></text:p>
              <text:p text:style-name="Normal"><text:a xlink:type="simple" xlink:href="https://hal.science/search/index/?q=*&amp;authFullName_s=M. Fernandez">M.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Functional Ecology Conference</text:span><text:span>, Dec 2018, Nancy, France. pp.2</text:span></text:p>
              <text:p text:style-name="Normal"><text:span>Communication dans un congrès</text:span></text:p>
              <text:p text:style-name="Normal"><text:a xlink:type="simple" xlink:href="https://hal.inrae.fr/hal-02608283v1">hal-026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84v1">Unexpected impact of N availability on the interaction between Quercus and Deschampsi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Conférence Ecologie fonctionnelle et environnement</text:span><text:span>, Jul 2017, Castanet Tolosan, France.<text:s/></text:span><text:a xlink:type="simple" xlink:href="https://dx.doi.org/10.13140/RG.2.2.12352.84489">⟨10.13140/RG.2.2.12352.84489⟩</text:a></text:p>
              <text:p text:style-name="Normal"><text:span>Communication dans un congrès</text:span></text:p>
              <text:p text:style-name="Normal"><text:a xlink:type="simple" xlink:href="https://hal.science/hal-01603184v1">hal-01603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4v1">Plant interactions as biotic drivers of plasticity in leaf litter traits and decomposability of Quercus petraea along an abundance gradient: consequences for forest floor turnover and C storage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Yann Dumas">Yann Dumas</text:a><text:span>et al.</text:span></text:p>
              <text:p text:style-name="Normal"><text:span>AnaEE France Functional ecology conference</text:span><text:span>, Mar 2017, La Grande Motte, France. pp.1</text:span></text:p>
              <text:p text:style-name="Normal"><text:span>Communication dans un congrès</text:span></text:p>
              <text:p text:style-name="Normal"><text:a xlink:type="simple" xlink:href="https://hal.inrae.fr/hal-02606844v1">hal-0260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44v1">Are mixing tree species and reducing stand density relevant solutions to face the climate changes?</text:a></text:p>
              <text:p text:style-name="Normal"><text:a xlink:type="simple" xlink:href="https://hal.science/search/index/?q=*&amp;authFullName_s=Jordan Bello">Jordan Bello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Vincent Seigner">Vincent Seigner</text:a><text:span>,</text:span><text:a xlink:type="simple" xlink:href="https://hal.science/search/index/?q=*&amp;authFullName_s=C. Couteau">C. Couteau</text:a><text:span>et al.</text:span></text:p>
              <text:p text:style-name="Normal"><text:span>Présentation donnée à l'équipe Forest Ecology and Management, Université SLU (Sweden, Umea)</text:span><text:span>, Nov 2017, Umea, Sweden. pp.36</text:span></text:p>
              <text:p text:style-name="Normal"><text:span>Communication dans un congrès</text:span></text:p>
              <text:p text:style-name="Normal"><text:a xlink:type="simple" xlink:href="https://hal.inrae.fr/hal-02606744v1">hal-02606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53v1">Combining effects of mixing tree species and reducing stand density on radial growth during drought events</text:a></text:p>
              <text:p text:style-name="Normal"><text:a xlink:type="simple" xlink:href="https://hal.science/search/index/?q=*&amp;authFullName_s=Jordan Bello">Jordan Bello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Vincent Seigner">Vincent Seigner</text:a><text:span>,</text:span><text:a xlink:type="simple" xlink:href="https://hal.science/search/index/?q=*&amp;authFullName_s=C. Couteau">C. Couteau</text:a><text:span>et al.</text:span></text:p>
              <text:p text:style-name="Normal"><text:span>IUFRO 125th Anniversary Congress</text:span><text:span>, Sep 2017, Freiburg, Germany. pp.16</text:span></text:p>
              <text:p text:style-name="Normal"><text:span>Communication dans un congrès</text:span></text:p>
              <text:p text:style-name="Normal"><text:a xlink:type="simple" xlink:href="https://hal.inrae.fr/hal-02606553v1">hal-02606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15v1">Maintaining the coexistence of tree species of different shade tolerances with uneven-aged silviculture</text:a></text:p>
              <text:p text:style-name="Normal"><text:a xlink:type="simple" xlink:href="https://hal.science/search/index/?q=*&amp;authFullName_s=G. Ligot">G. Lig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D. Kneeshaw">D. Kneeshaw</text:a><text:span>,</text:span><text:a xlink:type="simple" xlink:href="https://hal.science/search/index/?q=*&amp;authFullName_s=H. Claessens">H. Claessens</text:a></text:p>
              <text:p text:style-name="Normal"><text:span>10th IUFRO International Workshop on Uneven-aged Silviculture, The Science and the Art of Uneven-aged Silviculture</text:span><text:span>, May 2016, Little Rock, United States. pp.2</text:span></text:p>
              <text:p text:style-name="Normal"><text:span>Communication dans un congrès</text:span></text:p>
              <text:p text:style-name="Normal"><text:a xlink:type="simple" xlink:href="https://hal.inrae.fr/hal-02605215v1">hal-0260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76v1">Investigating rules of reserve mobilization and assimilate partitioning in young shaded beech through integrative modelling</text:a></text:p>
              <text:p text:style-name="Normal"><text:a xlink:type="simple" xlink:href="https://hal.science/search/index/?q=*&amp;authFullName_s=André Lacointe">André Lacointe</text:a><text:span>,</text:span><text:a xlink:type="simple" xlink:href="https://hal.science/search/index/?q=*&amp;authFullName_s=Jate Sathornkich">Jate Sathornkich</text:a><text:span>,</text:span><text:a xlink:type="simple" xlink:href="https://hal.science/search/index/?q=*&amp;authFullName_s=Philippe Balandier">Philippe Balandier</text:a></text:p>
              <text:p text:style-name="Normal"><text:span>Modelling tree growth and physiological processes at organ, branch and whole-tree scale</text:span><text:span>, FSPM., Apr 2016, Göttingen, Germany</text:span></text:p>
              <text:p text:style-name="Normal"><text:span>Communication dans un congrès</text:span></text:p>
              <text:p text:style-name="Normal"><text:a xlink:type="simple" xlink:href="https://hal.inrae.fr/hal-02795276v1">hal-02795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05v1">OPTMix - Dispositif expérimental de suivi à long terme du fonctionnement de la forêt mélangée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Séminaire du pôle DREAM Eaux et Milieux</text:span><text:span>, Mar 2016, Orléans, France. pp.26</text:span></text:p>
              <text:p text:style-name="Normal"><text:span>Communication dans un congrès</text:span></text:p>
              <text:p text:style-name="Normal"><text:a xlink:type="simple" xlink:href="https://hal.inrae.fr/hal-02605505v1">hal-02605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14v1">Rôle des interactions entre semis ligneux, communauté végétale et cervidés sur la dynamique de recrutement des arbres en forêt tempérée</text:a></text:p>
              <text:p text:style-name="Normal"><text:a xlink:type="simple" xlink:href="https://hal.science/search/index/?q=*&amp;authFullName_s=L. Laurent">L. Lauren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. Holveck">H. Holveck</text:a><text:span>,</text:span><text:a xlink:type="simple" xlink:href="https://hal.science/search/index/?q=*&amp;authFullName_s=S. Said">S. Said</text:a></text:p>
              <text:p text:style-name="Normal"><text:span>Ecoveg 12, Dynamiques des communautés végétales</text:span><text:span>, Mar 2016, Brest, France. pp.1</text:span></text:p>
              <text:p text:style-name="Normal"><text:span>Communication dans un congrès</text:span></text:p>
              <text:p text:style-name="Normal"><text:a xlink:type="simple" xlink:href="https://hal.inrae.fr/hal-02605214v1">hal-0260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13v1">Investigating rules of reserve mobilization and assimilate partitioning in young shaded beech through integrative modelling</text:a></text:p>
              <text:p text:style-name="Normal"><text:a xlink:type="simple" xlink:href="https://hal.science/search/index/?q=*&amp;authFullName_s=André Lacointe">André Lacointe</text:a><text:span>,</text:span><text:a xlink:type="simple" xlink:href="https://hal.science/search/index/?q=*&amp;authFullName_s=Jate Sathornkich">Jate Sathornkich</text:a><text:span>,</text:span><text:a xlink:type="simple" xlink:href="https://hal.science/search/index/?q=*&amp;authFullName_s=Philippe Balandier">Philippe Balandier</text:a></text:p>
              <text:p text:style-name="Normal"><text:span>Tree Modelling Workshop</text:span><text:span>, Oct 2016, Göttingen, Germany. pp.15</text:span></text:p>
              <text:p text:style-name="Normal"><text:span>Communication dans un congrès</text:span></text:p>
              <text:p text:style-name="Normal"><text:a xlink:type="simple" xlink:href="https://hal.inrae.fr/hal-02605213v1">hal-0260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61v1">Modulation of interactions between bramble thicket and oak seedlings by stress (light, water and simulated browsing)</text:a></text:p>
              <text:p text:style-name="Normal"><text:a xlink:type="simple" xlink:href="https://hal.science/search/index/?q=*&amp;authFullName_s=L. Laurent">L. Lauren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S. Said">S. Said</text:a><text:span>,</text:span><text:a xlink:type="simple" xlink:href="https://hal.science/search/index/?q=*&amp;authFullName_s=Philippe Balandier">Philippe Balandier</text:a></text:p>
              <text:p text:style-name="Normal"><text:span>Sfécologie 2016</text:span><text:span>, Oct 2016, Marseille, France. pp.1</text:span></text:p>
              <text:p text:style-name="Normal"><text:span>Communication dans un congrès</text:span></text:p>
              <text:p text:style-name="Normal"><text:a xlink:type="simple" xlink:href="https://hal.inrae.fr/hal-02605261v1">hal-02605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15v1">Impact rapide de la molinie bleue sur la photosynthèse du chêne juvénile suite à une éclaircie.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P. Malagoli">Philippe P. Malagoli</text:a><text:span>,</text:span><text:a xlink:type="simple" xlink:href="https://hal.science/search/index/?q=*&amp;authFullName_s=Ludivine Guinard">Ludivine Guin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Journée de l'Ecole Doctorale des Sciences de la Vie, Santé, Agronomie, Environnement</text:span><text:span>, Université Blaise Pascal (Clermont Ferrand 2) (UBP). FRA., Jun 2016, Clermont-Fd, France. 1 p</text:span></text:p>
              <text:p text:style-name="Normal"><text:span>Communication dans un congrès</text:span></text:p>
              <text:p text:style-name="Normal"><text:a xlink:type="simple" xlink:href="https://hal.inrae.fr/hal-02801615v1">hal-028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90v1">Apport de l’approche par traits fonctionnels pour comprendre les liens plantes-faune du sol dans les écosystèmes forestiers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Corentin Abgrall">Corentin Abgrall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abrice Bureau">Fabrice Bureau</text:a><text:span>et al.</text:span></text:p>
              <text:p text:style-name="Normal"><text:span>Vèmes Journées de travail TEBIS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608790v1">hal-0160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99v1">Apport de l’approche par traits fonctionnels pour comprendre les liens plantes-faune du sol dans les écosystèmes forestiers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C. Abgrall">C. Abgrall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. Bureau">F. Bureau</text:a><text:span>et al.</text:span></text:p>
              <text:p text:style-name="Normal"><text:span>15e journées TEBIS "Traits Ecologiques et Biologiques des organIsmes des Sols"</text:span><text:span>, Oct 2016, Toulouse, France. pp.28</text:span></text:p>
              <text:p text:style-name="Normal"><text:span>Communication dans un congrès</text:span></text:p>
              <text:p text:style-name="Normal"><text:a xlink:type="simple" xlink:href="https://hal.inrae.fr/hal-02604799v1">hal-02604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60v1">Forest plant community as a driver of soil biodiversity: experimental evidence from collembolan assemblages through large-scale and long-term manipulation of tree canopy opening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Yann Dumas">Yann Dumas</text:a><text:span>et al.</text:span></text:p>
              <text:p text:style-name="Normal"><text:span>Sfécologie 2016</text:span><text:span>, Oct 2016, Marseille, France. pp.1</text:span></text:p>
              <text:p text:style-name="Normal"><text:span>Communication dans un congrès</text:span></text:p>
              <text:p text:style-name="Normal"><text:a xlink:type="simple" xlink:href="https://hal.inrae.fr/hal-02605260v1">hal-0260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91v1">Effects of deer on oak regeneration: interactions among silviculture, ungulates and neighboring plants</text:a></text:p>
              <text:p text:style-name="Normal"><text:a xlink:type="simple" xlink:href="https://hal.science/search/index/?q=*&amp;authFullName_s=Anders Mårell">Anders Mårell</text:a><text:span>,</text:span><text:a xlink:type="simple" xlink:href="https://hal.science/search/index/?q=*&amp;authFullName_s=Jean-Pierre Hamard">Jean-Pierre Hamard</text:a><text:span>,</text:span><text:a xlink:type="simple" xlink:href="https://hal.science/search/index/?q=*&amp;authFullName_s=L. Laurent">L. Laurent</text:a><text:span>,</text:span><text:a xlink:type="simple" xlink:href="https://hal.science/search/index/?q=*&amp;authFullName_s=A. Rocquencourt">A. Rocquencourt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IUFRO International Conference "Effects of Ungulate Browsing on Forest Regeneration and Silviculture"</text:span><text:span>, Oct 2015, Birmensdorf, Switzerland. pp.11</text:span></text:p>
              <text:p text:style-name="Normal"><text:span>Communication dans un congrès</text:span></text:p>
              <text:p text:style-name="Normal"><text:a xlink:type="simple" xlink:href="https://hal.inrae.fr/hal-02602191v1">hal-02602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21v1">OPTMix - Oak Pine Tree Mixture - Dispositif expérimental de long terme en forêt mélangée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Les forêts mélangées : quel état des connaissances scientifiques ?</text:span><text:span>, Jun 2015, Nogent-sur-Vernisson, France. pp.17</text:span></text:p>
              <text:p text:style-name="Normal"><text:span>Communication dans un congrès</text:span></text:p>
              <text:p text:style-name="Normal"><text:a xlink:type="simple" xlink:href="https://hal.inrae.fr/hal-02602521v1">hal-0260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52v1">CONStruction et Potentiel Indicateur des Indices de structuRE forestière (projet CONSPIIRE)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M. Fuhr">M. Fuhr</text:a><text:span>,</text:span><text:a xlink:type="simple" xlink:href="https://hal.science/search/index/?q=*&amp;authFullName_s=A. Gillespie">A. Gillespie</text:a><text:span>et al.</text:span></text:p>
              <text:p text:style-name="Normal"><text:span>Séminaire INDECO</text:span><text:span>, Dec 2015, Paris, France. pp.21</text:span></text:p>
              <text:p text:style-name="Normal"><text:span>Communication dans un congrès</text:span></text:p>
              <text:p text:style-name="Normal"><text:a xlink:type="simple" xlink:href="https://hal.inrae.fr/hal-02602152v1">hal-02602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10v1">Forest management adaptation to climate change - Soil biodiversity and ecosystem functioning response to stand density reduction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 Vincelas">M. Akpa Vincelas</text:a><text:span>et al.</text:span></text:p>
              <text:p text:style-name="Normal"><text:span>Wageningen Soil Conference</text:span><text:span>, Aug 2015, Wageningen, Netherlands. pp.1</text:span></text:p>
              <text:p text:style-name="Normal"><text:span>Communication dans un congrès</text:span></text:p>
              <text:p text:style-name="Normal"><text:a xlink:type="simple" xlink:href="https://hal.inrae.fr/hal-02602210v1">hal-0260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79v1">Rôle des interactions azote x eau du sol dans les rapports de compétition entre les jeunes plants de Chêne pédonculé et la Molinie suite à une éclairci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3èmes Journées du GDR Bois</text:span><text:span>, Groupement de Recherche (GDR). FRA., Nov 2014, Nancy, France. 1 p</text:span></text:p>
              <text:p text:style-name="Normal"><text:span>Communication dans un congrès</text:span></text:p>
              <text:p text:style-name="Normal"><text:a xlink:type="simple" xlink:href="https://hal.science/hal-01268779v1">hal-01268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5v1">Forest plant community as a driver of soil biodiversity. A large-scale assessment on collembolan assemblages through stand density experimental manipulation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ançois Ningre">François Ningre</text:a><text:span>et al.</text:span></text:p>
              <text:p text:style-name="Normal"><text:span>Joint 2014 annual meeting BES (Bristish Ecological Society)-SFE (Société Française d'Ecologie)</text:span><text:span>, Dec 2014, Lille, France. pp.1</text:span></text:p>
              <text:p text:style-name="Normal"><text:span>Communication dans un congrès</text:span></text:p>
              <text:p text:style-name="Normal"><text:a xlink:type="simple" xlink:href="https://hal.inrae.fr/hal-02600705v1">hal-02600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23v1">Evapotranspiration of understorey vegetation under drought and low stand density in temperate oak forest</text:a></text:p>
              <text:p text:style-name="Normal"><text:a xlink:type="simple" xlink:href="https://hal.science/search/index/?q=*&amp;authFullName_s=Rémy Gobin">Rémy Gobin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/text:p>
              <text:p text:style-name="Normal"><text:span>8th International Conference on Forest Vegetation Management</text:span><text:span>, Aug 2014, Halmstad, Sweden. pp.3</text:span></text:p>
              <text:p text:style-name="Normal"><text:span>Communication dans un congrès</text:span></text:p>
              <text:p text:style-name="Normal"><text:a xlink:type="simple" xlink:href="https://hal.inrae.fr/hal-02600723v1">hal-0260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4v1">Réponse des assemblages de collemboles à la manipulation expérimentale de la densité des arbres le long d'un gradient d'âge de peuplements de chêne sessile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C. Richter">C. Richter</text:a><text:span>,</text:span><text:a xlink:type="simple" xlink:href="https://hal.science/search/index/?q=*&amp;authFullName_s=V. Boulanger">V. Boulanger</text:a><text:span>et al.</text:span></text:p>
              <text:p text:style-name="Normal"><text:span>12e journées d'étude des Sols</text:span><text:span>, Jun 2014, Chambéry, France. pp.2</text:span></text:p>
              <text:p text:style-name="Normal"><text:span>Communication dans un congrès</text:span></text:p>
              <text:p text:style-name="Normal"><text:a xlink:type="simple" xlink:href="https://hal.inrae.fr/hal-02600704v1">hal-02600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3v1">Are thinnings favourable for understorey vegetation and biodiversity in oak forest of France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V. Boulanger">V. Boulanger</text:a><text:span>,</text:span><text:a xlink:type="simple" xlink:href="https://hal.science/search/index/?q=*&amp;authFullName_s=Matthieu Chauvat">Matthieu Chauvat</text:a><text:span>et al.</text:span></text:p>
              <text:p text:style-name="Normal"><text:span>8th International Conference on Forest Vegetation Management</text:span><text:span>, Aug 2014, Halmstad, Sweden. pp.3</text:span></text:p>
              <text:p text:style-name="Normal"><text:span>Communication dans un congrès</text:span></text:p>
              <text:p text:style-name="Normal"><text:a xlink:type="simple" xlink:href="https://hal.inrae.fr/hal-02600703v1">hal-0260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28v1">Pinus nigra Arn. ssp salzmannii seedling recruitment is affected by stand basal area, shrub facilitation and climate interactions</text:a></text:p>
              <text:p text:style-name="Normal"><text:a xlink:type="simple" xlink:href="https://hal.science/search/index/?q=*&amp;authFullName_s=M.E. Lucas Borja">M.E. Lucas Borja</text:a><text:span>,</text:span><text:a xlink:type="simple" xlink:href="https://hal.science/search/index/?q=*&amp;authFullName_s=D. Candel Pérez">D. Candel Pérez</text:a><text:span>,</text:span><text:a xlink:type="simple" xlink:href="https://hal.science/search/index/?q=*&amp;authFullName_s=F.A. Garcia Morote">F.A. Garcia Morote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E.M. Rubio Caballero">E.M. Rubio Caballero</text:a><text:span>et al.</text:span></text:p>
              <text:p text:style-name="Normal"><text:span>5th International Conference on Mediterranean Pines (medpine5)</text:span><text:span>, Sep 2014, Solsona, Spain. pp.1</text:span></text:p>
              <text:p text:style-name="Normal"><text:span>Communication dans un congrès</text:span></text:p>
              <text:p text:style-name="Normal"><text:a xlink:type="simple" xlink:href="https://hal.inrae.fr/hal-02600828v1">hal-02600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57v1">OPTMix - Oak Pine Tree Mixture - Dispositif expérimental de long terme en forêt mélangée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9ème Colloque d'Ecologie des Communautés Végétales</text:span><text:span>, Apr 2013, Tours, France. pp.1</text:span></text:p>
              <text:p text:style-name="Normal"><text:span>Communication dans un congrès</text:span></text:p>
              <text:p text:style-name="Normal"><text:a xlink:type="simple" xlink:href="https://hal.inrae.fr/hal-02598857v1">hal-02598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55v1">OPTMix - Oak Pine Tree Mixture</text:a></text:p>
              <text:p text:style-name="Normal"><text:a xlink:type="simple" xlink:href="https://hal.science/search/index/?q=*&amp;authFullName_s=Patrick Vallet">Patrick Vallet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et al.</text:span></text:p>
              <text:p text:style-name="Normal"><text:span>CAQ-Capsis</text:span><text:span>, Apr 2013, Prénovel, France. pp.33</text:span></text:p>
              <text:p text:style-name="Normal"><text:span>Communication dans un congrès</text:span></text:p>
              <text:p text:style-name="Normal"><text:a xlink:type="simple" xlink:href="https://hal.inrae.fr/hal-02598855v1">hal-02598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60v1">RReShar: a functional - structural forest model to simulate tree regeneration according to resource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Nicolas Donès">Nicolas Donès</text:a><text:span>,</text:span><text:a xlink:type="simple" xlink:href="https://hal.science/search/index/?q=*&amp;authFullName_s=Erwan E. Le Texier">Erwan E. Le Texier</text:a><text:span>,</text:span><text:a xlink:type="simple" xlink:href="https://hal.science/search/index/?q=*&amp;authFullName_s=F. de Coligny">F. de Coligny</text:a></text:p>
              <text:p text:style-name="Normal"><text:span>ISEM 2013, Ecological Modelling for Ecosystem Usinabilité</text:span><text:span>, Oct 2013, Toulouse, France. pp.112</text:span></text:p>
              <text:p text:style-name="Normal"><text:span>Communication dans un congrès</text:span></text:p>
              <text:p text:style-name="Normal"><text:a xlink:type="simple" xlink:href="https://hal.inrae.fr/hal-02599560v1">hal-02599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56v1">Contribution de la strate herbacée au bilan hydrique des peuplements forestiers dans le cadre des changements climatiques</text:a></text:p>
              <text:p text:style-name="Normal"><text:a xlink:type="simple" xlink:href="https://hal.science/search/index/?q=*&amp;authFullName_s=- Gobin R.">- Gobin R.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/text:p>
              <text:p text:style-name="Normal"><text:span>Colloque d'Ecologie des Communautés Végétales</text:span><text:span>, Apr 2013, Tours, France. pp.1</text:span></text:p>
              <text:p text:style-name="Normal"><text:span>Communication dans un congrès</text:span></text:p>
              <text:p text:style-name="Normal"><text:a xlink:type="simple" xlink:href="https://hal.inrae.fr/hal-02598856v1">hal-02598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58v1">Understorey plant contribution in water balance along a gradient of oak stand density</text:a></text:p>
              <text:p text:style-name="Normal"><text:a xlink:type="simple" xlink:href="https://hal.science/search/index/?q=*&amp;authFullName_s=Rémy Gobin">Rémy Gobin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/text:p>
              <text:p text:style-name="Normal"><text:span>Clim tree 2013: International Conference on Climate Change and Tree Responses in Central European Forests</text:span><text:span>, Sep 2013, Zurich, Switzerland. pp.1</text:span></text:p>
              <text:p text:style-name="Normal"><text:span>Communication dans un congrès</text:span></text:p>
              <text:p text:style-name="Normal"><text:a xlink:type="simple" xlink:href="https://hal.inrae.fr/hal-02598858v1">hal-025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9v1">RReshar: a functional - structural forest model to simulate tree regeneration according to resource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Nicolas N. Dones">Nicolas N. Dones</text:a><text:span>,</text:span><text:a xlink:type="simple" xlink:href="https://hal.science/search/index/?q=*&amp;authFullName_s=Erwan E. Le Texier">Erwan E. Le Texier</text:a><text:span>,</text:span><text:a xlink:type="simple" xlink:href="https://hal.science/search/index/?q=*&amp;authFullName_s=Francois F. Rouault de Coligny">Francois F. Rouault de Coligny</text:a></text:p>
              <text:p text:style-name="Normal"><text:span>19. Biennial ISEM Conference - Ecological Modelling for Ecosystem Sustainability in the context of Global Change</text:span><text:span>, Oct 2013, Toulouse, France. 1 p</text:span></text:p>
              <text:p text:style-name="Normal"><text:span>Communication dans un congrès</text:span></text:p>
              <text:p text:style-name="Normal"><text:a xlink:type="simple" xlink:href="https://hal.science/hal-00964739v1">hal-0096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91v1">Architecture, cover and light interception by a common understorey week ([i]Rubus fruticosus[/i]) in temperate forest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Eric E. Casella">Eric E. Casella</text:a><text:span>,</text:span><text:a xlink:type="simple" xlink:href="https://hal.science/search/index/?q=*&amp;authFullName_s=Andrea A. Kiewitt">Andrea A. Kiewitt</text:a><text:span>,</text:span><text:a xlink:type="simple" xlink:href="https://hal.science/search/index/?q=*&amp;authFullName_s=Lluis L. Coll">Lluis L. Coll</text:a><text:span>et al.</text:span></text:p>
              <text:p text:style-name="Normal"><text:span>7. International Forest Vegetation Management Conference</text:span><text:span>, Nov 2011, Valdivia, Chile. pp.22-24</text:span></text:p>
              <text:p text:style-name="Normal"><text:span>Communication dans un congrès</text:span></text:p>
              <text:p text:style-name="Normal"><text:a xlink:type="simple" xlink:href="https://hal.science/hal-01001391v1">hal-01001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09v1">Architecture, cover and light interception by a common understorey weed (Rubus fruticosus) in temperate forest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E. Casella">E. Casella</text:a><text:span>,</text:span><text:a xlink:type="simple" xlink:href="https://hal.science/search/index/?q=*&amp;authFullName_s=A. Kiewitt">A. Kiewitt</text:a><text:span>,</text:span><text:a xlink:type="simple" xlink:href="https://hal.science/search/index/?q=*&amp;authFullName_s=L. Coll">L. Coll</text:a><text:span>et al.</text:span></text:p>
              <text:p text:style-name="Normal"><text:span>7th International Forest Vegetation Management Conference</text:span><text:span>, Nov 2011, Valdivia, Chile. pp.22-24</text:span></text:p>
              <text:p text:style-name="Normal"><text:span>Communication dans un congrès</text:span></text:p>
              <text:p text:style-name="Normal"><text:a xlink:type="simple" xlink:href="https://hal.inrae.fr/hal-02596509v1">hal-0259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87v1">Influence of stand structure and sylviculture practices on cone and seed production in planted forest of Pinus pinea in north of Tunisia</text:a></text:p>
              <text:p text:style-name="Normal"><text:a xlink:type="simple" xlink:href="https://hal.science/search/index/?q=*&amp;authFullName_s=Boutheina Adili">Boutheina Adili</text:a><text:span>,</text:span><text:a xlink:type="simple" xlink:href="https://hal.science/search/index/?q=*&amp;authFullName_s=Mohamed Hédi El Aouni">Mohamed Hédi El Aouni</text:a><text:span>,</text:span><text:a xlink:type="simple" xlink:href="https://hal.science/search/index/?q=*&amp;authFullName_s=Hatem Trabelsi">Hatem Trabelsi</text:a><text:span>,</text:span><text:a xlink:type="simple" xlink:href="https://hal.science/search/index/?q=*&amp;authFullName_s=Philippe Balandier">Philippe Balandier</text:a></text:p>
              <text:p text:style-name="Normal"><text:span>International Meeting on Mediterranean stone pine for Agroforestry - AgroPine2011</text:span><text:span>, Nov 2011, Valladolid, Spain</text:span></text:p>
              <text:p text:style-name="Normal"><text:span>Communication dans un congrès</text:span></text:p>
              <text:p text:style-name="Normal"><text:a xlink:type="simple" xlink:href="https://hal.science/hal-01189487v1">hal-0118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86v1">Growth and dendrometric relationship of stone pine (Pinus pinea) planted in the coastal dunes of North Tunisia</text:a></text:p>
              <text:p text:style-name="Normal"><text:a xlink:type="simple" xlink:href="https://hal.science/search/index/?q=*&amp;authFullName_s=Boutheina B. Adili">Boutheina B. Adili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Mohamed Hédi M. H. El Aouni">Mohamed Hédi M. H. El Aouni</text:a><text:span>,</text:span><text:a xlink:type="simple" xlink:href="https://hal.science/search/index/?q=*&amp;authFullName_s=Salah S. Garchi">Salah S. Garchi</text:a></text:p>
              <text:p text:style-name="Normal"><text:span>4. International conference on Mediteranean pines</text:span><text:span>, 2011, Avignon, France</text:span></text:p>
              <text:p text:style-name="Normal"><text:span>Communication dans un congrès</text:span></text:p>
              <text:p text:style-name="Normal"><text:a xlink:type="simple" xlink:href="https://hal.science/hal-00964686v1">hal-00964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08v1">The state of forest vegetation management in Europe in the 21st century</text:a></text:p>
              <text:p text:style-name="Normal"><text:a xlink:type="simple" xlink:href="https://hal.science/search/index/?q=*&amp;authFullName_s=N. Mc Carthy">N. Mc Carthy</text:a><text:span>,</text:span><text:a xlink:type="simple" xlink:href="https://hal.science/search/index/?q=*&amp;authFullName_s=I. Willoughby">I. Willoughb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.S. Bentsen">N.S. Bentsen</text:a></text:p>
              <text:p text:style-name="Normal"><text:span>7th International Forest Vegetation Management Conference</text:span><text:span>, Nov 2011, Valdivia, Chile. pp.1-4</text:span></text:p>
              <text:p text:style-name="Normal"><text:span>Communication dans un congrès</text:span></text:p>
              <text:p text:style-name="Normal"><text:a xlink:type="simple" xlink:href="https://hal.inrae.fr/hal-02596508v1">hal-0259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69v1">Microclimate induced by vegetation composition: consequences for tree seedling growth</text:a></text:p>
              <text:p text:style-name="Normal"><text:a xlink:type="simple" xlink:href="https://hal.science/search/index/?q=*&amp;authFullName_s=Philippe Balandier">Philippe Balandier</text:a></text:p>
              <text:p text:style-name="Normal"><text:span>IUFRO Conference, "Restoring Forests: Advances in techniques and theory"</text:span><text:span>, Sep 2011, Madrid, Spain. pp.19-20</text:span></text:p>
              <text:p text:style-name="Normal"><text:span>Communication dans un congrès</text:span></text:p>
              <text:p text:style-name="Normal"><text:a xlink:type="simple" xlink:href="https://hal.inrae.fr/hal-02596069v1">hal-0259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16v1">PépiPIAF : une nouvelle génération de biocapteurs pour le diagnostic stationnel en forêt</text:a></text:p>
              <text:p text:style-name="Normal"><text:a xlink:type="simple" xlink:href="https://hal.science/search/index/?q=*&amp;authFullName_s=Fanette Chevallier">Fanette Chevalli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ean-Paul Nebout">Jean-Paul Nebout</text:a><text:span>,</text:span><text:a xlink:type="simple" xlink:href="https://hal.science/search/index/?q=*&amp;authFullName_s=Didier Coste">Didier Coste</text:a><text:span>,</text:span><text:a xlink:type="simple" xlink:href="https://hal.science/search/index/?q=*&amp;authFullName_s=Boris B. Adam">Boris B. Adam</text:a><text:span>et al.</text:span></text:p>
              <text:p text:style-name="Normal"><text:span>ECOTECHS'2011 - Capteurs et Systèmes de Mesures pour les Applications Environnementales</text:span><text:span>, Centre National du Machinisme Agricole, du Génie Rural, des Eaux et Forêts (CEMAGREF). FRA., Oct 2011, Montoldre, France. pp.49-52</text:span></text:p>
              <text:p text:style-name="Normal"><text:span>Communication dans un congrès</text:span></text:p>
              <text:p text:style-name="Normal"><text:a xlink:type="simple" xlink:href="https://hal.science/hal-01189516v1">hal-01189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22v1">PépiPIAF : une nouvelle génération de biocapteurs pour le diagnostic stationnel en forêt</text:a></text:p>
              <text:p text:style-name="Normal"><text:a xlink:type="simple" xlink:href="https://hal.science/search/index/?q=*&amp;authFullName_s=Fanette F. Chevallier">Fanette F. Chevalli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.P. Nebout">J.P. Nebout</text:a><text:span>,</text:span><text:a xlink:type="simple" xlink:href="https://hal.science/search/index/?q=*&amp;authFullName_s=D. Coste">D. Coste</text:a><text:span>,</text:span><text:a xlink:type="simple" xlink:href="https://hal.science/search/index/?q=*&amp;authFullName_s=Boris B. Adam">Boris B. Adam</text:a><text:span>et al.</text:span></text:p>
              <text:p text:style-name="Normal"><text:span>Ecotechs' 2011</text:span><text:span>, Oct 2011, Montoldre, France. pp.4</text:span></text:p>
              <text:p text:style-name="Normal"><text:span>Communication dans un congrès</text:span></text:p>
              <text:p text:style-name="Normal"><text:a xlink:type="simple" xlink:href="https://hal.inrae.fr/hal-02596322v1">hal-0259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89v1">Influence of stand structure and sylviculture practices on cone and seed production in planted forest of Pinus pinea in north of Tunisia</text:a></text:p>
              <text:p text:style-name="Normal"><text:a xlink:type="simple" xlink:href="https://hal.science/search/index/?q=*&amp;authFullName_s=Boutheina Adili">Boutheina Adili</text:a><text:span>,</text:span><text:a xlink:type="simple" xlink:href="https://hal.science/search/index/?q=*&amp;authFullName_s=M.H. El Aouni">M.H. El Aouni</text:a><text:span>,</text:span><text:a xlink:type="simple" xlink:href="https://hal.science/search/index/?q=*&amp;authFullName_s=Heykel Trabelsi">Heykel Trabelsi</text:a><text:span>,</text:span><text:a xlink:type="simple" xlink:href="https://hal.science/search/index/?q=*&amp;authFullName_s=Philippe Balandier">Philippe Balandier</text:a></text:p>
              <text:p text:style-name="Normal"><text:span>AgroPine2011, International Meeting on Mediterranean stone pine for agroforestry</text:span><text:span>, Nov 2011, Valladolid, Spain. pp.8-8</text:span></text:p>
              <text:p text:style-name="Normal"><text:span>Communication dans un congrès</text:span></text:p>
              <text:p text:style-name="Normal"><text:a xlink:type="simple" xlink:href="https://hal.inrae.fr/hal-02596989v1">hal-0259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30v1">The state of forest vegetation management in Europe in the 21st century</text:a></text:p>
              <text:p text:style-name="Normal"><text:a xlink:type="simple" xlink:href="https://hal.science/search/index/?q=*&amp;authFullName_s=Nick Mc Carthy">Nick Mc Carthy</text:a><text:span>,</text:span><text:a xlink:type="simple" xlink:href="https://hal.science/search/index/?q=*&amp;authFullName_s=Ian Willoughby">Ian Willoughb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iclas Scott Bentsen">Niclas Scott Bentsen</text:a></text:p>
              <text:p text:style-name="Normal"><text:span>7th International Forest Vegetation Management Conference</text:span><text:span>, Nov 2011, Valdivia, Chile. 4 p</text:span></text:p>
              <text:p text:style-name="Normal"><text:span>Communication dans un congrès</text:span></text:p>
              <text:p text:style-name="Normal"><text:a xlink:type="simple" xlink:href="https://hal.science/hal-01189530v1">hal-0118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40v1">Vulneratility to water stress of oak stands in Allier in a changing climate. Consequences on stands management</text:a></text:p>
              <text:p text:style-name="Normal"><text:a xlink:type="simple" xlink:href="https://hal.science/search/index/?q=*&amp;authFullName_s=Fanette F. Chevallier">Fanette F. Chevalli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ean-Paul J.-P. Nebout">Jean-Paul J.-P. Nebout</text:a><text:span>,</text:span><text:a xlink:type="simple" xlink:href="https://hal.science/search/index/?q=*&amp;authFullName_s=Thierry Ameglio">Thierry Ameglio</text:a></text:p>
              <text:p text:style-name="Normal"><text:span>Séminaire des doctorants du département EFPA 2011</text:span><text:span>, 2011, Lyon, France. 1 p</text:span></text:p>
              <text:p text:style-name="Normal"><text:span>Communication dans un congrès</text:span></text:p>
              <text:p text:style-name="Normal"><text:a xlink:type="simple" xlink:href="https://hal.science/hal-00964840v1">hal-00964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68v1">Temperate deciduous forests research network: adaptation of the beech family (Fagaceae) to a changing environment</text:a></text:p>
              <text:p text:style-name="Normal"><text:a xlink:type="simple" xlink:href="https://hal.science/search/index/?q=*&amp;authFullName_s=Peter Madsen">Peter Madsen</text:a><text:span>,</text:span><text:a xlink:type="simple" xlink:href="https://hal.science/search/index/?q=*&amp;authFullName_s=J.A. Stanturf">J.A. Stanturf</text:a><text:span>,</text:span><text:a xlink:type="simple" xlink:href="https://hal.science/search/index/?q=*&amp;authFullName_s=A. Bolte">A. Bolte</text:a><text:span>,</text:span><text:a xlink:type="simple" xlink:href="https://hal.science/search/index/?q=*&amp;authFullName_s=K. Terazawa">K. Terazawa</text:a><text:span>,</text:span><text:a xlink:type="simple" xlink:href="https://hal.science/search/index/?q=*&amp;authFullName_s=K. Sagheb Talebi">K. Sagheb Talebi</text:a><text:span>et al.</text:span></text:p>
              <text:p text:style-name="Normal"><text:span>XXIII IUFRO World Congress, Forests for the Future: Sustaining Society and the Environment</text:span><text:span>, Aug 2010, Seoul, South Korea. pp.1</text:span></text:p>
              <text:p text:style-name="Normal"><text:span>Communication dans un congrès</text:span></text:p>
              <text:p text:style-name="Normal"><text:a xlink:type="simple" xlink:href="https://hal.inrae.fr/hal-02593468v1">hal-0259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71v1">RReShar (Regeneration and Resource Sharing): a model to simulate uneven-aged forest stand dynamics</text:a></text:p>
              <text:p text:style-name="Normal"><text:a xlink:type="simple" xlink:href="https://hal.science/search/index/?q=*&amp;authFullName_s=Noemie N. Gaudio">Noe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icolas N. Dones">Nicolas N. Dones</text:a><text:span>,</text:span><text:a xlink:type="simple" xlink:href="https://hal.science/search/index/?q=*&amp;authFullName_s=Francois F. Rouault de Coligny">Francois F. Rouault de Coligny</text:a><text:span>,</text:span><text:a xlink:type="simple" xlink:href="https://hal.science/search/index/?q=*&amp;authFullName_s=Christian Ginisty">Christian Ginisty</text:a></text:p>
              <text:p text:style-name="Normal"><text:span>21. Century forestry: Integrating ecologicaly baseduneven-aged silviculture with increased demands for forests</text:span><text:span>, International Union of Forest Research Organisations (IUFRO). Vienne, AUT. University of Ljubljana., Sep 2010, Ljubjana, Slovenia. pp.64</text:span></text:p>
              <text:p text:style-name="Normal"><text:span>Communication dans un congrès</text:span></text:p>
              <text:p text:style-name="Normal"><text:a xlink:type="simple" xlink:href="https://hal.science/hal-00964771v1">hal-0096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26v1">RReShar (Regeneration and Resource Sharing): A model to simulate uneven-aged forest stand dynamic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icolas Donès">Nicolas Donès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Christian Ginisty">Christian Ginisty</text:a></text:p>
              <text:p text:style-name="Normal"><text:span>7th IUFRO international conference on 21st Century forestry: Integrating ecologically based, uneven-aged silviculture with increased demands for forests</text:span><text:span>, Sep 2010, Ljubjana, Slovenia. pp.64-64</text:span></text:p>
              <text:p text:style-name="Normal"><text:span>Communication dans un congrès</text:span></text:p>
              <text:p text:style-name="Normal"><text:a xlink:type="simple" xlink:href="https://hal.inrae.fr/hal-02594126v1">hal-0259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28v1">Interactions multi-strates en forêt : conséquences pour la conception de sylvicultures adaptées aux changements climatiques</text:a></text:p>
              <text:p text:style-name="Normal"><text:a xlink:type="simple" xlink:href="https://hal.science/search/index/?q=*&amp;authFullName_s=Philippe Balandier">Philippe Balandier</text:a></text:p>
              <text:p text:style-name="Normal"><text:span>Ecologie 2010</text:span><text:span>, 2010, Montpellier, France. pp.296</text:span></text:p>
              <text:p text:style-name="Normal"><text:span>Communication dans un congrès</text:span></text:p>
              <text:p text:style-name="Normal"><text:a xlink:type="simple" xlink:href="https://hal.science/hal-00964628v1">hal-00964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13v1">Interactions between under- and over-storey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Ginisty">Christian Ginisty</text:a></text:p>
              <text:p text:style-name="Normal"><text:span>Forests for the future: sustaining society and the environment.XXIII IUFRO World Congress</text:span><text:span>, Aug 2010, Seoul, South Korea. 518 p</text:span></text:p>
              <text:p text:style-name="Normal"><text:span>Communication dans un congrès</text:span></text:p>
              <text:p text:style-name="Normal"><text:a xlink:type="simple" xlink:href="https://hal.inrae.fr/hal-02753713v1">hal-0275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30v1">Light sharing among different forest strata for sustainable management of vegetation and regener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. Marquier">A. Marqu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Gwenaël Philippe">Gwenaël Philippe</text:a><text:span>et al.</text:span></text:p>
              <text:p text:style-name="Normal"><text:span>Forestry in achieving millennium goals</text:span><text:span>, Nov 2008, Novi Sad, France. p. 81 - p. 86</text:span></text:p>
              <text:p text:style-name="Normal"><text:span>Communication dans un congrès</text:span></text:p>
              <text:p text:style-name="Normal"><text:a xlink:type="simple" xlink:href="https://hal.science/hal-00468830v1">hal-004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32v1">Seed dormancy and consequences for direct tree seeding</text:a></text:p>
              <text:p text:style-name="Normal"><text:a xlink:type="simple" xlink:href="https://hal.science/search/index/?q=*&amp;authFullName_s=H. Frochot">H. Froch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A. Sourisseau">A. Sourisseau</text:a></text:p>
              <text:p text:style-name="Normal"><text:span>Final COST E47 conference Forest vegetation management towards environmental sustainability</text:span><text:span>, May 2009, Vejle, Denmark. p. 43 - p. 45</text:span></text:p>
              <text:p text:style-name="Normal"><text:span>Communication dans un congrès</text:span></text:p>
              <text:p text:style-name="Normal"><text:a xlink:type="simple" xlink:href="https://hal.science/hal-00468732v1">hal-004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35v1">Natural regeneration of Pinus pinea L. in Tunisia as influenced by canopy cover, litter biomass and understory vegetation</text:a></text:p>
              <text:p text:style-name="Normal"><text:a xlink:type="simple" xlink:href="https://hal.science/search/index/?q=*&amp;authFullName_s=Boutheina B. Adili">Boutheina B. Adili</text:a><text:span>,</text:span><text:a xlink:type="simple" xlink:href="https://hal.science/search/index/?q=*&amp;authFullName_s=Mohamed Hédi M. H. El Aouni">Mohamed Hédi M. H. El Aouni</text:a><text:span>,</text:span><text:a xlink:type="simple" xlink:href="https://hal.science/search/index/?q=*&amp;authFullName_s=Salah S. Garchi">Salah S. Garchi</text:a><text:span>,</text:span><text:a xlink:type="simple" xlink:href="https://hal.science/search/index/?q=*&amp;authFullName_s=Philippe Balandier">Philippe Balandier</text:a></text:p>
              <text:p text:style-name="Normal"><text:span>COST E47 : European Network for Forest Vegetation Management - Towards Environmental Sustainability (2005-2009)</text:span><text:span>, May 2009, Vejle, Denmark. p. 66-68</text:span></text:p>
              <text:p text:style-name="Normal"><text:span>Communication dans un congrès</text:span></text:p>
              <text:p text:style-name="Normal"><text:a xlink:type="simple" xlink:href="https://hal.science/hal-00964835v1">hal-0096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649v1">Natural regeneration of Pinus pinea L. in Tunisia as influenced by canopy cover, litter biomass and understorey vegetation</text:a></text:p>
              <text:p text:style-name="Normal"><text:a xlink:type="simple" xlink:href="https://hal.science/search/index/?q=*&amp;authFullName_s=B. Adili">B. Adili</text:a><text:span>,</text:span><text:a xlink:type="simple" xlink:href="https://hal.science/search/index/?q=*&amp;authFullName_s=M.H. El Aouni">M.H. El Aouni</text:a><text:span>,</text:span><text:a xlink:type="simple" xlink:href="https://hal.science/search/index/?q=*&amp;authFullName_s=S. Garchi">S. Garchi</text:a><text:span>,</text:span><text:a xlink:type="simple" xlink:href="https://hal.science/search/index/?q=*&amp;authFullName_s=Philippe Balandier">Philippe Balandier</text:a></text:p>
              <text:p text:style-name="Normal"><text:span>Final COST E47 conference Forest vegetation management towards environmental sustainability</text:span><text:span>, May 2009, Vejle, Denmark. p. 66 - p. 68</text:span></text:p>
              <text:p text:style-name="Normal"><text:span>Communication dans un congrès</text:span></text:p>
              <text:p text:style-name="Normal"><text:a xlink:type="simple" xlink:href="https://hal.science/hal-00468649v1">hal-0046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21v1">Methods for describing light capture by understorey weeds in temperate forests: consequences for tree regener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Noémie N. Gaudio">Noémie N. Gaudio</text:a><text:span>,</text:span><text:a xlink:type="simple" xlink:href="https://hal.science/search/index/?q=*&amp;authFullName_s=Léon L. Wehrlen">Léon L. Wehrlen</text:a><text:span>,</text:span><text:a xlink:type="simple" xlink:href="https://hal.science/search/index/?q=*&amp;authFullName_s=Eric E. Casella">Eric E. Casella</text:a><text:span>et al.</text:span></text:p>
              <text:p text:style-name="Normal"><text:span>COST E47 : European Network for Forest Vegetation Management - Towards Environmental Sustainability (2005-2009)</text:span><text:span>, May 2009, Vejle, Denmark. p. 73-75</text:span></text:p>
              <text:p text:style-name="Normal"><text:span>Communication dans un congrès</text:span></text:p>
              <text:p text:style-name="Normal"><text:a xlink:type="simple" xlink:href="https://hal.science/hal-00964621v1">hal-0096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47v1">RReShar, a model to simulate forest regeneration relative to light and water shared with under storey vegetation</text:a></text:p>
              <text:p text:style-name="Normal"><text:a xlink:type="simple" xlink:href="https://hal.science/search/index/?q=*&amp;authFullName_s=Nicolas N. Dones">Nicolas N. Dones</text:a><text:span>,</text:span><text:a xlink:type="simple" xlink:href="https://hal.science/search/index/?q=*&amp;authFullName_s=Noémie N. Gaudio">Noémie N. Gaudio</text:a><text:span>,</text:span><text:a xlink:type="simple" xlink:href="https://hal.science/search/index/?q=*&amp;authFullName_s=Philippe Balandier">Philippe Balandier</text:a></text:p>
              <text:p text:style-name="Normal"><text:span>Gestion des forêts mélangées: apport de la biologie des populations et de l'écologie fonctionnelle</text:span><text:span>, 2009, Champenoux, France. pp.15</text:span></text:p>
              <text:p text:style-name="Normal"><text:span>Communication dans un congrès</text:span></text:p>
              <text:p text:style-name="Normal"><text:a xlink:type="simple" xlink:href="https://hal.science/hal-00964547v1">hal-0096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70v1">Light-mediated influence of three understorey species (Calluna vulgaris, Pteridium aquilinum, Molinia caerulea) on growth and morphology of Pinus sylvestris seedlings</text:a></text:p>
              <text:p text:style-name="Normal"><text:a xlink:type="simple" xlink:href="https://hal.science/search/index/?q=*&amp;authFullName_s=Noémie N. Gaudio">Noé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édéric F. Jean">Frédéric F. Jean</text:a><text:span>et al.</text:span></text:p>
              <text:p text:style-name="Normal"><text:span>COST E47 : European Network for Forest Vegetation Management - Towards Environmental Sustainability (2005-2009)</text:span><text:span>, May 2009, Vejle, Denmark. p. 70-72</text:span></text:p>
              <text:p text:style-name="Normal"><text:span>Communication dans un congrès</text:span></text:p>
              <text:p text:style-name="Normal"><text:a xlink:type="simple" xlink:href="https://hal.science/hal-00964570v1">hal-0096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75v1">Gestion de la végétation accompagnatrice pour la production de bois-énergie : nécessité et perspectives</text:a></text:p>
              <text:p text:style-name="Normal"><text:a xlink:type="simple" xlink:href="https://hal.science/search/index/?q=*&amp;authFullName_s=Marine M. Dodet">Marine M. Dodet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Francois F. Ningre">Francois F. Ningre</text:a><text:span>,</text:span><text:a xlink:type="simple" xlink:href="https://hal.science/search/index/?q=*&amp;authFullName_s=Léon L. Wehrlen">Léon L. Wehrlen</text:a><text:span>,</text:span><text:a xlink:type="simple" xlink:href="https://hal.science/search/index/?q=*&amp;authFullName_s=Philippe Balandier">Philippe Balandier</text:a></text:p>
              <text:p text:style-name="Normal"><text:span>Atelier REGEFOR La forêt face aux défis énergétiques</text:span><text:span>, 2009, Nancy, France. 1 p</text:span></text:p>
              <text:p text:style-name="Normal"><text:span>Communication dans un congrès</text:span></text:p>
              <text:p text:style-name="Normal"><text:a xlink:type="simple" xlink:href="https://hal.science/hal-00964475v1">hal-0096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31v1">Direct seeding of woody plants as an alternative to traditional plantations</text:a></text:p>
              <text:p text:style-name="Normal"><text:a xlink:type="simple" xlink:href="https://hal.science/search/index/?q=*&amp;authFullName_s=A. Sourisseau">A. Sourisseau</text:a><text:span>,</text:span><text:a xlink:type="simple" xlink:href="https://hal.science/search/index/?q=*&amp;authFullName_s=H. Frochot">H. Froch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I. Willoughby">I. Willoughby</text:a></text:p>
              <text:p text:style-name="Normal"><text:span>Final COST E47 conference Forest vegetation management towards environmental sustainability</text:span><text:span>, May 2009, Vejle, Denmark. p. 40 - p. 42</text:span></text:p>
              <text:p text:style-name="Normal"><text:span>Communication dans un congrès</text:span></text:p>
              <text:p text:style-name="Normal"><text:a xlink:type="simple" xlink:href="https://hal.science/hal-00468731v1">hal-00468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25v1">Gestion de la végétation accompagnatrice pour la production de bois-énergie : nécessité et perspectives</text:a></text:p>
              <text:p text:style-name="Normal"><text:a xlink:type="simple" xlink:href="https://hal.science/search/index/?q=*&amp;authFullName_s=M. Dodet">M. Dodet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Léon L. Wehrlen">Léon L. Wehrlen</text:a><text:span>,</text:span><text:a xlink:type="simple" xlink:href="https://hal.science/search/index/?q=*&amp;authFullName_s=Philippe Balandier">Philippe Balandier</text:a></text:p>
              <text:p text:style-name="Normal"><text:span>Ateliers REGEFOR La forêt face aux défis énergétiques</text:span><text:span>, Jun 2009, Champenoux, France. pp.1</text:span></text:p>
              <text:p text:style-name="Normal"><text:span>Communication dans un congrès</text:span></text:p>
              <text:p text:style-name="Normal"><text:a xlink:type="simple" xlink:href="https://hal.inrae.fr/hal-02592125v1">hal-0259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648v1">Light-mediated influence of three understorey species (Calluna vulgaris, Pteridium aquilinum, Molinia caerulea) on growth and morphology of Pinus sylvestris seedling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. Jean">F. Jean</text:a><text:span>et al.</text:span></text:p>
              <text:p text:style-name="Normal"><text:span>Final COST E47 conference Forest vegetation management towards environmental sustainability</text:span><text:span>, May 2009, Vejle, Denmark. p. 70 - p. 72</text:span></text:p>
              <text:p text:style-name="Normal"><text:span>Communication dans un congrès</text:span></text:p>
              <text:p text:style-name="Normal"><text:a xlink:type="simple" xlink:href="https://hal.science/hal-00468648v1">hal-0046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89v1">Foundations of the cover crop technique and potential use in afforest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nri H. Frochot">Henri H. Frochot</text:a><text:span>,</text:span><text:a xlink:type="simple" xlink:href="https://hal.science/search/index/?q=*&amp;authFullName_s=Agnès A. Sourisseau">Agnès A. Sourisseau</text:a></text:p>
              <text:p text:style-name="Normal"><text:span>COST E47 : European Network for Forest Vegetation Management - Towards Environmental Sustainability (2005-2009)</text:span><text:span>, May 2009, Vejle, Denmark. p. 60-61</text:span></text:p>
              <text:p text:style-name="Normal"><text:span>Communication dans un congrès</text:span></text:p>
              <text:p text:style-name="Normal"><text:a xlink:type="simple" xlink:href="https://hal.science/hal-00964789v1">hal-009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43v1">Seed dormancy and consequences for direct tree seeding</text:a></text:p>
              <text:p text:style-name="Normal"><text:a xlink:type="simple" xlink:href="https://hal.science/search/index/?q=*&amp;authFullName_s=Henri H. Frochot">Henri H. Froch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Agnès A. Sourisseau">Agnès A. Sourisseau</text:a></text:p>
              <text:p text:style-name="Normal"><text:span>COST E47 : European Network for Forest Vegetation Management - Towards Environmental Sustainability (2005-2009)</text:span><text:span>, May 2009, Vejle, Denmark. p. 43-45</text:span></text:p>
              <text:p text:style-name="Normal"><text:span>Communication dans un congrès</text:span></text:p>
              <text:p text:style-name="Normal"><text:a xlink:type="simple" xlink:href="https://hal.science/hal-00964743v1">hal-0096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643v1">Methods for describing light capture by understorey weeds in temperate forests: consequences for tree regener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. Marquier">A. Marquier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. Wehrlen">L. Wehrlen</text:a><text:span>,</text:span><text:a xlink:type="simple" xlink:href="https://hal.science/search/index/?q=*&amp;authFullName_s=E. Casella">E. Casella</text:a><text:span>et al.</text:span></text:p>
              <text:p text:style-name="Normal"><text:span>Final COST E47 conference Forest vegetation management towards environmental sustainability</text:span><text:span>, May 2009, Vejle, Denmark. p. 73 - p. 75</text:span></text:p>
              <text:p text:style-name="Normal"><text:span>Communication dans un congrès</text:span></text:p>
              <text:p text:style-name="Normal"><text:a xlink:type="simple" xlink:href="https://hal.science/hal-00468643v1">hal-0046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10v1">Direct seeding of woody plants as an alternative to traditional plantations</text:a></text:p>
              <text:p text:style-name="Normal"><text:a xlink:type="simple" xlink:href="https://hal.science/search/index/?q=*&amp;authFullName_s=Agnès A. Sourisseau">Agnès A. Sourisseau</text:a><text:span>,</text:span><text:a xlink:type="simple" xlink:href="https://hal.science/search/index/?q=*&amp;authFullName_s=Henri H. Frochot">Henri H. Froch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Ian I. Willoughby">Ian I. Willoughby</text:a></text:p>
              <text:p text:style-name="Normal"><text:span>COST E47 : European Network for Forest Vegetation Management - Towards Environmental Sustainability (2005-2009)</text:span><text:span>, May 2009, Velje, Denmark. p. 40-42</text:span></text:p>
              <text:p text:style-name="Normal"><text:span>Communication dans un congrès</text:span></text:p>
              <text:p text:style-name="Normal"><text:a xlink:type="simple" xlink:href="https://hal.science/hal-00964810v1">hal-0096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644v1">Foundations of the cover crop technique and potential use in afforest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. Frochot">H. Frochot</text:a><text:span>,</text:span><text:a xlink:type="simple" xlink:href="https://hal.science/search/index/?q=*&amp;authFullName_s=A. Sourisseau">A. Sourisseau</text:a></text:p>
              <text:p text:style-name="Normal"><text:span>Final COST E47 conference Forest vegetation management towards environmental sustainability</text:span><text:span>, May 2009, Vejle, Denmark. p. 60 - p. 61</text:span></text:p>
              <text:p text:style-name="Normal"><text:span>Communication dans un congrès</text:span></text:p>
              <text:p text:style-name="Normal"><text:a xlink:type="simple" xlink:href="https://hal.science/hal-00468644v1">hal-0046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48v1">La lumière en forêt, une histoire de partag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Gwanaël G. Philippe">Gwanaël G. Philippe</text:a><text:span>,</text:span><text:a xlink:type="simple" xlink:href="https://hal.science/search/index/?q=*&amp;authFullName_s=David D. da Silva">David D. da Silva</text:a><text:span>et al.</text:span></text:p>
              <text:p text:style-name="Normal"><text:span>10. Journées d'Ecologie Fonctionnelle</text:span><text:span>, 2008, La Grande Motte, France. pp.62</text:span></text:p>
              <text:p text:style-name="Normal"><text:span>Communication dans un congrès</text:span></text:p>
              <text:p text:style-name="Normal"><text:a xlink:type="simple" xlink:href="https://hal.science/hal-00964848v1">hal-0096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74v1">Evolution of light requirement with individual's size and links with growth performance of eight-year-old beech saplings in central Franc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Marc M. Vandame">Marc M. Vandame</text:a></text:p>
              <text:p text:style-name="Normal"><text:span>8th IUFRO International Beech Symposium</text:span><text:span>, Sep 2008, Nanae, Japan. pp.100-102</text:span></text:p>
              <text:p text:style-name="Normal"><text:span>Communication dans un congrès</text:span></text:p>
              <text:p text:style-name="Normal"><text:a xlink:type="simple" xlink:href="https://hal.inrae.fr/hal-02590874v1">hal-0259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96v1">Are tree species diversity and dominance good indicators of understory diversity ? A case study in French lowland deciduous forests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Stéphane Barbier">Stéphane Barbi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hilippe Balandier">Philippe Balandier</text:a></text:p>
              <text:p text:style-name="Normal"><text:span>Biodiversity in forest ecosystems and landscapes</text:span><text:span>, 2008, Kamloops, Canada. 1 pp</text:span></text:p>
              <text:p text:style-name="Normal"><text:span>Communication dans un congrès</text:span></text:p>
              <text:p text:style-name="Normal"><text:a xlink:type="simple" xlink:href="https://hal.science/hal-01189396v1">hal-011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70v1">La lumière en forêt, une histoire de partag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Yann Dumas">Yann Dumas</text:a></text:p>
              <text:p text:style-name="Normal"><text:span>Groupe d'étude de l'Arbre</text:span><text:span>, 2008, Montpellier, France. 1 p</text:span></text:p>
              <text:p text:style-name="Normal"><text:span>Communication dans un congrès</text:span></text:p>
              <text:p text:style-name="Normal"><text:a xlink:type="simple" xlink:href="https://hal.science/hal-00964770v1">hal-009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98v1">A double-digitising method for building 3D virtual trees with non-planar leaves: application to the morphology and light-capture properties of young beech trees (Fagus sylvatica)</text:a></text:p>
              <text:p text:style-name="Normal"><text:a xlink:type="simple" xlink:href="https://hal.science/search/index/?q=*&amp;authFullName_s=Jean-Christophe J.-C. Chambelland">Jean-Christophe J.-C. Chambelland</text:a><text:span>,</text:span><text:a xlink:type="simple" xlink:href="https://hal.science/search/index/?q=*&amp;authFullName_s=Mathieu M. Dassot">Mathieu M. Dassot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Nicolas N. Dones">Nicolas N. Dones</text:a><text:span>,</text:span><text:a xlink:type="simple" xlink:href="https://hal.science/search/index/?q=*&amp;authFullName_s=Philippe Balandier">Philippe Balandier</text:a><text:span>et al.</text:span></text:p>
              <text:p text:style-name="Normal"><text:span>5. International Workshop on Functional Structural Plant Models</text:span><text:span>, Nov 2007, Napier, New Zealand.<text:s/></text:span><text:a xlink:type="simple" xlink:href="https://dx.doi.org/10.1071/FP08051">⟨10.1071/FP08051⟩</text:a></text:p>
              <text:p text:style-name="Normal"><text:span>Communication dans un congrès</text:span></text:p>
              <text:p text:style-name="Normal"><text:a xlink:type="simple" xlink:href="https://hal.science/hal-00964598v1">hal-0096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99v1">Etude des conditions de régénération naturelle du pin sylvestre en forêt mélangée chêne-pin de l'Orléanai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Christian Ginisty">Christian Ginisty</text:a></text:p>
              <text:p text:style-name="Normal"><text:span>Atelier "Reconstitution Après Tempête", Nancy, 4-5 mars 2008</text:span><text:span>, Mar 2008, Nancy, France. pp.1</text:span></text:p>
              <text:p text:style-name="Normal"><text:span>Communication dans un congrès</text:span></text:p>
              <text:p text:style-name="Normal"><text:a xlink:type="simple" xlink:href="https://hal.inrae.fr/hal-02590399v1">hal-02590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74v1">La lumière en forêt, une histoire de partag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Denis da Silva">Denis da Silva</text:a><text:span>et al.</text:span></text:p>
              <text:p text:style-name="Normal"><text:span>10. Journées d'Ecologie Fonctionnelle (JEF)</text:span><text:span>, Apr 2008, La Grande Motte, France. pp.1</text:span></text:p>
              <text:p text:style-name="Normal"><text:span>Communication dans un congrès</text:span></text:p>
              <text:p text:style-name="Normal"><text:a xlink:type="simple" xlink:href="https://hal.inrae.fr/hal-02590474v1">hal-02590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66v1">Croissance et morphologie des jeunes pins sylvestres en reponse a la lumiere sous couvert forestier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Emmanuelle Lancelle">Emmanuelle Lancelle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et al.</text:span></text:p>
              <text:p text:style-name="Normal"><text:span>Séminaire du Groupe d'Etude de l'Arbre (GEA)</text:span><text:span>, Oct 2008, Montpellier, France</text:span></text:p>
              <text:p text:style-name="Normal"><text:span>Communication dans un congrès</text:span></text:p>
              <text:p text:style-name="Normal"><text:a xlink:type="simple" xlink:href="https://hal.inrae.fr/hal-02757466v1">hal-0275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49v1">Evolution of light requirement with individual's size and links with growth performance of eight-year-old beech saplings in central Franc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Marc M. Vandame">Marc M. Vandame</text:a></text:p>
              <text:p text:style-name="Normal"><text:span>8. IUFRO International Beech Symposium</text:span><text:span>, 2009, Hokkaido, Japan. pp.80-82</text:span></text:p>
              <text:p text:style-name="Normal"><text:span>Communication dans un congrès</text:span></text:p>
              <text:p text:style-name="Normal"><text:a xlink:type="simple" xlink:href="https://hal.science/hal-00964549v1">hal-0096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11v1">Impacts du changement climatique et de la diversité végétale souterraine sur la démographie racinaire et la respiration du sol d'une prairie permanente</text:a></text:p>
              <text:p text:style-name="Normal"><text:a xlink:type="simple" xlink:href="https://hal.science/search/index/?q=*&amp;authFullName_s=Remi R. Pilon">Remi R. Pilon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Sandrine S. Revaillot">Sandrine S. Revaillot</text:a><text:span>,</text:span><text:a xlink:type="simple" xlink:href="https://hal.science/search/index/?q=*&amp;authFullName_s=Robert R. Falcimagne">Robert R. Falcimagne</text:a><text:span>et al.</text:span></text:p>
              <text:p text:style-name="Normal"><text:span>Xème journées d'Ecologie Fonctionnelle</text:span><text:span>, Apr 2008, La Grande-Motte, France</text:span></text:p>
              <text:p text:style-name="Normal"><text:span>Communication dans un congrès</text:span></text:p>
              <text:p text:style-name="Normal"><text:a xlink:type="simple" xlink:href="https://hal.science/hal-00964511v1">hal-0096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65v1">Etude des conditions de régénération naturelle du pin sylvestre en forêt mélangée chêne-pin de l'Orléanai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Noémi N. Gaudio">Noémi N. Gaudio</text:a><text:span>,</text:span><text:a xlink:type="simple" xlink:href="https://hal.science/search/index/?q=*&amp;authFullName_s=Christian Ginisty">Christian Ginisty</text:a></text:p>
              <text:p text:style-name="Normal"><text:span>"Reconstitution après tempête"</text:span><text:span>, 2008, Nancy, France. 1 pp</text:span></text:p>
              <text:p text:style-name="Normal"><text:span>Communication dans un congrès</text:span></text:p>
              <text:p text:style-name="Normal"><text:a xlink:type="simple" xlink:href="https://hal.science/hal-00964665v1">hal-00964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70v1">Are tree species diversity and dominance good indicators of understory diversity ? A case study in French lowland oak forests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S. Barbier">S. Barbi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hilippe Balandier">Philippe Balandier</text:a></text:p>
              <text:p text:style-name="Normal"><text:span>IUFRO Conference on Biodiversity in Forest Ecosystems and Landscapes</text:span><text:span>, Aug 2008, Kamloops, Canada. pp.27</text:span></text:p>
              <text:p text:style-name="Normal"><text:span>Communication dans un congrès</text:span></text:p>
              <text:p text:style-name="Normal"><text:a xlink:type="simple" xlink:href="https://hal.inrae.fr/hal-02590770v1">hal-0259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62v1">Automatic instantiation of a structural leaf model from 3D scanner data: application to light interception computation</text:a></text:p>
              <text:p text:style-name="Normal"><text:a xlink:type="simple" xlink:href="https://hal.science/search/index/?q=*&amp;authFullName_s=J.C. Chambelland">J.C. Chambelland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Nicolas Donès">Nicolas Donès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André Marquier">André Marquier</text:a><text:span>et al.</text:span></text:p>
              <text:p text:style-name="Normal"><text:span>5th International workshop on functional-structural plant model, Napier, NZL, 4-9 November 2007</text:span><text:span>, 2007, pp.P6/1</text:span></text:p>
              <text:p text:style-name="Normal"><text:span>Communication dans un congrès</text:span></text:p>
              <text:p text:style-name="Normal"><text:a xlink:type="simple" xlink:href="https://hal.inrae.fr/hal-02589662v1">hal-02589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66v1">Le mélange d'essences est-il favorable à la diversité végétale ?</text:a></text:p>
              <text:p text:style-name="Normal"><text:a xlink:type="simple" xlink:href="https://hal.science/search/index/?q=*&amp;authFullName_s=S. Barbier">S. Barbier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Philippe Balandier">Philippe Balandier</text:a></text:p>
              <text:p text:style-name="Normal"><text:span>Atelier Regefor, Forêts mélangées : quels scénarios pour l'avenir ?, Champenoux, 26-28 juin 2007</text:span><text:span>, 2007, pp.20</text:span></text:p>
              <text:p text:style-name="Normal"><text:span>Communication dans un congrès</text:span></text:p>
              <text:p text:style-name="Normal"><text:a xlink:type="simple" xlink:href="https://hal.inrae.fr/hal-02589666v1">hal-02589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2v1">Modeling of light transmission under heterogeneous forest canopy: model description and validation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hristophe Pradal">Christophe Pradal</text:a><text:span>et al.</text:span></text:p>
              <text:p text:style-name="Normal"><text:span>5th International Workshop on Functional-Structural Plant Models</text:span><text:span>, 2007, Napier, New Zealand. pp.58, 1--4</text:span></text:p>
              <text:p text:style-name="Normal"><text:span>Communication dans un congrès</text:span></text:p>
              <text:p text:style-name="Normal"><text:a xlink:type="simple" xlink:href="https://inria.hal.science/hal-00831822v1">hal-00831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58v1">Programme de recherche RFF/SNCF pour le développement de méthodes d'installation de ligneux respectueuses de l'environnement</text:a></text:p>
              <text:p text:style-name="Normal"><text:a xlink:type="simple" xlink:href="https://hal.science/search/index/?q=*&amp;authFullName_s=Aude Sourisseau">Aude Sourisseau</text:a><text:span>,</text:span><text:a xlink:type="simple" xlink:href="https://hal.science/search/index/?q=*&amp;authFullName_s=Henri Frochot">Henri Froch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. Vanlerberghe">P. Vanlerberghe</text:a><text:span>,</text:span><text:a xlink:type="simple" xlink:href="https://hal.science/search/index/?q=*&amp;authFullName_s=N. Bernollin">N. Bernollin</text:a></text:p>
              <text:p text:style-name="Normal"><text:span>1ère conférence sur l'entretien des espaces verts, jardins, gazons, forêts, zones aquatiques et autres zones non agricoles, Avignon, France, 11-12 octobre 2006.</text:span><text:span>, 2006, pp.13</text:span></text:p>
              <text:p text:style-name="Normal"><text:span>Communication dans un congrès</text:span></text:p>
              <text:p text:style-name="Normal"><text:a xlink:type="simple" xlink:href="https://hal.inrae.fr/hal-02589158v1">hal-02589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82v1">Efficiency of tree direct seeding in afforestation: the role of microclimate and resources availability induced by vegetation composi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nri Frochot">Henri Frochot</text:a><text:span>,</text:span><text:a xlink:type="simple" xlink:href="https://hal.science/search/index/?q=*&amp;authFullName_s=Damien Provendier">Damien Provendier</text:a></text:p>
              <text:p text:style-name="Normal"><text:span>5th International Conference on Forest Vegetation Management, Corvallis, Oregon, USA June 20-24 2005</text:span><text:span>, 2005, pp.20</text:span></text:p>
              <text:p text:style-name="Normal"><text:span>Communication dans un congrès</text:span></text:p>
              <text:p text:style-name="Normal"><text:a xlink:type="simple" xlink:href="https://hal.inrae.fr/hal-02586382v1">hal-02586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64v1">The dynamics and mechanisms of crop tree competition by woody and herbaceous specie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. Collet">C. Collet</text:a><text:span>,</text:span><text:a xlink:type="simple" xlink:href="https://hal.science/search/index/?q=*&amp;authFullName_s=P.E. Reynolds">P.E. Reynolds</text:a><text:span>,</text:span><text:a xlink:type="simple" xlink:href="https://hal.science/search/index/?q=*&amp;authFullName_s=S.M. Zedaker">S.M. Zedaker</text:a></text:p>
              <text:p text:style-name="Normal"><text:span>4th International weed science congress, Southern African Weed Science Society and International Weed Science Society, Durban, ZAF, 20-24 June 2004</text:span><text:span>, 2004, pp.1</text:span></text:p>
              <text:p text:style-name="Normal"><text:span>Communication dans un congrès</text:span></text:p>
              <text:p text:style-name="Normal"><text:a xlink:type="simple" xlink:href="https://hal.inrae.fr/hal-02583064v1">hal-02583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41v1">Synthesis: social and economic considerations in forest vegetation management</text:a></text:p>
              <text:p text:style-name="Normal"><text:a xlink:type="simple" xlink:href="https://hal.science/search/index/?q=*&amp;authFullName_s=M. Newton">M. Newton</text:a><text:span>,</text:span><text:a xlink:type="simple" xlink:href="https://hal.science/search/index/?q=*&amp;authFullName_s=Philippe Balandier">Philippe Balandier</text:a></text:p>
              <text:p text:style-name="Normal"><text:span>4th International conference on forest vegetation management (IFVMC), Nancy, June 17-22 2002</text:span><text:span>, 2004, pp.6</text:span></text:p>
              <text:p text:style-name="Normal"><text:span>Communication dans un congrès</text:span></text:p>
              <text:p text:style-name="Normal"><text:a xlink:type="simple" xlink:href="https://hal.inrae.fr/hal-02582841v1">hal-02582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23v1">Beech seedlings growth in the understorey of Scots pine stands as affected by competition for light, water and nutrients with the surrounding veget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L. Coll">L. Coll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T. Curt">T. Curt</text:a><text:span>,</text:span><text:a xlink:type="simple" xlink:href="https://hal.science/search/index/?q=*&amp;authFullName_s=C. Picon Cochard">C. Picon Cochard</text:a><text:span>et al.</text:span></text:p>
              <text:p text:style-name="Normal"><text:span>SUSTMAN: Introduction of broadleaf species for sustainable forest management. International symposium, University of Ulm, Reisensburg, DEU, 24-26 November 2004</text:span><text:span>, 2004, pp.1</text:span></text:p>
              <text:p text:style-name="Normal"><text:span>Communication dans un congrès</text:span></text:p>
              <text:p text:style-name="Normal"><text:a xlink:type="simple" xlink:href="https://hal.inrae.fr/hal-02583723v1">hal-02583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24v1">Artificial forest restoration in the French Massif Central using alternative methods to control grass-induced competition</text:a></text:p>
              <text:p text:style-name="Normal"><text:a xlink:type="simple" xlink:href="https://hal.science/search/index/?q=*&amp;authFullName_s=Damien Provendier">Damien Provendier</text:a><text:span>,</text:span><text:a xlink:type="simple" xlink:href="https://hal.science/search/index/?q=*&amp;authFullName_s=Philippe Balandier">Philippe Balandier</text:a></text:p>
              <text:p text:style-name="Normal"><text:span>Regenerating Moutain Forests international conference of the IUFRO units, Kloster Seeon, DEU, 12-16 september 2004</text:span><text:span>, 2004, pp.43-44</text:span></text:p>
              <text:p text:style-name="Normal"><text:span>Communication dans un congrès</text:span></text:p>
              <text:p text:style-name="Normal"><text:a xlink:type="simple" xlink:href="https://hal.inrae.fr/hal-02583524v1">hal-02583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18v1">Croissance et efficience d'utilisation des ressources du pin sylvestre soumis à une concurrence herbacée</text:a></text:p>
              <text:p text:style-name="Normal"><text:a xlink:type="simple" xlink:href="https://hal.science/search/index/?q=*&amp;authFullName_s=C. Picon Cochard">C. Picon Cochard</text:a><text:span>,</text:span><text:a xlink:type="simple" xlink:href="https://hal.science/search/index/?q=*&amp;authFullName_s=Alexandre Claude">Alexandre Claude</text:a><text:span>,</text:span><text:a xlink:type="simple" xlink:href="https://hal.science/search/index/?q=*&amp;authFullName_s=A. Gutknecht">A. Gutknecht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L. Coll">L. Coll</text:a><text:span>et al.</text:span></text:p>
              <text:p text:style-name="Normal"><text:span>5ème journées d'écologie fonctionnelle, INRA-Université Henri Poincarré-CNRS-INPL-ENGREF, Nancy, 12-14 mars 2003</text:span><text:span>, 2003, France. pp.124</text:span></text:p>
              <text:p text:style-name="Normal"><text:span>Communication dans un congrès</text:span></text:p>
              <text:p text:style-name="Normal"><text:a xlink:type="simple" xlink:href="https://hal.inrae.fr/hal-02581418v1">hal-02581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383v1">Interactions bétail-végétation dans les systèmes sylvo-pastoraux en France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Philippe Balandier">Philippe Balandier</text:a></text:p>
              <text:p text:style-name="Normal"><text:span>Recherche scientifique dans les écosystèmes sylvo-pastoraux</text:span><text:span>, Jan 2002, Lausanne, Suisse</text:span></text:p>
              <text:p text:style-name="Normal"><text:span>Communication dans un congrès</text:span></text:p>
              <text:p text:style-name="Normal"><text:a xlink:type="simple" xlink:href="https://hal.inrae.fr/hal-02829383v1">hal-0282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94v1">Technical, environmental and economic challenges of forest vegetation management - 4th International Conference on Forest Vegetation Management - IFVMC4 - 17-21 June 2002, Nancy, France – Foreword</text:a></text:p>
              <text:p text:style-name="Normal"><text:a xlink:type="simple" xlink:href="https://hal.science/search/index/?q=*&amp;authFullName_s=Henri H. Frochot">Henri H. Frochot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Robert Wagner">Robert Wagner</text:a></text:p>
              <text:p text:style-name="Normal"><text:span>4. International Conference on Forest Vegetation Management. IFVMC4</text:span><text:span>, Jun 2002, NANCY, France</text:span></text:p>
              <text:p text:style-name="Normal"><text:span>Communication dans un congrès</text:span></text:p>
              <text:p text:style-name="Normal"><text:a xlink:type="simple" xlink:href="https://hal.inrae.fr/hal-02827094v1">hal-0282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64v1">Comparaison fonctionnelle de différents types de plantes sur les interactions arbre - végétation herbacée : application aux plantations forestières</text:a></text:p>
              <text:p text:style-name="Normal"><text:a xlink:type="simple" xlink:href="https://hal.science/search/index/?q=*&amp;authFullName_s=Damien Provendier">Damien Provendi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enri Frochot">Henri Frochot</text:a><text:span>,</text:span><text:a xlink:type="simple" xlink:href="https://hal.science/search/index/?q=*&amp;authFullName_s=W. Koerner">W. Koerner</text:a></text:p>
              <text:p text:style-name="Normal"><text:span>6èmes Journées d'Ecologie Fonctionnelle, Nancy, 12-14 mars 2003</text:span><text:span>, 2003, France. pp.1</text:span></text:p>
              <text:p text:style-name="Normal"><text:span>Communication dans un congrès</text:span></text:p>
              <text:p text:style-name="Normal"><text:a xlink:type="simple" xlink:href="https://hal.inrae.fr/hal-02581364v1">hal-0258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56v1">Nitrogen allocation and root architecture of young trees in response to competition by herbaceous specie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L. Coll">L. Coll</text:a><text:span>,</text:span><text:a xlink:type="simple" xlink:href="https://hal.science/search/index/?q=*&amp;authFullName_s=T. Curt">T. Curt</text:a><text:span>,</text:span><text:a xlink:type="simple" xlink:href="https://hal.science/search/index/?q=*&amp;authFullName_s=C. Picon Cochard">C. Picon Cochard</text:a></text:p>
              <text:p text:style-name="Normal"><text:span>3rd International Symposium on Dynamics of Physiological Processes in Woody Roots, Perth, AUS, 28 sept.-30 oct. 2003</text:span><text:span>, 2003, Australia. pp.1</text:span></text:p>
              <text:p text:style-name="Normal"><text:span>Communication dans un congrès</text:span></text:p>
              <text:p text:style-name="Normal"><text:a xlink:type="simple" xlink:href="https://hal.inrae.fr/hal-02581856v1">hal-02581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58v1">Restauration de la biodiversité floristique lors des opérations de boisement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nri Frochot">Henri Frochot</text:a><text:span>,</text:span><text:a xlink:type="simple" xlink:href="https://hal.science/search/index/?q=*&amp;authFullName_s=F. Charnet">F. Charnet</text:a><text:span>,</text:span><text:a xlink:type="simple" xlink:href="https://hal.science/search/index/?q=*&amp;authFullName_s=H. Reinecke">H. Reinecke</text:a><text:span>,</text:span><text:a xlink:type="simple" xlink:href="https://hal.science/search/index/?q=*&amp;authFullName_s=François Ningre">François Ningre</text:a><text:span>et al.</text:span></text:p>
              <text:p text:style-name="Normal"><text:span>Biodiversité: séminaire de l'IFB, Paris, 28-29 avril 2003</text:span><text:span>, 2003, France. pp.66-69</text:span></text:p>
              <text:p text:style-name="Normal"><text:span>Communication dans un congrès</text:span></text:p>
              <text:p text:style-name="Normal"><text:a xlink:type="simple" xlink:href="https://hal.inrae.fr/hal-02581858v1">hal-0258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519v1">Beech seedling development under Scots pine stands: management consequences of the competitive interactions between seedlings, ground vegetation and Scots pine trees</text:a></text:p>
              <text:p text:style-name="Normal"><text:a xlink:type="simple" xlink:href="https://hal.science/search/index/?q=*&amp;authFullName_s=L. Coll">L. Coll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T. Curt">T. Curt</text:a><text:span>,</text:span><text:a xlink:type="simple" xlink:href="https://hal.science/search/index/?q=*&amp;authFullName_s=Hervé Sinoquet">Hervé Sinoquet</text:a></text:p>
              <text:p text:style-name="Normal"><text:span>IUFRO International Interdisciplinary Conference and Field Tour in Finland and Sweden, Université d'Helsinki, FIN, 8-17 Juin 2003</text:span><text:span>, 2003, Finland. pp.1</text:span></text:p>
              <text:p text:style-name="Normal"><text:span>Communication dans un congrès</text:span></text:p>
              <text:p text:style-name="Normal"><text:a xlink:type="simple" xlink:href="https://hal.inrae.fr/hal-02581519v1">hal-02581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42v1">Understorey vegetation diversity, composition and cover according to light level under canopies of larch stands thinned with different intensitie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abrice Landré">Fabrice Landré</text:a><text:span>,</text:span><text:a xlink:type="simple" xlink:href="https://hal.science/search/index/?q=*&amp;authFullName_s=N. Lampin">N. Lampin</text:a><text:span>,</text:span><text:a xlink:type="simple" xlink:href="https://hal.science/search/index/?q=*&amp;authFullName_s=F. Ruchaud">F. Ruchaud</text:a></text:p>
              <text:p text:style-name="Normal"><text:span>Fourth international conference on forest vegetation management, Nancy, 17-21 June 2002</text:span><text:span>, 2002, France. pp.157-159</text:span></text:p>
              <text:p text:style-name="Normal"><text:span>Communication dans un congrès</text:span></text:p>
              <text:p text:style-name="Normal"><text:a xlink:type="simple" xlink:href="https://hal.inrae.fr/hal-02582642v1">hal-02582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92v1">Predicting light transmission through canopies of larch stands (Larix sp.) in France and Belgium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. Ruchaud">F. Ruchaud</text:a><text:span>,</text:span><text:a xlink:type="simple" xlink:href="https://hal.science/search/index/?q=*&amp;authFullName_s=D. Pauwels">D. Pauwels</text:a><text:span>,</text:span><text:a xlink:type="simple" xlink:href="https://hal.science/search/index/?q=*&amp;authFullName_s=R. Jouvie">R. Jouvie</text:a></text:p>
              <text:p text:style-name="Normal"><text:span>Improvement of larch (Larix sp.) for better growth, stem form and wood quality, Gap, Auvergne et Limousin, 16-21 septembre 2002</text:span><text:span>, 2002, France. pp.340-349</text:span></text:p>
              <text:p text:style-name="Normal"><text:span>Communication dans un congrès</text:span></text:p>
              <text:p text:style-name="Normal"><text:a xlink:type="simple" xlink:href="https://hal.inrae.fr/hal-02580892v1">hal-02580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88v1">Forest restoration in the French Massif Central Mountain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J.L. Guitton">J.L. Guitton</text:a><text:span>,</text:span><text:a xlink:type="simple" xlink:href="https://hal.science/search/index/?q=*&amp;authFullName_s=Bernard Prévosto">Bernard Prévosto</text:a></text:p>
              <text:p text:style-name="Normal"><text:span>IUFRO conference on restoration of boreal and temperate forests, Vejle, DNK, 29 avril- 3 mai 2002</text:span><text:span>, 2002, Denmark. pp.58-59</text:span></text:p>
              <text:p text:style-name="Normal"><text:span>Communication dans un congrès</text:span></text:p>
              <text:p text:style-name="Normal"><text:a xlink:type="simple" xlink:href="https://hal.inrae.fr/hal-02580488v1">hal-02580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91v1">A silvicultural decision support system for pure larch stands: helping managers to meet their goal</text:a></text:p>
              <text:p text:style-name="Normal"><text:a xlink:type="simple" xlink:href="https://hal.science/search/index/?q=*&amp;authFullName_s=D. Pauwels">D. Pauwels</text:a><text:span>,</text:span><text:a xlink:type="simple" xlink:href="https://hal.science/search/index/?q=*&amp;authFullName_s=P. Lejeune">P. Lejeune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. Rondeux">J. Rondeux</text:a></text:p>
              <text:p text:style-name="Normal"><text:span>Improvement of larch (Larix sp.) for better growth, stem form and wood quality, Gap, Auvergne et Limousin, 16-21 septembre 2002</text:span><text:span>, 2002, France. pp.322-331</text:span></text:p>
              <text:p text:style-name="Normal"><text:span>Communication dans un congrès</text:span></text:p>
              <text:p text:style-name="Normal"><text:a xlink:type="simple" xlink:href="https://hal.inrae.fr/hal-02580891v1">hal-02580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41v1">Using cover plants mixtures to favour tree establishment in afforestation: an alternative to repeated herbicides or mechanical vegetation controls?</text:a></text:p>
              <text:p text:style-name="Normal"><text:a xlink:type="simple" xlink:href="https://hal.science/search/index/?q=*&amp;authFullName_s=Henri Frochot">Henri Froch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. Reinecke">H. Reinecke</text:a><text:span>,</text:span><text:a xlink:type="simple" xlink:href="https://hal.science/search/index/?q=*&amp;authFullName_s=B. Boulet Gercourt">B. Boulet Gercourt</text:a><text:span>,</text:span><text:a xlink:type="simple" xlink:href="https://hal.science/search/index/?q=*&amp;authFullName_s=François Ningre">François Ningre</text:a><text:span>et al.</text:span></text:p>
              <text:p text:style-name="Normal"><text:span>Fourth international conference on forest vegetation management, Nancy, 17-21 June 2002</text:span><text:span>, 2002, France. pp.233-235</text:span></text:p>
              <text:p text:style-name="Normal"><text:span>Communication dans un congrès</text:span></text:p>
              <text:p text:style-name="Normal"><text:a xlink:type="simple" xlink:href="https://hal.inrae.fr/hal-02582641v1">hal-02582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40v1">Sowing cover plants mixtures as a mean to control competitive vegetation in new forest plantations</text:a></text:p>
              <text:p text:style-name="Normal"><text:a xlink:type="simple" xlink:href="https://hal.science/search/index/?q=*&amp;authFullName_s=H. Reinecke">H. Reinecke</text:a><text:span>,</text:span><text:a xlink:type="simple" xlink:href="https://hal.science/search/index/?q=*&amp;authFullName_s=W. Koerner">W. Koerner</text:a><text:span>,</text:span><text:a xlink:type="simple" xlink:href="https://hal.science/search/index/?q=*&amp;authFullName_s=Henri Frochot">Henri Froch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B. Boulet Gercourt">B. Boulet Gercourt</text:a><text:span>et al.</text:span></text:p>
              <text:p text:style-name="Normal"><text:span>Fourth international conference on forest vegetation management, Nancy, 17-21 June 2002</text:span><text:span>, 2002, France. pp.421-423</text:span></text:p>
              <text:p text:style-name="Normal"><text:span>Communication dans un congrès</text:span></text:p>
              <text:p text:style-name="Normal"><text:a xlink:type="simple" xlink:href="https://hal.inrae.fr/hal-02582640v1">hal-02582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43v1">Competition for water and light between beech seedlings and the surrounding vegetation in abandoned pastures colonised by woody species</text:a></text:p>
              <text:p text:style-name="Normal"><text:a xlink:type="simple" xlink:href="https://hal.science/search/index/?q=*&amp;authFullName_s=L. Coll">L. Coll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C. Picon Cochard">C. Picon Cochard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T. Curt">T. Curt</text:a></text:p>
              <text:p text:style-name="Normal"><text:span>Fourth international conference on forest vegetation management, Nancy, 17-21 June 2002</text:span><text:span>, 2002, France. pp.100-102</text:span></text:p>
              <text:p text:style-name="Normal"><text:span>Communication dans un congrès</text:span></text:p>
              <text:p text:style-name="Normal"><text:a xlink:type="simple" xlink:href="https://hal.inrae.fr/hal-02582643v1">hal-02582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681v1">Always: a model to simulate the evolution of a silvopastoral plot according to soil, climate and management practice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/text:p>
              <text:p text:style-name="Normal"><text:span>International symposium on silvopastoral systems: "Silvopastoral systems for restoration of degraded tropical pasture ecosystems", San Jose, CRI, 2-9 avril 2001</text:span><text:span>, 2001, Costa Rica. pp.144-148</text:span></text:p>
              <text:p text:style-name="Normal"><text:span>Communication dans un congrès</text:span></text:p>
              <text:p text:style-name="Normal"><text:a xlink:type="simple" xlink:href="https://hal.inrae.fr/hal-02579681v1">hal-02579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190v1">Why use agroforestry in European mountains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 Ruchaud">F. Ruchaud</text:a></text:p>
              <text:p text:style-name="Normal"><text:span>21th IUFRO world congress: "Forests and society: the rôle of research", Kuala Lumpur, MYS, 7-12 août 2000</text:span><text:span>, 2000, Malaysia</text:span></text:p>
              <text:p text:style-name="Normal"><text:span>Communication dans un congrès</text:span></text:p>
              <text:p text:style-name="Normal"><text:a xlink:type="simple" xlink:href="https://hal.inrae.fr/hal-02579190v1">hal-0257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943v1">Growth of widely spaced trees. A case study from young agroforestry plantations in Franc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Dupraz">Christian Dupraz</text:a></text:p>
              <text:p text:style-name="Normal"><text:span>Workshop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70943v1">hal-02770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24v1">Compétition pour l'azote entre arbre et herbe dans des plantations de noisetier (Corylus avellana L.) et de merisier (Prunus avium L.)</text:a></text:p>
              <text:p text:style-name="Normal"><text:a xlink:type="simple" xlink:href="https://hal.science/search/index/?q=*&amp;authFullName_s=X. de Montard">X. de Montard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 Lucot">F. Lucot</text:a><text:span>,</text:span><text:a xlink:type="simple" xlink:href="https://hal.science/search/index/?q=*&amp;authFullName_s=J.P. Drouot">J.P. Drouot</text:a></text:p>
              <text:p text:style-name="Normal"><text:span>Bois et forêts des agriculteurs, Clermont-Ferrand, 20-21 octobre 1999</text:span><text:span>, 1999, France. pp.73-94</text:span></text:p>
              <text:p text:style-name="Normal"><text:span>Communication dans un congrès</text:span></text:p>
              <text:p text:style-name="Normal"><text:a xlink:type="simple" xlink:href="https://hal.inrae.fr/hal-02578724v1">hal-02578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599v1">Tree and grass root growth in an agroforestry system of wild cherries in pasture : space sharing and competition for water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.X. de Montard">F.X. de Montard</text:a></text:p>
              <text:p text:style-name="Normal"><text:span>2nd international symposium dynamics of physiological processes in woody roots, Nancy, 26-30 septembre 1999</text:span><text:span>, 1999, France</text:span></text:p>
              <text:p text:style-name="Normal"><text:span>Communication dans un congrès</text:span></text:p>
              <text:p text:style-name="Normal"><text:a xlink:type="simple" xlink:href="https://hal.inrae.fr/hal-02578599v1">hal-02578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534v1">Competition for water between trees and grass in an agroforestry plot of young Prunus avium L.</text:a></text:p>
              <text:p text:style-name="Normal"><text:a xlink:type="simple" xlink:href="https://hal.science/search/index/?q=*&amp;authFullName_s=F. Lucot">F. Luc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T. Curt">T. Curt</text:a><text:span>,</text:span><text:a xlink:type="simple" xlink:href="https://hal.science/search/index/?q=*&amp;authFullName_s=F.X. de Montard">F.X. de Montard</text:a><text:span>,</text:span><text:a xlink:type="simple" xlink:href="https://hal.science/search/index/?q=*&amp;authFullName_s=J.P. Drouot">J.P. Drouot</text:a></text:p>
              <text:p text:style-name="Normal"><text:span>3rd International Conference on Forest Vegetation Management: Popular summaries Sault-Sainte-Marie Ontario, CAN, 24-28 août 1998</text:span><text:span>, 1998, Canada. pp.176-178</text:span></text:p>
              <text:p text:style-name="Normal"><text:span>Communication dans un congrès</text:span></text:p>
              <text:p text:style-name="Normal"><text:a xlink:type="simple" xlink:href="https://hal.inrae.fr/hal-02577534v1">hal-02577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632v1">SIMWAL: a structure-function model simulating single walnut tree growth according to climate and pruning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P. Cruiziat">P. Cruiziat</text:a><text:span>,</text:span><text:a xlink:type="simple" xlink:href="https://hal.science/search/index/?q=*&amp;authFullName_s=S. Le Dizès">S. Le Dizès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Xavier Le Roux">Xavier Le Roux</text:a><text:span>et al.</text:span></text:p>
              <text:p text:style-name="Normal"><text:span>2nd International Workshop on Functional-Structural Tree models, Clermont-Ferrand, 12-15 October 1998</text:span><text:span>, 1998, France. pp.67-68</text:span></text:p>
              <text:p text:style-name="Normal"><text:span>Communication dans un congrès</text:span></text:p>
              <text:p text:style-name="Normal"><text:a xlink:type="simple" xlink:href="https://hal.inrae.fr/hal-02577632v1">hal-0257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09v1">SIMWAL: A structure-function model simulating single walnut tree growth according to climate and pruning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P. Cruiziat">P. Cruiziat</text:a><text:span>,</text:span><text:a xlink:type="simple" xlink:href="https://hal.science/search/index/?q=*&amp;authFullName_s=S. Le Dizès">S. Le Dizès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Xavier Le Roux">Xavier Le Roux</text:a><text:span>et al.</text:span></text:p>
              <text:p text:style-name="Normal"><text:span>2. International workshop</text:span><text:span>, Oct 1998, Helsinki, Finland</text:span></text:p>
              <text:p text:style-name="Normal"><text:span>Communication dans un congrès</text:span></text:p>
              <text:p text:style-name="Normal"><text:a xlink:type="simple" xlink:href="https://hal.inrae.fr/hal-02771209v1">hal-02771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94v1">Improved ventilated tree shelters as a key tool for innovative agroforestry practices in Europe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Philippe Balandier">Philippe Balandier</text:a></text:p>
              <text:p text:style-name="Normal"><text:span>Atelier international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66394v1">hal-02766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96v1">Do widely-spaced trees in agroforestry plantations grow satisfactorily 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Dupraz">Christian Dupraz</text:a></text:p>
              <text:p text:style-name="Normal"><text:span>Atelier international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66396v1">hal-02766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05v1">Sensitivity analysis of the always silvopastoral simulation model across contrasting pedoclimatic conditions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M. Etienne">M. Etienne</text:a></text:p>
              <text:p text:style-name="Normal"><text:span>Congrès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65705v1">hal-02765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01v1">Conséquences des changements climatiques globaux sur l'agriculture</text:a></text:p>
              <text:p text:style-name="Normal"><text:a xlink:type="simple" xlink:href="https://hal.science/search/index/?q=*&amp;authFullName_s=R. Delecolle">R. Delecolle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. Rivet">P. Rivet</text:a></text:p>
              <text:p text:style-name="Normal"><text:span>Ecole chercheurs INRA en bioclimatologie</text:span><text:span>, Mar 1996, Le Croisic, France</text:span></text:p>
              <text:p text:style-name="Normal"><text:span>Communication dans un congrès</text:span></text:p>
              <text:p text:style-name="Normal"><text:a xlink:type="simple" xlink:href="https://hal.inrae.fr/hal-02765401v1">hal-02765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94v1">Mise en valeur et développement durable des zones de moyennes montagnes par l'agroforesterie : l'association arbre-herbe-animal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.L. Guitton">J.L. Guitton</text:a></text:p>
              <text:p text:style-name="Normal"><text:span>11ème congrés forestier mondial, Antalya, TUR, 13-22 October 1997</text:span><text:span>, 1997, Turquie. pp.6</text:span></text:p>
              <text:p text:style-name="Normal"><text:span>Communication dans un congrès</text:span></text:p>
              <text:p text:style-name="Normal"><text:a xlink:type="simple" xlink:href="https://hal.inrae.fr/hal-02576094v1">hal-02576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97v1">Improved ventilated tree-shelters as a key tool for innovative agroforestry practices in Europe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Philippe Balandier">Philippe Balandier</text:a></text:p>
              <text:p text:style-name="Normal"><text:span>L'agroforesterie pour un développement rural durable Atelier international, Montpellier, 23-29 juin 1997</text:span><text:span>, 1997, France. pp.275-280</text:span></text:p>
              <text:p text:style-name="Normal"><text:span>Communication dans un congrès</text:span></text:p>
              <text:p text:style-name="Normal"><text:a xlink:type="simple" xlink:href="https://hal.inrae.fr/hal-02576097v1">hal-02576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712v1">Always : a biophysical plot based silvopastoral model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Philippe Balandier">Philippe Balandier</text:a></text:p>
              <text:p text:style-name="Normal"><text:span>Congrès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66712v1">hal-02766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89v1">Do widely-spaced trees in agroforestry plantations grow satisfactorily 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Dupraz">Christian Dupraz</text:a></text:p>
              <text:p text:style-name="Normal"><text:span>L'agroforesterie pour un développement rural durable Atelier international, Montpellier, 23-29 juin 1997</text:span><text:span>, 1997, France. pp.25-34</text:span></text:p>
              <text:p text:style-name="Normal"><text:span>Communication dans un congrès</text:span></text:p>
              <text:p text:style-name="Normal"><text:a xlink:type="simple" xlink:href="https://hal.inrae.fr/hal-02576089v1">hal-0257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96v1">Sensibility analysis of the Always silvopastoral simulation model across contrasting pedoclimatic conditions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M. Etienne">M. Etienne</text:a></text:p>
              <text:p text:style-name="Normal"><text:span>L'agroforesterie pour un développement rural durable Atelier international, Montpellier, 23-29 juin 1997</text:span><text:span>, 1997, France. pp.395-400</text:span></text:p>
              <text:p text:style-name="Normal"><text:span>Communication dans un congrès</text:span></text:p>
              <text:p text:style-name="Normal"><text:a xlink:type="simple" xlink:href="https://hal.inrae.fr/hal-02576096v1">hal-0257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95v1">Always : a biophysical plot based silvopastoral model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Philippe Balandier">Philippe Balandier</text:a></text:p>
              <text:p text:style-name="Normal"><text:span>L'agroforesterie pour un développement rural durable Atelier international, Montpellier, 23-29 juin 1997</text:span><text:span>, 1997, France. pp.391-394</text:span></text:p>
              <text:p text:style-name="Normal"><text:span>Communication dans un congrès</text:span></text:p>
              <text:p text:style-name="Normal"><text:a xlink:type="simple" xlink:href="https://hal.inrae.fr/hal-02576095v1">hal-02576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890v1">Conséquences des changements climatiques globaux sur l'agriculture</text:a></text:p>
              <text:p text:style-name="Normal"><text:a xlink:type="simple" xlink:href="https://hal.science/search/index/?q=*&amp;authFullName_s=R. Delecolle">R. Delecolle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. Rivet">P. Rivet</text:a></text:p>
              <text:p text:style-name="Normal"><text:span>Ecole-chercheurs INRA en bioclimatologie, Le Croisic, 25-29 mars 1996</text:span><text:span>, 1996, France. pp.463-474</text:span></text:p>
              <text:p text:style-name="Normal"><text:span>Communication dans un congrès</text:span></text:p>
              <text:p text:style-name="Normal"><text:a xlink:type="simple" xlink:href="https://hal.inrae.fr/hal-02575890v1">hal-02575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144v1">Répartition de la biomasse entre systèmes aérien et racinaire pour de jeunes noyers en tube-abri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G. Agrech">G. Agrech</text:a><text:span>,</text:span><text:a xlink:type="simple" xlink:href="https://hal.science/search/index/?q=*&amp;authFullName_s=J.L. Guitton">J.L. Guitton</text:a><text:span>,</text:span><text:a xlink:type="simple" xlink:href="https://hal.science/search/index/?q=*&amp;authFullName_s=Myriam Dauzat">Myriam Dauzat</text:a><text:span>et al.</text:span></text:p>
              <text:p text:style-name="Normal"><text:span>La racine et le système racinaire, Orléans, 6-7 avril 1995</text:span><text:span>, 1995, France. pp.91-95</text:span></text:p>
              <text:p text:style-name="Normal"><text:span>Communication dans un congrès</text:span></text:p>
              <text:p text:style-name="Normal"><text:a xlink:type="simple" xlink:href="https://hal.inrae.fr/hal-02574144v1">hal-02574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435v1">Approches du repos d'une espèce tempérée, le pêcher, en région tropicale et perspectives de son contrôle rationnel</text:a></text:p>
              <text:p text:style-name="Normal"><text:a xlink:type="simple" xlink:href="https://hal.science/search/index/?q=*&amp;authFullName_s=Rémy Rageau">Rémy Rageau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. Capitan">F. Capitan</text:a><text:span>,</text:span><text:a xlink:type="simple" xlink:href="https://hal.science/search/index/?q=*&amp;authFullName_s=Elodie Parisot">Elodie Parisot</text:a><text:span>,</text:span><text:a xlink:type="simple" xlink:href="https://hal.science/search/index/?q=*&amp;authFullName_s=M. Bonhomme">M. Bonhomme</text:a></text:p>
              <text:p text:style-name="Normal"><text:span>Colloque "Dormances" 1994</text:span><text:span>, Mar 1994, Gembloux, France</text:span></text:p>
              <text:p text:style-name="Normal"><text:span>Communication dans un congrès</text:span></text:p>
              <text:p text:style-name="Normal"><text:a xlink:type="simple" xlink:href="https://hal.inrae.fr/hal-02773435v1">hal-02773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611v1">Simultaneous use of biological and biochemical methods for characterization of bud dormancy: application to cold deprived peach trees</text:a></text:p>
              <text:p text:style-name="Normal"><text:a xlink:type="simple" xlink:href="https://hal.science/search/index/?q=*&amp;authFullName_s=Rémy Rageau">Rémy Rageau</text:a><text:span>,</text:span><text:a xlink:type="simple" xlink:href="https://hal.science/search/index/?q=*&amp;authFullName_s=Anne-Laure Laroche">Anne-Laure Laroche</text:a><text:span>,</text:span><text:a xlink:type="simple" xlink:href="https://hal.science/search/index/?q=*&amp;authFullName_s=Gilles Petel">Gilles Petel</text:a><text:span>,</text:span><text:a xlink:type="simple" xlink:href="https://hal.science/search/index/?q=*&amp;authFullName_s=M. Gendraud">M. Gendraud</text:a><text:span>,</text:span><text:a xlink:type="simple" xlink:href="https://hal.science/search/index/?q=*&amp;authFullName_s=M. Bonhomme">M. Bonhomme</text:a><text:span>et al.</text:span></text:p>
              <text:p text:style-name="Normal"><text:span>1. International symposium on plant dormancy</text:span><text:span>, Aug 1994, Corvallis, United States</text:span></text:p>
              <text:p text:style-name="Normal"><text:span>Communication dans un congrès</text:span></text:p>
              <text:p text:style-name="Normal"><text:a xlink:type="simple" xlink:href="https://hal.inrae.fr/hal-02775611v1">hal-02775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776v1">Greenhouse production of nectarines for early harvest in France : a cultivation system with shallow rest or no rest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Rémy R. Rageau">Rémy R. Rageau</text:a><text:span>,</text:span><text:a xlink:type="simple" xlink:href="https://hal.science/search/index/?q=*&amp;authFullName_s=. Inra">. Inra</text:a><text:span>,</text:span><text:a xlink:type="simple" xlink:href="https://hal.science/search/index/?q=*&amp;authFullName_s=. Universite">. Universite</text:a></text:p>
              <text:p text:style-name="Normal"><text:span>International Symposium Forest Tree Physiology</text:span><text:span>, Sep 1988, Nancy, France</text:span></text:p>
              <text:p text:style-name="Normal"><text:span>Communication dans un congrès</text:span></text:p>
              <text:p text:style-name="Normal"><text:a xlink:type="simple" xlink:href="https://hal.inrae.fr/hal-02854776v1">hal-02854776v1</text:a></text:p>
            </table:table-cell>
          </table:table-row>
        </table:table>
        <text:p text:style-name="P13"/>
        <text:p text:style-name="Heading2"><text:span text:style-name="T5">Poster de conférence (32)</text:span></text:p>
        <text:p text:style-name="P15"/>
        <table:table table:name="b617a7" table:style-name="b617a7">
          <table:table-column table:style-name="b617a7.0"/>
          <table:table-row>
            <table:table-cell office:value-type="string">
              <text:p text:style-name="Normal"><text:a xlink:type="simple" xlink:href="https://hal.inrae.fr/hal-04414771v1">Long-term experimental site in temperate oak-pine forest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ves Boscardin">Yves Boscardin</text:a><text:span>,</text:span><text:a xlink:type="simple" xlink:href="https://hal.science/search/index/?q=*&amp;authFullName_s=Olivier Chaintreuil">Olivier Chaintreuil</text:a><text:span>,</text:span><text:a xlink:type="simple" xlink:href="https://hal.science/search/index/?q=*&amp;authFullName_s=Adélie Chevalier">Adélie Chevalier</text:a><text:span>et al.</text:span></text:p>
              <text:p text:style-name="Normal"><text:span>Séminaire annuel AnaEE-France</text:span><text:span>, Mar 2022, Sètes, France</text:span></text:p>
              <text:p text:style-name="Normal"><text:span>Poster de conférence</text:span></text:p>
              <text:p text:style-name="Normal"><text:a xlink:type="simple" xlink:href="https://hal.inrae.fr/hal-04414771v1">hal-0441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4749v1">Long-term experimental site in temperate oak-pin forest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ves Boscardin">Yves Boscardin</text:a><text:span>,</text:span><text:a xlink:type="simple" xlink:href="https://hal.science/search/index/?q=*&amp;authFullName_s=Olivier Chaintreuil">Olivier Chaintreuil</text:a><text:span>,</text:span><text:a xlink:type="simple" xlink:href="https://hal.science/search/index/?q=*&amp;authFullName_s=Camille Couteau">Camille Couteau</text:a><text:span>et al.</text:span></text:p>
              <text:p text:style-name="Normal"><text:span>Les 20 ans de la Zone Atelier Loire</text:span><text:span>, Oct 2022, Orléans (Museum d'Orléans pour la Biodiversité et l'Environnement, MOBE), France</text:span></text:p>
              <text:p text:style-name="Normal"><text:span>Poster de conférence</text:span></text:p>
              <text:p text:style-name="Normal"><text:a xlink:type="simple" xlink:href="https://hal.inrae.fr/hal-04414749v1">hal-0441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341v1">OPTMix - Oak Pine Tree Mixture - A long-term experimental site in temperate oak-pine forest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Colloque AFORCE 2019 Forêt et changement climatique : accompagner la décision d'adaption</text:span><text:span>, Apr 2019, Montpellier, France. pp.1, 2019</text:span></text:p>
              <text:p text:style-name="Normal"><text:span>Poster de conférence</text:span></text:p>
              <text:p text:style-name="Normal"><text:a xlink:type="simple" xlink:href="https://hal.inrae.fr/hal-02610341v1">hal-0261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5v1">Effect of in situ light x soil N resource interaction on Quercus petraea seedlings mixed-grown with Molinia caerule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3rd Restoring Forests: Regeneration and Ecosystem Function for the Future</text:span><text:span>, Sep 2017, Lund, Sweden. pp.1, 2017</text:span></text:p>
              <text:p text:style-name="Normal"><text:span>Poster de conférence</text:span></text:p>
              <text:p text:style-name="Normal"><text:a xlink:type="simple" xlink:href="https://hal.inrae.fr/hal-02606845v1">hal-02606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6v1">Unexpected impact of N availability on the interaction between Quercus and Deschampsia cespitos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Functional Ecology and Environment Conference</text:span><text:span>, Jul 2017, Toulouse, France. pp.1, 2017</text:span></text:p>
              <text:p text:style-name="Normal"><text:span>Poster de conférence</text:span></text:p>
              <text:p text:style-name="Normal"><text:a xlink:type="simple" xlink:href="https://hal.inrae.fr/hal-02606846v1">hal-0260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99v1">Effect of in situ light x soil N resource interaction on Quercus petraea seedlings mixed-grown with Molina caerule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3rd Restoring Forests: Regeneration and Ecosystem Function for the Future - IUFRO Conference</text:span><text:span>, Sep 2017, Lund, Sweden.<text:s/></text:span><text:a xlink:type="simple" xlink:href="https://reg.akademikonferens.se/app/attendee/default.asp?ProjectId=8591&amp;amp;PageId=50847&amp;amp;MenuItemId=46919">IUFRO</text:a><text:span>, 1 p., 2017, 3rd Restoring Forests: Regeneration and Ecosystem Function for the Future</text:span></text:p>
              <text:p text:style-name="Normal"><text:span>Poster de conférence</text:span></text:p>
              <text:p text:style-name="Normal"><text:a xlink:type="simple" xlink:href="https://hal.inrae.fr/hal-02734599v1">hal-02734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17v1">Modulation par la disponibilité en ressources des interactions entre semis de chêne, ronce et chevreuil</text:a></text:p>
              <text:p text:style-name="Normal"><text:a xlink:type="simple" xlink:href="https://hal.science/search/index/?q=*&amp;authFullName_s=L. Laurent">L. Lauren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S. Said">S. Said</text:a><text:span>,</text:span><text:a xlink:type="simple" xlink:href="https://hal.science/search/index/?q=*&amp;authFullName_s=Philippe Balandier">Philippe Balandier</text:a></text:p>
              <text:p text:style-name="Normal"><text:span>Ecoveg 12, Dynamiques des communautés végétales</text:span><text:span>, Mar 2016, Brest, France. pp.1, 2016</text:span></text:p>
              <text:p text:style-name="Normal"><text:span>Poster de conférence</text:span></text:p>
              <text:p text:style-name="Normal"><text:a xlink:type="simple" xlink:href="https://hal.inrae.fr/hal-02605217v1">hal-02605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11v1">Plant interactions as biotic drivers of intraspecific variability in leaf litter traits and decomposability of a foundation tree species (Quercus petraea)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. Akpa Vinceslas">M. Akpa Vinceslas</text:a><text:span>,</text:span><text:a xlink:type="simple" xlink:href="https://hal.science/search/index/?q=*&amp;authFullName_s=F. Bureau">F. Bureau</text:a><text:span>et al.</text:span></text:p>
              <text:p text:style-name="Normal"><text:span>Colloque “SFEcologie 2016”, Société française d’écologie</text:span><text:span>, Oct 2016, Marseille, France. 2016</text:span></text:p>
              <text:p text:style-name="Normal"><text:span>Poster de conférence</text:span></text:p>
              <text:p text:style-name="Normal"><text:a xlink:type="simple" xlink:href="https://hal.inrae.fr/hal-02604811v1">hal-0260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62v1">Plant interactions as biotic drivers of intraspecific variability in leaf litter traits and decomposability of a foundation tree species (Quercus petraea)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Fabrice Bureau">Fabrice Bureau</text:a><text:span>et al.</text:span></text:p>
              <text:p text:style-name="Normal"><text:span>Colloque international de la Société français d'écologie SFECOLOGIE 2016</text:span><text:span>, Oct 2016, Marseille, France. 2016</text:span></text:p>
              <text:p text:style-name="Normal"><text:span>Poster de conférence</text:span></text:p>
              <text:p text:style-name="Normal"><text:a xlink:type="simple" xlink:href="https://hal.inrae.fr/hal-02796562v1">hal-0279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16v1">Investigating survival strategy of regenerating young beech (Fagus sylvatica L.) under low light condition through integrative modeling</text:a></text:p>
              <text:p text:style-name="Normal"><text:a xlink:type="simple" xlink:href="https://hal.science/search/index/?q=*&amp;authFullName_s=André Lacointe">André Lacointe</text:a><text:span>,</text:span><text:a xlink:type="simple" xlink:href="https://hal.science/search/index/?q=*&amp;authFullName_s=Jate Sathornkich">Jate Sathornkich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Philippe Balandier">Philippe Balandier</text:a></text:p>
              <text:p text:style-name="Normal"><text:span>International Conference on Functional-Structural Plant Growth Modeling, Simulation, Visualization and Applications (FSPMA 2016)</text:span><text:span>, Nov 2016, Qingdao, pp.1, 2016</text:span></text:p>
              <text:p text:style-name="Normal"><text:span>Poster de conférence</text:span></text:p>
              <text:p text:style-name="Normal"><text:a xlink:type="simple" xlink:href="https://hal.inrae.fr/hal-02605216v1">hal-026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85v1">Investigating survival strategy of regenerating youg beech (Fagus sylvatica L.) under low light condition through integrative modeling</text:a></text:p>
              <text:p text:style-name="Normal"><text:a xlink:type="simple" xlink:href="https://hal.science/search/index/?q=*&amp;authFullName_s=André Lacointe">André Lacointe</text:a><text:span>,</text:span><text:a xlink:type="simple" xlink:href="https://hal.science/search/index/?q=*&amp;authFullName_s=Jate Sathornkich">Jate Sathornkich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Philippe Balandier">Philippe Balandier</text:a></text:p>
              <text:p text:style-name="Normal"><text:span>2016 IEEE International Conference on Functional-Structural Plant Growth Modeling, Simulation, Visualization and Applications (FSPMA 2016)</text:span><text:span>, Nov 2016, Qingdao, China.<text:s/></text:span><text:a xlink:type="simple" xlink:href="https://archives-publications.inrae.fr/383581.pdf">FSPMA 2016</text:a><text:span>, 1 p., 2016, FSPMA 2016</text:span></text:p>
              <text:p text:style-name="Normal"><text:span>Poster de conférence</text:span></text:p>
              <text:p text:style-name="Normal"><text:a xlink:type="simple" xlink:href="https://hal.science/hal-01607485v1">hal-0160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99v1">A long-term experimental site in temperate oak-pine forest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Séminaire annuel du réseau AnaEE France (Analyses et Expérimentations sur les Ecosystèmes)</text:span><text:span>, Nov 2015, Toulouse, France. pp.1, 2015</text:span></text:p>
              <text:p text:style-name="Normal"><text:span>Poster de conférence</text:span></text:p>
              <text:p text:style-name="Normal"><text:a xlink:type="simple" xlink:href="https://hal.inrae.fr/hal-02605499v1">hal-0260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46v1">Le pin sylvestre : besoins de froids, besoins de chaleur et modélisation de la phénologie</text:a></text:p>
              <text:p text:style-name="Normal"><text:a xlink:type="simple" xlink:href="https://hal.science/search/index/?q=*&amp;authFullName_s=Marc Bonhomme">Marc Bonhomme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Philippe Balandier">Philippe Balandier</text:a></text:p>
              <text:p text:style-name="Normal"><text:span>Colloque francophone PHENOLOGIE</text:span><text:span>, Nov 2015, Clermont-Ferrand, France.<text:s/></text:span><text:a xlink:type="simple" xlink:href="https://colloque.inra.fr/pheno2015">INRA UMR PIAF</text:a><text:span>, 135 p., 2015, Colloque francophone Phénologie 2015</text:span></text:p>
              <text:p text:style-name="Normal"><text:span>Poster de conférence</text:span></text:p>
              <text:p text:style-name="Normal"><text:a xlink:type="simple" xlink:href="https://hal.science/hal-01269446v1">hal-01269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23v1">Le pin sylvestre : besoins de froid, besoins de chaleur et modélisation de la phénologie</text:a></text:p>
              <text:p text:style-name="Normal"><text:a xlink:type="simple" xlink:href="https://hal.science/search/index/?q=*&amp;authFullName_s=M. Bonhomme">M. Bonhomme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Philippe Balandier">Philippe Balandier</text:a></text:p>
              <text:p text:style-name="Normal"><text:span>Colloque francophone PHENOLOGIE 2015</text:span><text:span>, Nov 2015, Clermont-Ferrand, France. pp.109-110, 2015</text:span></text:p>
              <text:p text:style-name="Normal"><text:span>Poster de conférence</text:span></text:p>
              <text:p text:style-name="Normal"><text:a xlink:type="simple" xlink:href="https://hal.inrae.fr/hal-02602223v1">hal-0260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79v1">Purple moor grass induces a rapid decrease of photosynthesis in young oak after forest clear-cutting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Ludivine Guinard">Ludivine Guin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3rd International Symposium on Plant Signaling and Behavior 2015</text:span><text:span>, Jun 2015, Paris, France. PSB2015, 134 p., 2015, International Symposium on Plant Signaling and Behavior 2015</text:span></text:p>
              <text:p text:style-name="Normal"><text:span>Poster de conférence</text:span></text:p>
              <text:p text:style-name="Normal"><text:a xlink:type="simple" xlink:href="https://hal.science/hal-01269279v1">hal-01269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7v1">Forest management adaptation to climate change. A cornelian dilemna between drought resistance and soil macro-detritivore functional diversity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ançois Ningre">François Ningre</text:a><text:span>et al.</text:span></text:p>
              <text:p text:style-name="Normal"><text:span>First annual meeting of the COST Action Biolink (belowground biodiversity)</text:span><text:span>, Nov 2014, Reading, United Kingdom. pp.1, 2014</text:span></text:p>
              <text:p text:style-name="Normal"><text:span>Poster de conférence</text:span></text:p>
              <text:p text:style-name="Normal"><text:a xlink:type="simple" xlink:href="https://hal.inrae.fr/hal-02600707v1">hal-02600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6v1">Regional-scale response of earthworm assemblages to forest tree density experimental manipulation across a stand age gradient of sessile oak forests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C. Richter">C. Richter</text:a><text:span>,</text:span><text:a xlink:type="simple" xlink:href="https://hal.science/search/index/?q=*&amp;authFullName_s=V. Boulanger">V. Boulanger</text:a><text:span>et al.</text:span></text:p>
              <text:p text:style-name="Normal"><text:span>10th International Symposium on Earthworm Ecology (ISEE10)</text:span><text:span>, Jun 2014, Athens, United States. pp.1, 2014</text:span></text:p>
              <text:p text:style-name="Normal"><text:span>Poster de conférence</text:span></text:p>
              <text:p text:style-name="Normal"><text:a xlink:type="simple" xlink:href="https://hal.inrae.fr/hal-02600706v1">hal-02600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18v1">Is the interaction between waterlogging and drought a worsening factor in oak (Quercus petraea and Quercus robur) decline?</text:a></text:p>
              <text:p text:style-name="Normal"><text:a xlink:type="simple" xlink:href="https://hal.science/search/index/?q=*&amp;authFullName_s=C. Mellisho">C. Mellisho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Natural and human-assisted adaptation of forests to climatic constraints</text:span><text:span>, Nov 2014, Orléans, France. pp.1, 2014</text:span></text:p>
              <text:p text:style-name="Normal"><text:span>Poster de conférence</text:span></text:p>
              <text:p text:style-name="Normal"><text:a xlink:type="simple" xlink:href="https://hal.inrae.fr/hal-02601018v1">hal-02601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8v1">Rôle des interactions azote x eau du sol dans les rapports de compétition entre plantes, application à la régénération de jeunes plants de Chêne en compétition avec la Molini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Journées scientifiques du Groupement De Recherche (GDR) 3544 Sciences du Bois</text:span><text:span>, Nov 2014, Nancy, France. pp.2, 2014</text:span></text:p>
              <text:p text:style-name="Normal"><text:span>Poster de conférence</text:span></text:p>
              <text:p text:style-name="Normal"><text:a xlink:type="simple" xlink:href="https://hal.inrae.fr/hal-02600708v1">hal-02600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61v1">Forest stand density management effect on soil detritivores faunal assemblages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 Vinceslas">M. Akpa Vinceslas</text:a><text:span>,</text:span><text:a xlink:type="simple" xlink:href="https://hal.science/search/index/?q=*&amp;authFullName_s=I. Gattin">I. Gattin</text:a><text:span>et al.</text:span></text:p>
              <text:p text:style-name="Normal"><text:span>11th INTECOL Congress: Ecology: Into the next 100 years</text:span><text:span>, Aug 2013, London, United Kingdom. pp.1, 2013</text:span></text:p>
              <text:p text:style-name="Normal"><text:span>Poster de conférence</text:span></text:p>
              <text:p text:style-name="Normal"><text:a xlink:type="simple" xlink:href="https://hal.inrae.fr/hal-02599561v1">hal-02599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59v1">OPTMix - Oak Pine Tree Mixture - Dispositif expérimental de long terme en forêt mélangée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Atelier Regefor, La gestion de la fertilité de sols est-elle à un tournant?</text:span><text:span>, Jun 2013, Nancy, France. pp.1, 2013</text:span></text:p>
              <text:p text:style-name="Normal"><text:span>Poster de conférence</text:span></text:p>
              <text:p text:style-name="Normal"><text:a xlink:type="simple" xlink:href="https://hal.inrae.fr/hal-02598859v1">hal-02598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62v1">Tree effect on soil biota – Response to long-term forest tree density manipulation across a stand age gradient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 Vinceslas">M. Akpa Vinceslas</text:a><text:span>,</text:span><text:a xlink:type="simple" xlink:href="https://hal.science/search/index/?q=*&amp;authFullName_s=I. Gattin">I. Gattin</text:a><text:span>et al.</text:span></text:p>
              <text:p text:style-name="Normal"><text:span>11th INTECOL Congress, Ecology: Into the next 100 years</text:span><text:span>, Aug 2013, London, United Kingdom. pp.1, 2013</text:span></text:p>
              <text:p text:style-name="Normal"><text:span>Poster de conférence</text:span></text:p>
              <text:p text:style-name="Normal"><text:a xlink:type="simple" xlink:href="https://hal.inrae.fr/hal-02599562v1">hal-02599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78v1">Forest water budget is affected by stand composition and tree density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Vincent Seigner">Vincent Seign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et al.</text:span></text:p>
              <text:p text:style-name="Normal"><text:span>Tackling climate change: the contribution of forest scientific knowledge</text:span><text:span>, May 2012, Tours, France. pp.1, 2012</text:span></text:p>
              <text:p text:style-name="Normal"><text:span>Poster de conférence</text:span></text:p>
              <text:p text:style-name="Normal"><text:a xlink:type="simple" xlink:href="https://hal.inrae.fr/hal-02597078v1">hal-0259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01v1">Is the interaction between waterlogging and drought responsible for oak decline in Allier, Central France?</text:a></text:p>
              <text:p text:style-name="Normal"><text:a xlink:type="simple" xlink:href="https://hal.science/search/index/?q=*&amp;authFullName_s=Fanette F. Chevallier">Fanette F. Chevallier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.P. Nebout">J.P. Nebout</text:a></text:p>
              <text:p text:style-name="Normal"><text:span>Tackling climate change: the contribution of forest scientific knowledge</text:span><text:span>, May 2012, Tours, France. pp.1, 2012</text:span></text:p>
              <text:p text:style-name="Normal"><text:span>Poster de conférence</text:span></text:p>
              <text:p text:style-name="Normal"><text:a xlink:type="simple" xlink:href="https://hal.inrae.fr/hal-02597401v1">hal-02597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10v1">Growth and dendrometric relationships of stone pine (Pinus pinea L.) planted in the coastal dunes of North Tunisia</text:a></text:p>
              <text:p text:style-name="Normal"><text:a xlink:type="simple" xlink:href="https://hal.science/search/index/?q=*&amp;authFullName_s=Boutheina Adili">Boutheina Adili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M.H. El Aouni">M.H. El Aouni</text:a><text:span>,</text:span><text:a xlink:type="simple" xlink:href="https://hal.science/search/index/?q=*&amp;authFullName_s=S. Garchi">S. Garchi</text:a></text:p>
              <text:p text:style-name="Normal"><text:span>4th International Conference on Mediterranean pines</text:span><text:span>, Jun 2011, Avignon, France. pp.105-105, 2011</text:span></text:p>
              <text:p text:style-name="Normal"><text:span>Poster de conférence</text:span></text:p>
              <text:p text:style-name="Normal"><text:a xlink:type="simple" xlink:href="https://hal.inrae.fr/hal-02595610v1">hal-02595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69v1">Interactions multi-strates en forêt : conséquences pour la conception de sylvicultures adaptées aux changements climatiques</text:a></text:p>
              <text:p text:style-name="Normal"><text:a xlink:type="simple" xlink:href="https://hal.science/search/index/?q=*&amp;authFullName_s=Philippe Balandier">Philippe Balandier</text:a></text:p>
              <text:p text:style-name="Normal"><text:span>Ecologie 2010, Colloque national d'écologie scientifique</text:span><text:span>, Sep 2010, Montpellier, France. pp.296-296, 2010</text:span></text:p>
              <text:p text:style-name="Normal"><text:span>Poster de conférence</text:span></text:p>
              <text:p text:style-name="Normal"><text:a xlink:type="simple" xlink:href="https://hal.inrae.fr/hal-02593469v1">hal-0259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67v1">Interactions between under- and over-storeys, consequences to design silvicultures adapted to climate chang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Ginisty">Christian Ginisty</text:a></text:p>
              <text:p text:style-name="Normal"><text:span>XXIII IUFRO World Congress, Forests for the Future: Sustaining Society and the Environment</text:span><text:span>, Aug 2010, Seoul, South Korea. International Forestry Review, 12 (5), pp.63-63, 2010</text:span></text:p>
              <text:p text:style-name="Normal"><text:span>Poster de conférence</text:span></text:p>
              <text:p text:style-name="Normal"><text:a xlink:type="simple" xlink:href="https://hal.inrae.fr/hal-02593467v1">hal-0259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58v1">Simulation of growth and development of beech seedlings growing in different light environments using PIAF-1.</text:a></text:p>
              <text:p text:style-name="Normal"><text:a xlink:type="simple" xlink:href="https://hal.science/search/index/?q=*&amp;authFullName_s=Jate Sathornkich">Jate Sathornkich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Nicolas N. Dones">Nicolas N. Dones</text:a><text:span>,</text:span><text:a xlink:type="simple" xlink:href="https://hal.science/search/index/?q=*&amp;authFullName_s=Philippe Balandier">Philippe Balandier</text:a></text:p>
              <text:p text:style-name="Normal"><text:span>6th International Workshop on Functional-Structural Plant Models</text:span><text:span>, Sep 2010, Davis, United States.<text:s/></text:span><text:a xlink:type="simple" xlink:href="http://www.plantsciences.ucdavis.edu/symposium/2010/fspm/">Theodore DeJong and David Da Silva</text:a><text:span>, 250 p., 2010</text:span></text:p>
              <text:p text:style-name="Normal"><text:span>Poster de conférence</text:span></text:p>
              <text:p text:style-name="Normal"><text:a xlink:type="simple" xlink:href="https://hal.inrae.fr/hal-02753658v1">hal-02753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81v1">Interactions between under- and over-storey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Ginisty">Christian Ginisty</text:a></text:p>
              <text:p text:style-name="Normal"><text:span>Forests for the future: sustaining society and the environment.XXIII IUFRO World Congress</text:span><text:span>, Aug 2010, Seoul, South Korea. John A. Parrotta and Mary A. Carr, International Forestry Review, 12 (5), 518 p., 2010, Forests for the future: sustaining society and the environment XXIII IUFRO World Congress</text:span></text:p>
              <text:p text:style-name="Normal"><text:span>Poster de conférence</text:span></text:p>
              <text:p text:style-name="Normal"><text:a xlink:type="simple" xlink:href="https://hal.inrae.fr/hal-02751581v1">hal-0275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18v1">Temperate deciduous forests research network: adaptation of the beech family (Fagaceae) to a changing environment</text:a></text:p>
              <text:p text:style-name="Normal"><text:a xlink:type="simple" xlink:href="https://hal.science/search/index/?q=*&amp;authFullName_s=Pallae Madsen">Pallae Madsen</text:a><text:span>,</text:span><text:a xlink:type="simple" xlink:href="https://hal.science/search/index/?q=*&amp;authFullName_s=John A. Stanturf">John A. Stanturf</text:a><text:span>,</text:span><text:a xlink:type="simple" xlink:href="https://hal.science/search/index/?q=*&amp;authFullName_s=Andreas Bolte">Andreas Bolte</text:a><text:span>,</text:span><text:a xlink:type="simple" xlink:href="https://hal.science/search/index/?q=*&amp;authFullName_s=Kazuhiko Terazawa">Kazuhiko Terazawa</text:a><text:span>,</text:span><text:a xlink:type="simple" xlink:href="https://hal.science/search/index/?q=*&amp;authFullName_s=K Sagheb-Talebi">K Sagheb-Talebi</text:a><text:span>et al.</text:span></text:p>
              <text:p text:style-name="Normal"><text:span>Forests for the future: sustaining society and the environment. XXIII IUFRO World Congress</text:span><text:span>, 2010, Seoul, South Korea. John A. Parrotta and Mary A. Carr, International Forestry Review, 12 (5), 2010, International Forestry Review</text:span></text:p>
              <text:p text:style-name="Normal"><text:span>Poster de conférence</text:span></text:p>
              <text:p text:style-name="Normal"><text:a xlink:type="simple" xlink:href="https://hal.science/hal-01189418v1">hal-01189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57v1">Simulation of growth and development of beech seedlings growing in different light environments using PIAF-1</text:a></text:p>
              <text:p text:style-name="Normal"><text:a xlink:type="simple" xlink:href="https://hal.science/search/index/?q=*&amp;authFullName_s=Jate Sathornkich">Jate Sathornkich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Nicolas Donès">Nicolas Donès</text:a><text:span>,</text:span><text:a xlink:type="simple" xlink:href="https://hal.science/search/index/?q=*&amp;authFullName_s=Philippe Balandier">Philippe Balandier</text:a></text:p>
              <text:p text:style-name="Normal"><text:span>6th International Workshop on Functional-Structural Plant Models</text:span><text:span>, Sep 2010, Davis, United States. University of California, pp.250-250, 2010</text:span></text:p>
              <text:p text:style-name="Normal"><text:span>Poster de conférence</text:span></text:p>
              <text:p text:style-name="Normal"><text:a xlink:type="simple" xlink:href="https://hal.inrae.fr/hal-02594457v1">hal-0259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28v1">Quelle gestion des forêts pour la préservation de la ressource en eau 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Vincent Seigner">Vincent Seign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ann Dumas">Yann Dumas</text:a><text:span>et al.</text:span></text:p>
              <text:p text:style-name="Normal"><text:span>2ème Forum Résonat / Dream pour une gestion durable des ressources naturelles : Eaux, Sols, Forêts et Biodiversité</text:span><text:span>, Dec 2010, Orléans, France. pp.2, 2010</text:span></text:p>
              <text:p text:style-name="Normal"><text:span>Poster de conférence</text:span></text:p>
              <text:p text:style-name="Normal"><text:a xlink:type="simple" xlink:href="https://hal.inrae.fr/hal-02594128v1">hal-02594128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125d19" table:style-name="125d19">
          <table:table-column table:style-name="125d19.0"/>
          <table:table-row>
            <table:table-cell office:value-type="string">
              <text:p text:style-name="Normal"><text:a xlink:type="simple" xlink:href="https://hal.inrae.fr/hal-02605196v1">Le bilan hydrique des peuplements forestiers. Etat des connaissances scientifiques et techniques - Implications pour la gestion</text:a></text:p>
              <text:p text:style-name="Normal"><text:a xlink:type="simple" xlink:href="https://hal.science/search/index/?q=*&amp;authFullName_s=S. Bertin">S. Bertin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. Becquey">J. Becquey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Nathalie Bréda">Nathalie Bréda</text:a><text:span>et al.</text:span></text:p>
              <text:p text:style-name="Normal"><text:span>RMT Aforce, pp.190, 2016, 978-2-916525-35-8</text:span></text:p>
              <text:p text:style-name="Normal"><text:span>Ouvrages</text:span></text:p>
              <text:p text:style-name="Normal"><text:a xlink:type="simple" xlink:href="https://hal.inrae.fr/hal-02605196v1">hal-02605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26v1">Quelle forêt pour les hommes ?</text:a></text:p>
              <text:p text:style-name="Normal"><text:a xlink:type="simple" xlink:href="https://hal.science/search/index/?q=*&amp;authFullName_s=N. Sardat">N. Sardat</text:a><text:span>,</text:span><text:a xlink:type="simple" xlink:href="https://hal.science/search/index/?q=*&amp;authFullName_s=T. Curt">T. Cur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M. Jappiot">M. Jappiot</text:a><text:span>et al.</text:span></text:p>
              <text:p text:style-name="Normal"><text:span>Cemagref, pp.124, 2011</text:span></text:p>
              <text:p text:style-name="Normal"><text:span>Ouvrages</text:span></text:p>
              <text:p text:style-name="Normal"><text:a xlink:type="simple" xlink:href="https://hal.inrae.fr/hal-02595426v1">hal-0259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13v1">Forest vegetation management in Europe: current practice and future requirements</text:a></text:p>
              <text:p text:style-name="Normal"><text:a xlink:type="simple" xlink:href="https://hal.science/search/index/?q=*&amp;authFullName_s=I. Willoughby">I. Willoughb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.S Bentsen">N.S Bentsen</text:a><text:span>,</text:span><text:a xlink:type="simple" xlink:href="https://hal.science/search/index/?q=*&amp;authFullName_s=N. Mac Carthy">N. Mac Carthy</text:a><text:span>,</text:span><text:a xlink:type="simple" xlink:href="https://hal.science/search/index/?q=*&amp;authFullName_s=J. Claridge">J. Claridge</text:a></text:p>
              <text:p text:style-name="Normal"><text:span>European co-operation in science and technology (COST) Office, 156 p., 2009</text:span></text:p>
              <text:p text:style-name="Normal"><text:span>Ouvrages</text:span></text:p>
              <text:p text:style-name="Normal"><text:a xlink:type="simple" xlink:href="https://hal.science/hal-00468013v1">hal-0046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64v1">Synthesis on forest vegetation management in Europe. Current practice and future requirements</text:a></text:p>
              <text:p text:style-name="Normal"><text:a xlink:type="simple" xlink:href="https://hal.science/search/index/?q=*&amp;authFullName_s=Ian I. Willoughby">Ian I. Willoughb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iclas Scott N. S. Bentsen">Niclas Scott N. S. Bentsen</text:a><text:span>,</text:span><text:a xlink:type="simple" xlink:href="https://hal.science/search/index/?q=*&amp;authFullName_s=Nick N. Mccarthy">Nick N. Mccarthy</text:a><text:span>,</text:span><text:a xlink:type="simple" xlink:href="https://hal.science/search/index/?q=*&amp;authFullName_s=Jenny J. Claridge">Jenny J. Claridge</text:a></text:p>
              <text:p text:style-name="Normal"><text:span>COST Office, 156 pp, 2009</text:span></text:p>
              <text:p text:style-name="Normal"><text:span>Ouvrages</text:span></text:p>
              <text:p text:style-name="Normal"><text:a xlink:type="simple" xlink:href="https://hal.science/hal-00964664v1">hal-0096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87v1">Mesure de l'éclairement au sol dans les peuplements forestiers réguliers et relations avec leurs caractéristiques dendrométriques</text:a></text:p>
              <text:p text:style-name="Normal"><text:a xlink:type="simple" xlink:href="https://hal.science/search/index/?q=*&amp;authFullName_s=G. Sonohat">G. Sonoha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R. Jouvie">R. Jouvie</text:a><text:span>et al.</text:span></text:p>
              <text:p text:style-name="Normal"><text:span>83 p., 2003</text:span></text:p>
              <text:p text:style-name="Normal"><text:span>Ouvrages</text:span></text:p>
              <text:p text:style-name="Normal"><text:a xlink:type="simple" xlink:href="https://hal.science/hal-01190887v1">hal-01190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589v1">Programme recherche développement de systèmes agroforestiers</text:a></text:p>
              <text:p text:style-name="Normal"><text:a xlink:type="simple" xlink:href="https://hal.science/search/index/?q=*&amp;authFullName_s=J.L. Guitton">J.L. Guitton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Sylvie Meloni">Sylvie Meloni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X. de Montard">F.X. de Montard</text:a></text:p>
              <text:p text:style-name="Normal"><text:span>Comité de pilotage du programme agroforestier, pp.51, 1994</text:span></text:p>
              <text:p text:style-name="Normal"><text:span>Ouvrages</text:span></text:p>
              <text:p text:style-name="Normal"><text:a xlink:type="simple" xlink:href="https://hal.inrae.fr/hal-02600589v1">hal-02600589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06843f" table:style-name="06843f">
          <table:table-column table:style-name="06843f.0"/>
          <table:table-row>
            <table:table-cell office:value-type="string">
              <text:p text:style-name="Normal"><text:a xlink:type="simple" xlink:href="https://hal.inrae.fr/hal-02602975v1">A qui profite la baisse de densité des forêts de plaine ?</text:a></text:p>
              <text:p text:style-name="Normal"><text:a xlink:type="simple" xlink:href="https://hal.science/search/index/?q=*&amp;authFullName_s=Philippe Balandier">Philippe Balandier</text:a></text:p>
              <text:p text:style-name="Normal"><text:span>Changement climatique, changement global : 55 résultats de recherche au service des territoires</text:span><text:span>, Irstea, pp.56-57, 2015</text:span></text:p>
              <text:p text:style-name="Normal"><text:span>Chapitre d'ouvrage</text:span></text:p>
              <text:p text:style-name="Normal"><text:a xlink:type="simple" xlink:href="https://hal.inrae.fr/hal-02602975v1">hal-02602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08v1">Forest restoration in the French Massif Central Mountain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J.A. Stanturf">J.A. Stanturf</text:a></text:p>
              <text:p text:style-name="Normal"><text:span>Restoration of Boreal and Temperate Forests</text:span><text:span>, CRC Press, pp.337-354, 2015</text:span></text:p>
              <text:p text:style-name="Normal"><text:span>Chapitre d'ouvrage</text:span></text:p>
              <text:p text:style-name="Normal"><text:a xlink:type="simple" xlink:href="https://hal.inrae.fr/hal-02602208v1">hal-0260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46v1">France</text:a></text:p>
              <text:p text:style-name="Normal"><text:a xlink:type="simple" xlink:href="https://hal.science/search/index/?q=*&amp;authFullName_s=Henri Frochot">Henri Froch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Richard Michalet">Richard Michalet</text:a><text:span>,</text:span><text:a xlink:type="simple" xlink:href="https://hal.science/search/index/?q=*&amp;authFullName_s=Philippe van Lerberghe">Philippe van Lerberghe</text:a></text:p>
              <text:p text:style-name="Normal"><text:span>Synthesis on forest vegetation management in Europe. Current practice and future requirements</text:span><text:span>, COST Office, 2009</text:span></text:p>
              <text:p text:style-name="Normal"><text:span>Chapitre d'ouvrage</text:span></text:p>
              <text:p text:style-name="Normal"><text:a xlink:type="simple" xlink:href="https://hal.science/hal-01189346v1">hal-0118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141v1">Forest vegetation management: France (chap.4)</text:a></text:p>
              <text:p text:style-name="Normal"><text:a xlink:type="simple" xlink:href="https://hal.science/search/index/?q=*&amp;authFullName_s=H. Frochot">H. Froch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R. Michalet">R. Michalet</text:a><text:span>,</text:span><text:a xlink:type="simple" xlink:href="https://hal.science/search/index/?q=*&amp;authFullName_s=P. van Lerberghe">P. van Lerberghe</text:a></text:p>
              <text:p text:style-name="Normal"><text:span>Forest vegetation management in Europe: current practice and future requirements, Willoughby, I. (coord), Balandier, P. (coord), Bentsen, N.S. (coord), Mac Carthy, N. (coord), Claridge, J. (coord)</text:span><text:span>,<text:s/></text:span><text:a xlink:type="simple" xlink:href="https://archives-publications.inrae.fr/317864.pdf">European co-operation in science and technology (COST) Office</text:a><text:span>, p. 33 - p. 42, 2009</text:span></text:p>
              <text:p text:style-name="Normal"><text:span>Chapitre d'ouvrage</text:span></text:p>
              <text:p text:style-name="Normal"><text:a xlink:type="simple" xlink:href="https://hal.science/hal-00493141v1">hal-0049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54v1">Root competition for water between trees and grass in a silvopastoral plot of 10 year old Prunus avium: chap. 13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.X. de Montard">F.X. de Montard</text:a><text:span>,</text:span><text:a xlink:type="simple" xlink:href="https://hal.science/search/index/?q=*&amp;authFullName_s=T. Curt">T. Curt</text:a><text:span>,</text:span><text:a xlink:type="simple" xlink:href="https://hal.science/search/index/?q=*&amp;authFullName_s=D.R. Batish">D.R. Batish</text:a><text:span>,</text:span><text:a xlink:type="simple" xlink:href="https://hal.science/search/index/?q=*&amp;authFullName_s=R.K. Kohli">R.K. Kohli</text:a><text:span>et al.</text:span></text:p>
              <text:p text:style-name="Normal"><text:span>Ecological basis of agroforestry</text:span><text:span>, CRC Press, pp.253-270, 2008, 13 978-1420043273</text:span></text:p>
              <text:p text:style-name="Normal"><text:span>Chapitre d'ouvrage</text:span></text:p>
              <text:p text:style-name="Normal"><text:a xlink:type="simple" xlink:href="https://hal.inrae.fr/hal-02589854v1">hal-0258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3v1">Root competition for water between trees and grass in a silvopastoral plot of 10 year old Prunus avium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rançois-Xavier de Montard">François-Xavier de Montard</text:a><text:span>,</text:span><text:a xlink:type="simple" xlink:href="https://hal.science/search/index/?q=*&amp;authFullName_s=Thomas Curt">Thomas Curt</text:a></text:p>
              <text:p text:style-name="Normal"><text:span>Ecological Basis of Agroforestry</text:span><text:span>, CRC Press, 2008, 978-1-4200-4327-3</text:span></text:p>
              <text:p text:style-name="Normal"><text:span>Chapitre d'ouvrage</text:span></text:p>
              <text:p text:style-name="Normal"><text:a xlink:type="simple" xlink:href="https://hal.science/hal-01189283v1">hal-01189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711v1">Compétition pour l'azote entre arbre et herbe dans des plantations de noisetier (Corylus avellana L.)et de merisier (Prunus avium L.)</text:a></text:p>
              <text:p text:style-name="Normal"><text:a xlink:type="simple" xlink:href="https://hal.science/search/index/?q=*&amp;authFullName_s=F.X. de Montard">F.X. de Montard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 Lucot">F. Lucot</text:a><text:span>,</text:span><text:a xlink:type="simple" xlink:href="https://hal.science/search/index/?q=*&amp;authFullName_s=J.P. Drouot">J.P. Drouot</text:a></text:p>
              <text:p text:style-name="Normal"><text:span>Actes de Colloques</text:span><text:span>, 1999</text:span></text:p>
              <text:p text:style-name="Normal"><text:span>Chapitre d'ouvrage</text:span></text:p>
              <text:p text:style-name="Normal"><text:a xlink:type="simple" xlink:href="https://hal.inrae.fr/hal-02842711v1">hal-02842711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8515b5" table:style-name="8515b5">
          <table:table-column table:style-name="8515b5.0"/>
          <table:table-row>
            <table:table-cell office:value-type="string">
              <text:p text:style-name="Normal"><text:a xlink:type="simple" xlink:href="https://hal.science/hal-01844919v1">Recherche expérimentale sur le chêne en Auvergn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Thierry Ameglio">Thierry Ameglio</text:a></text:p>
              <text:p text:style-name="Normal"><text:span>2018, pp.3</text:span></text:p>
              <text:p text:style-name="Normal"><text:span>Autre publication scientifique</text:span></text:p>
              <text:p text:style-name="Normal"><text:a xlink:type="simple" xlink:href="https://hal.science/hal-01844919v1">hal-0184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94v1">RReShar</text:a></text:p>
              <text:p text:style-name="Normal"><text:a xlink:type="simple" xlink:href="https://hal.science/search/index/?q=*&amp;authFullName_s=Nicolas Dones">Nicolas Dones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Philippe Balandier">Philippe Baland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68594v1">hal-01268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806v1">Forest restoration in the French Massif Central Mountain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J.L. Guitton">J.L. Guitton</text:a></text:p>
              <text:p text:style-name="Normal"><text:span>Restoration of Boreal and Temperate Forests, J. Stanturf and P. Madsen</text:span><text:span>, 2005, pp.355-369</text:span></text:p>
              <text:p text:style-name="Normal"><text:span>Autre publication scientifique</text:span></text:p>
              <text:p text:style-name="Normal"><text:a xlink:type="simple" xlink:href="https://hal.inrae.fr/hal-02583806v1">hal-02583806v1</text:a></text:p>
            </table:table-cell>
          </table:table-row>
        </table:table>
        <text:p text:style-name="P25"/>
        <text:p text:style-name="Heading2"><text:span text:style-name="T9">Rapport (31)</text:span></text:p>
        <text:p text:style-name="P27"/>
        <table:table table:name="157b27" table:style-name="157b27">
          <table:table-column table:style-name="157b27.0"/>
          <table:table-row>
            <table:table-cell office:value-type="string">
              <text:p text:style-name="Normal"><text:a xlink:type="simple" xlink:href="https://hal.inrae.fr/hal-03703204v1">Vulnérabilité des chênaies de la région Centre Val De Loire au changement de climat -C 4 Rapport de fin de projet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Thomas Perot">Thomas Perot</text:a></text:p>
              <text:p text:style-name="Normal"><text:span>[Rapport de recherche] INRAE UR EFNO. 2022, pp.42</text:span></text:p>
              <text:p text:style-name="Normal"><text:span>Rapport</text:span><text:span><text:s/>(rapport de recherche)</text:span></text:p>
              <text:p text:style-name="Normal"><text:a xlink:type="simple" xlink:href="https://hal.inrae.fr/hal-03703204v1">hal-03703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18v1">Convention de recherche 2016-2018 ONF / Irstea Nogent-sur-Vernisson - Tranche 2018</text:a></text:p>
              <text:p text:style-name="Normal"><text:a xlink:type="simple" xlink:href="https://hal.science/search/index/?q=*&amp;authFullName_s=Patrick Vallet">Patrick Va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ordan Bello">Jordan Bello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Thomas Perot">Thomas Perot</text:a><text:span>et al.</text:span></text:p>
              <text:p text:style-name="Normal"><text:span>irstea. 2019, pp.34</text:span></text:p>
              <text:p text:style-name="Normal"><text:span>Rapport</text:span></text:p>
              <text:p text:style-name="Normal"><text:a xlink:type="simple" xlink:href="https://hal.inrae.fr/hal-02609418v1">hal-02609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8v1">Conséquences de l'application de sylvicultures dynamiques sur la biodiversité floristique du sous-bois en forêt : les apports d'un réseau d'expériment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Bernard Prévosto">Bernard Prévosto</text:a></text:p>
              <text:p text:style-name="Normal"><text:span>[Rapport de recherche] irstea. 2016, pp.3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848v1">hal-02606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11v1">Convention de recherche 2016-2018 ONF / Irstea Nogent-sur-Vernisson. Rapport de la tranche 2016</text:a></text:p>
              <text:p text:style-name="Normal"><text:a xlink:type="simple" xlink:href="https://hal.science/search/index/?q=*&amp;authFullName_s=Patrick Vallet">Patrick Vallet</text:a><text:span>,</text:span><text:a xlink:type="simple" xlink:href="https://hal.science/search/index/?q=*&amp;authFullName_s=Jordan Bello">Jordan Bello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Mathilde Pau">Mathilde Pau</text:a><text:span>,</text:span><text:a xlink:type="simple" xlink:href="https://hal.science/search/index/?q=*&amp;authFullName_s=Thomas Perot">Thomas Perot</text:a><text:span>et al.</text:span></text:p>
              <text:p text:style-name="Normal"><text:span>[Rapport de recherche] irstea. 2016, pp.13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011v1">hal-02605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51v1">Convention de recherche 2015 ONF / Irstea Nogent-sur-Vernisson sur la croissance et la production des forêts mélangées : rapport final</text:a></text:p>
              <text:p text:style-name="Normal"><text:a xlink:type="simple" xlink:href="https://hal.science/search/index/?q=*&amp;authFullName_s=Patrick Vallet">Patrick Va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Romain Baffoin">Romain Baffoin</text:a><text:span>,</text:span><text:a xlink:type="simple" xlink:href="https://hal.science/search/index/?q=*&amp;authFullName_s=Rémy Gobin">Rémy Gobin</text:a><text:span>et al.</text:span></text:p>
              <text:p text:style-name="Normal"><text:span>[Rapport de recherche] irstea. 2015, pp.6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951v1">hal-02601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27v1">Observatoire régional du fonctionnement des forêts mélangées dans le contexte des changements globaux : Dispositif expérimental OPTMix. Rapport final de la convention Région Centre-Val de Loire - Irstea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R. Barrier">R. Barrier</text:a><text:span>et al.</text:span></text:p>
              <text:p text:style-name="Normal"><text:span>[Rapport de recherche] irstea. 2015, pp.5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527v1">hal-0260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65v1">Convention de recherche 2011-2014 ONF / Irstea Nogent-sur-Vernisson. Rapport de la tranche 2013-2014</text:a></text:p>
              <text:p text:style-name="Normal"><text:a xlink:type="simple" xlink:href="https://hal.science/search/index/?q=*&amp;authFullName_s=Patrick Vallet">Patrick Vallet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Vincent Seigner">Vincent Seigner</text:a><text:span>,</text:span><text:a xlink:type="simple" xlink:href="https://hal.science/search/index/?q=*&amp;authFullName_s=Maude Toigo">Maude Toigo</text:a><text:span>et al.</text:span></text:p>
              <text:p text:style-name="Normal"><text:span>[Rapport de recherche] irstea. 2014, pp.6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965v1">hal-02600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97v1">Impacts de l'intensité des prélèvements forestiers sur la biodiversité. Rapport final</text:a></text:p>
              <text:p text:style-name="Normal"><text:a xlink:type="simple" xlink:href="https://hal.science/search/index/?q=*&amp;authFullName_s=Philippe Balandier">Philippe Balandier</text:a></text:p>
              <text:p text:style-name="Normal"><text:span>[Rapport de recherche] irstea. 2014, pp.14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697v1">hal-02600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07v1">Evaluation de la vulnérabilité des chênaies aux contraintes hydriques dans un contexte de changement climatique. Conséquences sur la gestion des peuplements. Rapport final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érome Ngao">Jérome Ngao</text:a></text:p>
              <text:p text:style-name="Normal"><text:span>[Rapport de recherche] irstea. 2013, pp.10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807v1">hal-02599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34v1">Convention de recherche 2011-2014 ONF/Irstea Nogent sur Vernisson. Rapport de la tranche 2011-2012</text:a></text:p>
              <text:p text:style-name="Normal"><text:a xlink:type="simple" xlink:href="https://hal.science/search/index/?q=*&amp;authFullName_s=Maude Toigo">Maude Toigo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Patrick Vallet">Patrick Vallet</text:a><text:span>et al.</text:span></text:p>
              <text:p text:style-name="Normal"><text:span>[Rapport de recherche] irstea. 2012, pp.4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734v1">hal-02597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80v1">Croissance et production des forêts mélangées. Rapport final de la convention de recherche 2010 ONF/Cemagref Nogent sur Verniss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M. Bonin">M. Bonin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Christian Ginisty">Christian Ginisty</text:a><text:span>et al.</text:span></text:p>
              <text:p text:style-name="Normal"><text:span>[Rapport de recherche] irstea. 2011, pp.10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080v1">hal-02596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33v1">Bases d'une gestion durable des forêts mélangées : écophysiologie, croissance et démogénétique des espèces constitutives</text:a></text:p>
              <text:p text:style-name="Normal"><text:a xlink:type="simple" xlink:href="https://hal.science/search/index/?q=*&amp;authFullName_s=Erwin Dreyer">Erwin Dreyer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Thomas Cordonnier">Thomas Cordonnier</text:a></text:p>
              <text:p text:style-name="Normal"><text:span>[Rapport de recherche] irstea. 2008, pp.2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1333v1">hal-0259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12v1">Bases d'une gestion durable des forêts mélangées: écophysiologie, croissance et démogénétique des espèces constitutives</text:a></text:p>
              <text:p text:style-name="Normal"><text:a xlink:type="simple" xlink:href="https://hal.science/search/index/?q=*&amp;authFullName_s=Erwin E. Dreyer">Erwin E. Dreyer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Thomas T. Cordonnier">Thomas T. Cordonnier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science/hal-00964512v1">hal-00964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414v1">Comparaison de différentes modalités de reconstitution de la forêt après tempête en Auvergne dans une perspective de gestion durable</text:a></text:p>
              <text:p text:style-name="Normal"><text:a xlink:type="simple" xlink:href="https://hal.science/search/index/?q=*&amp;authFullName_s=Damien Provendier">Damien Provendi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abrice Landré">Fabrice Landré</text:a></text:p>
              <text:p text:style-name="Normal"><text:span>irstea. 2005, pp.45</text:span></text:p>
              <text:p text:style-name="Normal"><text:span>Rapport</text:span></text:p>
              <text:p text:style-name="Normal"><text:a xlink:type="simple" xlink:href="https://hal.inrae.fr/hal-02586414v1">hal-0258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39v1">Comparaison de différentes modalités de reconstitution de la forêt en feuillus après la tempête de 1999. Compte rendu technique : rapport d`activité de l`année 2003</text:a></text:p>
              <text:p text:style-name="Normal"><text:a xlink:type="simple" xlink:href="https://hal.science/search/index/?q=*&amp;authFullName_s=Damien Provendier">Damien Provendi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R. Paillat">R. Paillat</text:a><text:span>,</text:span><text:a xlink:type="simple" xlink:href="https://hal.science/search/index/?q=*&amp;authFullName_s=Fabrice Landré">Fabrice Landré</text:a></text:p>
              <text:p text:style-name="Normal"><text:span>irstea. 2003, pp.34</text:span></text:p>
              <text:p text:style-name="Normal"><text:span>Rapport</text:span></text:p>
              <text:p text:style-name="Normal"><text:a xlink:type="simple" xlink:href="https://hal.inrae.fr/hal-02582839v1">hal-02582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50v1">Towards a European larch wood chain: fourth annual report : individual progress reports for the period from 01.07.01 to 30.09.02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V. Bourlon">V. Bourlon</text:a></text:p>
              <text:p text:style-name="Normal"><text:span>irstea. 2003, pp.102</text:span></text:p>
              <text:p text:style-name="Normal"><text:span>Rapport</text:span></text:p>
              <text:p text:style-name="Normal"><text:a xlink:type="simple" xlink:href="https://hal.inrae.fr/hal-02581350v1">hal-02581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522v1">Croissance et développement du hêtre dans les espaces en cours de colonisation par les ligneux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L. Coll">L. Coll</text:a><text:span>,</text:span><text:a xlink:type="simple" xlink:href="https://hal.science/search/index/?q=*&amp;authFullName_s=T. Curt">T. Curt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André Marquier">André Marquier</text:a><text:span>et al.</text:span></text:p>
              <text:p text:style-name="Normal"><text:span>irstea. 2003, pp.15</text:span></text:p>
              <text:p text:style-name="Normal"><text:span>Rapport</text:span></text:p>
              <text:p text:style-name="Normal"><text:a xlink:type="simple" xlink:href="https://hal.inrae.fr/hal-02581522v1">hal-02581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37v1">Mesure de l'éclairement au sol dans les peuplements forestiers réguliers et relations avec leurs caractéristiques dendrométriques</text:a></text:p>
              <text:p text:style-name="Normal"><text:a xlink:type="simple" xlink:href="https://hal.science/search/index/?q=*&amp;authFullName_s=Gabriela Sonohat">Gabriela Sonoha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Claude Varlet Grancher">Claude Varlet Grancher</text:a><text:span>,</text:span><text:a xlink:type="simple" xlink:href="https://hal.science/search/index/?q=*&amp;authFullName_s=R. Jouvie">R. Jouvie</text:a><text:span>et al.</text:span></text:p>
              <text:p text:style-name="Normal"><text:span>irstea. 2003, pp.87</text:span></text:p>
              <text:p text:style-name="Normal"><text:span>Rapport</text:span></text:p>
              <text:p text:style-name="Normal"><text:a xlink:type="simple" xlink:href="https://hal.inrae.fr/hal-02582837v1">hal-02582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51v1">Restauration de la biodiversité floristique lors des opérations de boisement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nri Frochot">Henri Frochot</text:a><text:span>,</text:span><text:a xlink:type="simple" xlink:href="https://hal.science/search/index/?q=*&amp;authFullName_s=F. Charnet">F. Charnet</text:a><text:span>,</text:span><text:a xlink:type="simple" xlink:href="https://hal.science/search/index/?q=*&amp;authFullName_s=H. Reinecke">H. Reinecke</text:a><text:span>,</text:span><text:a xlink:type="simple" xlink:href="https://hal.science/search/index/?q=*&amp;authFullName_s=François Ningre">François Ningre</text:a><text:span>et al.</text:span></text:p>
              <text:p text:style-name="Normal"><text:span>irstea. 2003, pp.43</text:span></text:p>
              <text:p text:style-name="Normal"><text:span>Rapport</text:span></text:p>
              <text:p text:style-name="Normal"><text:a xlink:type="simple" xlink:href="https://hal.inrae.fr/hal-02581251v1">hal-02581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53v1">Gestion durable de la végétation dans les espaces de moyenne montagne en cours de colonisation par les ligneux</text:a></text:p>
              <text:p text:style-name="Normal"><text:a xlink:type="simple" xlink:href="https://hal.science/search/index/?q=*&amp;authFullName_s=T. Curt">T. Cur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Coline Cochard">Coline Cochard</text:a><text:span>,</text:span><text:a xlink:type="simple" xlink:href="https://hal.science/search/index/?q=*&amp;authFullName_s=L. Coll">L. Coll</text:a><text:span>,</text:span><text:a xlink:type="simple" xlink:href="https://hal.science/search/index/?q=*&amp;authFullName_s=S. Debain">S. Debain</text:a><text:span>et al.</text:span></text:p>
              <text:p text:style-name="Normal"><text:span>irstea. 2002, pp.67</text:span></text:p>
              <text:p text:style-name="Normal"><text:span>Rapport</text:span></text:p>
              <text:p text:style-name="Normal"><text:a xlink:type="simple" xlink:href="https://hal.inrae.fr/hal-02581353v1">hal-02581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57v1">Mesure de l'éclairement au sol dans les peuplements forestiers et modélisation en fonction de leurs caractéristiques dendrométriques : rapport d'avancement du projet</text:a></text:p>
              <text:p text:style-name="Normal"><text:a xlink:type="simple" xlink:href="https://hal.science/search/index/?q=*&amp;authFullName_s=Gabriela Sonohat">Gabriela Sonoha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Claude Varlet Grancher">Claude Varlet Grancher</text:a><text:span>,</text:span><text:a xlink:type="simple" xlink:href="https://hal.science/search/index/?q=*&amp;authFullName_s=R. Jouvie">R. Jouvie</text:a><text:span>et al.</text:span></text:p>
              <text:p text:style-name="Normal"><text:span>irstea. 2002, pp.20</text:span></text:p>
              <text:p text:style-name="Normal"><text:span>Rapport</text:span></text:p>
              <text:p text:style-name="Normal"><text:a xlink:type="simple" xlink:href="https://hal.inrae.fr/hal-02581257v1">hal-0258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44v1">Towards a European larch wood chain: third annual report: individual progress reports for the period from 01.07.00 to 30.06.01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V. Bourlon">V. Bourlon</text:a><text:span>,</text:span><text:a xlink:type="simple" xlink:href="https://hal.science/search/index/?q=*&amp;authFullName_s=Isabelle Bilger">Isabelle Bilger</text:a><text:span>et al.</text:span></text:p>
              <text:p text:style-name="Normal"><text:span>irstea. 2002, pp.77</text:span></text:p>
              <text:p text:style-name="Normal"><text:span>Rapport</text:span></text:p>
              <text:p text:style-name="Normal"><text:a xlink:type="simple" xlink:href="https://hal.inrae.fr/hal-02580444v1">hal-02580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60v1">Comparaison de différentes modalités de reconstitution de la forêt après tempête en Auvergne dans une perspective de gestion durable : gestion de la végétation et alternatives à l'utilisation d'herbicides en plantation forestière</text:a></text:p>
              <text:p text:style-name="Normal"><text:a xlink:type="simple" xlink:href="https://hal.science/search/index/?q=*&amp;authFullName_s=Damien Provendier">Damien Provendier</text:a><text:span>,</text:span><text:a xlink:type="simple" xlink:href="https://hal.science/search/index/?q=*&amp;authFullName_s=Philippe Balandier">Philippe Balandier</text:a></text:p>
              <text:p text:style-name="Normal"><text:span>irstea. 2002, pp.27</text:span></text:p>
              <text:p text:style-name="Normal"><text:span>Rapport</text:span></text:p>
              <text:p text:style-name="Normal"><text:a xlink:type="simple" xlink:href="https://hal.inrae.fr/hal-02581160v1">hal-02581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86v1">Toward a European larch wood chain: individual progress report for the period from 01.07.98 to 30.06.99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B. Héois">B. Héoi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Gwenaël Philippe">Gwenaël Philippe</text:a><text:span>et al.</text:span></text:p>
              <text:p text:style-name="Normal"><text:span>irstea. 1999, pp.50</text:span></text:p>
              <text:p text:style-name="Normal"><text:span>Rapport</text:span></text:p>
              <text:p text:style-name="Normal"><text:a xlink:type="simple" xlink:href="https://hal.inrae.fr/hal-02578486v1">hal-0257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834v1">Formation de la bille de pied en culture d'arbres à bois précieux : modéliser les relations structure-fonction pour simuler la taille</text:a></text:p>
              <text:p text:style-name="Normal"><text:a xlink:type="simple" xlink:href="https://hal.science/search/index/?q=*&amp;authFullName_s=Philippe Balandier">Philippe Balandier</text:a></text:p>
              <text:p text:style-name="Normal"><text:span>irstea. 1999, pp.49</text:span></text:p>
              <text:p text:style-name="Normal"><text:span>Rapport</text:span></text:p>
              <text:p text:style-name="Normal"><text:a xlink:type="simple" xlink:href="https://hal.inrae.fr/hal-02577834v1">hal-02577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95v1">Dossier technique pour la mise en place d'une plantation forestière : culture d'arbres pour la production de bois d'oeuvre en prairie pâturée par des ovins ou des bovins</text:a></text:p>
              <text:p text:style-name="Normal"><text:a xlink:type="simple" xlink:href="https://hal.science/search/index/?q=*&amp;authFullName_s=G. Agrech">G. Agrech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uillaume Baud">Guillaume Baud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T. Curt">T. Curt</text:a><text:span>et al.</text:span></text:p>
              <text:p text:style-name="Normal"><text:span>irstea. 1999, pp.73</text:span></text:p>
              <text:p text:style-name="Normal"><text:span>Rapport</text:span></text:p>
              <text:p text:style-name="Normal"><text:a xlink:type="simple" xlink:href="https://hal.inrae.fr/hal-02601695v1">hal-0260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365v1">Alternative agricultural land-use with fast growing trees. Photographic record</text:a></text:p>
              <text:p text:style-name="Normal"><text:a xlink:type="simple" xlink:href="https://hal.science/search/index/?q=*&amp;authFullName_s=Daniel Auclair">Daniel Auclair</text:a><text:span>,</text:span><text:a xlink:type="simple" xlink:href="https://hal.science/search/index/?q=*&amp;authFullName_s=Alain A. Cabanettes">Alain A. Cabanettes</text:a><text:span>,</text:span><text:a xlink:type="simple" xlink:href="https://hal.science/search/index/?q=*&amp;authFullName_s=G. Janin">G. Janin</text:a><text:span>,</text:span><text:a xlink:type="simple" xlink:href="https://hal.science/search/index/?q=*&amp;authFullName_s=Jean-Michel J.-M. Leban">Jean-Michel J.-M. Leban</text:a><text:span>,</text:span><text:a xlink:type="simple" xlink:href="https://hal.science/search/index/?q=*&amp;authFullName_s=Pierre Trichet">Pierre Trichet</text:a><text:span>et al.</text:span></text:p>
              <text:p text:style-name="Normal"><text:span>AIR--CT920134, 1997</text:span></text:p>
              <text:p text:style-name="Normal"><text:span>Rapport</text:span></text:p>
              <text:p text:style-name="Normal"><text:a xlink:type="simple" xlink:href="https://hal.inrae.fr/hal-02837365v1">hal-02837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98v1">La taille de formation des arbres précieux</text:a></text:p>
              <text:p text:style-name="Normal"><text:a xlink:type="simple" xlink:href="https://hal.science/search/index/?q=*&amp;authFullName_s=Philippe Balandier">Philippe Balandier</text:a></text:p>
              <text:p text:style-name="Normal"><text:span>irstea. 1996, pp.16</text:span></text:p>
              <text:p text:style-name="Normal"><text:span>Rapport</text:span></text:p>
              <text:p text:style-name="Normal"><text:a xlink:type="simple" xlink:href="https://hal.inrae.fr/hal-02601698v1">hal-0260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583v1">Formation de la bille de pied en culture d'arbres à bois précieux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S. Le Dizès">S. Le Dizès</text:a><text:span>,</text:span><text:a xlink:type="simple" xlink:href="https://hal.science/search/index/?q=*&amp;authFullName_s=P. Jacquet">P. Jacquet</text:a><text:span>,</text:span><text:a xlink:type="simple" xlink:href="https://hal.science/search/index/?q=*&amp;authFullName_s=P. Cruiziat">P. Cruiziat</text:a></text:p>
              <text:p text:style-name="Normal"><text:span>irstea. 1996, pp.83</text:span></text:p>
              <text:p text:style-name="Normal"><text:span>Rapport</text:span></text:p>
              <text:p text:style-name="Normal"><text:a xlink:type="simple" xlink:href="https://hal.inrae.fr/hal-02575583v1">hal-0257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146v1">Potentialités agroforestières de six essences (feuillus précieux et mélèze) pour le Nord Massif Central</text:a></text:p>
              <text:p text:style-name="Normal"><text:a xlink:type="simple" xlink:href="https://hal.science/search/index/?q=*&amp;authFullName_s=Philippe Balandier">Philippe Balandier</text:a></text:p>
              <text:p text:style-name="Normal"><text:span>irstea. 1995, pp.95</text:span></text:p>
              <text:p text:style-name="Normal"><text:span>Rapport</text:span></text:p>
              <text:p text:style-name="Normal"><text:a xlink:type="simple" xlink:href="https://hal.inrae.fr/hal-02574146v1">hal-0257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306v1">Plantation de feuillus précieux en prairie pâturée chez des propriétaires privés : résultats d'essais et contexte technico-économiqu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G. Agrech">G. Agrech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F.X. de Montard">F.X. de Montard</text:a><text:span>et al.</text:span></text:p>
              <text:p text:style-name="Normal"><text:span>irstea. 1995, pp.65</text:span></text:p>
              <text:p text:style-name="Normal"><text:span>Rapport</text:span></text:p>
              <text:p text:style-name="Normal"><text:a xlink:type="simple" xlink:href="https://hal.inrae.fr/hal-02578306v1">hal-0257830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f1083b" table:style-name="f1083b">
          <table:table-column table:style-name="f1083b.0"/>
          <table:table-row>
            <table:table-cell office:value-type="string">
              <text:p text:style-name="Normal"><text:a xlink:type="simple" xlink:href="https://hal.inrae.fr/tel-02852332v1">Etude dynamique de la croissance et du développement des bourgeons de quelques cultivars de pêcher cultivés à diverses altitudes sous le climat tropical de l'île de la Réunion</text:a></text:p>
              <text:p text:style-name="Normal"><text:a xlink:type="simple" xlink:href="https://hal.science/search/index/?q=*&amp;authFullName_s=Philippe Balandier">Philippe Balandier</text:a></text:p>
              <text:p text:style-name="Normal"><text:span>Sciences du Vivant [q-bio]. Université Blaise Pascal (Clermont Ferrand 2)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2332v1">tel-02852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ALANDIER</dc:title>
    <dc:subject/>
    <dc:description>CV</dc:description>
    <dc:creator/>
    <dc:date>2026-05-16T08:22:26.000</dc:date>
    <meta:generator>PHPWord</meta:generator>
    <meta:initial-creator>CCSD</meta:initial-creator>
    <meta:creation-date>2026-05-16T08:22:26.000</meta:creation-date>
    <meta:keyword/>
    <meta:user-defined meta:name="Category"/>
    <meta:user-defined meta:name="Company"/>
    <meta:user-defined meta:name="Manager"/>
  </office:meta>
</office:document-meta>
</file>