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size="3pt" style:font-size-asian="3pt" style:font-size-complex="3pt"/>
    </style:style>
    <style:style style:name="P6" style:family="paragraph" style:parent-style-name="Normal">
      <style:paragraph-properties fo:margin-top="6pt" fo:margin-bottom="6pt" fo:line-height="25%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a632" style:family="table">
      <style:table-properties style:rel-width="100" table:align="center"/>
    </style:style>
    <style:style style:name="47a632.0" style:family="table-column">
      <style:table-column-properties style:column-width="0.00cm"/>
    </style:style>
    <style:style style:name="7afd02" style:family="table">
      <style:table-properties style:rel-width="100" table:align="center"/>
    </style:style>
    <style:style style:name="7afd02.0" style:family="table-column">
      <style:table-column-properties style:column-width="0.00cm"/>
    </style:style>
    <style:style style:name="333565" style:family="table">
      <style:table-properties style:rel-width="100" table:align="center"/>
    </style:style>
    <style:style style:name="333565.0" style:family="table-column">
      <style:table-column-properties style:column-width="0.00cm"/>
    </style:style>
    <style:style style:name="1b643b" style:family="table">
      <style:table-properties style:rel-width="100" table:align="center"/>
    </style:style>
    <style:style style:name="1b643b.0" style:family="table-column">
      <style:table-column-properties style:column-width="0.00cm"/>
    </style:style>
    <style:style style:name="b7a689" style:family="table">
      <style:table-properties style:rel-width="100" table:align="center"/>
    </style:style>
    <style:style style:name="b7a689.0" style:family="table-column">
      <style:table-column-properties style:column-width="0.00cm"/>
    </style:style>
    <style:style style:name="2a582a" style:family="table">
      <style:table-properties style:rel-width="100" table:align="center"/>
    </style:style>
    <style:style style:name="2a582a.0" style:family="table-column">
      <style:table-column-properties style:column-width="0.00cm"/>
    </style:style>
    <style:style style:name="bb05dc" style:family="table">
      <style:table-properties style:rel-width="100" table:align="center"/>
    </style:style>
    <style:style style:name="bb05dc.0" style:family="table-column">
      <style:table-column-properties style:column-width="0.00cm"/>
    </style:style>
    <style:style style:name="e5ca89" style:family="table">
      <style:table-properties style:rel-width="100" table:align="center"/>
    </style:style>
    <style:style style:name="e5ca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asse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/></text:p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65)</text:span></text:p>
        <text:p text:style-name="P12"/>
        <table:table table:name="47a632" table:style-name="47a632">
          <table:table-column table:style-name="47a632.0"/>
          <table:table-row>
            <table:table-cell office:value-type="string">
              <text:p text:style-name="Normal"><text:a xlink:type="simple" xlink:href="https://hal.science/hal-05475783v1">Temperature-dependent spectral emissivity of microstructured silicon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e">Armande Herve</text:a><text:span>,</text:span><text:a xlink:type="simple" xlink:href="https://hal.science/search/index/?q=*&amp;authFullName_s=Yang An">Yang An</text:a><text:span>,</text:span><text:a xlink:type="simple" xlink:href="https://hal.science/search/index/?q=*&amp;authFullName_s=Frédéric Marty">Frédéric Marty</text:a><text:span>et al.</text:span></text:p>
              <text:p text:style-name="Normal"><text:span>Journal of Materials Science</text:span><text:span>, 2025, 61 (3), pp.1703-1715.<text:s/></text:span><text:a xlink:type="simple" xlink:href="https://dx.doi.org/10.1007/s10853-025-12043-6">⟨10.1007/s10853-025-12043-6⟩</text:a></text:p>
              <text:p text:style-name="Normal"><text:span>Article dans une revue</text:span></text:p>
              <text:p text:style-name="Normal"><text:a xlink:type="simple" xlink:href="https://hal.science/hal-05475783v1">hal-054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30v1">Power management technologies for triboelectric nanogenerators</text:a></text:p>
              <text:p text:style-name="Normal"><text:a xlink:type="simple" xlink:href="https://hal.science/search/index/?q=*&amp;authFullName_s=Sijun Du">Sijun Du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ngyu Guo">Hengyu Guo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rmine Karami">Armine Karami</text:a></text:p>
              <text:p text:style-name="Normal"><text:span>MRS Bulletin</text:span><text:span>, 2025, 50 (3), pp.305-314.<text:s/></text:span><text:a xlink:type="simple" xlink:href="https://dx.doi.org/10.1557/s43577-025-00860-8">⟨10.1557/s43577-025-00860-8⟩</text:a></text:p>
              <text:p text:style-name="Normal"><text:span>Article dans une revue</text:span></text:p>
              <text:p text:style-name="Normal"><text:a xlink:type="simple" xlink:href="https://hal.science/hal-05401730v1">hal-0540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36v1">Self‐Boosting Energy Generation via Triboelectric Nanogenerator–Capacitor Coupling</text:a></text:p>
              <text:p text:style-name="Normal"><text:a xlink:type="simple" xlink:href="https://hal.science/search/index/?q=*&amp;authFullName_s=Jihye Kim">Jihye Kim</text:a><text:span>,</text:span><text:a xlink:type="simple" xlink:href="https://hal.science/search/index/?q=*&amp;authFullName_s=Hanjun Ryu">Hanjun Ryu</text:a><text:span>,</text:span><text:a xlink:type="simple" xlink:href="https://hal.science/search/index/?q=*&amp;authFullName_s=Seongmin Kim">Seongmin Kim</text:a><text:span>,</text:span><text:a xlink:type="simple" xlink:href="https://hal.science/search/index/?q=*&amp;authFullName_s=Hyeon Yeong Lee">Hyeon Yeong Lee</text:a><text:span>,</text:span><text:a xlink:type="simple" xlink:href="https://hal.science/search/index/?q=*&amp;authFullName_s=Armine Karami">Armine Karami</text:a><text:span>et al.</text:span></text:p>
              <text:p text:style-name="Normal"><text:span>Advanced Materials Technologies</text:span><text:span>, 2024, 9 (8), pp.2301309.<text:s/></text:span><text:a xlink:type="simple" xlink:href="https://dx.doi.org/10.1002/admt.202301309">⟨10.1002/admt.202301309⟩</text:a></text:p>
              <text:p text:style-name="Normal"><text:span>Article dans une revue</text:span></text:p>
              <text:p text:style-name="Normal"><text:a xlink:type="simple" xlink:href="https://hal.science/hal-04476936v1">hal-0447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80v1">Black Silicon Revisited as an Ultrabroadband Perfect Infrared Absorber over 20 μm Wavelength Rang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Elsayed">Ahmed Elsayed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et al.</text:span></text:p>
              <text:p text:style-name="Normal"><text:span>Advanced Photonics Research</text:span><text:span>, 2023, 4 (2), pp.2200223.<text:s/></text:span><text:a xlink:type="simple" xlink:href="https://dx.doi.org/10.1002/adpr.202200223">⟨10.1002/adpr.202200223⟩</text:a></text:p>
              <text:p text:style-name="Normal"><text:span>Article dans une revue</text:span></text:p>
              <text:p text:style-name="Normal"><text:a xlink:type="simple" xlink:href="https://hal.science/hal-04044980v1">hal-040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73v2">A Wireless Sensor Network for Residential Building Energy and Indoor Environmental Quality Monitoring: Design, Instrumentation, Data Analysis and Feedback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Nedia Aouani">Nedia Aouan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yes Nefzaoui">Elyes Nefzaoui</text:a></text:p>
              <text:p text:style-name="Normal"><text:span>Sensors</text:span><text:span>, 2023, 23 (12), pp.5580.<text:s/></text:span><text:a xlink:type="simple" xlink:href="https://dx.doi.org/10.3390/s23125580">⟨10.3390/s23125580⟩</text:a></text:p>
              <text:p text:style-name="Normal"><text:span>Article dans une revue</text:span></text:p>
              <text:p text:style-name="Normal"><text:a xlink:type="simple" xlink:href="https://hal.science/hal-04467173v2">hal-04467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17v1">Optimisation-driven design of sliding mode triboelectric energy harvesters</text:a></text:p>
              <text:p text:style-name="Normal"><text:a xlink:type="simple" xlink:href="https://hal.science/search/index/?q=*&amp;authFullName_s=Lucas Machado">Lucas Machado</text:a><text:span>,</text:span><text:a xlink:type="simple" xlink:href="https://hal.science/search/index/?q=*&amp;authFullName_s=Huai Zhao">Huai Zhao</text:a><text:span>,</text:span><text:a xlink:type="simple" xlink:href="https://hal.science/search/index/?q=*&amp;authFullName_s=Morteza Amjadi">Morteza Amjadi</text:a><text:span>,</text:span><text:a xlink:type="simple" xlink:href="https://hal.science/search/index/?q=*&amp;authFullName_s=Huajiang Ouyang">Huajiang Ouyang</text:a><text:span>,</text:span><text:a xlink:type="simple" xlink:href="https://hal.science/search/index/?q=*&amp;authFullName_s=Philippe Basset">Philippe Basset</text:a><text:span>et al.</text:span></text:p>
              <text:p text:style-name="Normal"><text:span>Nano Energy</text:span><text:span>, 2023, 115, pp.108735.<text:s/></text:span><text:a xlink:type="simple" xlink:href="https://dx.doi.org/10.1016/j.nanoen.2023.108735">⟨10.1016/j.nanoen.2023.108735⟩</text:a></text:p>
              <text:p text:style-name="Normal"><text:span>Article dans une revue</text:span></text:p>
              <text:p text:style-name="Normal"><text:a xlink:type="simple" xlink:href="https://hal.science/hal-04426717v1">hal-0442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25v1">Roadmap on nanogenerators and piezotronics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Stephen Paul Beeby">Stephen Paul Beeby</text:a><text:span>,</text:span><text:a xlink:type="simple" xlink:href="https://hal.science/search/index/?q=*&amp;authFullName_s=Chris Bowen">Chris Bowen</text:a><text:span>,</text:span><text:a xlink:type="simple" xlink:href="https://hal.science/search/index/?q=*&amp;authFullName_s=Zheng Jun Chew">Zheng Jun Chew</text:a><text:span>,</text:span><text:a xlink:type="simple" xlink:href="https://hal.science/search/index/?q=*&amp;authFullName_s=Ahmad Delbani">Ahmad Delbani</text:a><text:span>et al.</text:span></text:p>
              <text:p text:style-name="Normal"><text:span>APL Materials</text:span><text:span>, 2022, 10 (10), pp.109201.<text:s/></text:span><text:a xlink:type="simple" xlink:href="https://dx.doi.org/10.1063/5.0085850">⟨10.1063/5.0085850⟩</text:a></text:p>
              <text:p text:style-name="Normal"><text:span>Article dans une revue</text:span></text:p>
              <text:p text:style-name="Normal"><text:a xlink:type="simple" xlink:href="https://hal.science/hal-04031125v1">hal-0403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54v1">Wideband mid infrared absorber using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Applied Physics Letters</text:span><text:span>, 2022, 121 (23), pp.231703.<text:s/></text:span><text:a xlink:type="simple" xlink:href="https://dx.doi.org/10.1063/5.0117289">⟨10.1063/5.0117289⟩</text:a></text:p>
              <text:p text:style-name="Normal"><text:span>Article dans une revue</text:span></text:p>
              <text:p text:style-name="Normal"><text:a xlink:type="simple" xlink:href="https://hal.science/hal-03922754v1">hal-039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146v1">On the frequency up-conversion mechanism due to a soft stopper by the example of an electrostatic kinetic energy harvester</text:a></text:p>
              <text:p text:style-name="Normal"><text:a xlink:type="simple" xlink:href="https://hal.science/search/index/?q=*&amp;authFullName_s=Andrii Sokolov">Andrii Sokolov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/text:p>
              <text:p text:style-name="Normal"><text:span>Journal of Intelligent Material Systems and Structures</text:span><text:span>, 2022, 34 (6), pp.696-705.<text:s/></text:span><text:a xlink:type="simple" xlink:href="https://dx.doi.org/10.1177/1045389X221109258">⟨10.1177/1045389X221109258⟩</text:a></text:p>
              <text:p text:style-name="Normal"><text:span>Article dans une revue</text:span></text:p>
              <text:p text:style-name="Normal"><text:a xlink:type="simple" xlink:href="https://hal.science/hal-04031146v1">hal-0403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25v1">Far-field radiative thermal rectification with bulk materials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/text:p>
              <text:p text:style-name="Normal"><text:span>Journal of Quantitative Spectroscopy and Radiative Transfer</text:span><text:span>, 2021, 266, pp.107573.<text:s/></text:span><text:a xlink:type="simple" xlink:href="https://dx.doi.org/10.1016/j.jqsrt.2021.107573">⟨10.1016/j.jqsrt.2021.107573⟩</text:a></text:p>
              <text:p text:style-name="Normal"><text:span>Article dans une revue</text:span></text:p>
              <text:p text:style-name="Normal"><text:a xlink:type="simple" xlink:href="https://hal.science/hal-03527225v1">hal-035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23v1">DNA Printing Integrated Multiplexer Driver Microelectronic Mechanical System Head (IDMH) and Microfluidic Flow Estimation</text:a></text:p>
              <text:p text:style-name="Normal"><text:a xlink:type="simple" xlink:href="https://hal.science/search/index/?q=*&amp;authFullName_s=Jian-Chiun Liou">Jian-Chiun Liou</text:a><text:span>,</text:span><text:a xlink:type="simple" xlink:href="https://hal.science/search/index/?q=*&amp;authFullName_s=Chih-Wei Peng">Chih-Wei Peng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Zhen-Xi Chen">Zhen-Xi Chen</text:a></text:p>
              <text:p text:style-name="Normal"><text:span>Micromachines</text:span><text:span>, 2021, 12 (1), pp.25.<text:s/></text:span><text:a xlink:type="simple" xlink:href="https://dx.doi.org/10.3390/mi12010025">⟨10.3390/mi12010025⟩</text:a></text:p>
              <text:p text:style-name="Normal"><text:span>Article dans une revue</text:span></text:p>
              <text:p text:style-name="Normal"><text:a xlink:type="simple" xlink:href="https://hal.science/hal-03527223v1">hal-0352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554v1">Classification of daily electric load profiles of non-residential buildings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Solène Beauchêne">Solène Beauchêne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Thierry Guiot">Thierry Guiot</text:a><text:span>et al.</text:span></text:p>
              <text:p text:style-name="Normal"><text:span>Energy and Buildings</text:span><text:span>, 2021, 233, pp.110670 -.<text:s/></text:span><text:a xlink:type="simple" xlink:href="https://dx.doi.org/10.1016/j.enbuild.2020.110670">⟨10.1016/j.enbuild.2020.110670⟩</text:a></text:p>
              <text:p text:style-name="Normal"><text:span>Article dans une revue</text:span></text:p>
              <text:p text:style-name="Normal"><text:a xlink:type="simple" xlink:href="https://hal.science/hal-03493554v1">hal-0349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18v1">Contact-Free MEMS Devices for Reliable and Low-Power Logic Operations</text:a></text:p>
              <text:p text:style-name="Normal"><text:a xlink:type="simple" xlink:href="https://hal.science/search/index/?q=*&amp;authFullName_s=Y. Perrin">Y. Perrin</text:a><text:span>,</text:span><text:a xlink:type="simple" xlink:href="https://hal.science/search/index/?q=*&amp;authFullName_s=A. Galisultanov">A. Galisultanov</text:a><text:span>,</text:span><text:a xlink:type="simple" xlink:href="https://hal.science/search/index/?q=*&amp;authFullName_s=L. Hutin">L. Hutin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. Fanet">H. Fanet</text:a><text:span>et al.</text:span></text:p>
              <text:p text:style-name="Normal"><text:span>IEEE Transactions on Electron Devices</text:span><text:span>, 2021, 68 (6), pp.2938-2943.<text:s/></text:span><text:a xlink:type="simple" xlink:href="https://dx.doi.org/10.1109/TED.2021.3070844">⟨10.1109/TED.2021.3070844⟩</text:a></text:p>
              <text:p text:style-name="Normal"><text:span>Article dans une revue</text:span></text:p>
              <text:p text:style-name="Normal"><text:a xlink:type="simple" xlink:href="https://hal.science/hal-03527218v1">hal-035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224v1">Autonomic Nerve Activation Observed for Hemodialysis Patients While Squeezing a Soft Ball</text:a></text:p>
              <text:p text:style-name="Normal"><text:a xlink:type="simple" xlink:href="https://hal.science/search/index/?q=*&amp;authFullName_s=Jian-Chiun Liou">Jian-Chiun Liou</text:a><text:span>,</text:span><text:a xlink:type="simple" xlink:href="https://hal.science/search/index/?q=*&amp;authFullName_s=Chih-Wei Peng">Chih-Wei Peng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Zhen-Xi Chen">Zhen-Xi Chen</text:a></text:p>
              <text:p text:style-name="Normal"><text:span>Sustainability</text:span><text:span>, 2020, 12 (22), pp.9646.<text:s/></text:span><text:a xlink:type="simple" xlink:href="https://dx.doi.org/10.3390/su12229646">⟨10.3390/su12229646⟩</text:a></text:p>
              <text:p text:style-name="Normal"><text:span>Article dans une revue</text:span></text:p>
              <text:p text:style-name="Normal"><text:a xlink:type="simple" xlink:href="https://hal.science/hal-03527224v1">hal-0352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76v1">Employing a MEMS plasma switch for conditioning high-voltage kinetic energy harvesters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Xin Xia">Xin Xia</text:a><text:span>,</text:span><text:a xlink:type="simple" xlink:href="https://hal.science/search/index/?q=*&amp;authFullName_s=Yunlong Zi">Yunlong Zi</text:a><text:span>,</text:span><text:a xlink:type="simple" xlink:href="https://hal.science/search/index/?q=*&amp;authFullName_s=Tarik Bourouina">Tarik Bourouina</text:a><text:span>et al.</text:span></text:p>
              <text:p text:style-name="Normal"><text:span>Nature Communications</text:span><text:span>, 2020, 11 (1), pp.3221.<text:s/></text:span><text:a xlink:type="simple" xlink:href="https://dx.doi.org/10.1038/s41467-020-17019-5">⟨10.1038/s41467-020-17019-5⟩</text:a></text:p>
              <text:p text:style-name="Normal"><text:span>Article dans une revue</text:span></text:p>
              <text:p text:style-name="Normal"><text:a xlink:type="simple" xlink:href="https://hal.science/hal-03090276v1">hal-0309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79v1">Inductor-Free Output Multiplier for Power Promotion and Management of Triboelectric Nanogenerators toward Self-Powered Systems</text:a></text:p>
              <text:p text:style-name="Normal"><text:a xlink:type="simple" xlink:href="https://hal.science/search/index/?q=*&amp;authFullName_s=Xin Xia">Xin Xia</text:a><text:span>,</text:span><text:a xlink:type="simple" xlink:href="https://hal.science/search/index/?q=*&amp;authFullName_s=Haoyu Wang">Haoyu Wang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Yuyan Zhu">Yuyan Zhu</text:a><text:span>,</text:span><text:a xlink:type="simple" xlink:href="https://hal.science/search/index/?q=*&amp;authFullName_s=Yunlong Zi">Yunlong Zi</text:a></text:p>
              <text:p text:style-name="Normal"><text:span>ACS Applied Materials &amp; Interfaces</text:span><text:span>, 2020, 12 (5), pp.5892-5900.<text:s/></text:span><text:a xlink:type="simple" xlink:href="https://dx.doi.org/10.1021/acsami.9b20060">⟨10.1021/acsami.9b20060⟩</text:a></text:p>
              <text:p text:style-name="Normal"><text:span>Article dans une revue</text:span></text:p>
              <text:p text:style-name="Normal"><text:a xlink:type="simple" xlink:href="https://hal.science/hal-03090279v1">hal-0309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788v1">Superior performance of half-wave to full-wave rectifier as a power conditioning circuit for triboelectric nanogenerators: Application to contact-separation and sliding mode TENG</text:a></text:p>
              <text:p text:style-name="Normal"><text:a xlink:type="simple" xlink:href="https://hal.science/search/index/?q=*&amp;authFullName_s=Ali Ghaffarinejad">Ali Ghaffarinejad</text:a><text:span>,</text:span><text:a xlink:type="simple" xlink:href="https://hal.science/search/index/?q=*&amp;authFullName_s=Javad Yavand Hasani">Javad Yavand Hasan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Nano Energy</text:span><text:span>, 2019, 66, pp.104137.<text:s/></text:span><text:a xlink:type="simple" xlink:href="https://dx.doi.org/10.1016/j.nanoen.2019.104137">⟨10.1016/j.nanoen.2019.104137⟩</text:a></text:p>
              <text:p text:style-name="Normal"><text:span>Article dans une revue</text:span></text:p>
              <text:p text:style-name="Normal"><text:a xlink:type="simple" xlink:href="https://hal.science/hal-02318788v1">hal-0231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44v1">MEMS Four-Terminal Variable Capacitor for low power Capacitive Adiabatic Logic with High Logic State Differentiation</text:a></text:p>
              <text:p text:style-name="Normal"><text:a xlink:type="simple" xlink:href="https://hal.science/search/index/?q=*&amp;authFullName_s=Hatem Samaali">Hatem Samaali</text:a><text:span>,</text:span><text:a xlink:type="simple" xlink:href="https://hal.science/search/index/?q=*&amp;authFullName_s=Y. Perrin">Y. Perrin</text:a><text:span>,</text:span><text:a xlink:type="simple" xlink:href="https://hal.science/search/index/?q=*&amp;authFullName_s=A. Galisultanov">A. Galisultanov</text:a><text:span>,</text:span><text:a xlink:type="simple" xlink:href="https://hal.science/search/index/?q=*&amp;authFullName_s=H. Fanet">H. Fanet</text:a><text:span>,</text:span><text:a xlink:type="simple" xlink:href="https://hal.science/search/index/?q=*&amp;authFullName_s=Gaël Pillonnet">Gaël Pillonnet</text:a><text:span>et al.</text:span></text:p>
              <text:p text:style-name="Normal"><text:span>Nano Energy</text:span><text:span>, 2019, 55, pp.277-287.<text:s/></text:span><text:a xlink:type="simple" xlink:href="https://dx.doi.org/10.1016/j.nanoen.2018.10.059">⟨10.1016/j.nanoen.2018.10.059⟩</text:a></text:p>
              <text:p text:style-name="Normal"><text:span>Article dans une revue</text:span></text:p>
              <text:p text:style-name="Normal"><text:a xlink:type="simple" xlink:href="https://hal.science/hal-01910144v1">hal-019101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23595v1">Stability of symmetrical comb-drive actuator</text:a></text:p>
              <text:p text:style-name="Normal"><text:a xlink:type="simple" xlink:href="https://hal.science/search/index/?q=*&amp;authFullName_s=A Galisultanov">A Galisultanov</text:a><text:span>,</text:span><text:a xlink:type="simple" xlink:href="https://hal.science/search/index/?q=*&amp;authFullName_s=G Pillonnet">G Pillonnet</text:a><text:span>,</text:span><text:a xlink:type="simple" xlink:href="https://hal.science/search/index/?q=*&amp;authFullName_s=Y Perrin">Y Perrin</text:a><text:span>,</text:span><text:a xlink:type="simple" xlink:href="https://hal.science/search/index/?q=*&amp;authFullName_s=L Hutin">L Hutin</text:a><text:span>,</text:span><text:a xlink:type="simple" xlink:href="https://hal.science/search/index/?q=*&amp;authFullName_s=Philippe Basset">Philippe Basset</text:a><text:span>et al.</text:span></text:p>
              <text:p text:style-name="Normal"><text:span>Journal of Physics: Conference Series</text:span><text:span>, 2019, 1407, pp.012087.<text:s/></text:span><text:a xlink:type="simple" xlink:href="https://dx.doi.org/10.1088/1742-6596/1407/1/012087">⟨10.1088/1742-6596/1407/1/012087⟩</text:a></text:p>
              <text:p text:style-name="Normal"><text:span>Article dans une revue</text:span></text:p>
              <text:p text:style-name="Normal"><text:a xlink:type="simple" xlink:href="https://cea.hal.science/cea-04523595v1">cea-0452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416v1">A new type of triboelectric nanogenerator with self-actuated series-to-parallel electrical interface based on self-synchronized mechanical switches for exponential charge accumulation in a capacitor</text:a></text:p>
              <text:p text:style-name="Normal"><text:a xlink:type="simple" xlink:href="https://hal.science/search/index/?q=*&amp;authFullName_s=Mohamed Aymen Ben Ouanes">Mohamed Aymen Ben Ouanes</text:a><text:span>,</text:span><text:a xlink:type="simple" xlink:href="https://hal.science/search/index/?q=*&amp;authFullName_s=Hatem Samaali">Hatem Samaal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ehmi Najar">Fehmi Najar</text:a></text:p>
              <text:p text:style-name="Normal"><text:span>Nano Energy</text:span><text:span>, 2019, 62, pp.465-474.<text:s/></text:span><text:a xlink:type="simple" xlink:href="https://dx.doi.org/10.1016/j.nanoen.2019.05.049">⟨10.1016/j.nanoen.2019.05.049⟩</text:a></text:p>
              <text:p text:style-name="Normal"><text:span>Article dans une revue</text:span></text:p>
              <text:p text:style-name="Normal"><text:a xlink:type="simple" xlink:href="https://hal.science/hal-02295416v1">hal-0229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592v1">Understanding and modeling of triboelectric-electret nanogenerator</text:a></text:p>
              <text:p text:style-name="Normal"><text:a xlink:type="simple" xlink:href="https://hal.science/search/index/?q=*&amp;authFullName_s=Ronan Hinchet">Ronan Hinchet</text:a><text:span>,</text:span><text:a xlink:type="simple" xlink:href="https://hal.science/search/index/?q=*&amp;authFullName_s=Ali Ghaffarinejad">Ali Ghaffarinejad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Javad Yavand Hasani">Javad Yavand Hasani</text:a><text:span>,</text:span><text:a xlink:type="simple" xlink:href="https://hal.science/search/index/?q=*&amp;authFullName_s=Sang-Woo Kim">Sang-Woo Kim</text:a><text:span>et al.</text:span></text:p>
              <text:p text:style-name="Normal"><text:span>Nano Energy</text:span><text:span>, 2018, 47, pp.401 - 409.<text:s/></text:span><text:a xlink:type="simple" xlink:href="https://dx.doi.org/10.1016/j.nanoen.2018.02.030">⟨10.1016/j.nanoen.2018.02.030⟩</text:a></text:p>
              <text:p text:style-name="Normal"><text:span>Article dans une revue</text:span></text:p>
              <text:p text:style-name="Normal"><text:a xlink:type="simple" xlink:href="https://hal.science/hal-01763592v1">hal-0176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45v1">Bennet's doubler working as a power booster for triboelectric nano-generators</text:a></text:p>
              <text:p text:style-name="Normal"><text:a xlink:type="simple" xlink:href="https://hal.science/search/index/?q=*&amp;authFullName_s=Ali Ghaffarinejad">Ali Ghaffarinejad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Ronan Hinchet">Ronan Hinch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avad Yavand Hasani">Javad Yavand Hasani</text:a><text:span>et al.</text:span></text:p>
              <text:p text:style-name="Normal"><text:span>Electronics Letters</text:span><text:span>, 2018, 54 (6), pp.378-379.<text:s/></text:span><text:a xlink:type="simple" xlink:href="https://dx.doi.org/10.1049/el.2017.3434">⟨10.1049/el.2017.3434⟩</text:a></text:p>
              <text:p text:style-name="Normal"><text:span>Article dans une revue</text:span></text:p>
              <text:p text:style-name="Normal"><text:a xlink:type="simple" xlink:href="https://hal.science/hal-01763645v1">hal-0176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157v1">Contactless four-terminal MEMS Variable Capacitor for Capacitive Adiabatic Logic</text:a></text:p>
              <text:p text:style-name="Normal"><text:a xlink:type="simple" xlink:href="https://hal.science/search/index/?q=*&amp;authFullName_s=Ayrat Galisultanov">Ayrat Galisultanov</text:a><text:span>,</text:span><text:a xlink:type="simple" xlink:href="https://hal.science/search/index/?q=*&amp;authFullName_s=Yann Perrin">Yann Perrin</text:a><text:span>,</text:span><text:a xlink:type="simple" xlink:href="https://hal.science/search/index/?q=*&amp;authFullName_s=Hatem Samaali">Hatem Samaali</text:a><text:span>,</text:span><text:a xlink:type="simple" xlink:href="https://hal.science/search/index/?q=*&amp;authFullName_s=Hervé Fanet">Hervé Fanet</text:a><text:span>,</text:span><text:a xlink:type="simple" xlink:href="https://hal.science/search/index/?q=*&amp;authFullName_s=Philippe Basset">Philippe Basset</text:a><text:span>et al.</text:span></text:p>
              <text:p text:style-name="Normal"><text:span>Smart Materials and Structures</text:span><text:span>, 2018, 27 (8), pp.084001.<text:s/></text:span><text:a xlink:type="simple" xlink:href="https://dx.doi.org/10.1088/1361-665X/aacac4">⟨10.1088/1361-665X/aacac4⟩</text:a></text:p>
              <text:p text:style-name="Normal"><text:span>Article dans une revue</text:span></text:p>
              <text:p text:style-name="Normal"><text:a xlink:type="simple" xlink:href="https://hal.science/hal-01887157v1">hal-018871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0040v1">A power supply module for autonomous portable electronics: ultralow-frequency MEMS electrostatic kinetic energy harvester with a comb structure reducing air damping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Philippe Basset">Philippe Basset</text:a></text:p>
              <text:p text:style-name="Normal"><text:span>Microsystems &amp; Nanoengineering</text:span><text:span>, 2018, 4, pp.28.<text:s/></text:span><text:a xlink:type="simple" xlink:href="https://dx.doi.org/10.1038/s41378-018-0025-2">⟨10.1038/s41378-018-0025-2⟩</text:a></text:p>
              <text:p text:style-name="Normal"><text:span>Article dans une revue</text:span></text:p>
              <text:p text:style-name="Normal"><text:a xlink:type="simple" xlink:href="https://hal.sorbonne-universite.fr/hal-01890040v1">hal-018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39v1">Stiffness control of a nonlinear mechanical folded beam for wideband vibration energy harvesters</text:a></text:p>
              <text:p text:style-name="Normal"><text:a xlink:type="simple" xlink:href="https://hal.science/search/index/?q=*&amp;authFullName_s=Mohamed Amri">Mohamed Amr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Einar Halvorsen">Einar Halvorsen</text:a><text:span>et al.</text:span></text:p>
              <text:p text:style-name="Normal"><text:span>Technisches Messen</text:span><text:span>, 2018,<text:s/></text:span><text:a xlink:type="simple" xlink:href="https://dx.doi.org/10.1515/teme-2017-0087">⟨10.1515/teme-2017-0087⟩</text:a></text:p>
              <text:p text:style-name="Normal"><text:span>Article dans une revue</text:span></text:p>
              <text:p text:style-name="Normal"><text:a xlink:type="simple" xlink:href="https://hal.science/hal-01826239v1">hal-01826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1257v1">Wall slip mechanisms in direct and inverse emulsions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homas Oerther">Thomas Oerther</text:a><text:span>et al.</text:span></text:p>
              <text:p text:style-name="Normal"><text:span>Journal of Rheology</text:span><text:span>, 2018, 62 (6), pp.1495-1513.<text:s/></text:span><text:a xlink:type="simple" xlink:href="https://dx.doi.org/10.1122/1.5046893">⟨10.1122/1.5046893⟩</text:a></text:p>
              <text:p text:style-name="Normal"><text:span>Article dans une revue</text:span></text:p>
              <text:p text:style-name="Normal"><text:a xlink:type="simple" xlink:href="https://hal.univ-lorraine.fr/hal-01931257v1">hal-019312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31269v1">An Impact-Coupled MEMS Electrostatic Kinetic Energy Harvester and Its Predictive Model Taking Nonlinear Air Damping Effect Into Account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Journal of Microelectromechanical Systems</text:span><text:span>, 2018, 27 (6), pp.1 - 13.<text:s/></text:span><text:a xlink:type="simple" xlink:href="https://dx.doi.org/10.1109/JMEMS.2018.2876353">⟨10.1109/JMEMS.2018.2876353⟩</text:a></text:p>
              <text:p text:style-name="Normal"><text:span>Article dans une revue</text:span></text:p>
              <text:p text:style-name="Normal"><text:a xlink:type="simple" xlink:href="https://centralesupelec.hal.science/hal-01931269v1">hal-019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43v1">Progressive contact-separate triboelectric nanogenerator based on conductive polyurethane foam regulated with a Bennet doubler conditioning circuit</text:a></text:p>
              <text:p text:style-name="Normal"><text:a xlink:type="simple" xlink:href="https://hal.science/search/index/?q=*&amp;authFullName_s=Hemin Zhang">Hemin Zhang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A. Ghaffarinejad">A. Ghaffarinejad</text:a><text:span>,</text:span><text:a xlink:type="simple" xlink:href="https://hal.science/search/index/?q=*&amp;authFullName_s=Philippe Basset">Philippe Basset</text:a></text:p>
              <text:p text:style-name="Normal"><text:span>Nano Energy</text:span><text:span>, 2018, 51, pp.10 - 18.<text:s/></text:span><text:a xlink:type="simple" xlink:href="https://dx.doi.org/10.1016/j.nanoen.2018.06.038">⟨10.1016/j.nanoen.2018.06.038⟩</text:a></text:p>
              <text:p text:style-name="Normal"><text:span>Article dans une revue</text:span></text:p>
              <text:p text:style-name="Normal"><text:a xlink:type="simple" xlink:href="https://hal.science/hal-01826243v1">hal-0182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249v1">A conditioning circuit with exponential enhancement of output energy for triboelectric nanogenerator</text:a></text:p>
              <text:p text:style-name="Normal"><text:a xlink:type="simple" xlink:href="https://hal.science/search/index/?q=*&amp;authFullName_s=Ali Ghaffarinejad">Ali Ghaffarinejad</text:a><text:span>,</text:span><text:a xlink:type="simple" xlink:href="https://hal.science/search/index/?q=*&amp;authFullName_s=Javad Yavand Hasani">Javad Yavand Hasani</text:a><text:span>,</text:span><text:a xlink:type="simple" xlink:href="https://hal.science/search/index/?q=*&amp;authFullName_s=Ronan Hinchet">Ronan Hinchet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Hemin Zhang">Hemin Zhang</text:a><text:span>et al.</text:span></text:p>
              <text:p text:style-name="Normal"><text:span>Nano Energy</text:span><text:span>, 2018, 51, pp.173 - 184.<text:s/></text:span><text:a xlink:type="simple" xlink:href="https://dx.doi.org/10.1016/j.nanoen.2018.06.034">⟨10.1016/j.nanoen.2018.06.034⟩</text:a></text:p>
              <text:p text:style-name="Normal"><text:span>Article dans une revue</text:span></text:p>
              <text:p text:style-name="Normal"><text:a xlink:type="simple" xlink:href="https://hal.science/hal-01826249v1">hal-0182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32v1">A flexible electrostatic kinetic energy harvester based on electret films of electrospun nanofibers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M. Capo-Chichi">M. Capo-Chichi</text:a><text:span>,</text:span><text:a xlink:type="simple" xlink:href="https://hal.science/search/index/?q=*&amp;authFullName_s=Y. Leprince-Wang">Y. Leprince-Wang</text:a><text:span>,</text:span><text:a xlink:type="simple" xlink:href="https://hal.science/search/index/?q=*&amp;authFullName_s=Philippe Basset">Philippe Basset</text:a></text:p>
              <text:p text:style-name="Normal"><text:span>Smart Materials and Structures</text:span><text:span>, 2018, 27 (1),<text:s/></text:span><text:a xlink:type="simple" xlink:href="https://dx.doi.org/10.1088/1361-665X/aa87da">⟨10.1088/1361-665X/aa87da⟩</text:a></text:p>
              <text:p text:style-name="Normal"><text:span>Article dans une revue</text:span></text:p>
              <text:p text:style-name="Normal"><text:a xlink:type="simple" xlink:href="https://hal.science/hal-01721132v1">hal-017211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4988v1">Electrostatic vibration energy harvester with 2.4-GHz Cockcroft–Walton rectenna start-up</text:a></text:p>
              <text:p text:style-name="Normal"><text:a xlink:type="simple" xlink:href="https://hal.science/search/index/?q=*&amp;authFullName_s=Hakim Takhedmit">Hakim Takhedmit</text:a><text:span>,</text:span><text:a xlink:type="simple" xlink:href="https://hal.science/search/index/?q=*&amp;authFullName_s=Zied Saddi">Zied Saddi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Laurent Cirio">Laurent Cirio</text:a></text:p>
              <text:p text:style-name="Normal"><text:span>Comptes Rendus. Physique</text:span><text:span>, 2017, 18 (2), pp.98-106.<text:s/></text:span><text:a xlink:type="simple" xlink:href="https://dx.doi.org/10.1016/j.crhy.2016.12.001">⟨10.1016/j.crhy.2016.12.001⟩</text:a></text:p>
              <text:p text:style-name="Normal"><text:span>Article dans une revue</text:span></text:p>
              <text:p text:style-name="Normal"><text:a xlink:type="simple" xlink:href="https://hal.sorbonne-universite.fr/hal-01434988v1">hal-0143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06v1">Performance Evaluation of a Long-Range RFID Tag Powered by a Vibration Energy Harvester</text:a></text:p>
              <text:p text:style-name="Normal"><text:a xlink:type="simple" xlink:href="https://hal.science/search/index/?q=*&amp;authFullName_s=Jean-Marc Laheurte">Jean-Marc Laheurte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Philippe Basset">Philippe Basset</text:a></text:p>
              <text:p text:style-name="Normal"><text:span>IEEE Antennas and Wireless Propagation Letters</text:span><text:span>, 2017, pp.1832 - 1835.<text:s/></text:span><text:a xlink:type="simple" xlink:href="https://dx.doi.org/10.1109/LAWP.2017.2682419">⟨10.1109/LAWP.2017.2682419⟩</text:a></text:p>
              <text:p text:style-name="Normal"><text:span>Article dans une revue</text:span></text:p>
              <text:p text:style-name="Normal"><text:a xlink:type="simple" xlink:href="https://hal.science/hal-01719906v1">hal-0171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131v1">Flexible piezoelectric nanogenerators based on PVDF-TrFE nanofibers</text:a></text:p>
              <text:p text:style-name="Normal"><text:a xlink:type="simple" xlink:href="https://hal.science/search/index/?q=*&amp;authFullName_s=Linda Serairi">Linda Serairi</text:a><text:span>,</text:span><text:a xlink:type="simple" xlink:href="https://hal.science/search/index/?q=*&amp;authFullName_s=Long Gu">Long Gu</text:a><text:span>,</text:span><text:a xlink:type="simple" xlink:href="https://hal.science/search/index/?q=*&amp;authFullName_s=Yong Qin">Yong Qin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Philippe Basset">Philippe Basset</text:a><text:span>et al.</text:span></text:p>
              <text:p text:style-name="Normal"><text:span>European Physical Journal: Applied Physics</text:span><text:span>, 2017, 80 (3),<text:s/></text:span><text:a xlink:type="simple" xlink:href="https://dx.doi.org/10.1051/epjap/2017170288">⟨10.1051/epjap/2017170288⟩</text:a></text:p>
              <text:p text:style-name="Normal"><text:span>Article dans une revue</text:span></text:p>
              <text:p text:style-name="Normal"><text:a xlink:type="simple" xlink:href="https://api.istex.fr/ark:/67375/80W-VFV5CM7V-6/fulltext.pdf?sid=hal">istex</text:a></text:p>
              <text:p text:style-name="Normal"><text:a xlink:type="simple" xlink:href="https://hal.science/hal-01721131v1">hal-0172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48v1">Wall Slip of Soft-Jammed Systems: A Generic Simple Shear Process</text:a></text:p>
              <text:p text:style-name="Normal"><text:a xlink:type="simple" xlink:href="https://hal.science/search/index/?q=*&amp;authFullName_s=X. Zhang">X. Zhang</text:a><text:span>,</text:span><text:a xlink:type="simple" xlink:href="https://hal.science/search/index/?q=*&amp;authFullName_s=Elise Lorenceau">Elise Lorenceau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Florence Rouyer">Florence Rouyer</text:a><text:span>et al.</text:span></text:p>
              <text:p text:style-name="Normal"><text:span>Physical Review Letters</text:span><text:span>, 2017, 119 (20),<text:s/></text:span><text:a xlink:type="simple" xlink:href="https://dx.doi.org/10.1103/PhysRevLett.119.208004">⟨10.1103/PhysRevLett.119.208004⟩</text:a></text:p>
              <text:p text:style-name="Normal"><text:span>Article dans une revue</text:span></text:p>
              <text:p text:style-name="Normal"><text:a xlink:type="simple" xlink:href="https://hal.science/hal-01763648v1">hal-0176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378v1">Series-Parallel Charge Pump Conditioning Circuits for Electrostatic Kinetic Energy Harvesting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IEEE Transactions on Circuits and Systems Part 1 Fundamental Theory and Applications</text:span><text:span>, 2017, 64 (1), pp.227-240.<text:s/></text:span><text:a xlink:type="simple" xlink:href="https://dx.doi.org/10.1109/TCSI.2016.2603064">⟨10.1109/TCSI.2016.2603064⟩</text:a></text:p>
              <text:p text:style-name="Normal"><text:span>Article dans une revue</text:span></text:p>
              <text:p text:style-name="Normal"><text:a xlink:type="simple" xlink:href="https://hal.science/hal-01380378v1">hal-0138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196v1">Contactless Capacitive Adiabatic Logic</text:a></text:p>
              <text:p text:style-name="Normal"><text:a xlink:type="simple" xlink:href="https://hal.science/search/index/?q=*&amp;authFullName_s=Yann Perrin">Yann Perrin</text:a><text:span>,</text:span><text:a xlink:type="simple" xlink:href="https://hal.science/search/index/?q=*&amp;authFullName_s=Ayrat Galisultanov">Ayrat Galisultanov</text:a><text:span>,</text:span><text:a xlink:type="simple" xlink:href="https://hal.science/search/index/?q=*&amp;authFullName_s=Hatem Samaali">Hatem Samaal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rvé Fanet">Hervé Fanet</text:a><text:span>et al.</text:span></text:p>
              <text:p text:style-name="Normal"><text:span>Proceedings of SPIE, the International Society for Optical Engineering</text:span><text:span>, 2017, Nanoengineering: Fabrication, Properties, Optics, and Devices XIV, 10354, pp.103540A.<text:s/></text:span><text:a xlink:type="simple" xlink:href="https://dx.doi.org/10.1117/12.2275211">⟨10.1117/12.2275211⟩</text:a></text:p>
              <text:p text:style-name="Normal"><text:span>Article dans une revue</text:span></text:p>
              <text:p text:style-name="Normal"><text:a xlink:type="simple" xlink:href="https://hal.science/hal-01887196v1">hal-0188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40v1">A Novel Characterization Method for Accurate Lumped Parameter Modeling of Electret Electrostatic Vibration Energy Harvester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IEEE Electron Device Letters</text:span><text:span>, 2017, 38 (5), pp.665-668.<text:s/></text:span><text:a xlink:type="simple" xlink:href="https://dx.doi.org/10.1109/LED.2017.2682232">⟨10.1109/LED.2017.2682232⟩</text:a></text:p>
              <text:p text:style-name="Normal"><text:span>Article dans une revue</text:span></text:p>
              <text:p text:style-name="Normal"><text:a xlink:type="simple" xlink:href="https://hal.science/hal-01490740v1">hal-0149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4v1">Complete electromechanical analysis of electrostatic kinetic energy harvesters biased with a continuous conditioning circuit</text:a></text:p>
              <text:p text:style-name="Normal"><text:a xlink:type="simple" xlink:href="https://hal.science/search/index/?q=*&amp;authFullName_s=Eoghan O'Riordan">Eoghan O'Riordan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/text:p>
              <text:p text:style-name="Normal"><text:span>Sensors and Actuators A: Physical<text:s/></text:span><text:span>, 2016, 247, pp.379-388.<text:s/></text:span><text:a xlink:type="simple" xlink:href="https://dx.doi.org/10.1016/j.sna.2016.06.018">⟨10.1016/j.sna.2016.06.018⟩</text:a></text:p>
              <text:p text:style-name="Normal"><text:span>Article dans une revue</text:span></text:p>
              <text:p text:style-name="Normal"><text:a xlink:type="simple" xlink:href="https://hal.science/hal-01521574v1">hal-015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368v1">Characterization of the capacitance variation of electrostatic vibration energy harvesters biased following rectangular charge-voltage diagram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Journal of Physics: Conference Series</text:span><text:span>, 2016, 773, pp.12015.<text:s/></text:span><text:a xlink:type="simple" xlink:href="https://dx.doi.org/10.1088/1742-6596/773/1/012015">⟨10.1088/1742-6596/773/1/012015⟩</text:a></text:p>
              <text:p text:style-name="Normal"><text:span>Article dans une revue</text:span></text:p>
              <text:p text:style-name="Normal"><text:a xlink:type="simple" xlink:href="https://hal.science/hal-01445368v1">hal-0144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10v1">Electrostatic Vibration Energy Harvester Pre-charged Wirelessly at 2.45 GHz</text:a></text:p>
              <text:p text:style-name="Normal"><text:a xlink:type="simple" xlink:href="https://hal.science/search/index/?q=*&amp;authFullName_s=Zied Saddi">Zied Saddi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Laurent Cirio">Laurent Cirio</text:a></text:p>
              <text:p text:style-name="Normal"><text:span>Journal of Physics: Conference Series</text:span><text:span>, 2016, 773, pp.012111.<text:s/></text:span><text:a xlink:type="simple" xlink:href="https://dx.doi.org/10.1088/1742-6596/773/1/012111">⟨10.1088/1742-6596/773/1/012111⟩</text:a></text:p>
              <text:p text:style-name="Normal"><text:span>Article dans une revue</text:span></text:p>
              <text:p text:style-name="Normal"><text:a xlink:type="simple" xlink:href="https://hal.science/hal-02434810v1">hal-02434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4353v1">A batch-fabricated electret-biased wideband MEMS vibration energy harvester with frequency-up conversion behavior powering a UHF wireless sensor node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Eoghan O'Riordan">Eoghan O'Riordan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Dimitri Galayko">Dimitri Galayko</text:a><text:span>et al.</text:span></text:p>
              <text:p text:style-name="Normal"><text:span>Journal of Micromechanics and Microengineering</text:span><text:span>, 2016, 26 (124004),<text:s/></text:span><text:a xlink:type="simple" xlink:href="https://dx.doi.org/10.1088/0960-1317/26/12/124004">⟨10.1088/0960-1317/26/12/124004⟩</text:a></text:p>
              <text:p text:style-name="Normal"><text:span>Article dans une revue</text:span></text:p>
              <text:p text:style-name="Normal"><text:a xlink:type="simple" xlink:href="https://hal.sorbonne-universite.fr/hal-01504353v1">hal-015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92v1">A paper-based electrostatic kinetic energy harvester with stacked multiple electret films made of electrospun polymer nanofibers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D. Amroun">D. Amroun</text:a><text:span>,</text:span><text:a xlink:type="simple" xlink:href="https://hal.science/search/index/?q=*&amp;authFullName_s=Y. Leprince-Wang">Y. Leprince-Wang</text:a><text:span>,</text:span><text:a xlink:type="simple" xlink:href="https://hal.science/search/index/?q=*&amp;authFullName_s=Philippe Basset">Philippe Basset</text:a></text:p>
              <text:p text:style-name="Normal"><text:span>Journal of Physics: Conference Series</text:span><text:span>, 2016, 773,<text:s/></text:span><text:a xlink:type="simple" xlink:href="https://dx.doi.org/10.1088/1742-6596/773/1/012032">⟨10.1088/1742-6596/773/1/012032⟩</text:a></text:p>
              <text:p text:style-name="Normal"><text:span>Article dans une revue</text:span></text:p>
              <text:p text:style-name="Normal"><text:a xlink:type="simple" xlink:href="https://hal.science/hal-01721092v1">hal-0172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996v1">Capacitive Energy Conversion With Circuits Implementing a Rectangular Charge-Voltage Cycle—Part 1: Analysis of the Electrical Domain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Eoghan O'Riordan">Eoghan O'Riordan</text:a><text:span>,</text:span><text:a xlink:type="simple" xlink:href="https://hal.science/search/index/?q=*&amp;authFullName_s=Elena Blokhina">Elena Blokhina</text:a><text:span>et al.</text:span></text:p>
              <text:p text:style-name="Normal"><text:span>IEEE Transactions on Circuits and Systems I: Regular Papers</text:span><text:span>, 2015, 62 (11), pp.2652-2663.<text:s/></text:span><text:a xlink:type="simple" xlink:href="https://dx.doi.org/10.1109/TCSI.2015.2451911">⟨10.1109/TCSI.2015.2451911⟩</text:a></text:p>
              <text:p text:style-name="Normal"><text:span>Article dans une revue</text:span></text:p>
              <text:p text:style-name="Normal"><text:a xlink:type="simple" xlink:href="https://hal.science/hal-01240996v1">hal-0124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8v1">A nonlinear MEMS electrostatic kinetic energy harvester for human-powered biomedical devices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et al.</text:span></text:p>
              <text:p text:style-name="Normal"><text:span>Applied Physics Letters</text:span><text:span>, 2015, 107 (25), pp.253902.<text:s/></text:span><text:a xlink:type="simple" xlink:href="https://dx.doi.org/10.1063/1.4937587">⟨10.1063/1.4937587⟩</text:a></text:p>
              <text:p text:style-name="Normal"><text:span>Article dans une revue</text:span></text:p>
              <text:p text:style-name="Normal"><text:a xlink:type="simple" xlink:href="https://hal.science/hal-01521578v1">hal-015215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2671v1">Electret-Free Micromachined Silicon Electrostatic Vibration Energy Harvester With the Bennet's Doubler as Conditioning Circuit</text:a></text:p>
              <text:p text:style-name="Normal"><text:a xlink:type="simple" xlink:href="https://hal.science/search/index/?q=*&amp;authFullName_s=Vitaly Dorzhiev">Vitaly Dorzhiev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Valery Dragunov">Valery Dragunov</text:a><text:span>et al.</text:span></text:p>
              <text:p text:style-name="Normal"><text:span>IEEE Electron Device Letters</text:span><text:span>, 2015, 36 (2), pp.183-185.<text:s/></text:span><text:a xlink:type="simple" xlink:href="https://dx.doi.org/10.1109/LED.2014.2387213">⟨10.1109/LED.2014.2387213⟩</text:a></text:p>
              <text:p text:style-name="Normal"><text:span>Article dans une revue</text:span></text:p>
              <text:p text:style-name="Normal"><text:a xlink:type="simple" xlink:href="https://hal.sorbonne-universite.fr/hal-01232671v1">hal-01232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79v1">Capacitive Energy Conversion With Circuits Implementing a Rectangular Charge-Voltage Cycle Part 2: Electromechanical and Nonlinear Analysis</text:a></text:p>
              <text:p text:style-name="Normal"><text:a xlink:type="simple" xlink:href="https://hal.science/search/index/?q=*&amp;authFullName_s=Eoghan O'Riordan">Eoghan O'Riordan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text:span>et al.</text:span></text:p>
              <text:p text:style-name="Normal"><text:span>IEEE Transactions on Circuits and Systems I: Regular Papers</text:span><text:span>, 2015, 62 (11), pp.2664 - 2673.<text:s/></text:span><text:a xlink:type="simple" xlink:href="https://dx.doi.org/10.1109/TCSI.2015.2451913">⟨10.1109/TCSI.2015.2451913⟩</text:a></text:p>
              <text:p text:style-name="Normal"><text:span>Article dans une revue</text:span></text:p>
              <text:p text:style-name="Normal"><text:a xlink:type="simple" xlink:href="https://hal.science/hal-01521579v1">hal-0152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637v1">Investigation of the thermal properties of thin solid materials at different temperature levels using a set of microresistors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Nicolas Pavy">Nicolas Pavy</text:a><text:span>,</text:span><text:a xlink:type="simple" xlink:href="https://hal.science/search/index/?q=*&amp;authFullName_s=Jayalakshmi Parasuraman">Jayalakshmi Parasuraman</text:a><text:span>et al.</text:span></text:p>
              <text:p text:style-name="Normal"><text:span>Microelectronics Journal</text:span><text:span>, 2014, 45 (5), p. 508-514.<text:s/></text:span><text:a xlink:type="simple" xlink:href="https://dx.doi.org/10.1016/j.mejo.2013.08.006">⟨10.1016/j.mejo.2013.08.006⟩</text:a></text:p>
              <text:p text:style-name="Normal"><text:span>Article dans une revue</text:span></text:p>
              <text:p text:style-name="Normal"><text:a xlink:type="simple" xlink:href="https://api.istex.fr/ark:/67375/6H6-2X329H1Z-Q/fulltext.pdf?sid=hal">istex</text:a></text:p>
              <text:p text:style-name="Normal"><text:a xlink:type="simple" xlink:href="https://hal.science/hal-01019637v1">hal-01019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7917v1">MEMS electrostatic vibration energy harvester without switches and inductive elements</text:a></text:p>
              <text:p text:style-name="Normal"><text:a xlink:type="simple" xlink:href="https://hal.science/search/index/?q=*&amp;authFullName_s=Vitaly Dorzhiev">Vitaly Dorzhiev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Valery Dragunov">Valery Dragunov</text:a><text:span>,</text:span><text:a xlink:type="simple" xlink:href="https://hal.science/search/index/?q=*&amp;authFullName_s=Dimitri Galayko">Dimitri Galayko</text:a></text:p>
              <text:p text:style-name="Normal"><text:span>Journal of Physics: Conference Series</text:span><text:span>, 2014, 557, pp.012126.<text:s/></text:span><text:a xlink:type="simple" xlink:href="https://dx.doi.org/10.1088/1742-6596/557/1/012126">⟨10.1088/1742-6596/557/1/012126⟩</text:a></text:p>
              <text:p text:style-name="Normal"><text:span>Article dans une revue</text:span></text:p>
              <text:p text:style-name="Normal"><text:a xlink:type="simple" xlink:href="https://hal.sorbonne-universite.fr/hal-01307917v1">hal-0130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437v1">Effect of black silicon disordered structures distribution on its wideband reduced reflectance</text:a></text:p>
              <text:p text:style-name="Normal"><text:a xlink:type="simple" xlink:href="https://hal.science/search/index/?q=*&amp;authFullName_s=David Abi Saab">David Abi Saab</text:a><text:span>,</text:span><text:a xlink:type="simple" xlink:href="https://hal.science/search/index/?q=*&amp;authFullName_s=Shermila Mostarshedi">Shermila Mostarshed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Stéphane Protat">Stéphane Protat</text:a><text:span>,</text:span><text:a xlink:type="simple" xlink:href="https://hal.science/search/index/?q=*&amp;authFullName_s=Dan E. Angelescu">Dan E. Angelescu</text:a><text:span>et al.</text:span></text:p>
              <text:p text:style-name="Normal"><text:span>Materials Research Express</text:span><text:span>, 2014, 1, pp.45045 - 45045.<text:s/></text:span><text:a xlink:type="simple" xlink:href="https://dx.doi.org/10.1088/2053-1591/1/4/045045">⟨10.1088/2053-1591/1/4/045045⟩</text:a></text:p>
              <text:p text:style-name="Normal"><text:span>Article dans une revue</text:span></text:p>
              <text:p text:style-name="Normal"><text:a xlink:type="simple" xlink:href="https://hal.science/hal-01444437v1">hal-0144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70v1">Deep reactive ion etching of sub-micrometer trenches with ultra high aspect ratio</text:a></text:p>
              <text:p text:style-name="Normal"><text:a xlink:type="simple" xlink:href="https://hal.science/search/index/?q=*&amp;authFullName_s=Jayalakshmi Parasuraman">Jayalakshmi Parasuraman</text:a><text:span>,</text:span><text:a xlink:type="simple" xlink:href="https://hal.science/search/index/?q=*&amp;authFullName_s=Anand Summanwar">Anand Summanwar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an Angelescu">Dan Angelescu</text:a><text:span>et al.</text:span></text:p>
              <text:p text:style-name="Normal"><text:span>Microelectronic Engineering</text:span><text:span>, 2014, 113, pp.35 - 39.<text:s/></text:span><text:a xlink:type="simple" xlink:href="https://dx.doi.org/10.1016/j.mee.2013.06.010">⟨10.1016/j.mee.2013.06.010⟩</text:a></text:p>
              <text:p text:style-name="Normal"><text:span>Article dans une revue</text:span></text:p>
              <text:p text:style-name="Normal"><text:a xlink:type="simple" xlink:href="https://hal.science/hal-01767970v1">hal-0176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62v1">Static and Dynamic Aspects of Black Silicon Formation</text:a></text:p>
              <text:p text:style-name="Normal"><text:a xlink:type="simple" xlink:href="https://hal.science/search/index/?q=*&amp;authFullName_s=David Abi Saab">David Abi Saab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Matthew Pierotti">Matthew Pierotti</text:a><text:span>,</text:span><text:a xlink:type="simple" xlink:href="https://hal.science/search/index/?q=*&amp;authFullName_s=Matthew Trawick">Matthew Trawick</text:a><text:span>,</text:span><text:a xlink:type="simple" xlink:href="https://hal.science/search/index/?q=*&amp;authFullName_s=Dan Angelescu">Dan Angelescu</text:a></text:p>
              <text:p text:style-name="Normal"><text:span>Physical Review Letters</text:span><text:span>, 2014, 113 (26),<text:s/></text:span><text:a xlink:type="simple" xlink:href="https://dx.doi.org/10.1103/PhysRevLett.113.265502">⟨10.1103/PhysRevLett.113.265502⟩</text:a></text:p>
              <text:p text:style-name="Normal"><text:span>Article dans une revue</text:span></text:p>
              <text:p text:style-name="Normal"><text:a xlink:type="simple" xlink:href="https://hal.science/hal-01767962v1">hal-017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581v1">Electrostatic vibration energy harvester with combined effect of electrical nonlinearities and mechanical impact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Elena Blokhina">Elena Blokhina</text:a><text:span>et al.</text:span></text:p>
              <text:p text:style-name="Normal"><text:span>Journal of Micromechanics and Microengineering</text:span><text:span>, 2014, 24, pp.035001.<text:s/></text:span><text:a xlink:type="simple" xlink:href="https://dx.doi.org/10.1088/0960-1317/24/3/035001">⟨10.1088/0960-1317/24/3/035001⟩</text:a></text:p>
              <text:p text:style-name="Normal"><text:span>Article dans une revue</text:span></text:p>
              <text:p text:style-name="Normal"><text:a xlink:type="simple" xlink:href="https://hal.science/hal-01521581v1">hal-0152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058v1">On the optical and morphological properties of microstructured Black Silicon obtained by cryogenic-enhanced plasma reactive ion etching</text:a></text:p>
              <text:p text:style-name="Normal"><text:a xlink:type="simple" xlink:href="https://hal.science/search/index/?q=*&amp;authFullName_s=K. N. Nguyen">K. N. Nguyen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. Marty">F. Marty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Tarik Bourouina">Tarik Bourouina</text:a></text:p>
              <text:p text:style-name="Normal"><text:span>Journal of Applied Physics</text:span><text:span>, 2013, 113 (19),<text:s/></text:span><text:a xlink:type="simple" xlink:href="https://dx.doi.org/10.1063/1.4805024">⟨10.1063/1.4805024⟩</text:a></text:p>
              <text:p text:style-name="Normal"><text:span>Article dans une revue</text:span></text:p>
              <text:p text:style-name="Normal"><text:a xlink:type="simple" xlink:href="https://hal.science/hal-01721058v1">hal-0172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496v1">On the free-space Gaussian beam coupling to droplet optical resonators</text:a></text:p>
              <text:p text:style-name="Normal"><text:a xlink:type="simple" xlink:href="https://hal.science/search/index/?q=*&amp;authFullName_s=Noha Gaber">Noha Gaber</text:a><text:span>,</text:span><text:a xlink:type="simple" xlink:href="https://hal.science/search/index/?q=*&amp;authFullName_s=Maurine Malak">Maurine Malak</text:a><text:span>,</text:span><text:a xlink:type="simple" xlink:href="https://hal.science/search/index/?q=*&amp;authFullName_s=X. Yuan">X. Yuan</text:a><text:span>,</text:span><text:a xlink:type="simple" xlink:href="https://hal.science/search/index/?q=*&amp;authFullName_s=K.N. Nguyen">K.N. Nguyen</text:a><text:span>,</text:span><text:a xlink:type="simple" xlink:href="https://hal.science/search/index/?q=*&amp;authFullName_s=Philippe Basset">Philippe Basset</text:a><text:span>et al.</text:span></text:p>
              <text:p text:style-name="Normal"><text:span>Lab on a Chip</text:span><text:span>, 2013, 13 (5), pp.826-833</text:span></text:p>
              <text:p text:style-name="Normal"><text:span>Article dans une revue</text:span></text:p>
              <text:p text:style-name="Normal"><text:a xlink:type="simple" xlink:href="https://hal.science/hal-00909496v1">hal-0090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94v1">Steady-State Oscillations in Resonant Electrostatic Vibration Energy Harvester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/text:p>
              <text:p text:style-name="Normal"><text:span>IEEE Transactions on Circuits and Systems Part 1 Fundamental Theory and Applications</text:span><text:span>, 2013, 60 (4), pp.875-884.<text:s/></text:span><text:a xlink:type="simple" xlink:href="https://dx.doi.org/10.1109/TCSI.2012.2209295">⟨10.1109/TCSI.2012.2209295⟩</text:a></text:p>
              <text:p text:style-name="Normal"><text:span>Article dans une revue</text:span></text:p>
              <text:p text:style-name="Normal"><text:a xlink:type="simple" xlink:href="https://hal.science/hal-01197294v1">hal-0119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502v1">Study of black silicon obtained by cryogenic plasma etching : Approach to achieve the hot spot of a thermoelectric energy harvester</text:a></text:p>
              <text:p text:style-name="Normal"><text:a xlink:type="simple" xlink:href="https://hal.science/search/index/?q=*&amp;authFullName_s=K.N. Nguyen">K.N. Nguyen</text:a><text:span>,</text:span><text:a xlink:type="simple" xlink:href="https://hal.science/search/index/?q=*&amp;authFullName_s=D. Abi-Saab">D. Abi-Saab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Maurine Malak">Maurine Malak</text:a><text:span>et al.</text:span></text:p>
              <text:p text:style-name="Normal"><text:span>Microsystem Technologies</text:span><text:span>, 2013, 18 (11), pp.1807-1814.<text:s/></text:span><text:a xlink:type="simple" xlink:href="https://dx.doi.org/10.1007/s00542-012-1486-0">⟨10.1007/s00542-012-1486-0⟩</text:a></text:p>
              <text:p text:style-name="Normal"><text:span>Article dans une revue</text:span></text:p>
              <text:p text:style-name="Normal"><text:a xlink:type="simple" xlink:href="https://api.istex.fr/ark:/67375/VQC-S3ZVFT5M-5/fulltext.pdf?sid=hal">istex</text:a></text:p>
              <text:p text:style-name="Normal"><text:a xlink:type="simple" xlink:href="https://hal.science/hal-00909502v1">hal-0090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964v1">Bistable electromagnetic generator based on buckled beams for vibration energy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lios Vocca">Helios Vocca</text:a><text:span>,</text:span><text:a xlink:type="simple" xlink:href="https://hal.science/search/index/?q=*&amp;authFullName_s=Luca Gammaitoni">Luca Gammaitoni</text:a><text:span>,</text:span><text:a xlink:type="simple" xlink:href="https://hal.science/search/index/?q=*&amp;authFullName_s=Tarik Bourouina">Tarik Bourouina</text:a></text:p>
              <text:p text:style-name="Normal"><text:span>Journal of Intelligent Material Systems and Structures</text:span><text:span>, 2013, 25 (12), pp.1484 - 1495.<text:s/></text:span><text:a xlink:type="simple" xlink:href="https://dx.doi.org/10.1177/1045389X13508330">⟨10.1177/1045389X13508330⟩</text:a></text:p>
              <text:p text:style-name="Normal"><text:span>Article dans une revue</text:span></text:p>
              <text:p text:style-name="Normal"><text:a xlink:type="simple" xlink:href="https://hal.science/hal-01767964v1">hal-017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615v1">Design optimization of an out-of-plane gap-closing electrostatic Vibration Energy Harvester (VEH) with a limitation on the output voltage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Analog Integrated Circuits and Signal Processing</text:span><text:span>, 2012, 71 (1), pp.39--47.<text:s/></text:span><text:a xlink:type="simple" xlink:href="https://dx.doi.org/10.1007/s10470-011-9679-5">⟨10.1007/s10470-011-9679-5⟩</text:a></text:p>
              <text:p text:style-name="Normal"><text:span>Article dans une revue</text:span></text:p>
              <text:p text:style-name="Normal"><text:a xlink:type="simple" xlink:href="https://api.istex.fr/ark:/67375/VQC-DMQF3D9D-0/fulltext.pdf?sid=hal">istex</text:a></text:p>
              <text:p text:style-name="Normal"><text:a xlink:type="simple" xlink:href="https://hal.science/hal-00692615v1">hal-006926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3628v1">Limit on converted power in resonant electrostatic vibration energy harvester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eter Harte">Peter Hart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/text:p>
              <text:p text:style-name="Normal"><text:span>Applied Physics Letters</text:span><text:span>, 2012, 101 (17), pp.39 - 47.<text:s/></text:span><text:a xlink:type="simple" xlink:href="https://dx.doi.org/10.1063/1.4764009">⟨10.1063/1.4764009⟩</text:a></text:p>
              <text:p text:style-name="Normal"><text:span>Article dans une revue</text:span></text:p>
              <text:p text:style-name="Normal"><text:a xlink:type="simple" xlink:href="https://hal.sorbonne-universite.fr/hal-01653628v1">hal-0165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05v1">Thermal conductivity and thermal boundary resistance of nanostructures</text:a></text:p>
              <text:p text:style-name="Normal"><text:a xlink:type="simple" xlink:href="https://hal.science/search/index/?q=*&amp;authFullName_s=K. Termentzidis">K. Termentzidis</text:a><text:span>,</text:span><text:a xlink:type="simple" xlink:href="https://hal.science/search/index/?q=*&amp;authFullName_s=Jayalakshmi Parasuraman">Jayalakshmi Parasuraman</text:a><text:span>,</text:span><text:a xlink:type="simple" xlink:href="https://hal.science/search/index/?q=*&amp;authFullName_s=Carolina Abs da Cruz">Carolina Abs da Cruz</text:a><text:span>,</text:span><text:a xlink:type="simple" xlink:href="https://hal.science/search/index/?q=*&amp;authFullName_s=Samy Merabia">Samy Merabia</text:a><text:span>,</text:span><text:a xlink:type="simple" xlink:href="https://hal.science/search/index/?q=*&amp;authFullName_s=Dan Angelescu">Dan Angelescu</text:a><text:span>et al.</text:span></text:p>
              <text:p text:style-name="Normal"><text:span>Nanoscale Research Letters</text:span><text:span>, 2011, 6, pp.288.<text:s/></text:span><text:a xlink:type="simple" xlink:href="https://dx.doi.org/10.1186/1556-276X-6-288">⟨10.1186/1556-276X-6-288⟩</text:a></text:p>
              <text:p text:style-name="Normal"><text:span>Article dans une revue</text:span></text:p>
              <text:p text:style-name="Normal"><text:a xlink:type="simple" xlink:href="https://hal.science/hal-01024905v1">hal-010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17v1">A General Analytical Tool for the Design of Vibration Energy Harvesters (VEHs) Based on the Mechanical Impedance Concept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IEEE Transactions on Circuits and Systems Part 1 Fundamental Theory and Applications</text:span><text:span>, 2011, 58 (2), pp.299--311.<text:s/></text:span><text:a xlink:type="simple" xlink:href="https://dx.doi.org/10.1109/TCSI.2010.2072030">⟨10.1109/TCSI.2010.2072030⟩</text:a></text:p>
              <text:p text:style-name="Normal"><text:span>Article dans une revue</text:span></text:p>
              <text:p text:style-name="Normal"><text:a xlink:type="simple" xlink:href="https://hal.science/hal-00692917v1">hal-0069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42v1">A Silicon MEMS DC/DC Converter for Autonomous Vibration-to-Electrical-Energy Scavenger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Tarik Bourouina">Tarik Bourouina</text:a></text:p>
              <text:p text:style-name="Normal"><text:span>IEEE Electron Device Letters</text:span><text:span>, 2009, 30 (5), pp.481--483.<text:s/></text:span><text:a xlink:type="simple" xlink:href="https://dx.doi.org/10.1109/LED.2009.2015780">⟨10.1109/LED.2009.2015780⟩</text:a></text:p>
              <text:p text:style-name="Normal"><text:span>Article dans une revue</text:span></text:p>
              <text:p text:style-name="Normal"><text:a xlink:type="simple" xlink:href="https://hal.science/hal-00692942v1">hal-0069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39v1">A batch-fabricated and electret-free silicon electrostatic vibration energy harvester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yyaz Mahmood Paracha">Ayyaz Mahmood Parach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drii Dudka">Andrii Dudka</text:a><text:span>et al.</text:span></text:p>
              <text:p text:style-name="Normal"><text:span>Journal of Micromechanics and Microengineering</text:span><text:span>, 2009, 19 (11), pp.115025.<text:s/></text:span><text:a xlink:type="simple" xlink:href="https://dx.doi.org/10.1088/0960-1317/19/11/115025">⟨10.1088/0960-1317/19/11/115025⟩</text:a></text:p>
              <text:p text:style-name="Normal"><text:span>Article dans une revue</text:span></text:p>
              <text:p text:style-name="Normal"><text:a xlink:type="simple" xlink:href="https://hal.science/hal-00692939v1">hal-0069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847v1">Complete system for wireless powering and remote control of electrostatic actuators by inductive coupling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ernard Legrand">Bernard Legrand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IEEE/ASME Transactions on Mechatronics</text:span><text:span>, 2007, 12, pp.23-31.<text:s/></text:span><text:a xlink:type="simple" xlink:href="https://dx.doi.org/10.1109/TMECH.2006.886245">⟨10.1109/TMECH.2006.886245⟩</text:a></text:p>
              <text:p text:style-name="Normal"><text:span>Article dans une revue</text:span></text:p>
              <text:p text:style-name="Normal"><text:a xlink:type="simple" xlink:href="https://hal.science/hal-00255847v1">hal-0025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64v1">Process and realization of a three dimensional gold electroplated antenna on a flexible epoxy film for wireless micromotion system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ndreas Kaiser">Andreas Kaiser</text:a><text:span>,</text:span><text:a xlink:type="simple" xlink:href="https://hal.science/search/index/?q=*&amp;authFullName_s=Dominique Collard">Dominique Collard</text:a><text:span>,</text:span><text:a xlink:type="simple" xlink:href="https://hal.science/search/index/?q=*&amp;authFullName_s=Lionel Buchaillot">Lionel Buchaillot</text:a></text:p>
              <text:p text:style-name="Normal"><text:span>Journal of Vacuum Science and Technology</text:span><text:span>, 2002, 20 (4), pp.1465-1470.<text:s/></text:span><text:a xlink:type="simple" xlink:href="https://dx.doi.org/10.1116/1.1494066">⟨10.1116/1.1494066⟩</text:a></text:p>
              <text:p text:style-name="Normal"><text:span>Article dans une revue</text:span></text:p>
              <text:p text:style-name="Normal"><text:a xlink:type="simple" xlink:href="https://hal.science/hal-00148764v1">hal-00148764v1</text:a></text:p>
            </table:table-cell>
          </table:table-row>
        </table:table>
        <text:p text:style-name="P13"/>
        <text:p text:style-name="Heading2"><text:span text:style-name="T6">Communication dans un congrès (63)</text:span></text:p>
        <text:p text:style-name="P15"/>
        <table:table table:name="7afd02" table:style-name="7afd02">
          <table:table-column table:style-name="7afd02.0"/>
          <table:table-row>
            <table:table-cell office:value-type="string">
              <text:p text:style-name="Normal"><text:a xlink:type="simple" xlink:href="https://hal.science/hal-05532759v1">In-sensor computing with contactless MEMS: binary neurons for harsh environment</text:a></text:p>
              <text:p text:style-name="Normal"><text:a xlink:type="simple" xlink:href="https://hal.science/search/index/?q=*&amp;authFullName_s=Aleksandra Markovic">Aleksandra Markovic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Nicolas Mauran">Nicolas Mauran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rvé Fanet">Hervé Fanet</text:a><text:span>et al.</text:span></text:p>
              <text:p text:style-name="Normal"><text:span>2025 IEEE SENSORS</text:span><text:span>, Oct 2025, Vancouver, Canada. pp.1-4,<text:s/></text:span><text:a xlink:type="simple" xlink:href="https://dx.doi.org/10.1109/SENSORS59705.2025.11330918">⟨10.1109/SENSORS59705.2025.11330918⟩</text:a></text:p>
              <text:p text:style-name="Normal"><text:span>Communication dans un congrès</text:span></text:p>
              <text:p text:style-name="Normal"><text:a xlink:type="simple" xlink:href="https://hal.science/hal-05532759v1">hal-0553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234v1">Modeling of an all-mechanical in-sensor vibration classifier compatible with MEMS implementation</text:a></text:p>
              <text:p text:style-name="Normal"><text:a xlink:type="simple" xlink:href="https://hal.science/search/index/?q=*&amp;authFullName_s=Aleksandra Marković">Aleksandra Marković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Hervé Fanet">Hervé Fan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Bernard Legrand">Bernard Legrand</text:a><text:span>et al.</text:span></text:p>
              <text:p text:style-name="Normal"><text:span>ISCAS 2026 - 2026 IEEE International Symposium on Circuits and Systems</text:span><text:span>, IEEE, May 2026, Shanghai, China</text:span></text:p>
              <text:p text:style-name="Normal"><text:span>Communication dans un congrès</text:span></text:p>
              <text:p text:style-name="Normal"><text:a xlink:type="simple" xlink:href="https://hal.science/hal-05562234v1">hal-0556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723v1">Measurement Setup for Real-Time Electrical Characterization of Triboelectric Nanogenerators</text:a></text:p>
              <text:p text:style-name="Normal"><text:a xlink:type="simple" xlink:href="https://hal.science/search/index/?q=*&amp;authFullName_s=Aleksandra Markovic">Aleksandra Markovic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rmine Karami">Armine Karami</text:a></text:p>
              <text:p text:style-name="Normal"><text:span>Journées Nationales sur la Récupération et le Stockage de l’Energie</text:span><text:span>, SYMME (Université Savoie Mont Blanc), Jun 2025, Bourget-du-Lac, France</text:span></text:p>
              <text:p text:style-name="Normal"><text:span>Communication dans un congrès</text:span></text:p>
              <text:p text:style-name="Normal"><text:a xlink:type="simple" xlink:href="https://hal.science/hal-05532723v1">hal-0553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45v1">On the Optimal Choice of Electrical Conditioning Circuits for Triboelectric Nanogenerators</text:a></text:p>
              <text:p text:style-name="Normal"><text:a xlink:type="simple" xlink:href="https://hal.science/search/index/?q=*&amp;authFullName_s=Hachem Mortada">Hachem Mortada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elaram Haghighi-Talab">Delaram Haghighi-Talab</text:a><text:span>,</text:span><text:a xlink:type="simple" xlink:href="https://hal.science/search/index/?q=*&amp;authFullName_s=Ahmad Delbani">Ahmad Delbani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03-206,<text:s/></text:span><text:a xlink:type="simple" xlink:href="https://dx.doi.org/10.1109/PowerMEMS63147.2024.10814134">⟨10.1109/PowerMEMS63147.2024.10814134⟩</text:a></text:p>
              <text:p text:style-name="Normal"><text:span>Communication dans un congrès</text:span></text:p>
              <text:p text:style-name="Normal"><text:a xlink:type="simple" xlink:href="https://hal.science/hal-04943845v1">hal-0494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09v1">Silicon Materials Mid-Infrared Direct Spectral Emissivity Measurement at Intermediate Temperature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ionel Rousseau">Lionel Rousseau</text:a><text:span>et al.</text:span></text:p>
              <text:p text:style-name="Normal"><text:span>TPV15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4937509v1">hal-049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436v1">Electrical Characterization and Modelling of an Ultrasound-Powered Triboeletric Generator for Implantable Applications</text:a></text:p>
              <text:p text:style-name="Normal"><text:a xlink:type="simple" xlink:href="https://hal.science/search/index/?q=*&amp;authFullName_s=Thomas Baudin">Thomas Baudin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abin Kim">Dabin Kim</text:a><text:span>,</text:span><text:a xlink:type="simple" xlink:href="https://hal.science/search/index/?q=*&amp;authFullName_s=Sera Jeon">Sera Jeon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22-25,<text:s/></text:span><text:a xlink:type="simple" xlink:href="https://dx.doi.org/10.1109/PowerMEMS63147.2024.10814189">⟨10.1109/PowerMEMS63147.2024.10814189⟩</text:a></text:p>
              <text:p text:style-name="Normal"><text:span>Communication dans un congrès</text:span></text:p>
              <text:p text:style-name="Normal"><text:a xlink:type="simple" xlink:href="https://hal.science/hal-04949436v1">hal-0494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42v1">Five-Terminal Dual-Polarity MEMS Electrostatic Transducer For Near-Limits Kinetic Energy Harvesting From Irregular Vibrations</text:a></text:p>
              <text:p text:style-name="Normal"><text:a xlink:type="simple" xlink:href="https://hal.science/search/index/?q=*&amp;authFullName_s=Moein Rahmani">Moein Rahmani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Francisco Ambia">Francisco Ambia</text:a><text:span>,</text:span><text:a xlink:type="simple" xlink:href="https://hal.science/search/index/?q=*&amp;authFullName_s=Alexis Brenes">Alexis Brenes</text:a><text:span>,</text:span><text:a xlink:type="simple" xlink:href="https://hal.science/search/index/?q=*&amp;authFullName_s=Dimitri Galayko">Dimitri Galayko</text:a><text:span>et al.</text:span></text:p>
              <text:p text:style-name="Normal"><text:span>2024 IEEE 23rd International Conference on Micro and Miniature Power Systems, Self-Powered Sensors and Energy Autonomous Devices (PowerMEMS)</text:span><text:span>, Nov 2024, Tonsberg, Norway. pp.143-146,<text:s/></text:span><text:a xlink:type="simple" xlink:href="https://dx.doi.org/10.1109/PowerMEMS63147.2024.10814232">⟨10.1109/PowerMEMS63147.2024.10814232⟩</text:a></text:p>
              <text:p text:style-name="Normal"><text:span>Communication dans un congrès</text:span></text:p>
              <text:p text:style-name="Normal"><text:a xlink:type="simple" xlink:href="https://hal.science/hal-04943842v1">hal-0494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04v1">Calibration de simulations énergétiques de bâtiments résidentiels existants à l'aide de données de terrain provenant d'un réseau de capteurs : étude des écarts de performances énergétiques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mine Bouzidi">Amine Bouzidi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E. Nefzaoui">E. Nefzaoui</text:a></text:p>
              <text:p text:style-name="Normal"><text:span>XVème Colloque International Franco-Québécois Ville et transition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39404v1">hal-037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25v1">Experimental three-dimensional thermal mapping of a GaN on RF-SOI chip</text:a></text:p>
              <text:p text:style-name="Normal"><text:a xlink:type="simple" xlink:href="https://hal.science/search/index/?q=*&amp;authFullName_s=Isaac Haik Dunn">Isaac Haik Dunn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Jerome Loraine">Jerome Loraine</text:a><text:span>,</text:span><text:a xlink:type="simple" xlink:href="https://hal.science/search/index/?q=*&amp;authFullName_s=Imene Lahbib">Imene Lahbib</text:a><text:span>,</text:span><text:a xlink:type="simple" xlink:href="https://hal.science/search/index/?q=*&amp;authFullName_s=Georges Hamaoui">Georges Hamaoui</text:a><text:span>et al.</text:span></text:p>
              <text:p text:style-name="Normal"><text:span>2022 28th International Workshop on Thermal Investigations of ICs and Systems (THERMINIC)</text:span><text:span>, Sep 2022, Dublin, France. pp.1-5,<text:s/></text:span><text:a xlink:type="simple" xlink:href="https://dx.doi.org/10.1109/THERMINIC57263.2022.9950649">⟨10.1109/THERMINIC57263.2022.9950649⟩</text:a></text:p>
              <text:p text:style-name="Normal"><text:span>Communication dans un congrès</text:span></text:p>
              <text:p text:style-name="Normal"><text:a xlink:type="simple" xlink:href="https://hal.science/hal-04476925v1">hal-0447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189v1">Bennet’s Doubler With Double Capacitive TENG for Kinetic Energy Harvesting</text:a></text:p>
              <text:p text:style-name="Normal"><text:a xlink:type="simple" xlink:href="https://hal.science/search/index/?q=*&amp;authFullName_s=Naida Hodzic">Naida Hodzic</text:a><text:span>,</text:span><text:a xlink:type="simple" xlink:href="https://hal.science/search/index/?q=*&amp;authFullName_s=Ahmad Delbani">Ahmad Delbani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2021 IEEE 20th International Conference on Micro and Nanotechnology for Power Generation and Energy Conversion Applications (PowerMEMS)</text:span><text:span>, Dec 2021, Exeter, United Kingdom. pp.80-83,<text:s/></text:span><text:a xlink:type="simple" xlink:href="https://dx.doi.org/10.1109/PowerMEMS54003.2021.9658412">⟨10.1109/PowerMEMS54003.2021.9658412⟩</text:a></text:p>
              <text:p text:style-name="Normal"><text:span>Communication dans un congrès</text:span></text:p>
              <text:p text:style-name="Normal"><text:a xlink:type="simple" xlink:href="https://hal.science/hal-03874189v1">hal-0387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35v1">Power Management Integrated Circuit for Electrostatic Kinetic Energy Harvesters</text:a></text:p>
              <text:p text:style-name="Normal"><text:a xlink:type="simple" xlink:href="https://hal.science/search/index/?q=*&amp;authFullName_s=Abdelkrim Bessaad">Abdelkrim Bessaad</text:a><text:span>,</text:span><text:a xlink:type="simple" xlink:href="https://hal.science/search/index/?q=*&amp;authFullName_s=Amine Rhouni">Amine Rhoun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2020 IEEE International Symposium on Circuits and Systems (ISCAS)</text:span><text:span>, Oct 2020, Sevilla, Spain. pp.1-5,<text:s/></text:span><text:a xlink:type="simple" xlink:href="https://dx.doi.org/10.1109/ISCAS45731.2020.9180972">⟨10.1109/ISCAS45731.2020.9180972⟩</text:a></text:p>
              <text:p text:style-name="Normal"><text:span>Communication dans un congrès</text:span></text:p>
              <text:p text:style-name="Normal"><text:a xlink:type="simple" xlink:href="https://hal.science/hal-02996835v1">hal-0299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31v1">A Sensor Network for Existing Residential Buildings Indoor Environment Quality and Energy Consumption Assessment and Monitoring: Lessons Learnt from a Field Experiment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David Werner">David Werner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. Nefzaoui">E. Nefzaoui</text:a></text:p>
              <text:p text:style-name="Normal"><text:span>9th International Conference on Sensor Networks</text:span><text:span>, Feb 2020, Valletta, France. pp.105-112,<text:s/></text:span><text:a xlink:type="simple" xlink:href="https://dx.doi.org/10.5220/0008979401050112">⟨10.5220/0008979401050112⟩</text:a></text:p>
              <text:p text:style-name="Normal"><text:span>Communication dans un congrès</text:span></text:p>
              <text:p text:style-name="Normal"><text:a xlink:type="simple" xlink:href="https://hal.science/hal-02552931v1">hal-0255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98v1">Enhanced Wide-band Infrared Absorptivity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Congrès Annuel de la Société Française de Thermique 2020</text:span><text:span>, Jun 2020, Belfort, France.<text:s/></text:span><text:a xlink:type="simple" xlink:href="https://dx.doi.org/10.25855/SFT2020-067">⟨10.25855/SFT2020-067⟩</text:a></text:p>
              <text:p text:style-name="Normal"><text:span>Communication dans un congrès</text:span></text:p>
              <text:p text:style-name="Normal"><text:a xlink:type="simple" xlink:href="https://hal.science/hal-02902598v1">hal-029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95v1">Effects of Doping on the Morphology and Infrared Radiative Properties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2019 25th International Workshop on Thermal Investigations of ICs and Systems (THERMINIC)</text:span><text:span>, Sep 2019, Lecco, Italy. pp.1-4,<text:s/></text:span><text:a xlink:type="simple" xlink:href="https://dx.doi.org/10.1109/THERMINIC.2019.8923602">⟨10.1109/THERMINIC.2019.8923602⟩</text:a></text:p>
              <text:p text:style-name="Normal"><text:span>Communication dans un congrès</text:span></text:p>
              <text:p text:style-name="Normal"><text:a xlink:type="simple" xlink:href="https://hal.science/hal-02403395v1">hal-024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1v1">NIR and MIR Absorption of Ultra-Black Silicon(UBS) Application To High Emissivity, All-Silicon, Light Sourc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asset">Philippe Basset</text:a><text:span>et al.</text:span></text:p>
              <text:p text:style-name="Normal"><text:span>2019 IEEE 32nd International Conference on Micro Electro Mechanical Systems (MEMS)</text:span><text:span>, Jan 2019, Seoul, South Korea</text:span></text:p>
              <text:p text:style-name="Normal"><text:span>Communication dans un congrès</text:span></text:p>
              <text:p text:style-name="Normal"><text:a xlink:type="simple" xlink:href="https://hal.science/hal-02182951v1">hal-021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84v1">Autonomous CMOS Power Management Integrated Circuit for Electrostatic Kinetic Energy Harvesters e-KEH</text:a></text:p>
              <text:p text:style-name="Normal"><text:a xlink:type="simple" xlink:href="https://hal.science/search/index/?q=*&amp;authFullName_s=Abdelkrim Bessaad">Abdelkrim Bessaad</text:a><text:span>,</text:span><text:a xlink:type="simple" xlink:href="https://hal.science/search/index/?q=*&amp;authFullName_s=Amine Rhouni">Amine Rhoun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26th IEEE International Conference on Electronics, Circuits and Systems (ICECS 2019)</text:span><text:span>, Nov 2019, Genoa, Italy. pp.338-341,<text:s/></text:span><text:a xlink:type="simple" xlink:href="https://dx.doi.org/10.1109/ICECS46596.2019.8964736">⟨10.1109/ICECS46596.2019.8964736⟩</text:a></text:p>
              <text:p text:style-name="Normal"><text:span>Communication dans un congrès</text:span></text:p>
              <text:p text:style-name="Normal"><text:a xlink:type="simple" xlink:href="https://hal.science/hal-02471284v1">hal-024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33v1">A Smart Load Interface and Voltage Regulator for Electrostatic Vibration Energy Harvester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The 16th International Conference on Micro and Nanotechnology for Power Generation and Energy Conversion Applications (PowerMEMS 2016)</text:span><text:span>, Dec 2016, Paris, France. pp.012105,<text:s/></text:span><text:a xlink:type="simple" xlink:href="https://dx.doi.org/10.1088/1742-6596/773/1/012105">⟨10.1088/1742-6596/773/1/012105⟩</text:a></text:p>
              <text:p text:style-name="Normal"><text:span>Communication dans un congrès</text:span></text:p>
              <text:p text:style-name="Normal"><text:a xlink:type="simple" xlink:href="https://hal.science/hal-01521733v1">hal-0152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63v1">On the co-integration of a thermo-resistive flow-rate sensor in a multi-parameter sensing chip for water network monitoring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Hugo Regina">Hugo Regina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ederic Marty">Frederic Marty</text:a><text:span>et al.</text:span></text:p>
              <text:p text:style-name="Normal"><text:span><text:s/>19th International Conference on Solid-State Sensors, Actuators and Microsystems (TRANSDUCERS 2017)</text:span><text:span>, Jun 2017, Kaohsiung, Taiwan. pp.1069-1072,<text:s/></text:span><text:a xlink:type="simple" xlink:href="https://dx.doi.org/10.1109/TRANSDUCERS.2017.7994237">⟨10.1109/TRANSDUCERS.2017.7994237⟩</text:a></text:p>
              <text:p text:style-name="Normal"><text:span>Communication dans un congrès</text:span></text:p>
              <text:p text:style-name="Normal"><text:a xlink:type="simple" xlink:href="https://hal.science/hal-01578963v1">hal-015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181v1">Capacitive adiabatic logic based on gap-closing MEMS devices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yrat Galisultanov">Ayrat Galisultanov</text:a><text:span>,</text:span><text:a xlink:type="simple" xlink:href="https://hal.science/search/index/?q=*&amp;authFullName_s=Yann Perrin">Yann Perrin</text:a><text:span>,</text:span><text:a xlink:type="simple" xlink:href="https://hal.science/search/index/?q=*&amp;authFullName_s=Hatem Samaali">Hatem Samaali</text:a><text:span>,</text:span><text:a xlink:type="simple" xlink:href="https://hal.science/search/index/?q=*&amp;authFullName_s=Louis Hutin">Louis Hutin</text:a><text:span>et al.</text:span></text:p>
              <text:p text:style-name="Normal"><text:span>2017 27th International Symposium on Power and Timing Modeling, Optimization and Simulation (PATMOS)</text:span><text:span>, Sep 2017, Thessaloniki, France.<text:s/></text:span><text:a xlink:type="simple" xlink:href="https://dx.doi.org/10.1109/PATMOS.2017.8106957">⟨10.1109/PATMOS.2017.8106957⟩</text:a></text:p>
              <text:p text:style-name="Normal"><text:span>Communication dans un congrès</text:span></text:p>
              <text:p text:style-name="Normal"><text:a xlink:type="simple" xlink:href="https://hal.science/hal-01887181v1">hal-0188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736v1">Analysis and Comparison of Charge-Pump Conditioning Circuits for Capacitive Electromechanical Energy Conversion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Mohammed Bedier">Mohammed Bedier</text:a><text:span>,</text:span><text:a xlink:type="simple" xlink:href="https://hal.science/search/index/?q=*&amp;authFullName_s=Philippe Basset">Philippe Basset</text:a></text:p>
              <text:p text:style-name="Normal"><text:span>IEEE 50th International Symposium on Circuits and Systems (ISCAS)</text:span><text:span>, May 2017, Baltimore, United States. pp.1-4,<text:s/></text:span><text:a xlink:type="simple" xlink:href="https://dx.doi.org/10.1109/ISCAS.2017.8050650">⟨10.1109/ISCAS.2017.8050650⟩</text:a></text:p>
              <text:p text:style-name="Normal"><text:span>Communication dans un congrès</text:span></text:p>
              <text:p text:style-name="Normal"><text:a xlink:type="simple" xlink:href="https://hal.science/hal-01597736v1">hal-0159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142v1">Autonomous energy management interface for electrostatic series-parallel charge pump vibrational energy harvester</text:a></text:p>
              <text:p text:style-name="Normal"><text:a xlink:type="simple" xlink:href="https://hal.science/search/index/?q=*&amp;authFullName_s=Mohammed Bedier">Mohammed Bedier</text:a><text:span>,</text:span><text:a xlink:type="simple" xlink:href="https://hal.science/search/index/?q=*&amp;authFullName_s=Armine Karami">Armine Karami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2017 15th IEEE International New Circuits and Systems Conference (NEWCAS)</text:span><text:span>, Jun 2017, Strasbourg, France. pp.385-388,<text:s/></text:span><text:a xlink:type="simple" xlink:href="https://dx.doi.org/10.1109/NEWCAS.2017.8010186">⟨10.1109/NEWCAS.2017.8010186⟩</text:a></text:p>
              <text:p text:style-name="Normal"><text:span>Communication dans un congrès</text:span></text:p>
              <text:p text:style-name="Normal"><text:a xlink:type="simple" xlink:href="https://hal.science/hal-01901142v1">hal-01901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56v1">New comb geometry of capacitive vibration energy harvesters miniaturizing the air damping effect</text:a></text:p>
              <text:p text:style-name="Normal"><text:a xlink:type="simple" xlink:href="https://hal.science/search/index/?q=*&amp;authFullName_s=Y. Lu">Y. Lu</text:a><text:span>,</text:span><text:a xlink:type="simple" xlink:href="https://hal.science/search/index/?q=*&amp;authFullName_s=F. Marty">F.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2017 IEEE 30th International Conference on Micro Electro Mechanical Systems (MEMS)</text:span><text:span>, Jan 2017, Las Vegas, United States. pp.857-860,<text:s/></text:span><text:a xlink:type="simple" xlink:href="https://dx.doi.org/10.1109/MEMSYS.2017.7863543">⟨10.1109/MEMSYS.2017.7863543⟩</text:a></text:p>
              <text:p text:style-name="Normal"><text:span>Communication dans un congrès</text:span></text:p>
              <text:p text:style-name="Normal"><text:a xlink:type="simple" xlink:href="https://hal.science/hal-01769056v1">hal-0176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921v1">Énergie et radiosciences Rectenna multi-étages Cockcroft-Walton : Application à la récupération d'énergie vibratoire par transduction électrostatique</text:a></text:p>
              <text:p text:style-name="Normal"><text:a xlink:type="simple" xlink:href="https://hal.science/search/index/?q=*&amp;authFullName_s=Zied Saddi">Zied Saddi</text:a><text:span>,</text:span><text:a xlink:type="simple" xlink:href="https://hal.science/search/index/?q=*&amp;authFullName_s=Hakim Takhedmit">Hakim Takhedmi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Laurent Cirio">Laurent Cirio</text:a></text:p>
              <text:p text:style-name="Normal"><text:span>Journées scientifiques 2016 Énergie et radiosciences</text:span><text:span>, CentraleSupélec; Académie des sciences, Mar 2016, Cesson-Sévigné, France. pp.73-188,<text:s/></text:span><text:a xlink:type="simple" xlink:href="https://dx.doi.org/10.1016/j.crhy.2016.12.001">⟨10.1016/j.crhy.2016.12.001⟩</text:a></text:p>
              <text:p text:style-name="Normal"><text:span>Communication dans un congrès</text:span></text:p>
              <text:p text:style-name="Normal"><text:a xlink:type="simple" xlink:href="https://hal.science/hal-02434921v1">hal-0243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284v1">A MEMS EVEH-Assisted Long-Range RFID Tag System for Applications with Low-Frequency Vibrations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Jean-Marc Laheurte">Jean-Marc Laheurte</text:a><text:span>,</text:span><text:a xlink:type="simple" xlink:href="https://hal.science/search/index/?q=*&amp;authFullName_s=Philippe Basset">Philippe Basset</text:a></text:p>
              <text:p text:style-name="Normal"><text:span>Eurosensors 2017</text:span><text:span>, Sep 2017, Paris, France. pp.582,<text:s/></text:span><text:a xlink:type="simple" xlink:href="https://dx.doi.org/10.3390/proceedings1040582">⟨10.3390/proceedings1040582⟩</text:a></text:p>
              <text:p text:style-name="Normal"><text:span>Communication dans un congrès</text:span></text:p>
              <text:p text:style-name="Normal"><text:a xlink:type="simple" xlink:href="https://hal.science/hal-02426284v1">hal-024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270v1">Design and test of a Bennet's doubler device with mechanical switches for vibrational energy harvesting</text:a></text:p>
              <text:p text:style-name="Normal"><text:a xlink:type="simple" xlink:href="https://hal.science/search/index/?q=*&amp;authFullName_s=M. Ouanes">M. Ouanes</text:a><text:span>,</text:span><text:a xlink:type="simple" xlink:href="https://hal.science/search/index/?q=*&amp;authFullName_s=Yingxian Lu">Yingxian Lu</text:a><text:span>,</text:span><text:a xlink:type="simple" xlink:href="https://hal.science/search/index/?q=*&amp;authFullName_s=H. Samaali">H. Samaal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. Najar">F. Najar</text:a></text:p>
              <text:p text:style-name="Normal"><text:span>16th International Workshop on Micro and Nanotechnology for Power Generation and Energy Conversion Applications (PowerMEMS’16)</text:span><text:span>, Dec 2016, Paris, France.<text:s/></text:span><text:a xlink:type="simple" xlink:href="https://dx.doi.org/10.1088/1742-6596/773/1/012038">⟨10.1088/1742-6596/773/1/012038⟩</text:a></text:p>
              <text:p text:style-name="Normal"><text:span>Communication dans un congrès</text:span></text:p>
              <text:p text:style-name="Normal"><text:a xlink:type="simple" xlink:href="https://hal.science/hal-01769270v1">hal-017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768v1">Low-frequency and ultra-wideband MEMS electrostatic vibration energy harvester powering an autonomous wireless temperature sensor node</text:a></text:p>
              <text:p text:style-name="Normal"><text:a xlink:type="simple" xlink:href="https://hal.science/search/index/?q=*&amp;authFullName_s=Yingxian Lu">Yingxian Lu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Sébastien Boisseau">Sébastien Boisseau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et al.</text:span></text:p>
              <text:p text:style-name="Normal"><text:span>Micro Electro Mechanical Systems (MEMS), 2016 IEEE 29th International Conference on</text:span><text:span>, Jan 2016, Shanghai, China.<text:s/></text:span><text:a xlink:type="simple" xlink:href="https://dx.doi.org/10.1109/MEMSYS.2016.7421550">⟨10.1109/MEMSYS.2016.7421550⟩</text:a></text:p>
              <text:p text:style-name="Normal"><text:span>Communication dans un congrès</text:span></text:p>
              <text:p text:style-name="Normal"><text:a xlink:type="simple" xlink:href="https://hal.science/hal-01521768v1">hal-015217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83v1">Low-Frequency MEMS Electrostatic Vibration Energy Harvester With Corona-Charged Vertical Electrets and Nonlinear Stoppers</text:a></text:p>
              <text:p text:style-name="Normal"><text:a xlink:type="simple" xlink:href="https://hal.science/search/index/?q=*&amp;authFullName_s=Y Lu">Y Lu</text:a><text:span>,</text:span><text:a xlink:type="simple" xlink:href="https://hal.science/search/index/?q=*&amp;authFullName_s=F Cottone">F Cottone</text:a><text:span>,</text:span><text:a xlink:type="simple" xlink:href="https://hal.science/search/index/?q=*&amp;authFullName_s=S Boisseau">S Boisseau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The 15th International Conference on Micro and Nanotechnology for Power Generation and Energy Conversion Applications (PowerMEMS 2015)</text:span><text:span>, Dec 2015, Boston, United States. pp.012003,<text:s/></text:span><text:a xlink:type="simple" xlink:href="https://dx.doi.org/10.1088/1742-6596/660/1/012003">⟨10.1088/1742-6596/660/1/012003⟩</text:a></text:p>
              <text:p text:style-name="Normal"><text:span>Communication dans un congrès</text:span></text:p>
              <text:p text:style-name="Normal"><text:a xlink:type="simple" xlink:href="https://hal.sorbonne-universite.fr/hal-01270683v1">hal-012706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84v1">Electrostatic vibration energy harvester using an electret-charged mems transducer with an unstable auto-synchronous conditioning circuit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The 15th International Conference on Micro and Nanotechnology for Power Generation and Energy Conversion Applications (PowerMEMS 2015)</text:span><text:span>, Dec 2015, Boston, United States. pp.012025,<text:s/></text:span><text:a xlink:type="simple" xlink:href="https://dx.doi.org/10.1088/1742-6596/660/1/012025">⟨10.1088/1742-6596/660/1/012025⟩</text:a></text:p>
              <text:p text:style-name="Normal"><text:span>Communication dans un congrès</text:span></text:p>
              <text:p text:style-name="Normal"><text:a xlink:type="simple" xlink:href="https://hal.sorbonne-universite.fr/hal-01270684v1">hal-0127068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3744v1">Complexity in heterogeneous systems on chips: Design and analysis challeng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Eléna Blokhina">Eléna Blokhina</text:a><text:span>,</text:span><text:a xlink:type="simple" xlink:href="https://hal.science/search/index/?q=*&amp;authFullName_s=Eldar Zianbetov">Eldar Zianbetov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François Anceau">François Anceau</text:a><text:span>et al.</text:span></text:p>
              <text:p text:style-name="Normal"><text:span>ISCAS 2014 - International Symposium on Circuits and Systems</text:span><text:span>, Jun 2014, Melbourne, Australia. pp.1997-2000,<text:s/></text:span><text:a xlink:type="simple" xlink:href="https://dx.doi.org/10.1109/ISCAS.2014.6865555">⟨10.1109/ISCAS.2014.6865555⟩</text:a></text:p>
              <text:p text:style-name="Normal"><text:span>Communication dans un congrès</text:span></text:p>
              <text:p text:style-name="Normal"><text:a xlink:type="simple" xlink:href="https://centralesupelec.hal.science/hal-01103744v1">hal-0110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108v1">Capacitive kinetic energy harvesting: System-level engineering challeng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Philippe Basset">Philippe Basset</text:a></text:p>
              <text:p text:style-name="Normal"><text:span>ICECS 2014 - 21st IEEE International Conference on Electronics, Circuits and Systems</text:span><text:span>, Dec 2014, Marseille, France. pp.882-885,<text:s/></text:span><text:a xlink:type="simple" xlink:href="https://dx.doi.org/10.1109/icecs.2014.7050127">⟨10.1109/icecs.2014.7050127⟩</text:a></text:p>
              <text:p text:style-name="Normal"><text:span>Communication dans un congrès</text:span></text:p>
              <text:p text:style-name="Normal"><text:a xlink:type="simple" xlink:href="https://hal.science/hal-01769108v1">hal-0176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8v1">Electrostatic generator with free micro-ball and elastic stoppers for low-frequency vibration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Luca Gammaitoni">Luca Gammaitoni</text:a><text:span>et al.</text:span></text:p>
              <text:p text:style-name="Normal"><text:span>Micro Electro Mechanical Systems (MEMS), 2014 IEEE 27th International Conference on</text:span><text:span>, Jan 2014, San Francisco, CA, United States.<text:s/></text:span><text:a xlink:type="simple" xlink:href="https://dx.doi.org/10.1109/MEMSYS.2014.6765657">⟨10.1109/MEMSYS.2014.6765657⟩</text:a></text:p>
              <text:p text:style-name="Normal"><text:span>Communication dans un congrès</text:span></text:p>
              <text:p text:style-name="Normal"><text:a xlink:type="simple" xlink:href="https://hal.science/hal-01522178v1">hal-0152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2v1">Non-linear MEMS electrostatic kinetic energy harvester with a tunable multistable potential for stochastic vibrations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Solid-State Sensors, Actuators and Microsystems (TRANSDUCERS &amp; EUROSENSORS XXVII), 2013 Transducers &amp; Eurosensors XXVII: The 17th International Conference on</text:span><text:span>, Jun 2013, barcelona, Spain.<text:s/></text:span><text:a xlink:type="simple" xlink:href="https://dx.doi.org/10.1109/Transducers.2013.6627024">⟨10.1109/Transducers.2013.6627024⟩</text:a></text:p>
              <text:p text:style-name="Normal"><text:span>Communication dans un congrès</text:span></text:p>
              <text:p text:style-name="Normal"><text:a xlink:type="simple" xlink:href="https://hal.science/hal-01522182v1">hal-015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9v1">Wideband MEMS electrostatic vibration energy harvesters based on gap-closing interdigited combs with a trapezoidal cross section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Frédéric Marty">Frédéric Marty</text:a><text:span>et al.</text:span></text:p>
              <text:p text:style-name="Normal"><text:span>Micro Electro Mechanical Systems (MEMS), 2013 IEEE 26th International Conference on</text:span><text:span>, Jan 2013, Taipei, Taiwan.<text:s/></text:span><text:a xlink:type="simple" xlink:href="https://dx.doi.org/10.1109/MEMSYS.2013.6474368">⟨10.1109/MEMSYS.2013.6474368⟩</text:a></text:p>
              <text:p text:style-name="Normal"><text:span>Communication dans un congrès</text:span></text:p>
              <text:p text:style-name="Normal"><text:a xlink:type="simple" xlink:href="https://hal.science/hal-01522189v1">hal-0152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0v1">Wideband Electrostatic Vibration Energy Harvester (e-VEH) Having a Low Start-Up Voltage Employing a High-Voltage Integrated Interface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/text:p>
              <text:p text:style-name="Normal"><text:span>The 13th International Conference on Micro and Nanotechnology for Power Generation and Energy Conversion Applications (PowerMEMS 2013)</text:span><text:span>, Dec 2013, London, United Kingdom. pp.012127,<text:s/></text:span><text:a xlink:type="simple" xlink:href="https://dx.doi.org/10.1088/1742-6596/476/1/012127">⟨10.1088/1742-6596/476/1/012127⟩</text:a></text:p>
              <text:p text:style-name="Normal"><text:span>Communication dans un congrès</text:span></text:p>
              <text:p text:style-name="Normal"><text:a xlink:type="simple" xlink:href="https://hal.science/hal-01522180v1">hal-0152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87v1">IC design of an adaptive high-voltage electrostatic vibration energy harvester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Design, Test, Integration and Packaging of MEMS/MOEMS (DTIP), 2013 Symposium on</text:span><text:span>, Aug 2013, Barcelona, Spain</text:span></text:p>
              <text:p text:style-name="Normal"><text:span>Communication dans un congrès</text:span></text:p>
              <text:p text:style-name="Normal"><text:a xlink:type="simple" xlink:href="https://hal.science/hal-01522187v1">hal-0152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79v1">Tools for Analytical and Numerical Analysis of Electrostatic Vibration Energy Harvesters: Application to a Continuous Mode Conditioning Circuit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Francesco Cottone">Francesco Cottone</text:a><text:span>,</text:span><text:a xlink:type="simple" xlink:href="https://hal.science/search/index/?q=*&amp;authFullName_s=Andrii Dudka">Andrii Dudka</text:a><text:span>et al.</text:span></text:p>
              <text:p text:style-name="Normal"><text:span>PowerMEMS Workshop on Micro and Nanotechnology for Power Generation and Energy Conversion Applications, 2013</text:span><text:span>, Dec 2013, London, United Kingdom.<text:s/></text:span><text:a xlink:type="simple" xlink:href="https://dx.doi.org/10.1088/1742-6596/476/1/012076">⟨10.1088/1742-6596/476/1/012076⟩</text:a></text:p>
              <text:p text:style-name="Normal"><text:span>Communication dans un congrès</text:span></text:p>
              <text:p text:style-name="Normal"><text:a xlink:type="simple" xlink:href="https://hal.science/hal-01522179v1">hal-0152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0v1">Bistable multiple-mass elecrostatic generator for low-frequency vibration energy harvesting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et al.</text:span></text:p>
              <text:p text:style-name="Normal"><text:span>Micro Electro Mechanical Systems (MEMS), 2013 IEEE 26th International Conference on</text:span><text:span>, Jan 2013, taipei, Taiwan.<text:s/></text:span><text:a xlink:type="simple" xlink:href="https://dx.doi.org/10.1109/MEMSYS.2013.6474379">⟨10.1109/MEMSYS.2013.6474379⟩</text:a></text:p>
              <text:p text:style-name="Normal"><text:span>Communication dans un congrès</text:span></text:p>
              <text:p text:style-name="Normal"><text:a xlink:type="simple" xlink:href="https://hal.science/hal-01522190v1">hal-015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1v1">Design of Controller IC for Asynchronous Conditioning Circuit of an Electrostatic Vibration Energy Harvester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Green Computing and Communications (GreenCom), 2012 IEEE International Conference on</text:span><text:span>, Nov 2012, Besancon, France.<text:s/></text:span><text:a xlink:type="simple" xlink:href="https://dx.doi.org/10.1109/GreenCom.2012.105">⟨10.1109/GreenCom.2012.105⟩</text:a></text:p>
              <text:p text:style-name="Normal"><text:span>Communication dans un congrès</text:span></text:p>
              <text:p text:style-name="Normal"><text:a xlink:type="simple" xlink:href="https://hal.science/hal-01522191v1">hal-0152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3v1">Bifurcations and chaos in electrostatic vibration energy harvesters</text:a></text:p>
              <text:p text:style-name="Normal"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Rhona Wade">Rhona Wade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Orla Feely">Orla Feely</text:a></text:p>
              <text:p text:style-name="Normal"><text:span>Circuits and Systems (ISCAS), 2012 IEEE International Symposium on</text:span><text:span>, May 2012, Seoul, South Korea.<text:s/></text:span><text:a xlink:type="simple" xlink:href="https://dx.doi.org/10.1109/ISCAS.2012.6272046">⟨10.1109/ISCAS.2012.6272046⟩</text:a></text:p>
              <text:p text:style-name="Normal"><text:span>Communication dans un congrès</text:span></text:p>
              <text:p text:style-name="Normal"><text:a xlink:type="simple" xlink:href="https://hal.science/hal-01522193v1">hal-015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0113v1">New thermal method for the characterization of solid materials at different temperature levels</text:a></text:p>
              <text:p text:style-name="Normal"><text:a xlink:type="simple" xlink:href="https://hal.science/search/index/?q=*&amp;authFullName_s=Ali Assy">Ali Assy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Nicolas Pavy">Nicolas Pavy</text:a><text:span>,</text:span><text:a xlink:type="simple" xlink:href="https://hal.science/search/index/?q=*&amp;authFullName_s=Jayalakshmi Parasuraman">Jayalakshmi Parasuraman</text:a><text:span>et al.</text:span></text:p>
              <text:p text:style-name="Normal"><text:span>THERMINIC 2012 (Thermal Investigation of ICs and Systems)</text:span><text:span>, Sep 2012, Budapest, Hungary. ISBN: 978-2-35500-022-5, p. 147- 151</text:span></text:p>
              <text:p text:style-name="Normal"><text:span>Communication dans un congrès</text:span></text:p>
              <text:p text:style-name="Normal"><text:a xlink:type="simple" xlink:href="https://hal.science/hal-01020113v1">hal-0102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44v1">Comprehensive dynamic and stability analysis of electrostatic Vibration Energy Harvester (E-VEH)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Raphaël Guillemet">Raphaël Guillemet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Philippe Basset">Philippe Basset</text:a></text:p>
              <text:p text:style-name="Normal"><text:span>Solid-State Sensors, Actuators and Microsystems Conference (TRANSDUCERS), 2011 16th International</text:span><text:span>, Jun 2011, Beijing, China. pp.2382-2385,<text:s/></text:span><text:a xlink:type="simple" xlink:href="https://dx.doi.org/10.1109/TRANSDUCERS.2011.5969592">⟨10.1109/TRANSDUCERS.2011.5969592⟩</text:a></text:p>
              <text:p text:style-name="Normal"><text:span>Communication dans un congrès</text:span></text:p>
              <text:p text:style-name="Normal"><text:a xlink:type="simple" xlink:href="https://hal.science/hal-01286044v1">hal-0128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733v1">High-voltage low power analogue-to-digital conversion for adaptive architectures of capacitive vibration energy harvesters</text:a></text:p>
              <text:p text:style-name="Normal"><text:a xlink:type="simple" xlink:href="https://hal.science/search/index/?q=*&amp;authFullName_s=Raouf Khalil">Raouf Khalil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10th International Workshop on Micro and Nanotechnology for Power Generation and Energy Conversion Applications (PowerMEMS 2010)</text:span><text:span>, Nov 2010, Louvain, Belgium. pp.147-150</text:span></text:p>
              <text:p text:style-name="Normal"><text:span>Communication dans un congrès</text:span></text:p>
              <text:p text:style-name="Normal"><text:a xlink:type="simple" xlink:href="https://hal.science/hal-00590733v1">hal-0059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93v1">Design and Modeling of a Successive Approximation ADC for the Electrostatic Harvester of Vibration Energy</text:a></text:p>
              <text:p text:style-name="Normal"><text:a xlink:type="simple" xlink:href="https://hal.science/search/index/?q=*&amp;authFullName_s=Raouf Khalil">Raouf Khalil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Ramy Iskander">Ramy Iskander</text:a><text:span>,</text:span><text:a xlink:type="simple" xlink:href="https://hal.science/search/index/?q=*&amp;authFullName_s=Philippe Basset">Philippe Basset</text:a></text:p>
              <text:p text:style-name="Normal"><text:span>BMAS 2010 - IEEE International Behavioral Modeling and Simulation Conference</text:span><text:span>, Sep 2010, San Jose, United States. pp.57-62,<text:s/></text:span><text:a xlink:type="simple" xlink:href="https://dx.doi.org/10.1109/BMAS.2010.6156599">⟨10.1109/BMAS.2010.6156599⟩</text:a></text:p>
              <text:p text:style-name="Normal"><text:span>Communication dans un congrès</text:span></text:p>
              <text:p text:style-name="Normal"><text:a xlink:type="simple" xlink:href="https://hal.science/hal-00590893v1">hal-005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308v1">Combined optimization of electrical and mechanical parameters of in-plane and out-of-plane gap-closing electrostatic Vibration Energy Harvesters (VEHs)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EUROSENSORS European Conference on sensors, actuators and microsystems</text:span><text:span>, Sep 2010, Linz, Austria. pp.1172-1175,<text:s/></text:span><text:a xlink:type="simple" xlink:href="https://dx.doi.org/10.1016/j.proeng.2010.09.320">⟨10.1016/j.proeng.2010.09.320⟩</text:a></text:p>
              <text:p text:style-name="Normal"><text:span>Communication dans un congrès</text:span></text:p>
              <text:p text:style-name="Normal"><text:a xlink:type="simple" xlink:href="https://hal.science/hal-01289308v1">hal-0128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03v1">Combined optimization of electrical and mechanical parameters of an out-of-plane gap-closing electrostatic Vibration Energy Harvester (VEH)</text:a></text:p>
              <text:p text:style-name="Normal"><text:a xlink:type="simple" xlink:href="https://hal.science/search/index/?q=*&amp;authFullName_s=Raphaël Guillemet">Raphaël Guillem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Tarik Bourouina">Tarik Bourouina</text:a></text:p>
              <text:p text:style-name="Normal"><text:span>Symposium on Design Test Integration and Packaging of MEMS/MOEMS (DTIP)</text:span><text:span>, May 2010, Sevilla, Spain. pp.73-78</text:span></text:p>
              <text:p text:style-name="Normal"><text:span>Communication dans un congrès</text:span></text:p>
              <text:p text:style-name="Normal"><text:a xlink:type="simple" xlink:href="https://hal.science/hal-01290703v1">hal-0129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198v1">MEMS DC/DC converter for 1D and 2D vibration-to-electricity power conversion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Andrii Dudka">Andrii Dudka</text:a><text:span>,</text:span><text:a xlink:type="simple" xlink:href="https://hal.science/search/index/?q=*&amp;authFullName_s=Frédéric Marty">Frédéric Marty</text:a><text:span>et al.</text:span></text:p>
              <text:p text:style-name="Normal"><text:span>Solid-State Sensors, Actuators and Microsystems Conference, 2009. TRANSDUCERS 2009. International</text:span><text:span>, Jun 2009, Denver, CO, United States.<text:s/></text:span><text:a xlink:type="simple" xlink:href="https://dx.doi.org/10.1109/SENSOR.2009.5285649">⟨10.1109/SENSOR.2009.5285649⟩</text:a></text:p>
              <text:p text:style-name="Normal"><text:span>Communication dans un congrès</text:span></text:p>
              <text:p text:style-name="Normal"><text:a xlink:type="simple" xlink:href="https://hal.science/hal-01522198v1">hal-0152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00v1">A bidirectional vibration powered electric energy generator based on electrostatic transduction using In-Plane Overlap Plate (IPOP) mechanism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Tarik Bourouina">Tarik Bourouina</text:a></text:p>
              <text:p text:style-name="Normal"><text:span>Design, Test, Integration &amp; Packaging of MEMS/MOEMS, 2009. MEMS/MOEMS '09. Symposium on</text:span><text:span>, Apr 2009, Rome, Italy</text:span></text:p>
              <text:p text:style-name="Normal"><text:span>Communication dans un congrès</text:span></text:p>
              <text:p text:style-name="Normal"><text:a xlink:type="simple" xlink:href="https://hal.science/hal-01522200v1">hal-015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01v1">Smart Adaptive Power Management in Electrostatic Harvester of Vibration Energy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PowerMEMS Workshop on Micro and Nanotechnology for Power Generation and Energy Conversion Applications 2009</text:span><text:span>, Dec 2009, Washington DC, United States. pp.257-260</text:span></text:p>
              <text:p text:style-name="Normal"><text:span>Communication dans un congrès</text:span></text:p>
              <text:p text:style-name="Normal"><text:a xlink:type="simple" xlink:href="https://hal.science/hal-01295101v1">hal-0129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09v1">VHDL-AMS modeling of adaptive electrostatic harvester of vibration energy with dual-output DC-DC converter</text:a></text:p>
              <text:p text:style-name="Normal"><text:a xlink:type="simple" xlink:href="https://hal.science/search/index/?q=*&amp;authFullName_s=Andrii Dudka">Andrii Dudka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BMAS IEEE International Behavioral Modeling and Simulation Conference</text:span><text:span>, Sep 2009, San Jose, CA, United States. pp.13-18,<text:s/></text:span><text:a xlink:type="simple" xlink:href="https://dx.doi.org/10.1109/BMAS.2009.5338894">⟨10.1109/BMAS.2009.5338894⟩</text:a></text:p>
              <text:p text:style-name="Normal"><text:span>Communication dans un congrès</text:span></text:p>
              <text:p text:style-name="Normal"><text:a xlink:type="simple" xlink:href="https://hal.science/hal-01295109v1">hal-0129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730v1">Optimization and AMS Modeling for Design of an Electrostatic Vibration Energy Harvester’s Conditioning Circuit with an Auto-Adaptive Process to the External Vibration Change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/text:p>
              <text:p text:style-name="Normal"><text:span>DTIP 2008 - Symposium on Design, Test, Integration and Packaging of MEMS/MOEMS</text:span><text:span>, Apr 2008, Nice, France. pp.302-306,<text:s/></text:span><text:a xlink:type="simple" xlink:href="https://dx.doi.org/10.1109/DTIP.2008.4753006">⟨10.1109/DTIP.2008.4753006⟩</text:a></text:p>
              <text:p text:style-name="Normal"><text:span>Communication dans un congrès</text:span></text:p>
              <text:p text:style-name="Normal"><text:a xlink:type="simple" xlink:href="https://hal.science/hal-00277730v1">hal-0027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3v1">Modelling techniques for capacitive harvesters of vibration energy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Ken Caluwaerts">Ken Caluwaerts</text:a><text:span>,</text:span><text:a xlink:type="simple" xlink:href="https://hal.science/search/index/?q=*&amp;authFullName_s=Philippe Basset">Philippe Basset</text:a></text:p>
              <text:p text:style-name="Normal"><text:span>PowerMEMS Workshop on Micro and Nanotechnology for Power Generation and Energy Conversion Applications</text:span><text:span>, Nov 2008, Sendai, Japan. pp.445-448</text:span></text:p>
              <text:p text:style-name="Normal"><text:span>Communication dans un congrès</text:span></text:p>
              <text:p text:style-name="Normal"><text:a xlink:type="simple" xlink:href="https://hal.science/hal-01299223v1">hal-012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7v1">SystemC-AMS modeling of an electromechanical harvester of vibration energy</text:a></text:p>
              <text:p text:style-name="Normal"><text:a xlink:type="simple" xlink:href="https://hal.science/search/index/?q=*&amp;authFullName_s=Ken Caluwaerts">Ken Caluwaerts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/text:p>
              <text:p text:style-name="Normal"><text:span>FDL Forum on Specification &amp; Design Languages</text:span><text:span>, Sep 2008, Stuttgart, Germany. pp.99-104,<text:s/></text:span><text:a xlink:type="simple" xlink:href="https://dx.doi.org/10.1109/FDL.2008.4641429">⟨10.1109/FDL.2008.4641429⟩</text:a></text:p>
              <text:p text:style-name="Normal"><text:span>Communication dans un congrès</text:span></text:p>
              <text:p text:style-name="Normal"><text:a xlink:type="simple" xlink:href="https://hal.science/hal-01299227v1">hal-012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2v1">Characterization of a DC/DC converter using an in-plane bulk-silicon capacitive transducer for vibration-to-electricity power conversion</text:a></text:p>
              <text:p text:style-name="Normal"><text:a xlink:type="simple" xlink:href="https://hal.science/search/index/?q=*&amp;authFullName_s=Ayyaz Mahmood Paracha">Ayyaz Mahmood Parach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drii Dudka">Andrii Dudka</text:a><text:span>et al.</text:span></text:p>
              <text:p text:style-name="Normal"><text:span>PowerMEMS Workshop on Micro and Nanotechnology for Power Generation and Energy Conversion Applications</text:span><text:span>, Nov 2008, Sendai, Japan. pp.297-300</text:span></text:p>
              <text:p text:style-name="Normal"><text:span>Communication dans un congrès</text:span></text:p>
              <text:p text:style-name="Normal"><text:a xlink:type="simple" xlink:href="https://hal.science/hal-01299222v1">hal-0129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550v1">SystemC-AMS Heterogeneous Modeling of a Capacitive Harvester of Vibration Energy</text:a></text:p>
              <text:p text:style-name="Normal"><text:a xlink:type="simple" xlink:href="https://hal.science/search/index/?q=*&amp;authFullName_s=Ken Caluwaerts">Ken Caluwaerts</text:a><text:span>,</text:span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BMAS IEEE International Behavioral Modeling and Simulation Conference</text:span><text:span>, Sep 2008, San José, CA, United States. pp.142-147,<text:s/></text:span><text:a xlink:type="simple" xlink:href="https://dx.doi.org/10.1109/BMAS.2008.4751256">⟨10.1109/BMAS.2008.4751256⟩</text:a></text:p>
              <text:p text:style-name="Normal"><text:span>Communication dans un congrès</text:span></text:p>
              <text:p text:style-name="Normal"><text:a xlink:type="simple" xlink:href="https://hal.science/hal-01301550v1">hal-0130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220v1">Mechanical/electrical power-aware impedance matching for design of capacitive vibration energy harvesters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Philippe Basset">Philippe Basset</text:a></text:p>
              <text:p text:style-name="Normal"><text:span>PowerMEMS Workshop on Micro and Nanotechnology for Power Generation and Energy Conversion Applications</text:span><text:span>, Nov 2008, Sendai, Japan. pp.293-296</text:span></text:p>
              <text:p text:style-name="Normal"><text:span>Communication dans un congrès</text:span></text:p>
              <text:p text:style-name="Normal"><text:a xlink:type="simple" xlink:href="https://hal.science/hal-01299220v1">hal-0129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50v1">AMS modeling of controlled switch for design optimization of capacitive vibration energy harvester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Rodrigo Pizarro">Rodrigo Pizarr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text:span>,</text:span><text:a xlink:type="simple" xlink:href="https://hal.science/search/index/?q=*&amp;authFullName_s=Gilles Amendola">Gilles Amendola</text:a></text:p>
              <text:p text:style-name="Normal"><text:span>BMAS IEEE International Behavioral Modeling and Simulation Conference</text:span><text:span>, Sep 2007, San Jose, CA, United States. pp.115-120,<text:s/></text:span><text:a xlink:type="simple" xlink:href="https://dx.doi.org/10.1109/BMAS.2007.4437536">⟨10.1109/BMAS.2007.4437536⟩</text:a></text:p>
              <text:p text:style-name="Normal"><text:span>Communication dans un congrès</text:span></text:p>
              <text:p text:style-name="Normal"><text:a xlink:type="simple" xlink:href="https://hal.science/hal-01311550v1">hal-0131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978v1">Optimization and AMS modeling of capacitive vibration harvester</text:a></text:p>
              <text:p text:style-name="Normal"><text:a xlink:type="simple" xlink:href="https://hal.science/search/index/?q=*&amp;authFullName_s=Dimitri Galayko">Dimitri Galayko</text:a><text:span>,</text:span><text:a xlink:type="simple" xlink:href="https://hal.science/search/index/?q=*&amp;authFullName_s=Rodrigo Pizarro">Rodrigo Pizarro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yyaz Mahmood Paracha">Ayyaz Mahmood Paracha</text:a><text:span>,</text:span><text:a xlink:type="simple" xlink:href="https://hal.science/search/index/?q=*&amp;authFullName_s=Gilles Amendola">Gilles Amendola</text:a></text:p>
              <text:p text:style-name="Normal"><text:span>PowerMEMS Workshop on Micro and Nanotechnology for Power Generation and Energy Conversion Applications</text:span><text:span>, Nov 2007, Freiburg, Germany. pp.109-112</text:span></text:p>
              <text:p text:style-name="Normal"><text:span>Communication dans un congrès</text:span></text:p>
              <text:p text:style-name="Normal"><text:a xlink:type="simple" xlink:href="https://hal.science/hal-01305978v1">hal-013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436v1">A 100V-IC for the remote powering and control of a microrobot using an electrostatic ciliary motion system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M. Walenne">M. Walenne</text:a><text:span>,</text:span><text:a xlink:type="simple" xlink:href="https://hal.science/search/index/?q=*&amp;authFullName_s=D. Collard">D. Collard</text:a><text:span>et al.</text:span></text:p>
              <text:p text:style-name="Normal"><text:span>2003, pp.1711-1713</text:span></text:p>
              <text:p text:style-name="Normal"><text:span>Communication dans un congrès</text:span></text:p>
              <text:p text:style-name="Normal"><text:a xlink:type="simple" xlink:href="https://hal.science/hal-00146436v1">hal-0014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87v1">A large stepwise motion electrostatic actuator for a wireless mircrorobot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P. Bigotte">P. Bigotte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L. Buchaillot">L. Buchaillot</text:a></text:p>
              <text:p text:style-name="Normal"><text:span>2002, pp.606-609</text:span></text:p>
              <text:p text:style-name="Normal"><text:span>Communication dans un congrès</text:span></text:p>
              <text:p text:style-name="Normal"><text:a xlink:type="simple" xlink:href="https://hal.science/hal-00148787v1">hal-0014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40v1">Conception d'un dispositif de commande à distance pour des actionneurs électrostatiques microsystèmes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B. Stefanelli">B. Stefanelli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D. Collard">D. Collard</text:a><text:span>,</text:span><text:a xlink:type="simple" xlink:href="https://hal.science/search/index/?q=*&amp;authFullName_s=A. Kaiser">A. Kaiser</text:a></text:p>
              <text:p text:style-name="Normal"><text:span>Colloque CAO des Circuits Intégrés et Systèmes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0148740v1">hal-0014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03v1">Electrostatic impact-drive microactuator</text:a></text:p>
              <text:p text:style-name="Normal"><text:a xlink:type="simple" xlink:href="https://hal.science/search/index/?q=*&amp;authFullName_s=Y.Y. Mita">Y.Y. Mita</text:a><text:span>,</text:span><text:a xlink:type="simple" xlink:href="https://hal.science/search/index/?q=*&amp;authFullName_s=M. Arai">M. Arai</text:a><text:span>,</text:span><text:a xlink:type="simple" xlink:href="https://hal.science/search/index/?q=*&amp;authFullName_s=S. Tenseka">S. Tenseka</text:a><text:span>,</text:span><text:a xlink:type="simple" xlink:href="https://hal.science/search/index/?q=*&amp;authFullName_s=D. Kobayashi">D. Kobayashi</text:a><text:span>,</text:span><text:a xlink:type="simple" xlink:href="https://hal.science/search/index/?q=*&amp;authFullName_s=Philippe Basset">Philippe Basset</text:a><text:span>et al.</text:span></text:p>
              <text:p text:style-name="Normal"><text:span>2001, pp.590-593</text:span></text:p>
              <text:p text:style-name="Normal"><text:span>Communication dans un congrès</text:span></text:p>
              <text:p text:style-name="Normal"><text:a xlink:type="simple" xlink:href="https://hal.science/hal-00152203v1">hal-0015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57v1">Design of an autonomous micro robot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D. Collard">D. Collard</text:a></text:p>
              <text:p text:style-name="Normal"><text:span>2001, pp.795-798</text:span></text:p>
              <text:p text:style-name="Normal"><text:span>Communication dans un congrès</text:span></text:p>
              <text:p text:style-name="Normal"><text:a xlink:type="simple" xlink:href="https://hal.science/hal-00152457v1">hal-0015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520v1">Microrobot autonome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A. Kaiser">A. Kaiser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P. Masquelier">P. Masquelier</text:a></text:p>
              <text:p text:style-name="Normal"><text:span>Actes des 3èmes Journées Nationales du Réseau Doctoral de Microélectronique</text:span><text:span>, 2000, Montpellier, France</text:span></text:p>
              <text:p text:style-name="Normal"><text:span>Communication dans un congrès</text:span></text:p>
              <text:p text:style-name="Normal"><text:a xlink:type="simple" xlink:href="https://hal.science/hal-00158520v1">hal-0015852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333565" table:style-name="333565">
          <table:table-column table:style-name="333565.0"/>
          <table:table-row>
            <table:table-cell office:value-type="string">
              <text:p text:style-name="Normal"><text:a xlink:type="simple" xlink:href="https://hal-lirmm.ccsd.cnrs.fr/lirmm-02132536v1">Ultimate Power Dissipation for Computing based on Energy-Reversible and Capacitive Electromechanical Devices</text:a></text:p>
              <text:p text:style-name="Normal"><text:a xlink:type="simple" xlink:href="https://hal.science/search/index/?q=*&amp;authFullName_s=Gaël Pillonnet">Gaël Pillonn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ida Todri-Sanial">Aida Todri-Sanial</text:a></text:p>
              <text:p text:style-name="Normal"><text:span>13e Colloque National Du GDR SoC²</text:span><text:span>, Jun 2019, Montpellier, France. , 2019</text:span></text:p>
              <text:p text:style-name="Normal"><text:span>Poster de conférence</text:span></text:p>
              <text:p text:style-name="Normal"><text:a xlink:type="simple" xlink:href="https://hal-lirmm.ccsd.cnrs.fr/lirmm-02132536v1">lirmm-02132536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1b643b" table:style-name="1b643b">
          <table:table-column table:style-name="1b643b.0"/>
          <table:table-row>
            <table:table-cell office:value-type="string">
              <text:p text:style-name="Normal"><text:a xlink:type="simple" xlink:href="https://hal.sorbonne-universite.fr/hal-01504088v1">Electrostatic Kinetic Energy Harvesting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Dimitri Galayko">Dimitri Galayko</text:a></text:p>
              <text:p text:style-name="Normal"><text:span>2016, 978-1-84821-716-4.<text:s/></text:span><text:a xlink:type="simple" xlink:href="https://dx.doi.org/10.1002/9781119007487">⟨10.1002/9781119007487⟩</text:a></text:p>
              <text:p text:style-name="Normal"><text:span>Ouvrages</text:span></text:p>
              <text:p text:style-name="Normal"><text:a xlink:type="simple" xlink:href="https://hal.sorbonne-universite.fr/hal-01504088v1">hal-0150408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b7a689" table:style-name="b7a689">
          <table:table-column table:style-name="b7a689.0"/>
          <table:table-row>
            <table:table-cell office:value-type="string">
              <text:p text:style-name="Normal"><text:a xlink:type="simple" xlink:href="https://hal.science/hal-00137232v1">Remote powering of intelligent microsystems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L. Buchaillot">L. Buchaillot</text:a><text:span>,</text:span><text:a xlink:type="simple" xlink:href="https://hal.science/search/index/?q=*&amp;authFullName_s=A. Kaiser">A. Kaiser</text:a></text:p>
              <text:p text:style-name="Normal"><text:span>VALLE M.<text:s/></text:span><text:span>Smart adaptive systems on silicon</text:span><text:span>, Kluwer Academic Publishers, pp.253-268, 2004</text:span></text:p>
              <text:p text:style-name="Normal"><text:span>Chapitre d'ouvrage</text:span></text:p>
              <text:p text:style-name="Normal"><text:a xlink:type="simple" xlink:href="https://hal.science/hal-00137232v1">hal-00137232v1</text:a></text:p>
            </table:table-cell>
          </table:table-row>
        </table:table>
        <text:p text:style-name="P25"/>
        <text:p text:style-name="Heading2"><text:span text:style-name="T10">Brevet (2)</text:span></text:p>
        <text:p text:style-name="P27"/>
        <table:table table:name="2a582a" table:style-name="2a582a">
          <table:table-column table:style-name="2a582a.0"/>
          <table:table-row>
            <table:table-cell office:value-type="string">
              <text:p text:style-name="Normal"><text:a xlink:type="simple" xlink:href="https://hal.science/hal-04518255v1">Electromechanical variable-capacitance capacitor with four electrodes</text:a></text:p>
              <text:p text:style-name="Normal"><text:a xlink:type="simple" xlink:href="https://hal.science/search/index/?q=*&amp;authFullName_s=Gaël Pillonnet">Gaël Pillonnet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Hervé Fanet">Hervé Fanet</text:a><text:span>,</text:span><text:a xlink:type="simple" xlink:href="https://hal.science/search/index/?q=*&amp;authFullName_s=Hatem Samaali">Hatem Samaali</text:a></text:p>
              <text:p text:style-name="Normal"><text:span>France, Patent n° : US20180366272A1. 2018</text:span></text:p>
              <text:p text:style-name="Normal"><text:span>Brevet</text:span></text:p>
              <text:p text:style-name="Normal"><text:a xlink:type="simple" xlink:href="https://hal.science/hal-04518255v1">hal-0451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677v1">Miniature kinetic energy harvester for generating electrical energy from mechanical vibrations</text:a></text:p>
              <text:p text:style-name="Normal"><text:a xlink:type="simple" xlink:href="https://hal.science/search/index/?q=*&amp;authFullName_s=Francesco Cottone">Francesco Cottone</text:a><text:span>,</text:span><text:a xlink:type="simple" xlink:href="https://hal.science/search/index/?q=*&amp;authFullName_s=Philippe Basset">Philippe Basset</text:a></text:p>
              <text:p text:style-name="Normal"><text:span>France, Patent n° : 15/542694. 2017</text:span></text:p>
              <text:p text:style-name="Normal"><text:span>Brevet</text:span></text:p>
              <text:p text:style-name="Normal"><text:a xlink:type="simple" xlink:href="https://hal.science/hal-01763677v1">hal-01763677v1</text:a></text:p>
            </table:table-cell>
          </table:table-row>
        </table:table>
        <text:p text:style-name="P28"/>
        <text:p text:style-name="Heading2"><text:span text:style-name="T11">Autre publication scientifique (2)</text:span></text:p>
        <text:p text:style-name="P30"/>
        <table:table table:name="bb05dc" table:style-name="bb05dc">
          <table:table-column table:style-name="bb05dc.0"/>
          <table:table-row>
            <table:table-cell office:value-type="string">
              <text:p text:style-name="Normal"><text:a xlink:type="simple" xlink:href="https://hal.science/hal-01021868v1">COFISIS (COllective Fabrication of Inexpensive Superlattice In Silicon for the thermal management of electronic device)</text:a></text:p>
              <text:p text:style-name="Normal"><text:a xlink:type="simple" xlink:href="https://hal.science/search/index/?q=*&amp;authFullName_s=Philippe Basset">Philippe Basset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D. Manteigas">D. Manteigas</text:a><text:span>,</text:span><text:a xlink:type="simple" xlink:href="https://hal.science/search/index/?q=*&amp;authFullName_s=Séverine Gomès">Séverine Gomès</text:a><text:span>,</text:span><text:a xlink:type="simple" xlink:href="https://hal.science/search/index/?q=*&amp;authFullName_s=Ali Assy">Ali Ass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1868v1">hal-0102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97v1">Conception, réalisation et test d'un microsystème de transport alimenté à distance</text:a></text:p>
              <text:p text:style-name="Normal"><text:a xlink:type="simple" xlink:href="https://hal.science/search/index/?q=*&amp;authFullName_s=Philippe Basset">Philippe Basset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46397v1">hal-00146397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e5ca89" table:style-name="e5ca89">
          <table:table-column table:style-name="e5ca89.0"/>
          <table:table-row>
            <table:table-cell office:value-type="string">
              <text:p text:style-name="Normal"><text:a xlink:type="simple" xlink:href="https://hal.science/hal-04030279v1">Electrostatic Near-Limits Kinetic Energy Harvesting from Arbitrary Input Vibrations</text:a></text:p>
              <text:p text:style-name="Normal"><text:a xlink:type="simple" xlink:href="https://hal.science/search/index/?q=*&amp;authFullName_s=Armine Karami">Armine Karami</text:a><text:span>,</text:span><text:a xlink:type="simple" xlink:href="https://hal.science/search/index/?q=*&amp;authFullName_s=Jérôme Juillard">Jérôme Juillard</text:a><text:span>,</text:span><text:a xlink:type="simple" xlink:href="https://hal.science/search/index/?q=*&amp;authFullName_s=Elena Blokhina">Elena Blokh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Dimitri Galayko">Dimitri Galayk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4030279v1">hal-040302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sset</dc:title>
    <dc:subject/>
    <dc:description>CV</dc:description>
    <dc:creator/>
    <dc:date>2026-05-24T11:20:05.000</dc:date>
    <meta:generator>PHPWord</meta:generator>
    <meta:initial-creator>CCSD</meta:initial-creator>
    <meta:creation-date>2026-05-24T11:20:05.000</meta:creation-date>
    <meta:keyword/>
    <meta:user-defined meta:name="Category"/>
    <meta:user-defined meta:name="Company"/>
    <meta:user-defined meta:name="Manager"/>
  </office:meta>
</office:document-meta>
</file>