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c136" style:family="table">
      <style:table-properties style:rel-width="100" table:align="center"/>
    </style:style>
    <style:style style:name="c7c136.0" style:family="table-column">
      <style:table-column-properties style:column-width="0.00cm"/>
    </style:style>
    <style:style style:name="5e0938" style:family="table">
      <style:table-properties style:rel-width="100" table:align="center"/>
    </style:style>
    <style:style style:name="5e0938.0" style:family="table-column">
      <style:table-column-properties style:column-width="0.00cm"/>
    </style:style>
    <style:style style:name="3c411c" style:family="table">
      <style:table-properties style:rel-width="100" table:align="center"/>
    </style:style>
    <style:style style:name="3c411c.0" style:family="table-column">
      <style:table-column-properties style:column-width="0.00cm"/>
    </style:style>
    <style:style style:name="6a2adf" style:family="table">
      <style:table-properties style:rel-width="100" table:align="center"/>
    </style:style>
    <style:style style:name="6a2adf.0" style:family="table-column">
      <style:table-column-properties style:column-width="0.00cm"/>
    </style:style>
    <style:style style:name="e82f54" style:family="table">
      <style:table-properties style:rel-width="100" table:align="center"/>
    </style:style>
    <style:style style:name="e82f54.0" style:family="table-column">
      <style:table-column-properties style:column-width="0.00cm"/>
    </style:style>
    <style:style style:name="816f56" style:family="table">
      <style:table-properties style:rel-width="100" table:align="center"/>
    </style:style>
    <style:style style:name="816f56.0" style:family="table-column">
      <style:table-column-properties style:column-width="0.00cm"/>
    </style:style>
    <style:style style:name="91faf2" style:family="table">
      <style:table-properties style:rel-width="100" table:align="center"/>
    </style:style>
    <style:style style:name="91fa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atifou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c7c136" table:style-name="c7c136">
          <table:table-column table:style-name="c7c136.0"/>
          <table:table-row>
            <table:table-cell office:value-type="string">
              <text:p text:style-name="Normal"><text:a xlink:type="simple" xlink:href="https://hal.science/hal-04535960v1">The health insurance business model between product standardization and service differentiation.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Ariane Ghirardello">Ariane Ghirardello</text:a></text:p>
              <text:p text:style-name="Normal"><text:span>European Review of Service Economics and Management</text:span><text:span>, 2024, 1 (17), pp.29-55.<text:s/></text:span><text:a xlink:type="simple" xlink:href="https://dx.doi.org/10.48611/isbn.978-2-406-17198-0.p.0029">⟨10.48611/isbn.978-2-406-17198-0.p.0029⟩</text:a></text:p>
              <text:p text:style-name="Normal"><text:span>Article dans une revue</text:span></text:p>
              <text:p text:style-name="Normal"><text:a xlink:type="simple" xlink:href="https://hal.science/hal-04535960v1">hal-0453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426v1">Introduction to the special issu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Samira Guennif">Samira Guennif</text:a></text:p>
              <text:p text:style-name="Normal"><text:span>European Review of Service Economics and Management</text:span><text:span>, 2024, 2024-1 (17), pp.17-28.<text:s/></text:span><text:a xlink:type="simple" xlink:href="https://dx.doi.org/10.48611/isbn.978-2-406-17198-0.p.0017">⟨10.48611/isbn.978-2-406-17198-0.p.0017⟩</text:a></text:p>
              <text:p text:style-name="Normal"><text:span>Article dans une revue</text:span></text:p>
              <text:p text:style-name="Normal"><text:a xlink:type="simple" xlink:href="https://hal.science/hal-05556426v1">hal-0555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323v1">“Targeting Lifestyle&amp;quot; Conditions: What Justifications for Treatment?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Louise Braddock">Louise Braddock</text:a><text:span>,</text:span><text:a xlink:type="simple" xlink:href="https://hal.science/search/index/?q=*&amp;authFullName_s=Victor Duchesne">Victor Duchesne</text:a><text:span>,</text:span><text:a xlink:type="simple" xlink:href="https://hal.science/search/index/?q=*&amp;authFullName_s=Ariane Ghirardello">Ariane Ghirardello</text:a><text:span>,</text:span><text:a xlink:type="simple" xlink:href="https://hal.science/search/index/?q=*&amp;authFullName_s=John Latsis">John Latsis</text:a></text:p>
              <text:p text:style-name="Normal"><text:span>Historical Social Research / Historische Sozialforschung</text:span><text:span>, 2021, 46 (1), pp.59-84.<text:s/></text:span><text:a xlink:type="simple" xlink:href="https://dx.doi.org/10.12759/hsr.46.2021.1.59-84">⟨10.12759/hsr.46.2021.1.59-84⟩</text:a></text:p>
              <text:p text:style-name="Normal"><text:span>Article dans une revue</text:span></text:p>
              <text:p text:style-name="Normal"><text:a xlink:type="simple" xlink:href="https://hal.science/hal-03345323v1">hal-0334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446v1">La construction d’un « marché éduqué » de l’assurance santé : une réorientation de la solidarité ?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Anne-Sophie Ginon">Anne-Sophie Ginon</text:a></text:p>
              <text:p text:style-name="Normal"><text:span>La Revue de l'IRES</text:span><text:span>, 2021, N° 103-104 (1), pp.21-44.<text:s/></text:span><text:a xlink:type="simple" xlink:href="https://dx.doi.org/10.3917/rdli.103.0021">⟨10.3917/rdli.103.0021⟩</text:a></text:p>
              <text:p text:style-name="Normal"><text:span>Article dans une revue</text:span></text:p>
              <text:p text:style-name="Normal"><text:a xlink:type="simple" xlink:href="https://hal.science/hal-03523446v1">hal-0352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900v1">La théorie économique à l’épreuve de la covid-19. Une lecture d’économie politique de la santé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Bruno Boidin">Bruno Boidin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Amandine Rauly">Amandine Rauly</text:a></text:p>
              <text:p text:style-name="Normal"><text:span>Revue de la régulation. Capitalisme, institutions, pouvoirs</text:span><text:span>, 2021, 29,<text:s/></text:span><text:a xlink:type="simple" xlink:href="https://dx.doi.org/10.4000/regulation.20115">⟨10.4000/regulation.20115⟩</text:a></text:p>
              <text:p text:style-name="Normal"><text:span>Article dans une revue</text:span></text:p>
              <text:p text:style-name="Normal"><text:a xlink:type="simple" xlink:href="https://hal.science/hal-03296900v1">hal-0329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74v1">Erosion of Solidarity in France and Welfare Conventions: The New Role of Complementary Health Insurance.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Amandine Rauly">Amandine Rauly</text:a></text:p>
              <text:p text:style-name="Normal"><text:span>Historical Social Research / Historische Sozialforschung</text:span><text:span>, 2021, 46 (1), pp.35-58.<text:s/></text:span><text:a xlink:type="simple" xlink:href="https://dx.doi.org/10.12759/hsr.46.2021.1.35-58">⟨10.12759/hsr.46.2021.1.35-58⟩</text:a></text:p>
              <text:p text:style-name="Normal"><text:span>Article dans une revue</text:span></text:p>
              <text:p text:style-name="Normal"><text:a xlink:type="simple" xlink:href="https://hal.science/hal-03171474v1">hal-0317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935v1">A theory of predatory welfare state and citizen welfare: the French case</text:a></text:p>
              <text:p text:style-name="Normal"><text:a xlink:type="simple" xlink:href="https://hal.science/search/index/?q=*&amp;authFullName_s=Mehrdad Vahabi">Mehrdad Vahabi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/text:p>
              <text:p text:style-name="Normal"><text:span>Public Choice</text:span><text:span>, In press,<text:s/></text:span><text:a xlink:type="simple" xlink:href="https://dx.doi.org/10.1007/s11127-019-00660-0">⟨10.1007/s11127-019-00660-0⟩</text:a></text:p>
              <text:p text:style-name="Normal"><text:span>Article dans une revue</text:span></text:p>
              <text:p text:style-name="Normal"><text:a xlink:type="simple" xlink:href="https://hal.science/hal-02196935v1">hal-0219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383v1">The dynamics of conventions: the case of the French Social Security System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Victor Duchesne">Victor Duchesne</text:a></text:p>
              <text:p text:style-name="Normal"><text:span>Historical Social Research / Historische Sozialforschung</text:span><text:span>, 2019, 44 (1), pp.258-284.<text:s/></text:span><text:a xlink:type="simple" xlink:href="https://dx.doi.org/10.12759/hsr.44.2019.1.258-284">⟨10.12759/hsr.44.2019.1.258-284⟩</text:a></text:p>
              <text:p text:style-name="Normal"><text:span>Article dans une revue</text:span></text:p>
              <text:p text:style-name="Normal"><text:a xlink:type="simple" xlink:href="https://hal.science/hal-01994383v1">hal-0199438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424724v1">Développer le marché de l’assurance pour le &amp;quot;bien&amp;quot; du patient. Les dangers d’un paternalisme marchand</text:a></text:p>
              <text:p text:style-name="Normal"><text:a xlink:type="simple" xlink:href="https://hal.science/search/index/?q=*&amp;authFullName_s=Philippe Batifoulier">Philippe Batifoulier</text:a></text:p>
              <text:p text:style-name="Normal"><text:span>RDSS. Revue de droit sanitaire et social</text:span><text:span>, 2019</text:span></text:p>
              <text:p text:style-name="Normal"><text:span>Article dans une revue</text:span></text:p>
              <text:p text:style-name="Normal"><text:a xlink:type="simple" xlink:href="https://sorbonne-paris-nord.hal.science/hal-02424724v1">hal-02424724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424727v1">Les marchés de l’assurance maladie complémentaire Logiques économiques et dispositifs juridiques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Anne-Sophie Ginon">Anne-Sophie Ginon</text:a></text:p>
              <text:p text:style-name="Normal"><text:span>RDSS. Revue de droit sanitaire et social</text:span><text:span>, 2019</text:span></text:p>
              <text:p text:style-name="Normal"><text:span>Article dans une revue</text:span></text:p>
              <text:p text:style-name="Normal"><text:a xlink:type="simple" xlink:href="https://sorbonne-paris-nord.hal.science/hal-02424727v1">hal-0242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94v1">Éditorial : La généralisation de l’assurance maladie complémentaire. Comment faire rimer inefficacité avec inégalité</text:a></text:p>
              <text:p text:style-name="Normal"><text:a xlink:type="simple" xlink:href="https://hal.science/search/index/?q=*&amp;authFullName_s=Philippe Abécassis">Philippe Abécassis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Revue Française de Socio-Economie</text:span><text:span>, 2017,  18 (1), pp.13.<text:s/></text:span><text:a xlink:type="simple" xlink:href="https://dx.doi.org/10.3917/rfse.018.0013">⟨10.3917/rfse.018.0013⟩</text:a></text:p>
              <text:p text:style-name="Normal"><text:span>Article dans une revue</text:span></text:p>
              <text:p text:style-name="Normal"><text:a xlink:type="simple" xlink:href="https://hal.science/hal-02025894v1">hal-0202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158v1">La tarification à l’activité : une complexité contre-productive pour la santé des populations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Didier Castiel">Didier Castiel</text:a><text:span>,</text:span><text:a xlink:type="simple" xlink:href="https://hal.science/search/index/?q=*&amp;authFullName_s=Pierre-Henri Bréchat">Pierre-Henri Bréchat</text:a></text:p>
              <text:p text:style-name="Normal"><text:span>Les Tribunes de la santé : Sève</text:span><text:span>, 2017, 54 (1), pp.61.<text:s/></text:span><text:a xlink:type="simple" xlink:href="https://dx.doi.org/10.3917/seve.054.0061">⟨10.3917/seve.054.0061⟩</text:a></text:p>
              <text:p text:style-name="Normal"><text:span>Article dans une revue</text:span></text:p>
              <text:p text:style-name="Normal"><text:a xlink:type="simple" xlink:href="https://hal.science/hal-02099158v1">hal-020991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6030v1">Is physician behavior too serious a business to be left to economics?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/text:p>
              <text:p text:style-name="Normal"><text:span>Review of Social Economy</text:span><text:span>, 2016</text:span></text:p>
              <text:p text:style-name="Normal"><text:span>Article dans une revue</text:span></text:p>
              <text:p text:style-name="Normal"><text:a xlink:type="simple" xlink:href="https://hal.parisnanterre.fr/hal-01386030v1">hal-0138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27v1">Économie politique de la santé. Un exemple exemplair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/text:p>
              <text:p text:style-name="Normal"><text:span>Revue de la régulation. Capitalisme, institutions, pouvoirs</text:span><text:span>, 2015, 17,<text:s/></text:span><text:a xlink:type="simple" xlink:href="https://dx.doi.org/10.4000/regulation.11361">⟨10.4000/regulation.11361⟩</text:a></text:p>
              <text:p text:style-name="Normal"><text:span>Article dans une revue</text:span></text:p>
              <text:p text:style-name="Normal"><text:a xlink:type="simple" xlink:href="https://hal.science/hal-02020027v1">hal-0202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604v1">Performativité et théorie conventionnelle. Une application à l’assurance santé</text:a></text:p>
              <text:p text:style-name="Normal"><text:a xlink:type="simple" xlink:href="https://hal.science/search/index/?q=*&amp;authFullName_s=Philippe Batifoulier">Philippe Batifoulier</text:a></text:p>
              <text:p text:style-name="Normal"><text:span>L'Homme et la Société</text:span><text:span>, 2015, L’économie entre performativité, idéologie et pouvoir symbolique, juillet-Septembre (197)</text:span></text:p>
              <text:p text:style-name="Normal"><text:span>Article dans une revue</text:span></text:p>
              <text:p text:style-name="Normal"><text:a xlink:type="simple" xlink:href="https://hal.science/hal-01335604v1">hal-013356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6031v1">Les liens entre la performance médicale et la composition de la patientèle : une étude économétrique sur les médecins d’Ile de France</text:a></text:p>
              <text:p text:style-name="Normal"><text:a xlink:type="simple" xlink:href="https://hal.science/search/index/?q=*&amp;authFullName_s=Nicolas da Silva">Nicolas da Silva</text:a><text:span>,</text:span><text:a xlink:type="simple" xlink:href="https://hal.science/search/index/?q=*&amp;authFullName_s=Laetitia Fleury">Laetitia Fleury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Jean-Louis Vanhille">Jean-Louis Vanhille</text:a><text:span>,</text:span><text:a xlink:type="simple" xlink:href="https://hal.science/search/index/?q=*&amp;authFullName_s=Pierre-Henri Bréchat">Pierre-Henri Bréchat</text:a></text:p>
              <text:p text:style-name="Normal"><text:span>Journal de gestion et d’économie médicales</text:span><text:span>, 2015, 33, pp.191-214.<text:s/></text:span><text:a xlink:type="simple" xlink:href="https://dx.doi.org/10.3917/jgem.153.0191">⟨10.3917/jgem.153.0191⟩</text:a></text:p>
              <text:p text:style-name="Normal"><text:span>Article dans une revue</text:span></text:p>
              <text:p text:style-name="Normal"><text:a xlink:type="simple" xlink:href="https://hal.parisnanterre.fr/hal-01386031v1">hal-0138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615v1">Aux origines de la privatisation du financement du soin : quand la théorie de l’aléa moral rencontre le capitalisme sanitaire</text:a></text:p>
              <text:p text:style-name="Normal"><text:a xlink:type="simple" xlink:href="https://hal.science/search/index/?q=*&amp;authFullName_s=Philippe Batifoulier">Philippe Batifoulier</text:a></text:p>
              <text:p text:style-name="Normal"><text:span>Revue de la régulation. Capitalisme, institutions, pouvoirs</text:span><text:span>, 2015, spring (17)</text:span></text:p>
              <text:p text:style-name="Normal"><text:span>Article dans une revue</text:span></text:p>
              <text:p text:style-name="Normal"><text:a xlink:type="simple" xlink:href="https://hal.science/hal-01335615v1">hal-013356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938v1">Medical altruism in mainstream health economics: theoretical and political paradoxes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/text:p>
              <text:p text:style-name="Normal"><text:span>Review of Social Economy</text:span><text:span>, 2014, 72 (3), pp.261 - 279.<text:s/></text:span><text:a xlink:type="simple" xlink:href="https://dx.doi.org/10.1080/00346764.2014.927727">⟨10.1080/00346764.2014.927727⟩</text:a></text:p>
              <text:p text:style-name="Normal"><text:span>Article dans une revue</text:span></text:p>
              <text:p text:style-name="Normal"><text:a xlink:type="simple" xlink:href="https://hal.parisnanterre.fr/hal-01385938v1">hal-01385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9032v1">Pour une élaboration démocratique des priorités de santé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Maryse Gadreau">Maryse Gadreau</text:a><text:span>,</text:span><text:a xlink:type="simple" xlink:href="https://hal.science/search/index/?q=*&amp;authFullName_s=Christian Magnin-Feyssot">Christian Magnin-Feyssot</text:a></text:p>
              <text:p text:style-name="Normal"><text:span>Les Tribunes de la santé : Sève</text:span><text:span>, 2014, pp.9-19</text:span></text:p>
              <text:p text:style-name="Normal"><text:span>Article dans une revue</text:span></text:p>
              <text:p text:style-name="Normal"><text:a xlink:type="simple" xlink:href="https://shs.hal.science/halshs-01229032v1">halshs-01229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9014v1">La politique de demande en santé. Des innovations théoriquement et stratégiquement situées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Maryse Gadreau">Maryse Gadreau</text:a></text:p>
              <text:p text:style-name="Normal"><text:span>Cahiers du Cirtes Hors-Série 4, Presses Universitaires de Louvain<text:s/></text:span><text:span>, 2014, pp.131-143</text:span></text:p>
              <text:p text:style-name="Normal"><text:span>Article dans une revue</text:span></text:p>
              <text:p text:style-name="Normal"><text:a xlink:type="simple" xlink:href="https://shs.hal.science/halshs-01229014v1">halshs-0122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695v1">Priority setting in healthcare: from arbitrariness to societal values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Louise Braddock">Louise Braddock</text:a><text:span>,</text:span><text:a xlink:type="simple" xlink:href="https://hal.science/search/index/?q=*&amp;authFullName_s=John Latsis">John Latsis</text:a></text:p>
              <text:p text:style-name="Normal"><text:span>Journal of Institutional Economics</text:span><text:span>, 2013, 9 (1),<text:s/></text:span><text:a xlink:type="simple" xlink:href="https://dx.doi.org/10.1017/S174413741200015X">⟨10.1017/S174413741200015X⟩</text:a></text:p>
              <text:p text:style-name="Normal"><text:span>Article dans une revue</text:span></text:p>
              <text:p text:style-name="Normal"><text:a xlink:type="simple" xlink:href="https://hal.science/hal-01335695v1">hal-0133569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424730v1">MAKING THE PATIENT PAY: A LUDICROUS POLICY</text:a></text:p>
              <text:p text:style-name="Normal"><text:a xlink:type="simple" xlink:href="https://hal.science/search/index/?q=*&amp;authFullName_s=Philippe Batifoulier">Philippe Batifoulier</text:a></text:p>
              <text:p text:style-name="Normal"><text:span>Revue du MAUSS</text:span><text:span>, 2013, pp.77-92.<text:s/></text:span><text:a xlink:type="simple" xlink:href="https://dx.doi.org/10.3917/rdm.041.0077">⟨10.3917/rdm.041.0077⟩</text:a></text:p>
              <text:p text:style-name="Normal"><text:span>Article dans une revue</text:span></text:p>
              <text:p text:style-name="Normal"><text:a xlink:type="simple" xlink:href="https://sorbonne-paris-nord.hal.science/hal-02424730v1">hal-024247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5903v1">Priority setting in healthcare: from arbitrariness to societal values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Louise Braddock">Louise Braddock</text:a><text:span>,</text:span><text:a xlink:type="simple" xlink:href="https://hal.science/search/index/?q=*&amp;authFullName_s=John Latsis">John Latsis</text:a></text:p>
              <text:p text:style-name="Normal"><text:span>Journal of Institutional Economics</text:span><text:span>, 2013, 9</text:span></text:p>
              <text:p text:style-name="Normal"><text:span>Article dans une revue</text:span></text:p>
              <text:p text:style-name="Normal"><text:a xlink:type="simple" xlink:href="https://hal.parisnanterre.fr/hal-01385903v1">hal-0138590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3327v1">Market Empowerment of the Patient: The French Experienc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Maryse Gadreau">Maryse Gadreau</text:a></text:p>
              <text:p text:style-name="Normal"><text:span>Review of Social Economy</text:span><text:span>, 2011, 69 (2), pp.143-162</text:span></text:p>
              <text:p text:style-name="Normal"><text:span>Article dans une revue</text:span></text:p>
              <text:p text:style-name="Normal"><text:a xlink:type="simple" xlink:href="https://univ-reims.hal.science/hal-02043327v1">hal-02043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3354v1">La déontologie médicale face aux impératifs de marché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Franck Bessis">Franck Bessis</text:a><text:span>,</text:span><text:a xlink:type="simple" xlink:href="https://hal.science/search/index/?q=*&amp;authFullName_s=Olivier Biencourt">Olivier Biencourt</text:a></text:p>
              <text:p text:style-name="Normal"><text:span>Politiques et Management public</text:span><text:span>, 2011, 28 (1), pp.83-101.<text:s/></text:span><text:a xlink:type="simple" xlink:href="https://dx.doi.org/10.3166/pmp.28.83-101">⟨10.3166/pmp.28.83-101⟩</text:a></text:p>
              <text:p text:style-name="Normal"><text:span>Article dans une revue</text:span></text:p>
              <text:p text:style-name="Normal"><text:a xlink:type="simple" xlink:href="https://api.istex.fr/ark:/67375/HT0-PSVSNQTL-1/fulltext.pdf?sid=hal">istex</text:a></text:p>
              <text:p text:style-name="Normal"><text:a xlink:type="simple" xlink:href="https://shs.hal.science/halshs-00603354v1">halshs-00603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922v1">Market empowerment of the patient: the French experienc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Maryse Gadreau">Maryse Gadreau</text:a></text:p>
              <text:p text:style-name="Normal"><text:span>Review of Social Economy</text:span><text:span>, 2011, 69 (2), pp.143-162.<text:s/></text:span><text:a xlink:type="simple" xlink:href="https://dx.doi.org/10.1080/00346760903480566">⟨10.1080/00346760903480566⟩</text:a></text:p>
              <text:p text:style-name="Normal"><text:span>Article dans une revue</text:span></text:p>
              <text:p text:style-name="Normal"><text:a xlink:type="simple" xlink:href="https://shs.hal.science/halshs-01224922v1">halshs-012249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2900v1">Les transformations des professions médicales : organisation, règles et rémunérations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/text:p>
              <text:p text:style-name="Normal"><text:span>Journal de gestion et d’économie médicales</text:span><text:span>, 2011, 29 (5), pp.179-181</text:span></text:p>
              <text:p text:style-name="Normal"><text:span>Article dans une revue</text:span></text:p>
              <text:p text:style-name="Normal"><text:a xlink:type="simple" xlink:href="https://univ-reims.hal.science/hal-02052900v1">hal-0205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187v1">Les effets pervers de la politique incitative : l’exemple de l’assurance maladie complémentair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P. Abécassis">P. Abécassis</text:a></text:p>
              <text:p text:style-name="Normal"><text:span>Économie appliquée : archives de l'Institut de science économique appliquée</text:span><text:span>, 2010, 63 (4), pp.171-194</text:span></text:p>
              <text:p text:style-name="Normal"><text:span>Article dans une revue</text:span></text:p>
              <text:p text:style-name="Normal"><text:a xlink:type="simple" xlink:href="https://hal.science/hal-02963187v1">hal-02963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8541v1">Le cycle de vie des motivations professionnelles en médecine de ville : une étude dans le champ de la prévention</text:a></text:p>
              <text:p text:style-name="Normal"><text:a xlink:type="simple" xlink:href="https://hal.science/search/index/?q=*&amp;authFullName_s=Yann Videau">Yann Videau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Y Arrighi">Y Arrighi</text:a><text:span>,</text:span><text:a xlink:type="simple" xlink:href="https://hal.science/search/index/?q=*&amp;authFullName_s=Maryse Gadreau">Maryse Gadreau</text:a><text:span>,</text:span><text:a xlink:type="simple" xlink:href="https://hal.science/search/index/?q=*&amp;authFullName_s=Bruno Ventelou">Bruno Ventelou</text:a></text:p>
              <text:p text:style-name="Normal"><text:span>Epidemiology and Public Health = Revue d'Epidémiologie et de Santé Publique</text:span><text:span>, 2010, 58 (5), pp.301-311</text:span></text:p>
              <text:p text:style-name="Normal"><text:span>Article dans une revue</text:span></text:p>
              <text:p text:style-name="Normal"><text:a xlink:type="simple" xlink:href="https://shs.hal.science/halshs-01228541v1">halshs-01228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799v1">Mutation du patient et construction d'un marché de la santé. L'expérience française.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Maryse Gadreau">Maryse Gadreau</text:a></text:p>
              <text:p text:style-name="Normal"><text:span>Revue Française de Socio-Economie</text:span><text:span>, 2008, 2008/1 (1), pp.27-46</text:span></text:p>
              <text:p text:style-name="Normal"><text:span>Article dans une revue</text:span></text:p>
              <text:p text:style-name="Normal"><text:a xlink:type="simple" xlink:href="https://shs.hal.science/halshs-00274799v1">halshs-0027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8459v1">Mutation du patient et construction d'un marché de la santé. L'expérience français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Maryse Gadreau">Maryse Gadreau</text:a></text:p>
              <text:p text:style-name="Normal"><text:span>Revue Française de Socio-Economie</text:span><text:span>, 2008, 1 (1), pp.27-46</text:span></text:p>
              <text:p text:style-name="Normal"><text:span>Article dans une revue</text:span></text:p>
              <text:p text:style-name="Normal"><text:a xlink:type="simple" xlink:href="https://hal.science/hal-02028459v1">hal-02028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861v1">La gouvernance de l'assurance maladie au risque d'un Etat social marchand.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Maryse Gadreau">Maryse Gadreau</text:a></text:p>
              <text:p text:style-name="Normal"><text:span>Économie appliquée : archives de l'Institut de science économique appliquée</text:span><text:span>, 2007, LX (1), pp.101-126</text:span></text:p>
              <text:p text:style-name="Normal"><text:span>Article dans une revue</text:span></text:p>
              <text:p text:style-name="Normal"><text:a xlink:type="simple" xlink:href="https://shs.hal.science/halshs-00202861v1">halshs-002028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2909v1">Chapitre introductif. Politique de santé : la grande transformation ?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Maryse Gadreau">Maryse Gadreau</text:a></text:p>
              <text:p text:style-name="Normal"><text:span>Économie appliquée : archives de l'Institut de science économique appliquée</text:span><text:span>, 2007, 60 (1), pp.5-36.<text:s/></text:span><text:a xlink:type="simple" xlink:href="https://dx.doi.org/10.3406/ecoap.2007.1826">⟨10.3406/ecoap.2007.1826⟩</text:a></text:p>
              <text:p text:style-name="Normal"><text:span>Article dans une revue</text:span></text:p>
              <text:p text:style-name="Normal"><text:a xlink:type="simple" xlink:href="https://univ-reims.hal.science/hal-02052909v1">hal-02052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2856v1">Politique de santé : la grande transformation ?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Maryse Gadreau">Maryse Gadreau</text:a></text:p>
              <text:p text:style-name="Normal"><text:span>Économie appliquée : archives de l'Institut de science économique appliquée</text:span><text:span>, 2007, LX (1), pp.5-35</text:span></text:p>
              <text:p text:style-name="Normal"><text:span>Article dans une revue</text:span></text:p>
              <text:p text:style-name="Normal"><text:a xlink:type="simple" xlink:href="https://shs.hal.science/halshs-00202856v1">halshs-00202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1914v1">Comportement du médecin et politique économique de santé. Quelle rationalité pour quelle éthique ?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Maryse Gadreau">Maryse Gadreau</text:a></text:p>
              <text:p text:style-name="Normal"><text:span>Journal d'Economie Médicale</text:span><text:span>, 2006, 24 (5)</text:span></text:p>
              <text:p text:style-name="Normal"><text:span>Article dans une revue</text:span></text:p>
              <text:p text:style-name="Normal"><text:a xlink:type="simple" xlink:href="https://shs.hal.science/halshs-00111914v1">halshs-0011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960v1">L'éthique (médicale) est elle soluble dans le calcul économique?</text:a></text:p>
              <text:p text:style-name="Normal"><text:a xlink:type="simple" xlink:href="https://hal.science/search/index/?q=*&amp;authFullName_s=Olivier Thevenon">Olivier Thevenon</text:a><text:span>,</text:span><text:a xlink:type="simple" xlink:href="https://hal.science/search/index/?q=*&amp;authFullName_s=Philippe Batifoulier">Philippe Batifoulier</text:a></text:p>
              <text:p text:style-name="Normal"><text:span>Économie appliquée : archives de l'Institut de science économique appliquée</text:span><text:span>, 2003, 2 (3), pp.161-186</text:span></text:p>
              <text:p text:style-name="Normal"><text:span>Article dans une revue</text:span></text:p>
              <text:p text:style-name="Normal"><text:a xlink:type="simple" xlink:href="https://hal.science/hal-00442960v1">hal-0044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36v1">Lewis et la rationalité des conventions</text:a></text:p>
              <text:p text:style-name="Normal"><text:a xlink:type="simple" xlink:href="https://hal.science/search/index/?q=*&amp;authFullName_s=Daniel Urrutiaguer">Daniel Urrutiaguer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Jacques Merchiers">Jacques Merchiers</text:a></text:p>
              <text:p text:style-name="Normal"><text:span>Revue de Philosophie Economique / Review of Economic Philosophy</text:span><text:span>, 2002, 6, pp.37-56</text:span></text:p>
              <text:p text:style-name="Normal"><text:span>Article dans une revue</text:span></text:p>
              <text:p text:style-name="Normal"><text:a xlink:type="simple" xlink:href="https://hal.science/hal-04096836v1">hal-0409683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e0938" table:style-name="5e0938">
          <table:table-column table:style-name="5e0938.0"/>
          <table:table-row>
            <table:table-cell office:value-type="string">
              <text:p text:style-name="Normal"><text:a xlink:type="simple" xlink:href="https://hal.science/hal-02269267v1">L’Etat comme police de marché : le cas de la construction du marché de l’Assurance Maladie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Philippe Batifoulier">Philippe Batifoulier</text:a></text:p>
              <text:p text:style-name="Normal"><text:span>9e congrès de l’Association française d’économie politique – Penser l’économie et le futur de l’économie politique</text:span><text:span>, Association française d’économie politique, Jul 2019, Lille, France</text:span></text:p>
              <text:p text:style-name="Normal"><text:span>Communication dans un congrès</text:span></text:p>
              <text:p text:style-name="Normal"><text:a xlink:type="simple" xlink:href="https://hal.science/hal-02269267v1">hal-0226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684v1">L’histoire conflictuelle de la sécurité sociale. Une approche en termes de conventions</text:a></text:p>
              <text:p text:style-name="Normal"><text:a xlink:type="simple" xlink:href="https://hal.science/search/index/?q=*&amp;authFullName_s=Victor Duchesne">Victor Duchesne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Philippe Batifoulier">Philippe Batifoulier</text:a></text:p>
              <text:p text:style-name="Normal"><text:span>Enjeux socio-écologiques des mutations du capitalisme contemporain : quels apports de l’économie des conventions ?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1872684v1">hal-01872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8357v1">Motivations des médecins et comportement de prévention.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Simon Jean-Baptiste Combes">Simon Jean-Baptiste Combes</text:a><text:span>,</text:span><text:a xlink:type="simple" xlink:href="https://hal.science/search/index/?q=*&amp;authFullName_s=Maryse Gadreau">Maryse Gadreau</text:a><text:span>,</text:span><text:a xlink:type="simple" xlink:href="https://hal.science/search/index/?q=*&amp;authFullName_s=Bruno Ventelou">Bruno Ventelou</text:a><text:span>,</text:span><text:a xlink:type="simple" xlink:href="https://hal.science/search/index/?q=*&amp;authFullName_s=Yann Videau">Yann Videau</text:a></text:p>
              <text:p text:style-name="Normal"><text:span>JESF. XXIXèmes Journées des Economistes de la Santé Français. 20ème anniversaire. 6-7 décembre 2007</text:span><text:span>, Dec 2007, Lille, France. pp.13</text:span></text:p>
              <text:p text:style-name="Normal"><text:span>Communication dans un congrès</text:span></text:p>
              <text:p text:style-name="Normal"><text:a xlink:type="simple" xlink:href="https://shs.hal.science/halshs-00268357v1">halshs-00268357v1</text:a></text:p>
            </table:table-cell>
          </table:table-row>
        </table:table>
        <text:p text:style-name="P13"/>
        <text:p text:style-name="Heading2"><text:span text:style-name="T5">Ouvrages (11)</text:span></text:p>
        <text:p text:style-name="P15"/>
        <table:table table:name="3c411c" table:style-name="3c411c">
          <table:table-column table:style-name="3c411c.0"/>
          <table:table-row>
            <table:table-cell office:value-type="string">
              <text:p text:style-name="Normal"><text:a xlink:type="simple" xlink:href="https://hal.science/hal-05144059v1">Économie de la santé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Jean-Paul Domin">Jean-Paul Domin</text:a></text:p>
              <text:p text:style-name="Normal"><text:span>Dunod, 2025</text:span></text:p>
              <text:p text:style-name="Normal"><text:span>Ouvrages</text:span></text:p>
              <text:p text:style-name="Normal"><text:a xlink:type="simple" xlink:href="https://hal.science/hal-05144059v1">hal-0514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32v1">Économie de la santé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Jean-Paul Domin">Jean-Paul Domin</text:a></text:p>
              <text:p text:style-name="Normal"><text:span>Armand Colin, 2018, 978-2-200-61951-0</text:span></text:p>
              <text:p text:style-name="Normal"><text:span>Ouvrages</text:span></text:p>
              <text:p text:style-name="Normal"><text:a xlink:type="simple" xlink:href="https://hal.science/hal-02020032v1">hal-02020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5461v1">Hepsi Ayni Seyi Söyleyecekse Bu Kadar Cok Iktisatciya Ne Gerek Var?; Coksesli Bir Iktisat Icin Manifesto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Bernard Chavance">Bernard Chavance</text:a><text:span>,</text:span><text:a xlink:type="simple" xlink:href="https://hal.science/search/index/?q=*&amp;authFullName_s=Olivier Favereau">Olivier Favereau</text:a><text:span>,</text:span><text:a xlink:type="simple" xlink:href="https://hal.science/search/index/?q=*&amp;authFullName_s=Sophie Jallais">Sophie Jallais</text:a><text:span>,</text:span><text:a xlink:type="simple" xlink:href="https://hal.science/search/index/?q=*&amp;authFullName_s=Agnès Labrousse">Agnès Labrousse</text:a><text:span>et al.</text:span></text:p>
              <text:p text:style-name="Normal"><text:a xlink:type="simple" xlink:href="https://www.iletisim.com.tr">Iletisim Yayinlari</text:a><text:span>, 96 p., 2018, 9789750525414</text:span></text:p>
              <text:p text:style-name="Normal"><text:span>Ouvrages</text:span></text:p>
              <text:p text:style-name="Normal"><text:a xlink:type="simple" xlink:href="https://shs.hal.science/halshs-02885461v1">halshs-02885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295v1">Dictionnaire des conventions : autour des travaux d'Olivier Favereau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Franck Bessis">Franck Bessis</text:a><text:span>,</text:span><text:a xlink:type="simple" xlink:href="https://hal.science/search/index/?q=*&amp;authFullName_s=Ariane Ghirardello">Ariane Ghirardello</text:a><text:span>,</text:span><text:a xlink:type="simple" xlink:href="https://hal.science/search/index/?q=*&amp;authFullName_s=Guillemette de Larquier">Guillemette de Larquier</text:a><text:span>,</text:span><text:a xlink:type="simple" xlink:href="https://hal.science/search/index/?q=*&amp;authFullName_s=Delphine Rémillon">Delphine Rémillon</text:a></text:p>
              <text:p text:style-name="Normal"><text:span>Presses universitaires du Septentrion, pp.300, 2016, 978-2-7574-1279-4.<text:s/></text:span><text:a xlink:type="simple" xlink:href="https://dx.doi.org/10.4000/books.septentrion.14349">⟨10.4000/books.septentrion.14349⟩</text:a></text:p>
              <text:p text:style-name="Normal"><text:span>Ouvrages</text:span></text:p>
              <text:p text:style-name="Normal"><text:a xlink:type="simple" xlink:href="https://shs.hal.science/halshs-01278295v1">halshs-01278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5420v1">What good are economists if they all say the same thing ? Manifesto for pluralist economics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Bernard Chavance">Bernard Chavance</text:a><text:span>,</text:span><text:a xlink:type="simple" xlink:href="https://hal.science/search/index/?q=*&amp;authFullName_s=Olivier Favereau">Olivier Favereau</text:a><text:span>,</text:span><text:a xlink:type="simple" xlink:href="https://hal.science/search/index/?q=*&amp;authFullName_s=Sophie Jallais">Sophie Jallais</text:a><text:span>,</text:span><text:a xlink:type="simple" xlink:href="https://hal.science/search/index/?q=*&amp;authFullName_s=Agnès Labrousse">Agnès Labrousse</text:a><text:span>et al.</text:span></text:p>
              <text:p text:style-name="Normal"><text:span>Association française d'économie politique. , 95 p., 2015</text:span></text:p>
              <text:p text:style-name="Normal"><text:span>Ouvrages</text:span></text:p>
              <text:p text:style-name="Normal"><text:a xlink:type="simple" xlink:href="https://shs.hal.science/halshs-02885420v1">halshs-0288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79v1">À quoi servent les économistes s'ils disent tous la même chose ?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Bernard Chavance">Bernard Chavance</text:a><text:span>,</text:span><text:a xlink:type="simple" xlink:href="https://hal.science/search/index/?q=*&amp;authFullName_s=Olivier Favereau">Olivier Favereau</text:a><text:span>,</text:span><text:a xlink:type="simple" xlink:href="https://hal.science/search/index/?q=*&amp;authFullName_s=Sophie Jallais">Sophie Jallais</text:a><text:span>,</text:span><text:a xlink:type="simple" xlink:href="https://hal.science/search/index/?q=*&amp;authFullName_s=Agnès Labrousse">Agnès Labrousse</text:a><text:span>et al.</text:span></text:p>
              <text:p text:style-name="Normal"><text:span>Les liens qui libèrent, 2015</text:span></text:p>
              <text:p text:style-name="Normal"><text:span>Ouvrages</text:span></text:p>
              <text:p text:style-name="Normal"><text:a xlink:type="simple" xlink:href="https://hal.science/hal-01471379v1">hal-0147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674v1">Capital santé. Quand le patient devient client</text:a></text:p>
              <text:p text:style-name="Normal"><text:a xlink:type="simple" xlink:href="https://hal.science/search/index/?q=*&amp;authFullName_s=Philippe Batifoulier">Philippe Batifoulier</text:a></text:p>
              <text:p text:style-name="Normal"><text:a xlink:type="simple" xlink:href="http://www.editionsladecouverte.fr/catalogue/index-Capital_sante-9782707182135.html">La Découverte</text:a><text:span>, 2014</text:span></text:p>
              <text:p text:style-name="Normal"><text:span>Ouvrages</text:span></text:p>
              <text:p text:style-name="Normal"><text:a xlink:type="simple" xlink:href="https://hal.science/hal-01335674v1">hal-01335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1701v1">Santé et politiques sociales. Entre efficacité et justic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Anne Buttard">Anne Buttard</text:a><text:span>,</text:span><text:a xlink:type="simple" xlink:href="https://hal.science/search/index/?q=*&amp;authFullName_s=Jean-Paul Domin">Jean-Paul Domin</text:a></text:p>
              <text:p text:style-name="Normal"><text:span>ESKA, 260 p., 2010, 978-2747217507</text:span></text:p>
              <text:p text:style-name="Normal"><text:span>Ouvrages</text:span></text:p>
              <text:p text:style-name="Normal"><text:a xlink:type="simple" xlink:href="https://shs.hal.science/halshs-01231701v1">halshs-01231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8567v1">Ethique médicale et politique de santé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Maryse Gadreau">Maryse Gadreau</text:a></text:p>
              <text:p text:style-name="Normal"><text:span>Economica, pp.223, 2005</text:span></text:p>
              <text:p text:style-name="Normal"><text:span>Ouvrages</text:span></text:p>
              <text:p text:style-name="Normal"><text:a xlink:type="simple" xlink:href="https://shs.hal.science/halshs-00068567v1">halshs-00068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780v1">Ethique médicale et politique de santé.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Maryse Gadreau">Maryse Gadreau</text:a></text:p>
              <text:p text:style-name="Normal"><text:span>Economica, 2005</text:span></text:p>
              <text:p text:style-name="Normal"><text:span>Ouvrages</text:span></text:p>
              <text:p text:style-name="Normal"><text:a xlink:type="simple" xlink:href="https://shs.hal.science/halshs-00008780v1">halshs-0000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904v1">Le rôle de l'état dans la vie économique et sociale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Philippe Batifoulier">Philippe Batifoulier</text:a></text:p>
              <text:p text:style-name="Normal"><text:span>Ellipses. , 1996, 9782729846893</text:span></text:p>
              <text:p text:style-name="Normal"><text:span>Ouvrages</text:span></text:p>
              <text:p text:style-name="Normal"><text:a xlink:type="simple" xlink:href="https://hal.science/hal-01100904v1">hal-01100904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6a2adf" table:style-name="6a2adf">
          <table:table-column table:style-name="6a2adf.0"/>
          <table:table-row>
            <table:table-cell office:value-type="string">
              <text:p text:style-name="Normal"><text:a xlink:type="simple" xlink:href="https://hal.science/hal-03620987v1">Protection et marché du risque santé en temps de pandémi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Marion del Sol">Marion del Sol</text:a></text:p>
              <text:p text:style-name="Normal"><text:span>Plus d'assurance santé pour moins de protection ? Le patient face au marché (dir. P. Batifoulier et M. Del Sol)</text:span><text:span>, , p.13-21, 2022, Collection Amplitude du droit, 978-2-9581843-1-5</text:span></text:p>
              <text:p text:style-name="Normal"><text:span>Chapitre d'ouvrage</text:span></text:p>
              <text:p text:style-name="Normal"><text:a xlink:type="simple" xlink:href="https://hal.science/hal-03620987v1">hal-0362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322v1">Solidarité et primordialité de la santé : le nouvel esprit de l’assurance santé privée</text:a></text:p>
              <text:p text:style-name="Normal"><text:a xlink:type="simple" xlink:href="https://hal.science/search/index/?q=*&amp;authFullName_s=Philippe Batifoulier">Philippe Batifoulier</text:a></text:p>
              <text:p text:style-name="Normal"><text:span>Philippe Batifoulier; Marion Del Sol.<text:s/></text:span><text:span>Plus d'assurance santé pour moins de protection ? Le patient face au marché</text:span><text:span>,<text:s/></text:span><text:a xlink:type="simple" xlink:href="https://iode.univ-rennes1.fr/collection-en-ligne-amplitude-du-droit">IODE - Institut de l'Ouest: Droit et Europe</text:a><text:span>, pp.299- 334, 2022, Amplitude du droit, 978-2-9581843-1-5</text:span></text:p>
              <text:p text:style-name="Normal"><text:span>Chapitre d'ouvrage</text:span></text:p>
              <text:p text:style-name="Normal"><text:a xlink:type="simple" xlink:href="https://hal.science/hal-03631322v1">hal-0363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013v1">La mise en marché du risque santé : la défaite du patient ?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Marion del Sol">Marion del Sol</text:a><text:span>,</text:span><text:a xlink:type="simple" xlink:href="https://hal.science/search/index/?q=*&amp;authFullName_s=Anne-Sophie Ginon">Anne-Sophie Ginon</text:a></text:p>
              <text:p text:style-name="Normal"><text:span>IODE.<text:s/></text:span><text:span>Plus d'assurance santé pour moins de protection ? Le patient face au marché (dir. P. Batifoulier et M. Del Sol)</text:span><text:span>, , p. 311-324, 2022, Collection Amplitude du droit, 978-2-9581843-1-5</text:span></text:p>
              <text:p text:style-name="Normal"><text:span>Chapitre d'ouvrage</text:span></text:p>
              <text:p text:style-name="Normal"><text:a xlink:type="simple" xlink:href="https://hal.science/hal-03621013v1">hal-0362101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424798v1">Les migrants ont-ils trop d'assurance ? La couverture santé des migrants entre solidarité et exclusion</text:a></text:p>
              <text:p text:style-name="Normal"><text:a xlink:type="simple" xlink:href="https://hal.science/search/index/?q=*&amp;authFullName_s=Philippe Batifoulier">Philippe Batifoulier</text:a></text:p>
              <text:p text:style-name="Normal"><text:span>Jean Marie André.<text:s/></text:span><text:span>La santé des migrants en question( s)</text:span><text:span>, Hygée Editions, 2019, Débats Santé Social, 978-2-8109-0810-3</text:span></text:p>
              <text:p text:style-name="Normal"><text:span>Chapitre d'ouvrage</text:span></text:p>
              <text:p text:style-name="Normal"><text:a xlink:type="simple" xlink:href="https://sorbonne-paris-nord.hal.science/hal-02424798v1">hal-0242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17v1">Un dictionnaire non standard autour d'un homme non-ordinair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Franck Bessis">Franck Bessis</text:a><text:span>,</text:span><text:a xlink:type="simple" xlink:href="https://hal.science/search/index/?q=*&amp;authFullName_s=Ariane Ghirardello">Ariane Ghirardello</text:a><text:span>,</text:span><text:a xlink:type="simple" xlink:href="https://hal.science/search/index/?q=*&amp;authFullName_s=Guillemette de Larquier">Guillemette de Larquier</text:a><text:span>,</text:span><text:a xlink:type="simple" xlink:href="https://hal.science/search/index/?q=*&amp;authFullName_s=Delphine Remillon">Delphine Remillon</text:a></text:p>
              <text:p text:style-name="Normal"><text:span>Batifoulier, Philippe; Bessis, Franck; Ghirardello, Ariane; Larquier, Guillemette de; Remillon, Delphine.<text:s/></text:span><text:span>Dictionnaire des conventions : autour des travaux d'Olivier Favereau</text:span><text:span>,<text:s/></text:span><text:a xlink:type="simple" xlink:href="https://books.openedition.org/septentrion/14364">Presses universitaires du Septentrion</text:a><text:span>, pp.13-21, 2016, Capitalismes - éthique - institutions,<text:s/></text:span><text:a xlink:type="simple" xlink:href="https://dx.doi.org/10.4000/books.septentrion.14364">⟨10.4000/books.septentrion.14364⟩</text:a></text:p>
              <text:p text:style-name="Normal"><text:span>Chapitre d'ouvrage</text:span></text:p>
              <text:p text:style-name="Normal"><text:a xlink:type="simple" xlink:href="https://hal.science/hal-04237117v1">hal-0423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32v1">La prise en charge médicale des personnes précaires : une nécessité économique</text:a></text:p>
              <text:p text:style-name="Normal"><text:a xlink:type="simple" xlink:href="https://hal.science/search/index/?q=*&amp;authFullName_s=Véronique Parel">Véronique Parel</text:a><text:span>,</text:span><text:a xlink:type="simple" xlink:href="https://hal.science/search/index/?q=*&amp;authFullName_s=Philippe Batifoulier">Philippe Batifoulier</text:a></text:p>
              <text:p text:style-name="Normal"><text:span>Innover contre les inégalités de santé</text:span><text:span>, 2012</text:span></text:p>
              <text:p text:style-name="Normal"><text:span>Chapitre d'ouvrage</text:span></text:p>
              <text:p text:style-name="Normal"><text:a xlink:type="simple" xlink:href="https://hal.science/hal-01303932v1">hal-0130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341v1">La prise en charge médicale des personnes précaires : une nécessité économiqu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Véronique Parel">Véronique Parel</text:a></text:p>
              <text:p text:style-name="Normal"><text:span>Roselyne Bachelot-Narquin et Didier Sicard.<text:s/></text:span><text:span>Innover contre les inégalités de santé</text:span><text:span>, Presses de l'Ecole des Hautes Etudes en Santé Publique, pp.59-70, 2012, 978-2-8109-0079-4</text:span></text:p>
              <text:p text:style-name="Normal"><text:span>Chapitre d'ouvrage</text:span></text:p>
              <text:p text:style-name="Normal"><text:a xlink:type="simple" xlink:href="https://hal.science/hal-00860341v1">hal-00860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339v1">La dimension conventionnelle de la coordination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Guillemette de Larquier">Guillemette de Larquier</text:a></text:p>
              <text:p text:style-name="Normal"><text:span>Ludovic Julien; Fabrice Tricou.<text:s/></text:span><text:span>Les approches de la coordination en sciences sociales</text:span><text:span>, Presses universitaires de Paris Ouest, 2009</text:span></text:p>
              <text:p text:style-name="Normal"><text:span>Chapitre d'ouvrage</text:span></text:p>
              <text:p text:style-name="Normal"><text:a xlink:type="simple" xlink:href="https://shs.hal.science/halshs-01278339v1">halshs-01278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785v1">Régulation et coordination du système de santé. Des institutions invisibles à la politique économique.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Maryse Gadreau">Maryse Gadreau</text:a></text:p>
              <text:p text:style-name="Normal"><text:span>François Eymard-Duvernay (ed.).<text:s/></text:span><text:span>L'économie des conventions. Méthodes et résultats. Tome 2 : développements</text:span><text:span>, La Découverte, pp.453-468, 2006, Recherches</text:span></text:p>
              <text:p text:style-name="Normal"><text:span>Chapitre d'ouvrage</text:span></text:p>
              <text:p text:style-name="Normal"><text:a xlink:type="simple" xlink:href="https://shs.hal.science/halshs-00008785v1">halshs-00008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8565v1">Dénaturaliser l'éthique médical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Maryse Gadreau">Maryse Gadreau</text:a></text:p>
              <text:p text:style-name="Normal"><text:span>Philippe Batifoulier, Maryse Gadreau.<text:s/></text:span><text:span>Ethique médicale et politique de santé</text:span><text:span>, Economica, pp.1-30, 2005</text:span></text:p>
              <text:p text:style-name="Normal"><text:span>Chapitre d'ouvrage</text:span></text:p>
              <text:p text:style-name="Normal"><text:a xlink:type="simple" xlink:href="https://shs.hal.science/halshs-00068565v1">halshs-0006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785v1">De la convention et de ses usages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Guillemette de Larquier">Guillemette de Larquier</text:a></text:p>
              <text:p text:style-name="Normal"><text:span>Batifoulier.<text:s/></text:span><text:span>Théorie des conventions</text:span><text:span>, 2001</text:span></text:p>
              <text:p text:style-name="Normal"><text:span>Chapitre d'ouvrage</text:span></text:p>
              <text:p text:style-name="Normal"><text:a xlink:type="simple" xlink:href="https://hal.science/hal-01591785v1">hal-0159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00v1">Peut-on se coordonner sur une base arbitraire? Lewis et la rationalité des conventions</text:a></text:p>
              <text:p text:style-name="Normal"><text:a xlink:type="simple" xlink:href="https://hal.science/search/index/?q=*&amp;authFullName_s=Daniel Urrutiaguer">Daniel Urrutiaguer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Jacques Merchiers">Jacques Merchiers</text:a></text:p>
              <text:p text:style-name="Normal"><text:span>Paris X - Nanterre.<text:s/></text:span><text:span>Théorie des conventions (dir. Philippe Batifoulier)</text:span><text:span>, Economica, pp.63-95, 2001, 2-7178-4296-9</text:span></text:p>
              <text:p text:style-name="Normal"><text:span>Chapitre d'ouvrage</text:span></text:p>
              <text:p text:style-name="Normal"><text:a xlink:type="simple" xlink:href="https://hal.science/hal-04096800v1">hal-0409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048v1">Equité et redistribution: le point de vue spatial. L'exemple de la localisation des services de santé.</text:a></text:p>
              <text:p text:style-name="Normal"><text:a xlink:type="simple" xlink:href="https://hal.science/search/index/?q=*&amp;authFullName_s=Sylvain Zeghni">Sylvain Zeghni</text:a><text:span>,</text:span><text:a xlink:type="simple" xlink:href="https://hal.science/search/index/?q=*&amp;authFullName_s=Philippe Batifoulier">Philippe Batifoulier</text:a></text:p>
              <text:p text:style-name="Normal"><text:span>Economica.<text:s/></text:span><text:span>Dynamique économique de l'équité</text:span><text:span>, 1999, 2-7178-3925-9</text:span></text:p>
              <text:p text:style-name="Normal"><text:span>Chapitre d'ouvrage</text:span></text:p>
              <text:p text:style-name="Normal"><text:a xlink:type="simple" xlink:href="https://hal.science/hal-01121048v1">hal-01121048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e82f54" table:style-name="e82f54">
          <table:table-column table:style-name="e82f54.0"/>
          <table:table-row>
            <table:table-cell office:value-type="string">
              <text:p text:style-name="Normal"><text:a xlink:type="simple" xlink:href="https://hal.science/hal-05226948v1">Ce que coûte vraiment l’aide médicale de l’État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ader Nefzi">Nader Nefzi</text:a></text:p>
              <text:p text:style-name="Normal"><text:span>The Conversation</text:span><text:span>, 2024</text:span></text:p>
              <text:p text:style-name="Normal"><text:span>Autre publication scientifique</text:span></text:p>
              <text:p text:style-name="Normal"><text:a xlink:type="simple" xlink:href="https://hal.science/hal-05226948v1">hal-0522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950v1">Déserts médicaux et dépassements d’honoraires, on fait le point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ader Nefzi">Nader Nefzi</text:a></text:p>
              <text:p text:style-name="Normal"><text:span>The Conversation</text:span><text:span>, 2024</text:span></text:p>
              <text:p text:style-name="Normal"><text:span>Autre publication scientifique</text:span></text:p>
              <text:p text:style-name="Normal"><text:a xlink:type="simple" xlink:href="https://hal.science/hal-05226950v1">hal-0522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628v1">The extension of private health insurance: an inequitable and inefficient strategy</text:a></text:p>
              <text:p text:style-name="Normal"><text:a xlink:type="simple" xlink:href="https://hal.science/search/index/?q=*&amp;authFullName_s=Philippe Batifoulier">Philippe Batifouli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35628v1">hal-01335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847v1">La gouvernance de l'assurance maladie : l'orientation marchande et ses paradoxes.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Maryse Gadreau">Maryse Gadreau</text:a><text:span>,</text:span><text:a xlink:type="simple" xlink:href="https://hal.science/search/index/?q=*&amp;authFullName_s=Isabelle Vacarie">Isabelle Vacari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74847v1">halshs-00274847v1</text:a></text:p>
            </table:table-cell>
          </table:table-row>
        </table:table>
        <text:p text:style-name="P22"/>
        <text:p text:style-name="Heading2"><text:span text:style-name="T8">Pré-publication, Document de travail (6)</text:span></text:p>
        <text:p text:style-name="P24"/>
        <table:table table:name="816f56" table:style-name="816f56">
          <table:table-column table:style-name="816f56.0"/>
          <table:table-row>
            <table:table-cell office:value-type="string">
              <text:p text:style-name="Normal"><text:a xlink:type="simple" xlink:href="https://hal.science/hal-03584852v1">Perspectives on the economics and sociology of health. Contributions from the institutionalist approach of economics of convention -an introduction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Rainer Diaz-Bone">Rainer Diaz-Bon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84852v1">hal-0358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803v1">Voluntary health insurance markets in France: . Economic rationales and legal mechanisms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Anne-Sophie Ginon">Anne-Sophie Gin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84803v1">hal-0358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791v1">La Sociale contre l'Etat providence. Prédation et protection social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Mehrdad Vahabi">Mehrdad Vahab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87791v1">hal-0248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247v1">A theory of predatory welfare state and citizen welfare: the French cas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Mehrdad Vahabi">Mehrdad Vahab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3247v1">hal-02073247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256505v1">Privatisation de la santé en Europe. Un outil de classification des réformes</text:a></text:p>
              <text:p text:style-name="Normal"><text:a xlink:type="simple" xlink:href="https://hal.science/search/index/?q=*&amp;authFullName_s=Christine André">Christine André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Mariana Jansen-Ferreira">Mariana Jansen-Ferreir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orbonne-paris-nord.hal.science/hal-01256505v1">hal-01256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115v1">Marchandisation et politique incitative : l'exemple de l'assurance maladie complémentair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Philippe Abécassis">Philippe Abécassi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87115v1">halshs-00687115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91faf2" table:style-name="91faf2">
          <table:table-column table:style-name="91faf2.0"/>
          <table:table-row>
            <table:table-cell office:value-type="string">
              <text:p text:style-name="Normal"><text:a xlink:type="simple" xlink:href="https://hal.science/hal-05592535v1">Les transformations des cliniques privées à but lucratif et des parcours de soins</text:a></text:p>
              <text:p text:style-name="Normal"><text:a xlink:type="simple" xlink:href="https://hal.science/search/index/?q=*&amp;authFullName_s=Nicolas da Silva">Nicolas da Silva</text:a><text:span>,</text:span><text:a xlink:type="simple" xlink:href="https://hal.science/search/index/?q=*&amp;authFullName_s=Laura Alles">Laura Alles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Nicolas Belorgey">Nicolas Belorgey</text:a><text:span>,</text:span><text:a xlink:type="simple" xlink:href="https://hal.science/search/index/?q=*&amp;authFullName_s=Jean-Paul Domin">Jean-Paul Domin</text:a></text:p>
              <text:p text:style-name="Normal"><text:span>Institut de recherches économiques et sociales (IRES). 2026</text:span></text:p>
              <text:p text:style-name="Normal"><text:span>Rapport</text:span></text:p>
              <text:p text:style-name="Normal"><text:a xlink:type="simple" xlink:href="https://hal.science/hal-05592535v1">hal-0559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197v1">L’utilité sociale de la dépense publiqu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Denis Abecassis">Denis Abecassis</text:a><text:span>,</text:span><text:a xlink:type="simple" xlink:href="https://hal.science/search/index/?q=*&amp;authFullName_s=Nicolas da Silva">Nicolas da Silva</text:a><text:span>,</text:span><text:a xlink:type="simple" xlink:href="https://hal.science/search/index/?q=*&amp;authFullName_s=Victor Duchesne">Victor Duchesne</text:a><text:span>,</text:span><text:a xlink:type="simple" xlink:href="https://hal.science/search/index/?q=*&amp;authFullName_s=Léonard Moulin">Léonard Moulin</text:a></text:p>
              <text:p text:style-name="Normal"><text:span>[Rapport de recherche] Centre Henri Aigueperse UNSA-éducation 2016, 334 p</text:span></text:p>
              <text:p text:style-name="Normal"><text:span>Rapport</text:span><text:span><text:s/>(rapport de recherche)</text:span></text:p>
              <text:p text:style-name="Normal"><text:a xlink:type="simple" xlink:href="https://hal.science/hal-01421197v1">hal-01421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atifoulier</dc:title>
    <dc:subject/>
    <dc:description>CV</dc:description>
    <dc:creator/>
    <dc:date>2026-05-09T11:31:38.000</dc:date>
    <meta:generator>PHPWord</meta:generator>
    <meta:initial-creator>CCSD</meta:initial-creator>
    <meta:creation-date>2026-05-09T11:31:38.000</meta:creation-date>
    <meta:keyword/>
    <meta:user-defined meta:name="Category"/>
    <meta:user-defined meta:name="Company"/>
    <meta:user-defined meta:name="Manager"/>
  </office:meta>
</office:document-meta>
</file>