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8ec2" style:family="table">
      <style:table-properties style:rel-width="100" table:align="center"/>
    </style:style>
    <style:style style:name="aa8ec2.0" style:family="table-column">
      <style:table-column-properties style:column-width="0.00cm"/>
    </style:style>
    <style:style style:name="7fb0a4" style:family="table">
      <style:table-properties style:rel-width="100" table:align="center"/>
    </style:style>
    <style:style style:name="7fb0a4.0" style:family="table-column">
      <style:table-column-properties style:column-width="0.00cm"/>
    </style:style>
    <style:style style:name="4adf5b" style:family="table">
      <style:table-properties style:rel-width="100" table:align="center"/>
    </style:style>
    <style:style style:name="4adf5b.0" style:family="table-column">
      <style:table-column-properties style:column-width="0.00cm"/>
    </style:style>
    <style:style style:name="8219d3" style:family="table">
      <style:table-properties style:rel-width="100" table:align="center"/>
    </style:style>
    <style:style style:name="8219d3.0" style:family="table-column">
      <style:table-column-properties style:column-width="0.00cm"/>
    </style:style>
    <style:style style:name="cae7c1" style:family="table">
      <style:table-properties style:rel-width="100" table:align="center"/>
    </style:style>
    <style:style style:name="cae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eill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beillas">philippe-beill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984-3649">0009-0008-2984-36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4)</text:span></text:p>
        <text:p text:style-name="P15"/>
        <table:table table:name="aa8ec2" table:style-name="aa8ec2">
          <table:table-column table:style-name="aa8ec2.0"/>
          <table:table-row>
            <table:table-cell office:value-type="string">
              <text:p text:style-name="Normal"><text:a xlink:type="simple" xlink:href="https://hal.science/hal-04721650v1">Effects of loading processes on contact forces when simulating static seating with a finite element human body model</text:a></text:p>
              <text:p text:style-name="Normal"><text:a xlink:type="simple" xlink:href="https://hal.science/search/index/?q=*&amp;authFullName_s=Shenghui Liu">Shenghui Liu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Li Ding">Li Ding</text:a><text:span>,</text:span><text:a xlink:type="simple" xlink:href="https://hal.science/search/index/?q=*&amp;authFullName_s=Xuguang Wang">Xuguang Wang</text:a></text:p>
              <text:p text:style-name="Normal"><text:span>Computer Methods in Biomechanics and Biomedical Engineering</text:span><text:span>, 2026, 29 (3), pp.1-8.<text:s/></text:span><text:a xlink:type="simple" xlink:href="https://dx.doi.org/10.1080/10255842.2024.2410225">⟨10.1080/10255842.2024.2410225⟩</text:a></text:p>
              <text:p text:style-name="Normal"><text:span>Article dans une revue</text:span></text:p>
              <text:p text:style-name="Normal"><text:a xlink:type="simple" xlink:href="https://hal.science/hal-04721650v1">hal-0472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106v1">Assessment of the Skull Fracture Prediction Capability of Finite Element Head Models</text:a></text:p>
              <text:p text:style-name="Normal"><text:a xlink:type="simple" xlink:href="https://hal.science/search/index/?q=*&amp;authFullName_s=Clément Pozzi">Clément Pozzi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Lucille Allegre">Lucille Allegre</text:a><text:span>,</text:span><text:a xlink:type="simple" xlink:href="https://hal.science/search/index/?q=*&amp;authFullName_s=Philippe Beillas">Philippe Beillas</text:a></text:p>
              <text:p text:style-name="Normal"><text:span>Stapp Car Crash Journal</text:span><text:span>, 2025, 69 (1), pp.114-161.<text:s/></text:span><text:a xlink:type="simple" xlink:href="https://dx.doi.org/10.4271/2025-22-0005">⟨10.4271/2025-22-0005⟩</text:a></text:p>
              <text:p text:style-name="Normal"><text:span>Article dans une revue</text:span></text:p>
              <text:p text:style-name="Normal"><text:a xlink:type="simple" xlink:href="https://hal.science/hal-05147106v1">hal-051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138v1">Ligaments Laxity and Elongation at Injury in Flexed knees during Lateral Impact Conditions</text:a></text:p>
              <text:p text:style-name="Normal"><text:a xlink:type="simple" xlink:href="https://hal.science/search/index/?q=*&amp;authFullName_s=Sahar Benadi">Sahar Benadi</text:a><text:span>,</text:span><text:a xlink:type="simple" xlink:href="https://hal.science/search/index/?q=*&amp;authFullName_s=Xavier Trosseille">Xavier Trosseille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Jérome Uriot">Jérome Uriot</text:a><text:span>,</text:span><text:a xlink:type="simple" xlink:href="https://hal.science/search/index/?q=*&amp;authFullName_s=Yoann Lafon">Yoann Lafon</text:a><text:span>et al.</text:span></text:p>
              <text:p text:style-name="Normal"><text:span>Stapp Car Crash Journal</text:span><text:span>, 2023, 66, 29p.<text:s/></text:span><text:a xlink:type="simple" xlink:href="https://dx.doi.org/10.4271/2022-22-0003">⟨10.4271/2022-22-0003⟩</text:a></text:p>
              <text:p text:style-name="Normal"><text:span>Article dans une revue</text:span></text:p>
              <text:p text:style-name="Normal"><text:a xlink:type="simple" xlink:href="https://hal.science/hal-03871138v1">hal-038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23v1">PIPER adult comfort: an open-source full body human body model for seating comfort assessment and its validation under static loading conditions</text:a></text:p>
              <text:p text:style-name="Normal"><text:a xlink:type="simple" xlink:href="https://hal.science/search/index/?q=*&amp;authFullName_s=Shenghui Liu">Shenghui Liu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Li Ding">Li Ding</text:a><text:span>,</text:span><text:a xlink:type="simple" xlink:href="https://hal.science/search/index/?q=*&amp;authFullName_s=Xuguang Wang">Xuguang Wang</text:a></text:p>
              <text:p text:style-name="Normal"><text:span>Frontiers in Bioengineering and Biotechnology</text:span><text:span>, 2023, 11, 14p.<text:s/></text:span><text:a xlink:type="simple" xlink:href="https://dx.doi.org/10.3389/fbioe.2023.1170768">⟨10.3389/fbioe.2023.1170768⟩</text:a></text:p>
              <text:p text:style-name="Normal"><text:span>Article dans une revue</text:span></text:p>
              <text:p text:style-name="Normal"><text:a xlink:type="simple" xlink:href="https://hal.science/hal-04124023v1">hal-0412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86v1">Implications of range of motion requirements for the laxity of ligaments in a lumbar finite element model</text:a></text:p>
              <text:p text:style-name="Normal"><text:a xlink:type="simple" xlink:href="https://hal.science/search/index/?q=*&amp;authFullName_s=Pierre-Hugo Minster">Pierre-Hugo Minster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Philippe Beillas">Philippe Beillas</text:a></text:p>
              <text:p text:style-name="Normal"><text:span>Journal of Biomechanics</text:span><text:span>, 2023, 148, 21p.<text:s/></text:span><text:a xlink:type="simple" xlink:href="https://dx.doi.org/10.1016/j.jbiomech.2023.111460">⟨10.1016/j.jbiomech.2023.111460⟩</text:a></text:p>
              <text:p text:style-name="Normal"><text:span>Article dans une revue</text:span></text:p>
              <text:p text:style-name="Normal"><text:a xlink:type="simple" xlink:href="https://hal.science/hal-04015986v1">hal-0401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48v1">Effects of seat pan and pelvis angles on the occupant response in a reclined position during a frontal crash</text:a></text:p>
              <text:p text:style-name="Normal"><text:a xlink:type="simple" xlink:href="https://hal.science/search/index/?q=*&amp;authFullName_s=Cyrille Grebonval">Cyrille Grebonval</text:a><text:span>,</text:span><text:a xlink:type="simple" xlink:href="https://hal.science/search/index/?q=*&amp;authFullName_s=Xavier Troseille">Xavier Troseille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Philippe Beillas">Philippe Beillas</text:a></text:p>
              <text:p text:style-name="Normal"><text:span>PLoS ONE</text:span><text:span>, 2021, 16 (9), 18p.<text:s/></text:span><text:a xlink:type="simple" xlink:href="https://dx.doi.org/10.1371/journal.pone.0257292">⟨10.1371/journal.pone.0257292⟩</text:a></text:p>
              <text:p text:style-name="Normal"><text:span>Article dans une revue</text:span></text:p>
              <text:p text:style-name="Normal"><text:a xlink:type="simple" xlink:href="https://hal.science/hal-03376448v1">hal-0337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649v1">A Method to Use Kriging With Large Sets of Control Points to Morph Finite Element Models of the Human Body</text:a></text:p>
              <text:p text:style-name="Normal"><text:a xlink:type="simple" xlink:href="https://hal.science/search/index/?q=*&amp;authFullName_s=Tomás Janak">Tomás Janak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Philippe Beillas">Philippe Beillas</text:a></text:p>
              <text:p text:style-name="Normal"><text:span>Journal of Biomechanical Engineering</text:span><text:span>, 2021, 143 (2), 18p.<text:s/></text:span><text:a xlink:type="simple" xlink:href="https://dx.doi.org/10.1115/1.4048575">⟨10.1115/1.4048575⟩</text:a></text:p>
              <text:p text:style-name="Normal"><text:span>Article dans une revue</text:span></text:p>
              <text:p text:style-name="Normal"><text:a xlink:type="simple" xlink:href="https://hal.science/hal-03601649v1">hal-036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05v1">Geometrical and Mechanical Characterization of the Abdominal Fold of Obese Post Mortem Human Subjects for Use in Human Body Modelling</text:a></text:p>
              <text:p text:style-name="Normal"><text:a xlink:type="simple" xlink:href="https://hal.science/search/index/?q=*&amp;authFullName_s=Matthieu Lebarbe">Matthieu Lebarbe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Tomas Janak">Tomas Janak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Olivier Richard">Olivier Richard</text:a><text:span>et al.</text:span></text:p>
              <text:p text:style-name="Normal"><text:span>Stapp Car Crash Journal</text:span><text:span>, 2020, 64, pp 213-267.<text:s/></text:span><text:a xlink:type="simple" xlink:href="https://dx.doi.org/10.4271/2020-22-0006">⟨10.4271/2020-22-0006⟩</text:a></text:p>
              <text:p text:style-name="Normal"><text:span>Article dans une revue</text:span></text:p>
              <text:p text:style-name="Normal"><text:a xlink:type="simple" xlink:href="https://hal.science/hal-03864105v1">hal-0386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74v1">Automated vehicles and road safety: first results of the surca project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Philippe Chauvel">Philippe Chauvel</text:a><text:span>,</text:span><text:a xlink:type="simple" xlink:href="https://hal.science/search/index/?q=*&amp;authFullName_s=Philippe Chretien">Philippe Chretien</text:a><text:span>,</text:span><text:a xlink:type="simple" xlink:href="https://hal.science/search/index/?q=*&amp;authFullName_s=Vincent Judalet">Vincent Judalet</text:a><text:span>et al.</text:span></text:p>
              <text:p text:style-name="Normal"><text:span>Technical Communication -Washington-</text:span><text:span>, 2020, 1 (1), pp89-102</text:span></text:p>
              <text:p text:style-name="Normal"><text:span>Article dans une revue</text:span></text:p>
              <text:p text:style-name="Normal"><text:a xlink:type="simple" xlink:href="https://hal.science/hal-03379674v1">hal-0337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51v1">Effect of anthropometry scaling on the response of the piper child scalable human body model subject to pelvic impact</text:a></text:p>
              <text:p text:style-name="Normal"><text:a xlink:type="simple" xlink:href="https://hal.science/search/index/?q=*&amp;authFullName_s=Marie-Christine Chevalier">Marie-Christine Chevalier</text:a><text:span>,</text:span><text:a xlink:type="simple" xlink:href="https://hal.science/search/index/?q=*&amp;authFullName_s=Philippe Beillas">Philippe Beillas</text:a></text:p>
              <text:p text:style-name="Normal"><text:span>Journal of Biomechanics</text:span><text:span>, 2020, 105, 25 p.<text:s/></text:span><text:a xlink:type="simple" xlink:href="https://dx.doi.org/10.1016/j.jbiomech.2020.109757">⟨10.1016/j.jbiomech.2020.109757⟩</text:a></text:p>
              <text:p text:style-name="Normal"><text:span>Article dans une revue</text:span></text:p>
              <text:p text:style-name="Normal"><text:a xlink:type="simple" xlink:href="https://hal.science/hal-02566551v1">hal-0256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501v1">Study of the possible relationships between tramway front-end geometry and pedestrian injury risk</text:a></text:p>
              <text:p text:style-name="Normal"><text:a xlink:type="simple" xlink:href="https://hal.science/search/index/?q=*&amp;authFullName_s=Marie-Christine Chevalier">Marie-Christine Chevalier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Philippe Beillas">Philippe Beillas</text:a></text:p>
              <text:p text:style-name="Normal"><text:span>Traffic Injury Prevention</text:span><text:span>, 2019, 20 (1), pp. 107-113.<text:s/></text:span><text:a xlink:type="simple" xlink:href="https://dx.doi.org/10.1080/15389588.2018.1536823">⟨10.1080/15389588.2018.1536823⟩</text:a></text:p>
              <text:p text:style-name="Normal"><text:span>Article dans une revue</text:span></text:p>
              <text:p text:style-name="Normal"><text:a xlink:type="simple" xlink:href="https://hal.science/hal-02169501v1">hal-021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40v1">Effect of Contact Separation on the Abdominal Response to Impact of a Human Body Model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Fabien Berthet">Fabien Berthet</text:a></text:p>
              <text:p text:style-name="Normal"><text:span>62nd Stapp Car Crash Conference</text:span><text:span>, 2018, 62, 2p.<text:s/></text:span><text:a xlink:type="simple" xlink:href="https://dx.doi.org/10.4271/SC18-22-0004">⟨10.4271/SC18-22-0004⟩</text:a></text:p>
              <text:p text:style-name="Normal"><text:span>Article dans une revue</text:span></text:p>
              <text:p text:style-name="Normal"><text:a xlink:type="simple" xlink:href="https://hal.science/hal-03882040v1">hal-0388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729v1">An investigation of human body model morphing for the assessment of abdomen responses to impact against a population of test subject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Fabien Berthet">Fabien Berthet</text:a></text:p>
              <text:p text:style-name="Normal"><text:span>Traffic Injury Prevention</text:span><text:span>, 2017, 18 (sup1), pp.S142-S147.<text:s/></text:span><text:a xlink:type="simple" xlink:href="https://dx.doi.org/10.1080/15389588.2017.1307971">⟨10.1080/15389588.2017.1307971⟩</text:a></text:p>
              <text:p text:style-name="Normal"><text:span>Article dans une revue</text:span></text:p>
              <text:p text:style-name="Normal"><text:a xlink:type="simple" xlink:href="https://hal.science/hal-01719729v1">hal-0171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23v1">A new method to assess the deformations of internal organs of the abdomen during impact</text:a></text:p>
              <text:p text:style-name="Normal"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Traffic Injury Prevention</text:span><text:span>, 2016, pp.1-6.<text:s/></text:span><text:a xlink:type="simple" xlink:href="https://dx.doi.org/10.1080/15389588.2016.1165346">⟨10.1080/15389588.2016.1165346⟩</text:a></text:p>
              <text:p text:style-name="Normal"><text:span>Article dans une revue</text:span></text:p>
              <text:p text:style-name="Normal"><text:a xlink:type="simple" xlink:href="https://hal.science/hal-01355323v1">hal-013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939v1">Abdominal wall muscle elasticity and abdomen local stiffness on healthy volunteers during various physiological activities</text:a></text:p>
              <text:p text:style-name="Normal"><text:a xlink:type="simple" xlink:href="https://hal.science/search/index/?q=*&amp;authFullName_s=Doris Tran">Doris Tran</text:a><text:span>,</text:span><text:a xlink:type="simple" xlink:href="https://hal.science/search/index/?q=*&amp;authFullName_s=Florence Podwojewski">Florence Podwojewski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Mélanie Ottenio">Mélanie Ottenio</text:a><text:span>,</text:span><text:a xlink:type="simple" xlink:href="https://hal.science/search/index/?q=*&amp;authFullName_s=David Voirin">David Voirin</text:a><text:span>et al.</text:span></text:p>
              <text:p text:style-name="Normal"><text:span>Journal of the mechanical behavior of biomedical materials</text:span><text:span>, 2016, 60, pp. 451-459.<text:s/></text:span><text:a xlink:type="simple" xlink:href="https://dx.doi.org/10.1016/j.jmbbm.2016.03.001">⟨10.1016/j.jmbbm.2016.03.001⟩</text:a></text:p>
              <text:p text:style-name="Normal"><text:span>Article dans une revue</text:span></text:p>
              <text:p text:style-name="Normal"><text:a xlink:type="simple" xlink:href="https://hal.science/hal-01315939v1">hal-013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55v1">Effect of Abdominal Loading Location on Liver Motion: Experimental Assessment using Ultrafast Ultrasound Imaging and Simulation with a Human Body Model</text:a></text:p>
              <text:p text:style-name="Normal"><text:a xlink:type="simple" xlink:href="https://hal.science/search/index/?q=*&amp;authFullName_s=Anicet Le Ruyet">Anicet Le Ruyet</text:a><text:span>,</text:span><text:a xlink:type="simple" xlink:href="https://hal.science/search/index/?q=*&amp;authFullName_s=Fabien Berthet">Fabien Berthet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Philippe Beillas">Philippe Beillas</text:a></text:p>
              <text:p text:style-name="Normal"><text:span>Stapp Car Crash Journal</text:span><text:span>, 2016, 60, pp. 25-57</text:span></text:p>
              <text:p text:style-name="Normal"><text:span>Article dans une revue</text:span></text:p>
              <text:p text:style-name="Normal"><text:a xlink:type="simple" xlink:href="https://hal.science/hal-01415055v1">hal-014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83v1">Development and Evaluation of a Landmark-Based Method to Estimate Displacements and Strains in Soft Tissues Imaged During an Impact Using Ultrafast Ultrasound</text:a></text:p>
              <text:p text:style-name="Normal"><text:a xlink:type="simple" xlink:href="https://hal.science/search/index/?q=*&amp;authFullName_s=Anicet Le Ruyet">Anicet Le Ruyet</text:a><text:span>,</text:span><text:a xlink:type="simple" xlink:href="https://hal.science/search/index/?q=*&amp;authFullName_s=Philippe Beillas">Philippe Beillas</text:a></text:p>
              <text:p text:style-name="Normal"><text:span>Strain</text:span><text:span>, 2016, 52 (5), pp. 412-423.<text:s/></text:span><text:a xlink:type="simple" xlink:href="https://dx.doi.org/10.1111/str.12200">⟨10.1111/str.12200⟩</text:a></text:p>
              <text:p text:style-name="Normal"><text:span>Article dans une revue</text:span></text:p>
              <text:p text:style-name="Normal"><text:a xlink:type="simple" xlink:href="https://api.istex.fr/ark:/67375/WNG-CDQSD218-D/fulltext.pdf?sid=hal">istex</text:a></text:p>
              <text:p text:style-name="Normal"><text:a xlink:type="simple" xlink:href="https://hal.science/hal-01414483v1">hal-014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59v1">Observation of the internal response of the kidney during compressive loading using ultrafast ultrasonography</text:a></text:p>
              <text:p text:style-name="Normal"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Philippe Beillas">Philippe Beillas</text:a></text:p>
              <text:p text:style-name="Normal"><text:span>Journal of Biomechanics</text:span><text:span>, 2015, 48 (10), pp. 1852-1859.<text:s/></text:span><text:a xlink:type="simple" xlink:href="https://dx.doi.org/10.1016/j.jbiomech.2015.04.033">⟨10.1016/j.jbiomech.2015.04.033⟩</text:a></text:p>
              <text:p text:style-name="Normal"><text:span>Article dans une revue</text:span></text:p>
              <text:p text:style-name="Normal"><text:a xlink:type="simple" xlink:href="https://hal.science/hal-01281959v1">hal-012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90v1">Modelling hollow organs for impact conditions: a simplified case study</text:a></text:p>
              <text:p text:style-name="Normal"><text:a xlink:type="simple" xlink:href="https://hal.science/search/index/?q=*&amp;authFullName_s=Anurag Soni">Anurag Soni</text:a><text:span>,</text:span><text:a xlink:type="simple" xlink:href="https://hal.science/search/index/?q=*&amp;authFullName_s=Philippe Beillas">Philippe Beillas</text:a></text:p>
              <text:p text:style-name="Normal"><text:span>Computer Methods in Biomechanics and Biomedical Engineering</text:span><text:span>, 2015, 18 (7), pp. 730-739.<text:s/></text:span><text:a xlink:type="simple" xlink:href="https://dx.doi.org/10.1080/10255842.2013.843677">⟨10.1080/10255842.2013.843677⟩</text:a></text:p>
              <text:p text:style-name="Normal"><text:span>Article dans une revue</text:span></text:p>
              <text:p text:style-name="Normal"><text:a xlink:type="simple" xlink:href="https://hal.science/hal-01417490v1">hal-014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20v1">Effects of pressure on the shear modulus, mass and thickness of the perfused porcine kidney</text:a></text:p>
              <text:p text:style-name="Normal"><text:a xlink:type="simple" xlink:href="https://hal.science/search/index/?q=*&amp;authFullName_s=Clémentine Helfenstein">Clémentine Helfenstei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Journal of Biomechanics</text:span><text:span>, 2015, 48 (1), pp. 30-37.<text:s/></text:span><text:a xlink:type="simple" xlink:href="https://dx.doi.org/10.1016/j.jbiomech.2014.11.011">⟨10.1016/j.jbiomech.2014.11.011⟩</text:a></text:p>
              <text:p text:style-name="Normal"><text:span>Article dans une revue</text:span></text:p>
              <text:p text:style-name="Normal"><text:a xlink:type="simple" xlink:href="https://hal.science/hal-01281820v1">hal-0128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86v1">Comparison of Kriging and Moving Least Square Methods to Change the Geometry of Human Body Models</text:a></text:p>
              <text:p text:style-name="Normal"><text:a xlink:type="simple" xlink:href="https://hal.science/search/index/?q=*&amp;authFullName_s=Erwan Jolivet">Erwan Jolivet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Philippe Beillas">Philippe Beillas</text:a></text:p>
              <text:p text:style-name="Normal"><text:span>Stapp Car Crash Journal</text:span><text:span>, 2015, 59, pp. 337-357</text:span></text:p>
              <text:p text:style-name="Normal"><text:span>Article dans une revue</text:span></text:p>
              <text:p text:style-name="Normal"><text:a xlink:type="simple" xlink:href="https://hal.science/hal-01286986v1">hal-0128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72v1">Mechanical response of human abdominal walls ex vivo: Effect of an incisional hernia and a mesh repair</text:a></text:p>
              <text:p text:style-name="Normal"><text:a xlink:type="simple" xlink:href="https://hal.science/search/index/?q=*&amp;authFullName_s=Florence Podwojewski">Florence Podwojewski</text:a><text:span>,</text:span><text:a xlink:type="simple" xlink:href="https://hal.science/search/index/?q=*&amp;authFullName_s=Mélanie Ottenio">Mélanie Ottenio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Gaëtan Guerin">Gaëtan Guerin</text:a><text:span>,</text:span><text:a xlink:type="simple" xlink:href="https://hal.science/search/index/?q=*&amp;authFullName_s=Frédéric Turquier">Frédéric Turquier</text:a><text:span>et al.</text:span></text:p>
              <text:p text:style-name="Normal"><text:span>Journal of the mechanical behavior of biomedical materials</text:span><text:span>, 2014, 38, pp.126-133.<text:s/></text:span><text:a xlink:type="simple" xlink:href="https://dx.doi.org/10.1016/j.jmbbm.2014.07.002">⟨10.1016/j.jmbbm.2014.07.002⟩</text:a></text:p>
              <text:p text:style-name="Normal"><text:span>Article dans une revue</text:span></text:p>
              <text:p text:style-name="Normal"><text:a xlink:type="simple" xlink:href="https://hal.science/hal-01417372v1">hal-0141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66v1">Contribution of the skin, rectus abdominis and their sheaths to the structural response of the abdominal wall ex vivo</text:a></text:p>
              <text:p text:style-name="Normal"><text:a xlink:type="simple" xlink:href="https://hal.science/search/index/?q=*&amp;authFullName_s=Doris Tran">Doris Tran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David Voirin">David Voirin</text:a><text:span>,</text:span><text:a xlink:type="simple" xlink:href="https://hal.science/search/index/?q=*&amp;authFullName_s=Frédéric Turquier">Frédéric Turquier</text:a><text:span>,</text:span><text:a xlink:type="simple" xlink:href="https://hal.science/search/index/?q=*&amp;authFullName_s=Philippe Beillas">Philippe Beillas</text:a></text:p>
              <text:p text:style-name="Normal"><text:span>Journal of Biomechanics</text:span><text:span>, 2014, 12 (47), pp. 3056-3063.<text:s/></text:span><text:a xlink:type="simple" xlink:href="https://dx.doi.org/10.1016/j.jbiomech.2014.06.031">⟨10.1016/j.jbiomech.2014.06.031⟩</text:a></text:p>
              <text:p text:style-name="Normal"><text:span>Article dans une revue</text:span></text:p>
              <text:p text:style-name="Normal"><text:a xlink:type="simple" xlink:href="https://api.istex.fr/ark:/67375/6H6-M6PL9W04-8/fulltext.pdf?sid=hal">istex</text:a></text:p>
              <text:p text:style-name="Normal"><text:a xlink:type="simple" xlink:href="https://hal.science/hal-01217966v1">hal-012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98v1">Mechanical response of animal abdominal walls in vitro: Evaluation of the influence of a hernia defect and a repair with a mesh implanted intraperitoneally</text:a></text:p>
              <text:p text:style-name="Normal"><text:a xlink:type="simple" xlink:href="https://hal.science/search/index/?q=*&amp;authFullName_s=Florence Podwojewski">Florence Podwojewski</text:a><text:span>,</text:span><text:a xlink:type="simple" xlink:href="https://hal.science/search/index/?q=*&amp;authFullName_s=Mélanie Ottenio">Mélanie Ottenio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Gaëtan Guerin">Gaëtan Guerin</text:a><text:span>,</text:span><text:a xlink:type="simple" xlink:href="https://hal.science/search/index/?q=*&amp;authFullName_s=Frédéric Turquier">Frédéric Turquier</text:a><text:span>et al.</text:span></text:p>
              <text:p text:style-name="Normal"><text:span>Journal of Biomechanics</text:span><text:span>, 2013, 46 (5), pp.882-889.<text:s/></text:span><text:a xlink:type="simple" xlink:href="https://dx.doi.org/10.1016/j.jbiomech.2012.09.014">⟨10.1016/j.jbiomech.2012.09.014⟩</text:a></text:p>
              <text:p text:style-name="Normal"><text:span>Article dans une revue</text:span></text:p>
              <text:p text:style-name="Normal"><text:a xlink:type="simple" xlink:href="https://hal.science/hal-00918598v1">hal-0091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68v1">Effects of storage temperature on the mechanical properties of porcine kidney estimated using Shear Wave Elastography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Journal of the mechanical behavior of biomedical materials</text:span><text:span>, 2013, 28, pp. 86-93.<text:s/></text:span><text:a xlink:type="simple" xlink:href="https://dx.doi.org/10.1016/j.jmbbm.2013.07.012">⟨10.1016/j.jmbbm.2013.07.012⟩</text:a></text:p>
              <text:p text:style-name="Normal"><text:span>Article dans une revue</text:span></text:p>
              <text:p text:style-name="Normal"><text:a xlink:type="simple" xlink:href="https://api.istex.fr/ark:/67375/6H6-54H5D5MH-D/fulltext.pdf?sid=hal">istex</text:a></text:p>
              <text:p text:style-name="Normal"><text:a xlink:type="simple" xlink:href="https://hal.science/hal-00918568v1">hal-0091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78v1">Effect of two loading rates on the elasticity of the human anterior rectus sheath</text:a></text:p>
              <text:p text:style-name="Normal"><text:a xlink:type="simple" xlink:href="https://hal.science/search/index/?q=*&amp;authFullName_s=Houcine Ben Abdelounis">Houcine Ben Abdelounis</text:a><text:span>,</text:span><text:a xlink:type="simple" xlink:href="https://hal.science/search/index/?q=*&amp;authFullName_s=Stéphane Nicolle">Stéphane Nicolle</text:a><text:span>,</text:span><text:a xlink:type="simple" xlink:href="https://hal.science/search/index/?q=*&amp;authFullName_s=Mélanie Ottenio">Mélanie Ottenio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David Mitton">David Mitton</text:a></text:p>
              <text:p text:style-name="Normal"><text:span>Journal of the mechanical behavior of biomedical materials</text:span><text:span>, 2013, 20, pp 1-5.<text:s/></text:span><text:a xlink:type="simple" xlink:href="https://dx.doi.org/10.1016/j.jmbbm.2012.12.002">⟨10.1016/j.jmbbm.2012.12.002⟩</text:a></text:p>
              <text:p text:style-name="Normal"><text:span>Article dans une revue</text:span></text:p>
              <text:p text:style-name="Normal"><text:a xlink:type="simple" xlink:href="https://api.istex.fr/ark:/67375/6H6-VP2Q06DH-5/fulltext.pdf?sid=hal">istex</text:a></text:p>
              <text:p text:style-name="Normal"><text:a xlink:type="simple" xlink:href="https://hal.science/hal-00868978v1">hal-0086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35v1">Statistical Modeling of Human Liver Incorporating the Variations in Shape, Size, and Material Properties</text:a></text:p>
              <text:p text:style-name="Normal"><text:a xlink:type="simple" xlink:href="https://hal.science/search/index/?q=*&amp;authFullName_s=Yuan-Chiao Lu">Yuan-Chiao Lu</text:a><text:span>,</text:span><text:a xlink:type="simple" xlink:href="https://hal.science/search/index/?q=*&amp;authFullName_s=Andrew R. Kemper">Andrew R. Kemper</text:a><text:span>,</text:span><text:a xlink:type="simple" xlink:href="https://hal.science/search/index/?q=*&amp;authFullName_s=Scott Gayzik">Scott Gayzik</text:a><text:span>,</text:span><text:a xlink:type="simple" xlink:href="https://hal.science/search/index/?q=*&amp;authFullName_s=Costin D. Untaroiu">Costin D. Untaroiu</text:a><text:span>,</text:span><text:a xlink:type="simple" xlink:href="https://hal.science/search/index/?q=*&amp;authFullName_s=Philippe Beillas">Philippe Beillas</text:a></text:p>
              <text:p text:style-name="Normal"><text:span>Stapp Car Crash Journal</text:span><text:span>, 2013, 57, pp. 285-311</text:span></text:p>
              <text:p text:style-name="Normal"><text:span>Article dans une revue</text:span></text:p>
              <text:p text:style-name="Normal"><text:a xlink:type="simple" xlink:href="https://hal.science/hal-00937435v1">hal-009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96v1">Observations on Pedestrian Pre-Crash Reactions during Simulated Accidents</text:a></text:p>
              <text:p text:style-name="Normal"><text:a xlink:type="simple" xlink:href="https://hal.science/search/index/?q=*&amp;authFullName_s=A Soni">A Soni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Philippe Beillas">Philippe Beillas</text:a></text:p>
              <text:p text:style-name="Normal"><text:span>Stapp Car Crash Journal</text:span><text:span>, 2013, 57, pp. 157-183</text:span></text:p>
              <text:p text:style-name="Normal"><text:span>Article dans une revue</text:span></text:p>
              <text:p text:style-name="Normal"><text:a xlink:type="simple" xlink:href="https://hal.science/hal-00950596v1">hal-0095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44v1">Kinematics of the Thoracoabdominal Contents Under Various Loading Scenarios</text:a></text:p>
              <text:p text:style-name="Normal"><text:a xlink:type="simple" xlink:href="https://hal.science/search/index/?q=*&amp;authFullName_s=Meghan K. Howes">Meghan K. Howes</text:a><text:span>,</text:span><text:a xlink:type="simple" xlink:href="https://hal.science/search/index/?q=*&amp;authFullName_s=T. Stan Gregory">T. Stan Gregory</text:a><text:span>,</text:span><text:a xlink:type="simple" xlink:href="https://hal.science/search/index/?q=*&amp;authFullName_s=Warren N. Hardy">Warren N. Hardy</text:a><text:span>,</text:span><text:a xlink:type="simple" xlink:href="https://hal.science/search/index/?q=*&amp;authFullName_s=Philippe Beillas">Philippe Beillas</text:a></text:p>
              <text:p text:style-name="Normal"><text:span>Stapp Car Crash Journal</text:span><text:span>, 2012, 56, pp. 1-48</text:span></text:p>
              <text:p text:style-name="Normal"><text:span>Article dans une revue</text:span></text:p>
              <text:p text:style-name="Normal"><text:a xlink:type="simple" xlink:href="https://hal.science/hal-00985644v1">hal-0098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56v1">Abdominal twin pressure sensors for the assessment of abdominal injuries in Q dummies: in-dummy evaluation and performance in accident reconstruction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Marie-Christine Chevalier">Marie-Christine Chevalier</text:a><text:span>,</text:span><text:a xlink:type="simple" xlink:href="https://hal.science/search/index/?q=*&amp;authFullName_s=Philippe Lesire">Philippe Lesire</text:a><text:span>,</text:span><text:a xlink:type="simple" xlink:href="https://hal.science/search/index/?q=*&amp;authFullName_s=Franck Leopold">Franck Leopold</text:a><text:span>et al.</text:span></text:p>
              <text:p text:style-name="Normal"><text:span>Stapp Car Crash Journal</text:span><text:span>, 2012, 56, pp. 387-410</text:span></text:p>
              <text:p text:style-name="Normal"><text:span>Article dans une revue</text:span></text:p>
              <text:p text:style-name="Normal"><text:a xlink:type="simple" xlink:href="https://hal.science/hal-00850956v1">hal-0085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57v1">Combination of a model-deformation method and a positional MRI to quantify the effects of posture on the anatomical structures of the trunk</text:a></text:p>
              <text:p text:style-name="Normal"><text:a xlink:type="simple" xlink:href="https://hal.science/search/index/?q=*&amp;authFullName_s=Yoann Lafon">Yoann Lafon</text:a><text:span>,</text:span><text:a xlink:type="simple" xlink:href="https://hal.science/search/index/?q=*&amp;authFullName_s=Francis W. Smith">Francis W. Smith</text:a><text:span>,</text:span><text:a xlink:type="simple" xlink:href="https://hal.science/search/index/?q=*&amp;authFullName_s=Philippe Beillas">Philippe Beillas</text:a></text:p>
              <text:p text:style-name="Normal"><text:span>Journal of Biomechanics</text:span><text:span>, 2010, 43 (7), pp. 1269-1278</text:span></text:p>
              <text:p text:style-name="Normal"><text:span>Article dans une revue</text:span></text:p>
              <text:p text:style-name="Normal"><text:a xlink:type="simple" xlink:href="https://hal.science/hal-00984657v1">hal-0098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59v1">The effects of posture on the position and shape of abdominal and thoracic organ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Francis Smith">Francis Smith</text:a></text:p>
              <text:p text:style-name="Normal"><text:span>Stapp Car Crash Journal</text:span><text:span>, 2009, 53, pp. 127-154</text:span></text:p>
              <text:p text:style-name="Normal"><text:span>Article dans une revue</text:span></text:p>
              <text:p text:style-name="Normal"><text:a xlink:type="simple" xlink:href="https://hal.science/hal-00984359v1">hal-009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04v1">Conditions of possible head impacts for standing passengers in public transportation: an experimental study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Alain Maupas">Alain Maupas</text:a><text:span>,</text:span><text:a xlink:type="simple" xlink:href="https://hal.science/search/index/?q=*&amp;authFullName_s=Jean-Pierre Verriest">Jean-Pierre Verriest</text:a></text:p>
              <text:p text:style-name="Normal"><text:span>International Journal of Crashworthiness</text:span><text:span>, 2007, 12 (2), pp. 1-9.<text:s/></text:span><text:a xlink:type="simple" xlink:href="https://dx.doi.org/10.1080/13588260701433552">⟨10.1080/13588260701433552⟩</text:a></text:p>
              <text:p text:style-name="Normal"><text:span>Article dans une revue</text:span></text:p>
              <text:p text:style-name="Normal"><text:a xlink:type="simple" xlink:href="https://hal.science/hal-01862704v1">hal-0186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45v1">Conditions of possible head impacts for standing passengers in public transportation: an experimental study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Alain Maupas">Alain Maupas</text:a><text:span>,</text:span><text:a xlink:type="simple" xlink:href="https://hal.science/search/index/?q=*&amp;authFullName_s=Jean-Pierre Verriest">Jean-Pierre Verriest</text:a></text:p>
              <text:p text:style-name="Normal"><text:span>International Journal of Crashworthiness</text:span><text:span>, 2007, 12 (3), pp.319-327</text:span></text:p>
              <text:p text:style-name="Normal"><text:span>Article dans une revue</text:span></text:p>
              <text:p text:style-name="Normal"><text:a xlink:type="simple" xlink:href="https://hal.science/hal-00505945v1">hal-00505945v1</text:a></text:p>
            </table:table-cell>
          </table:table-row>
        </table:table>
        <text:p text:style-name="P16"/>
        <text:p text:style-name="Heading2"><text:span text:style-name="T7">Communication dans un congrès (47)</text:span></text:p>
        <text:p text:style-name="P18"/>
        <table:table table:name="7fb0a4" table:style-name="7fb0a4">
          <table:table-column table:style-name="7fb0a4.0"/>
          <table:table-row>
            <table:table-cell office:value-type="string">
              <text:p text:style-name="Normal"><text:a xlink:type="simple" xlink:href="https://hal.science/hal-04700030v1">Adjusting Drone Surrogate properties for PMHS testing: experimental response and numerical model</text:a></text:p>
              <text:p text:style-name="Normal"><text:a xlink:type="simple" xlink:href="https://hal.science/search/index/?q=*&amp;authFullName_s=Clément Pozzi">Clément Pozzi</text:a><text:span>,</text:span><text:a xlink:type="simple" xlink:href="https://hal.science/search/index/?q=*&amp;authFullName_s=Matthieu Ragonet">Matthieu Ragonet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Fabien Coussa">Fabien Coussa</text:a><text:span>,</text:span><text:a xlink:type="simple" xlink:href="https://hal.science/search/index/?q=*&amp;authFullName_s=Philippe Beillas">Philippe Beillas</text:a></text:p>
              <text:p text:style-name="Normal"><text:span>2024 IRCOBI Conference Proceedings - International Research Council on the Biomechanics of Injury</text:span><text:span>, Sep 2024, Stockholm, Sweden</text:span></text:p>
              <text:p text:style-name="Normal"><text:span>Communication dans un congrès</text:span></text:p>
              <text:p text:style-name="Normal"><text:a xlink:type="simple" xlink:href="https://hal.science/hal-04700030v1">hal-0470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24v1">Development of a surrogate model to represent drones in head impacts</text:a></text:p>
              <text:p text:style-name="Normal"><text:a xlink:type="simple" xlink:href="https://hal.science/search/index/?q=*&amp;authFullName_s=Clément Pozzi">Clément Pozzi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Matthieu Ragonet">Matthieu Ragonet</text:a><text:span>,</text:span><text:a xlink:type="simple" xlink:href="https://hal.science/search/index/?q=*&amp;authFullName_s=Fabien Coussa">Fabien Coussa</text:a><text:span>,</text:span><text:a xlink:type="simple" xlink:href="https://hal.science/search/index/?q=*&amp;authFullName_s=Philippe Beillas">Philippe Beillas</text:a></text:p>
              <text:p text:style-name="Normal"><text:span>48e Congrès de la Société de Biomécanique</text:span><text:span>, Oct 2023, Grenoble, France. pp.S315-S317</text:span></text:p>
              <text:p text:style-name="Normal"><text:span>Communication dans un congrès</text:span></text:p>
              <text:p text:style-name="Normal"><text:a xlink:type="simple" xlink:href="https://hal.science/hal-04290124v1">hal-042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31v1">Pressure-based abdominal injury prediction for the THOR-50M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Xavier Trosseille">Xavier Trosseille</text:a><text:span>,</text:span><text:a xlink:type="simple" xlink:href="https://hal.science/search/index/?q=*&amp;authFullName_s=Sabine Compigne">Sabine Compigne</text:a><text:span>et al.</text:span></text:p>
              <text:p text:style-name="Normal"><text:span>27th International Technical Conference on the Enhanced Safety of Vehicles</text:span><text:span>, Apr 2023, Yokohama, Japan. 31p</text:span></text:p>
              <text:p text:style-name="Normal"><text:span>Communication dans un congrès</text:span></text:p>
              <text:p text:style-name="Normal"><text:a xlink:type="simple" xlink:href="https://hal.science/hal-04087231v1">hal-040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29v1">Validation of a method of locating the pelvis and spinal joint position in a seated position</text:a></text:p>
              <text:p text:style-name="Normal"><text:a xlink:type="simple" xlink:href="https://hal.science/search/index/?q=*&amp;authFullName_s=Xuguang Wang">Xuguang Wang</text:a><text:span>,</text:span><text:a xlink:type="simple" xlink:href="https://hal.science/search/index/?q=*&amp;authFullName_s=Cyrille Grebonval">Cyrille Grebonval</text:a><text:span>,</text:span><text:a xlink:type="simple" xlink:href="https://hal.science/search/index/?q=*&amp;authFullName_s=Philippe Beillas">Philippe Beillas</text:a></text:p>
              <text:p text:style-name="Normal"><text:span>28th Congress of the European Society of Biomechanics</text:span><text:span>, Jul 2023, Maastricht, Netherlands. 1p</text:span></text:p>
              <text:p text:style-name="Normal"><text:span>Communication dans un congrès</text:span></text:p>
              <text:p text:style-name="Normal"><text:a xlink:type="simple" xlink:href="https://hal.science/hal-04177329v1">hal-041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65v1">Development of a statistical model of the full skeleton combining shape and a rib quality indicator to assess the risk of rib fracture</text:a></text:p>
              <text:p text:style-name="Normal"><text:a xlink:type="simple" xlink:href="https://hal.science/search/index/?q=*&amp;authFullName_s=Marion Hoffmann">Marion Hoffmann</text:a><text:span>,</text:span><text:a xlink:type="simple" xlink:href="https://hal.science/search/index/?q=*&amp;authFullName_s=Marie-Christine Chevalier">Marie-Christine Chevalier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Philippe Petit">Philippe Petit</text:a><text:span>et al.</text:span></text:p>
              <text:p text:style-name="Normal"><text:span>48e Congrès de la Société de Biomécanique</text:span><text:span>, Oct 2023, Grenoble (France), France. pp.S313-S314</text:span></text:p>
              <text:p text:style-name="Normal"><text:span>Communication dans un congrès</text:span></text:p>
              <text:p text:style-name="Normal"><text:a xlink:type="simple" xlink:href="https://hal.science/hal-04290065v1">hal-0429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27v1">Drone collision with a human being: towards a methodology for the severity assessment</text:a></text:p>
              <text:p text:style-name="Normal"><text:a xlink:type="simple" xlink:href="https://hal.science/search/index/?q=*&amp;authFullName_s=Fabien Coussa">Fabien Coussa</text:a><text:span>,</text:span><text:a xlink:type="simple" xlink:href="https://hal.science/search/index/?q=*&amp;authFullName_s=David Delsart">David Delsart</text:a><text:span>,</text:span><text:a xlink:type="simple" xlink:href="https://hal.science/search/index/?q=*&amp;authFullName_s=Valentin Priasso">Valentin Priasso</text:a><text:span>,</text:span><text:a xlink:type="simple" xlink:href="https://hal.science/search/index/?q=*&amp;authFullName_s=A Perroche">A Perroche</text:a><text:span>,</text:span><text:a xlink:type="simple" xlink:href="https://hal.science/search/index/?q=*&amp;authFullName_s=Gérald Portemont">Gérald Portemont</text:a><text:span>et al.</text:span></text:p>
              <text:p text:style-name="Normal"><text:span>ASIDIC - Aerospace Structural Impact Dynamics International Conference</text:span><text:span>, Jun 2023, Wichita, United States. 29p</text:span></text:p>
              <text:p text:style-name="Normal"><text:span>Communication dans un congrès</text:span></text:p>
              <text:p text:style-name="Normal"><text:a xlink:type="simple" xlink:href="https://hal.science/hal-04138727v1">hal-0413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31v1">Fracture sensitivity of a human head model in surrogate drone impacts</text:a></text:p>
              <text:p text:style-name="Normal"><text:a xlink:type="simple" xlink:href="https://hal.science/search/index/?q=*&amp;authFullName_s=Clément Pozzi">Clément Pozzi</text:a><text:span>,</text:span><text:a xlink:type="simple" xlink:href="https://hal.science/search/index/?q=*&amp;authFullName_s=Bastien Paccard">Bastien Paccard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Philippe Beillas">Philippe Beillas</text:a></text:p>
              <text:p text:style-name="Normal"><text:span>IRCOBI 2022 conference, International Research Council on Biomechanics of Injury</text:span><text:span>, Sep 2022, Porto, Portugal. 2p</text:span></text:p>
              <text:p text:style-name="Normal"><text:span>Communication dans un congrès</text:span></text:p>
              <text:p text:style-name="Normal"><text:a xlink:type="simple" xlink:href="https://hal.science/hal-03788831v1">hal-037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42v1">Takeover performance according to the level of disengagement during automated driving</text:a></text:p>
              <text:p text:style-name="Normal"><text:a xlink:type="simple" xlink:href="https://hal.science/search/index/?q=*&amp;authFullName_s=Evan Gallouin">Evan Gallouin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Thierry Bellet">Thierry Bellet</text:a></text:p>
              <text:p text:style-name="Normal"><text:span>DHM2022, 7th International Digital Human Modeling Symposium and Iowa Virtual Human Summit 2022</text:span><text:span>, Aug 2022, Iowa City, United States. 9p,<text:s/></text:span><text:a xlink:type="simple" xlink:href="https://dx.doi.org/10.17077/dhm.31754">⟨10.17077/dhm.31754⟩</text:a></text:p>
              <text:p text:style-name="Normal"><text:span>Communication dans un congrès</text:span></text:p>
              <text:p text:style-name="Normal"><text:a xlink:type="simple" xlink:href="https://hal.science/hal-03781342v1">hal-037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62v1">Prédiction du risque lésionnel lors d'impacts avec les drones</text:a></text:p>
              <text:p text:style-name="Normal"><text:a xlink:type="simple" xlink:href="https://hal.science/search/index/?q=*&amp;authFullName_s=Clément Pozzi">Clément Pozzi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François Bermond">François Bermond</text:a></text:p>
              <text:p text:style-name="Normal"><text:span>Séminaire doctorants</text:span><text:span>, Oct 2022, Bron, France. 15p</text:span></text:p>
              <text:p text:style-name="Normal"><text:span>Communication dans un congrès</text:span></text:p>
              <text:p text:style-name="Normal"><text:a xlink:type="simple" xlink:href="https://hal.science/hal-03828162v1">hal-038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01v1">Developing a full-body finite element model and its preliminary validation for seating comfort</text:a></text:p>
              <text:p text:style-name="Normal"><text:a xlink:type="simple" xlink:href="https://hal.science/search/index/?q=*&amp;authFullName_s=Shenghui Liu">Shenghui Liu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Li Ding">Li Ding</text:a><text:span>,</text:span><text:a xlink:type="simple" xlink:href="https://hal.science/search/index/?q=*&amp;authFullName_s=Xuguang Wang">Xuguang Wang</text:a></text:p>
              <text:p text:style-name="Normal"><text:span>DHM 2022, 7th International Digital Human Modeling Symposium</text:span><text:span>, Aug 2022, Iowa city, United States. 14p,<text:s/></text:span><text:a xlink:type="simple" xlink:href="https://dx.doi.org/10.17077/dhm.31775">⟨10.17077/dhm.31775⟩</text:a></text:p>
              <text:p text:style-name="Normal"><text:span>Communication dans un congrès</text:span></text:p>
              <text:p text:style-name="Normal"><text:a xlink:type="simple" xlink:href="https://hal.science/hal-03867601v1">hal-0386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82v2">Accident Risk when Resuming the Manual Control of an Automated Car: a Driving Simulator Study</text:a></text:p>
              <text:p text:style-name="Normal"><text:a xlink:type="simple" xlink:href="https://hal.science/search/index/?q=*&amp;authFullName_s=Evan Gallouin">Evan Gallouin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Xuguang Wang">Xuguang Wang</text:a></text:p>
              <text:p text:style-name="Normal"><text:span>2022 IRCOBI conference, International Research Council on Biomechanics of Injury</text:span><text:span>, Sep 2022, PORTO, Portugal. 2p</text:span></text:p>
              <text:p text:style-name="Normal"><text:span>Communication dans un congrès</text:span></text:p>
              <text:p text:style-name="Normal"><text:a xlink:type="simple" xlink:href="https://hal.science/hal-03788882v2">hal-03788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68v1">In Preparation for Enable New Occupant Seating Positions: the ENOP Project</text:a></text:p>
              <text:p text:style-name="Normal"><text:a xlink:type="simple" xlink:href="https://hal.science/search/index/?q=*&amp;authFullName_s=Martin Östling">Martin Östling</text:a><text:span>,</text:span><text:a xlink:type="simple" xlink:href="https://hal.science/search/index/?q=*&amp;authFullName_s=Matthieu Lebarbe">Matthieu Lebarbe</text:a><text:span>,</text:span><text:a xlink:type="simple" xlink:href="https://hal.science/search/index/?q=*&amp;authFullName_s=Sabine Compigne">Sabine Compigne</text:a><text:span>,</text:span><text:a xlink:type="simple" xlink:href="https://hal.science/search/index/?q=*&amp;authFullName_s=Mitsutoshi Masuda">Mitsutoshi Masuda</text:a><text:span>,</text:span><text:a xlink:type="simple" xlink:href="https://hal.science/search/index/?q=*&amp;authFullName_s=Philippe Beillas">Philippe Beillas</text:a><text:span>et al.</text:span></text:p>
              <text:p text:style-name="Normal"><text:span>2022 IRCOBI conference</text:span><text:span>, Sep 2022, Porto, Portugal. 2p</text:span></text:p>
              <text:p text:style-name="Normal"><text:span>Communication dans un congrès</text:span></text:p>
              <text:p text:style-name="Normal"><text:a xlink:type="simple" xlink:href="https://hal.science/hal-03800368v1">hal-0380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218v1">Laxity and injury thresholds of knee ligaments in pedestrian accident conditions: simulation-based development of a new experimental protocol</text:a></text:p>
              <text:p text:style-name="Normal"><text:a xlink:type="simple" xlink:href="https://hal.science/search/index/?q=*&amp;authFullName_s=Sahar Benadi">Sahar Benadi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Xavier Trosseille">Xavier Trosseille</text:a><text:span>,</text:span><text:a xlink:type="simple" xlink:href="https://hal.science/search/index/?q=*&amp;authFullName_s=Philippe Petit">Philippe Petit</text:a></text:p>
              <text:p text:style-name="Normal"><text:span>46e Congrès de la Société de Biomécanique</text:span><text:span>, Oct 2021, Saint Etienne, France. pp S303-S305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3600218v1">hal-036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32v1">A preliminary movement analysis to understand the take over control action for an autonomous vehicle</text:a></text:p>
              <text:p text:style-name="Normal"><text:a xlink:type="simple" xlink:href="https://hal.science/search/index/?q=*&amp;authFullName_s=Evan Gallouin">Evan Gallouin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Xuguang Wang">Xuguang Wang</text:a></text:p>
              <text:p text:style-name="Normal"><text:span>46ème Congrès de la Société de Biomécanique</text:span><text:span>, Oct 2021, SAINT ETIENNE, France. pp S233-S234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3597232v1">hal-0359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75v1">Experimental investigation of preferred seating positions and postures in reclined seating configurations</text:a></text:p>
              <text:p text:style-name="Normal"><text:a xlink:type="simple" xlink:href="https://hal.science/search/index/?q=*&amp;authFullName_s=Cyrille Grebonval">Cyrille Grebonval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Xuguang Wang">Xuguang Wang</text:a></text:p>
              <text:p text:style-name="Normal"><text:span>Comfort Congress 2021</text:span><text:span>, Sep 2021, Online, France. 6p</text:span></text:p>
              <text:p text:style-name="Normal"><text:span>Communication dans un congrès</text:span></text:p>
              <text:p text:style-name="Normal"><text:a xlink:type="simple" xlink:href="https://hal.science/hal-03874775v1">hal-0387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57v1">Ground Impact Study: Experimental analysis of the severity of a sUAS impact with a human being</text:a></text:p>
              <text:p text:style-name="Normal"><text:a xlink:type="simple" xlink:href="https://hal.science/search/index/?q=*&amp;authFullName_s=Fabien Coussa">Fabien Coussa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François Bermond">François Bermond</text:a></text:p>
              <text:p text:style-name="Normal"><text:span>Amuse UX Conference</text:span><text:span>, Mar 2021, Budapest, Hungary. 32p</text:span></text:p>
              <text:p text:style-name="Normal"><text:span>Communication dans un congrès</text:span></text:p>
              <text:p text:style-name="Normal"><text:a xlink:type="simple" xlink:href="https://hal.science/hal-03182057v1">hal-0318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58v1">Consequence of functional range of motion requirements on the modelling of ligament laxity</text:a></text:p>
              <text:p text:style-name="Normal"><text:a xlink:type="simple" xlink:href="https://hal.science/search/index/?q=*&amp;authFullName_s=Pierre-Hugo Minster">Pierre-Hugo Minster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Philippe Beillas">Philippe Beillas</text:a></text:p>
              <text:p text:style-name="Normal"><text:span>46e Congrès de la Société de Biomécanique</text:span><text:span>, Oct 2021, Saint Etienne, France. pp S63-S64</text:span></text:p>
              <text:p text:style-name="Normal"><text:span>Communication dans un congrès</text:span></text:p>
              <text:p text:style-name="Normal"><text:a xlink:type="simple" xlink:href="https://hal.science/hal-03590758v1">hal-0359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90v1">The Effects of Small Seat Swiveling Angles on Occupant Responses during a Frontal Impact</text:a></text:p>
              <text:p text:style-name="Normal"><text:a xlink:type="simple" xlink:href="https://hal.science/search/index/?q=*&amp;authFullName_s=Xavier Troseille">Xavier Troseille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Cyrille Grebonval">Cyrille Grebonval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Philippe Beillas">Philippe Beillas</text:a></text:p>
              <text:p text:style-name="Normal"><text:span>WCX SAE World Congress Experience</text:span><text:span>, Apr 2020, Detroit, United States. 9p,<text:s/></text:span><text:a xlink:type="simple" xlink:href="https://dx.doi.org/10.4271/2020-01-0571">⟨10.4271/2020-01-0571⟩</text:a></text:p>
              <text:p text:style-name="Normal"><text:span>Communication dans un congrès</text:span></text:p>
              <text:p text:style-name="Normal"><text:a xlink:type="simple" xlink:href="https://hal.science/hal-03877190v1">hal-0387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44v1">Morphing an Existing Open Source Human Body Model into a Personalized Model for Seating Discomfort Investigation</text:a></text:p>
              <text:p text:style-name="Normal"><text:a xlink:type="simple" xlink:href="https://hal.science/search/index/?q=*&amp;authFullName_s=Li Ding">Li Ding</text:a><text:span>,</text:span><text:a xlink:type="simple" xlink:href="https://hal.science/search/index/?q=*&amp;authFullName_s=Shenghui Liu">Shenghui Liu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Xuguang Wang">Xuguang Wang</text:a></text:p>
              <text:p text:style-name="Normal"><text:span>WCX SAE World Congress Experience</text:span><text:span>, Apr 2020, Detroit, United States. 3p,<text:s/></text:span><text:a xlink:type="simple" xlink:href="https://dx.doi.org/10.4271/2020-01-0874">⟨10.4271/2020-01-0874⟩</text:a></text:p>
              <text:p text:style-name="Normal"><text:span>Communication dans un congrès</text:span></text:p>
              <text:p text:style-name="Normal"><text:a xlink:type="simple" xlink:href="https://hal.science/hal-03878744v1">hal-0387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06v2">Drone impact on human beings : Experimental investigation with sUA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Fabien Coussa">Fabien Coussa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François Bermond">François Bermond</text:a></text:p>
              <text:p text:style-name="Normal"><text:span>Conference ASIDIC - Aerospace Structural Impact Dynamics International</text:span><text:span>, Jun 2019, Madrid, Spain. 45 p</text:span></text:p>
              <text:p text:style-name="Normal"><text:span>Communication dans un congrès</text:span></text:p>
              <text:p text:style-name="Normal"><text:a xlink:type="simple" xlink:href="https://hal.science/hal-02344606v2">hal-02344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83v1">Occupant response in frontal crash, after alterations of the standard driving position</text:a></text:p>
              <text:p text:style-name="Normal"><text:a xlink:type="simple" xlink:href="https://hal.science/search/index/?q=*&amp;authFullName_s=Cyrille Grebonval">Cyrille Grebonval</text:a><text:span>,</text:span><text:a xlink:type="simple" xlink:href="https://hal.science/search/index/?q=*&amp;authFullName_s=Xavier Troseille">Xavier Troseille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Philippe Beillas">Philippe Beillas</text:a></text:p>
              <text:p text:style-name="Normal"><text:span>2019 IRCOBI conference</text:span><text:span>, Sep 2019, Florence, Italy. 2p</text:span></text:p>
              <text:p text:style-name="Normal"><text:span>Communication dans un congrès</text:span></text:p>
              <text:p text:style-name="Normal"><text:a xlink:type="simple" xlink:href="https://hal.science/hal-03878783v1">hal-0387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26v1">Development of simulation based liver and spleen injury risk curves for the GHBMC detailed model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Fabien Berthet">Fabien Berthet</text:a></text:p>
              <text:p text:style-name="Normal"><text:span>2018 IRCOBI Conference</text:span><text:span>, Sep 2018, ATHENES, France. 13 p</text:span></text:p>
              <text:p text:style-name="Normal"><text:span>Communication dans un congrès</text:span></text:p>
              <text:p text:style-name="Normal"><text:a xlink:type="simple" xlink:href="https://hal.science/hal-01909026v1">hal-0190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55v1">Transformation Smoothing to use after Positioning of Finite Element Human Body Models</text:a></text:p>
              <text:p text:style-name="Normal"><text:a xlink:type="simple" xlink:href="https://hal.science/search/index/?q=*&amp;authFullName_s=Tomas Janak">Tomas Janak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Philippe Beillas">Philippe Beillas</text:a></text:p>
              <text:p text:style-name="Normal"><text:span>2018 IRCOBI Conference</text:span><text:span>, Sep 2018, ATHENES, France. 13 p</text:span></text:p>
              <text:p text:style-name="Normal"><text:span>Communication dans un congrès</text:span></text:p>
              <text:p text:style-name="Normal"><text:a xlink:type="simple" xlink:href="https://hal.science/hal-01909655v1">hal-0190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74v1">Obesity and Submarining : a first attempt to scale the GHBMC M50 to an obese subject using the PIPER software</text:a></text:p>
              <text:p text:style-name="Normal"><text:a xlink:type="simple" xlink:href="https://hal.science/search/index/?q=*&amp;authFullName_s=Tomas Janak">Tomas Janak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Philippe Petit">Philippe Petit</text:a></text:p>
              <text:p text:style-name="Normal"><text:span>Human body modelling in automotive safety - VDI Wissensforum</text:span><text:span>, Nov 2017, BERLIN, Germany. 5 p</text:span></text:p>
              <text:p text:style-name="Normal"><text:span>Communication dans un congrès</text:span></text:p>
              <text:p text:style-name="Normal"><text:a xlink:type="simple" xlink:href="https://hal.science/hal-01726574v1">hal-017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19v1">Side impact applications of the PIPER scalable child human body model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Anicet Le Ruyet">Anicet Le Ruyet</text:a><text:span>,</text:span><text:a xlink:type="simple" xlink:href="https://hal.science/search/index/?q=*&amp;authFullName_s=Marie-Christine Chevalier">Marie-Christine Chevalier</text:a></text:p>
              <text:p text:style-name="Normal"><text:span>15th International Conference on the Protection of Children in Cars</text:span><text:span>, Dec 2017, MUNICH, Germany. 11 p</text:span></text:p>
              <text:p text:style-name="Normal"><text:span>Communication dans un congrès</text:span></text:p>
              <text:p text:style-name="Normal"><text:a xlink:type="simple" xlink:href="https://hal.science/hal-01720419v1">hal-0172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63v1">Applications of the GHBMC models using the PIPER tool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Anicet Le Ruyet">Anicet Le Ruyet</text:a><text:span>,</text:span><text:a xlink:type="simple" xlink:href="https://hal.science/search/index/?q=*&amp;authFullName_s=Erwan Jolivet">Erwan Jolivet</text:a><text:span>,</text:span><text:a xlink:type="simple" xlink:href="https://hal.science/search/index/?q=*&amp;authFullName_s=Pascal Baudrit">Pascal Baudrit</text:a><text:span>,</text:span><text:a xlink:type="simple" xlink:href="https://hal.science/search/index/?q=*&amp;authFullName_s=Eric Song">Eric Song</text:a><text:span>et al.</text:span></text:p>
              <text:p text:style-name="Normal"><text:span>2017 GHBMC Users' Workshop</text:span><text:span>, Jun 2017, PLYMOUTH, United States. 2 p</text:span></text:p>
              <text:p text:style-name="Normal"><text:span>Communication dans un congrès</text:span></text:p>
              <text:p text:style-name="Normal"><text:a xlink:type="simple" xlink:href="https://hal.science/hal-01726363v1">hal-0172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23v1">Design of a physiological spinal posture predictor in the piper project</text:a></text:p>
              <text:p text:style-name="Normal"><text:a xlink:type="simple" xlink:href="https://hal.science/search/index/?q=*&amp;authFullName_s=Bertrand Frechede">Bertrand Frechede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Thomas Lemaire">Thomas Lemaire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Philippe Beillas">Philippe Beillas</text:a></text:p>
              <text:p text:style-name="Normal"><text:span>ISB 2017 - XXVI Conference of the International Society of Biomechanics</text:span><text:span>, Jul 2017, Brisbane, Australia. 1 p</text:span></text:p>
              <text:p text:style-name="Normal"><text:span>Communication dans un congrès</text:span></text:p>
              <text:p text:style-name="Normal"><text:a xlink:type="simple" xlink:href="https://hal.science/hal-01769223v1">hal-0176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32v1">PIPER Open Source framework for Human Body Models: status and perspectives</text:a></text:p>
              <text:p text:style-name="Normal"><text:a xlink:type="simple" xlink:href="https://hal.science/search/index/?q=*&amp;authFullName_s=Philippe Beillas">Philippe Beillas</text:a></text:p>
              <text:p text:style-name="Normal"><text:span>Human body modelling in automotive safety - VDI Wissensforum</text:span><text:span>, Nov 2017, BERLIN, Germany. 50 p</text:span></text:p>
              <text:p text:style-name="Normal"><text:span>Communication dans un congrès</text:span></text:p>
              <text:p text:style-name="Normal"><text:a xlink:type="simple" xlink:href="https://hal.science/hal-01726432v1">hal-017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14v1">Development and performance of the PIPER scalable child human body model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Chiara Giordano">Chiara Giordano</text:a><text:span>,</text:span><text:a xlink:type="simple" xlink:href="https://hal.science/search/index/?q=*&amp;authFullName_s=Victor Alvarez">Victor Alvarez</text:a><text:span>,</text:span><text:a xlink:type="simple" xlink:href="https://hal.science/search/index/?q=*&amp;authFullName_s=Xiaogai Li">Xiaogai Li</text:a><text:span>,</text:span><text:a xlink:type="simple" xlink:href="https://hal.science/search/index/?q=*&amp;authFullName_s=Xingjia Ying">Xingjia Ying</text:a><text:span>et al.</text:span></text:p>
              <text:p text:style-name="Normal"><text:span>14th International Conference on the Protection of Children in Cars</text:span><text:span>, Dec 2016, MUNICH, Germany. 19 p</text:span></text:p>
              <text:p text:style-name="Normal"><text:span>Communication dans un congrès</text:span></text:p>
              <text:p text:style-name="Normal"><text:a xlink:type="simple" xlink:href="https://hal.science/hal-01720414v1">hal-017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151v1">Biomechanics of the abdominal wall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Doris Tran">Doris Tran</text:a><text:span>,</text:span><text:a xlink:type="simple" xlink:href="https://hal.science/search/index/?q=*&amp;authFullName_s=Florence Podwojewski">Florence Podwojewski</text:a><text:span>,</text:span><text:a xlink:type="simple" xlink:href="https://hal.science/search/index/?q=*&amp;authFullName_s=Mélanie Ottenio">Mélanie Ottenio</text:a><text:span>,</text:span><text:a xlink:type="simple" xlink:href="https://hal.science/search/index/?q=*&amp;authFullName_s=Philippe Beillas">Philippe Beillas</text:a><text:span>et al.</text:span></text:p>
              <text:p text:style-name="Normal"><text:span>1er congrès de la Tunisian Hernia Society</text:span><text:span>, Dec 2016, TUNIS, Tunisia. 37 p</text:span></text:p>
              <text:p text:style-name="Normal"><text:span>Communication dans un congrès</text:span></text:p>
              <text:p text:style-name="Normal"><text:a xlink:type="simple" xlink:href="https://hal.science/hal-01578151v1">hal-0157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78v1">PIPER: Open source software to position and personalize Human Body models for crash applications</text:a></text:p>
              <text:p text:style-name="Normal"><text:a xlink:type="simple" xlink:href="https://hal.science/search/index/?q=*&amp;authFullName_s=Erwan Jolivet">Erwan Jolivet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Thomas Janak">Thomas Janak</text:a><text:span>,</text:span><text:a xlink:type="simple" xlink:href="https://hal.science/search/index/?q=*&amp;authFullName_s=Thomas Lemaire">Thomas Lemaire</text:a><text:span>,</text:span><text:a xlink:type="simple" xlink:href="https://hal.science/search/index/?q=*&amp;authFullName_s=Jeremie Peres">Jeremie Peres</text:a><text:span>et al.</text:span></text:p>
              <text:p text:style-name="Normal"><text:span>6th International Symposium: Human Modelling in Automotive Engineering</text:span><text:span>, Oct 2016, Munich, Germany. pp.27</text:span></text:p>
              <text:p text:style-name="Normal"><text:span>Communication dans un congrès</text:span></text:p>
              <text:p text:style-name="Normal"><text:a xlink:type="simple" xlink:href="https://hal.science/hal-01726378v1">hal-017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93v1">Preliminary evaluation of the internal abdominal response of human body models subjected to impact</text:a></text:p>
              <text:p text:style-name="Normal"><text:a xlink:type="simple" xlink:href="https://hal.science/search/index/?q=*&amp;authFullName_s=Anicet Le Ruyet">Anicet Le Ruyet</text:a><text:span>,</text:span><text:a xlink:type="simple" xlink:href="https://hal.science/search/index/?q=*&amp;authFullName_s=Fabien Berthet">Fabien Berthet</text:a><text:span>,</text:span><text:a xlink:type="simple" xlink:href="https://hal.science/search/index/?q=*&amp;authFullName_s=Philippe Beillas">Philippe Beillas</text:a></text:p>
              <text:p text:style-name="Normal"><text:span>22nd Congress of the European Society of Biomechanics (ESB)</text:span><text:span>, Jul 2016, LYON, France. 1 p</text:span></text:p>
              <text:p text:style-name="Normal"><text:span>Communication dans un congrès</text:span></text:p>
              <text:p text:style-name="Normal"><text:a xlink:type="simple" xlink:href="https://hal.science/hal-01844293v1">hal-0184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05v1">Development of an Open Source Framework to position and personalize Human Body Models</text:a></text:p>
              <text:p text:style-name="Normal"><text:a xlink:type="simple" xlink:href="https://hal.science/search/index/?q=*&amp;authFullName_s=Philippe Petit">Philippe Petit</text:a><text:span>,</text:span><text:a xlink:type="simple" xlink:href="https://hal.science/search/index/?q=*&amp;authFullName_s=Stefan Kirscht">Stefan Kirscht</text:a><text:span>,</text:span><text:a xlink:type="simple" xlink:href="https://hal.science/search/index/?q=*&amp;authFullName_s=Svein Kleiven">Svein Kleiven</text:a><text:span>,</text:span><text:a xlink:type="simple" xlink:href="https://hal.science/search/index/?q=*&amp;authFullName_s=Anoop Chawla">Anoop Chawla</text:a><text:span>,</text:span><text:a xlink:type="simple" xlink:href="https://hal.science/search/index/?q=*&amp;authFullName_s=Erwan Jolivet">Erwan Jolivet</text:a><text:span>et al.</text:span></text:p>
              <text:p text:style-name="Normal"><text:span>Forty-Fourth International Workshop on Injury Biomechanics Research (NHTSA)</text:span><text:span>, Nov 2016, Washington, DC, United States</text:span></text:p>
              <text:p text:style-name="Normal"><text:span>Communication dans un congrès</text:span></text:p>
              <text:p text:style-name="Normal"><text:a xlink:type="simple" xlink:href="https://hal.science/hal-01726605v1">hal-017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59v1">A public-private integrated framework for in-silico virtual testing: the open-source PIPER project to personalize and position HBMs</text:a></text:p>
              <text:p text:style-name="Normal"><text:a xlink:type="simple" xlink:href="https://hal.science/search/index/?q=*&amp;authFullName_s=Bertrand Frechede">Bertrand Frechede</text:a><text:span>,</text:span><text:a xlink:type="simple" xlink:href="https://hal.science/search/index/?q=*&amp;authFullName_s=Erwan Jolivet">Erwan Jolivet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Thomas Lemaire">Thomas Lemaire</text:a><text:span>,</text:span><text:a xlink:type="simple" xlink:href="https://hal.science/search/index/?q=*&amp;authFullName_s=Philippe Petit">Philippe Petit</text:a><text:span>et al.</text:span></text:p>
              <text:p text:style-name="Normal"><text:span>VPH 2016 - 4th Virtual Physiological Human Conference</text:span><text:span>, Sep 2016, Amsterdam, Netherlands. pp.1-4</text:span></text:p>
              <text:p text:style-name="Normal"><text:span>Communication dans un congrès</text:span></text:p>
              <text:p text:style-name="Normal"><text:a xlink:type="simple" xlink:href="https://hal.science/hal-01857559v1">hal-0185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99v1">Une introduction au projet Abisup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François Bermond">François Bermond</text:a></text:p>
              <text:p text:style-name="Normal"><text:span>Réunion équipe biomécanique – LBMC</text:span><text:span>, Mar 2016, Bron, France</text:span></text:p>
              <text:p text:style-name="Normal"><text:span>Communication dans un congrès</text:span></text:p>
              <text:p text:style-name="Normal"><text:a xlink:type="simple" xlink:href="https://hal.science/hal-03609399v1">hal-0360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818v1">Estimation of 2D strain in abdominal organs during an impact based on ultrafast ultrasound images: a physical landmark-based approach</text:a></text:p>
              <text:p text:style-name="Normal"><text:a xlink:type="simple" xlink:href="https://hal.science/search/index/?q=*&amp;authFullName_s=Anicet Le Ruyet">Anicet Le Ruyet</text:a><text:span>,</text:span><text:a xlink:type="simple" xlink:href="https://hal.science/search/index/?q=*&amp;authFullName_s=Philippe Beillas">Philippe Beillas</text:a></text:p>
              <text:p text:style-name="Normal"><text:span>40eme ongrès de la société de Biomécanique</text:span><text:span>, Oct 2015, PARIS, France. pp. 2048-2049,<text:s/></text:span><text:a xlink:type="simple" xlink:href="https://dx.doi.org/10.1080/10255842.2015.1069551">⟨10.1080/10255842.2015.1069551⟩</text:a></text:p>
              <text:p text:style-name="Normal"><text:span>Communication dans un congrès</text:span></text:p>
              <text:p text:style-name="Normal"><text:a xlink:type="simple" xlink:href="https://hal.science/hal-01725818v1">hal-0172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94v1">Biomechanical experiments on the abdominal wall: from ex vivo to in vivo</text:a></text:p>
              <text:p text:style-name="Normal"><text:a xlink:type="simple" xlink:href="https://hal.science/search/index/?q=*&amp;authFullName_s=Mélanie Ottenio">Mélanie Ottenio</text:a><text:span>,</text:span><text:a xlink:type="simple" xlink:href="https://hal.science/search/index/?q=*&amp;authFullName_s=Florence Podwojewski">Florence Podwojewski</text:a><text:span>,</text:span><text:a xlink:type="simple" xlink:href="https://hal.science/search/index/?q=*&amp;authFullName_s=Doris Tran">Doris Tran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David Mitton">David Mitton</text:a><text:span>et al.</text:span></text:p>
              <text:p text:style-name="Normal"><text:span>International workshop on "Modelling across the Biologoy-Mechanics Interface"</text:span><text:span>, Sep 2015, CASTRO URDIALES, Spain</text:span></text:p>
              <text:p text:style-name="Normal"><text:span>Communication dans un congrès</text:span></text:p>
              <text:p text:style-name="Normal"><text:a xlink:type="simple" xlink:href="https://hal.science/hal-01857594v1">hal-0185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37v1">Expérimentations in vivo pour l'analyse biomécanique de situations d'urgence</text:a></text:p>
              <text:p text:style-name="Normal"><text:a xlink:type="simple" xlink:href="https://hal.science/search/index/?q=*&amp;authFullName_s=Karine Bruyere">Karine Bruyere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Anurag Soni">Anurag Soni</text:a><text:span>et al.</text:span></text:p>
              <text:p text:style-name="Normal"><text:span>CFMT, Journée scientifique du Collège Français de Médecine du Trafic</text:span><text:span>, Mar 2015, Paris, France. 1 p</text:span></text:p>
              <text:p text:style-name="Normal"><text:span>Communication dans un congrès</text:span></text:p>
              <text:p text:style-name="Normal"><text:a xlink:type="simple" xlink:href="https://hal.science/hal-01316737v1">hal-013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87v1">Specifications of a Software Framework to Position and Personalise Human Body Model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Svein Kleiven">Svein Kleiven</text:a><text:span>,</text:span><text:a xlink:type="simple" xlink:href="https://hal.science/search/index/?q=*&amp;authFullName_s=Stefan Kirscht">Stefan Kirscht</text:a><text:span>,</text:span><text:a xlink:type="simple" xlink:href="https://hal.science/search/index/?q=*&amp;authFullName_s=Anoop Chawla">Anoop Chawla</text:a><text:span>et al.</text:span></text:p>
              <text:p text:style-name="Normal"><text:span>International Research Council on the Biomechanics of Injury 2015 Conference</text:span><text:span>, Sep 2015, Lyon, France. pp.594-595</text:span></text:p>
              <text:p text:style-name="Normal"><text:span>Communication dans un congrès</text:span></text:p>
              <text:p text:style-name="Normal"><text:a xlink:type="simple" xlink:href="https://hal.science/hal-01726687v1">hal-017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04v1">Ongoing efforts on scalable child models, associated tools and procedures in the PIPER project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Chiara Giordano">Chiara Giordano</text:a><text:span>,</text:span><text:a xlink:type="simple" xlink:href="https://hal.science/search/index/?q=*&amp;authFullName_s=Victor Alvarez">Victor Alvarez</text:a><text:span>,</text:span><text:a xlink:type="simple" xlink:href="https://hal.science/search/index/?q=*&amp;authFullName_s=Jérôme Collot">Jérôme Collot</text:a><text:span>,</text:span><text:a xlink:type="simple" xlink:href="https://hal.science/search/index/?q=*&amp;authFullName_s=Stefan Kirscht">Stefan Kirscht</text:a><text:span>et al.</text:span></text:p>
              <text:p text:style-name="Normal"><text:span>13th International Conference on the Protection of Children in Cars</text:span><text:span>, Dec 2015, MUNICH, Germany. 17 p</text:span></text:p>
              <text:p text:style-name="Normal"><text:span>Communication dans un congrès</text:span></text:p>
              <text:p text:style-name="Normal"><text:a xlink:type="simple" xlink:href="https://hal.science/hal-01720404v1">hal-0172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51v1">Estimation of 2D strain in abdominal organs during an impact based on ultrafast ultrasound images: a physical landmark-based approach</text:a></text:p>
              <text:p text:style-name="Normal"><text:a xlink:type="simple" xlink:href="https://hal.science/search/index/?q=*&amp;authFullName_s=Anicet Le Ruyet">Anicet Le Ruyet</text:a><text:span>,</text:span><text:a xlink:type="simple" xlink:href="https://hal.science/search/index/?q=*&amp;authFullName_s=Philippe Beillas">Philippe Beillas</text:a></text:p>
              <text:p text:style-name="Normal"><text:span>22eme congrès Français de Mécanique</text:span><text:span>, Aug 2015, LYON, France. 4 p</text:span></text:p>
              <text:p text:style-name="Normal"><text:span>Communication dans un congrès</text:span></text:p>
              <text:p text:style-name="Normal"><text:a xlink:type="simple" xlink:href="https://hal.science/hal-01701051v1">hal-017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83v1">Q6 Dummy Thoracic Response and Diagonal Belt Interactions: Observations based on Dummy Testing and Human and Dummy Simulation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Anurag Soni">Anurag Soni</text:a><text:span>,</text:span><text:a xlink:type="simple" xlink:href="https://hal.science/search/index/?q=*&amp;authFullName_s=Marie-Christine Chevalier">Marie-Christine Chevalier</text:a><text:span>,</text:span><text:a xlink:type="simple" xlink:href="https://hal.science/search/index/?q=*&amp;authFullName_s=Heiko Johannsen">Heiko Johannsen</text:a><text:span>,</text:span><text:a xlink:type="simple" xlink:href="https://hal.science/search/index/?q=*&amp;authFullName_s=Gerd Muller">Gerd Muller</text:a><text:span>et al.</text:span></text:p>
              <text:p text:style-name="Normal"><text:span>2014 IRCOBI Conference</text:span><text:span>, Sep 2014, BERLIN, Germany. 15 p</text:span></text:p>
              <text:p text:style-name="Normal"><text:span>Communication dans un congrès</text:span></text:p>
              <text:p text:style-name="Normal"><text:a xlink:type="simple" xlink:href="https://hal.science/hal-01720383v1">hal-0172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96v1">A new method to assess the deformations of internal organs of the abdomen during impact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Anicet Le Ruyet">Anicet Le Ruyet</text:a><text:span>,</text:span><text:a xlink:type="simple" xlink:href="https://hal.science/search/index/?q=*&amp;authFullName_s=Fabien Berthet">Fabien Berthet</text:a><text:span>et al.</text:span></text:p>
              <text:p text:style-name="Normal"><text:span>NHTSA Workshop 2014</text:span><text:span>, Nov 2014, SAN DIEGO, United States. 14 p</text:span></text:p>
              <text:p text:style-name="Normal"><text:span>Communication dans un congrès</text:span></text:p>
              <text:p text:style-name="Normal"><text:a xlink:type="simple" xlink:href="https://hal.science/hal-01720396v1">hal-017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95v1">Assessment of abdominal loading by shield CRS in frontal impact: comparison between direct loading in isolated tests and sled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Anurag Soni">Anurag Soni</text:a></text:p>
              <text:p text:style-name="Normal"><text:span>12th International Conference on Protection of children in cars (VD-TUV)</text:span><text:span>, Dec 2014, Munich, Germany</text:span></text:p>
              <text:p text:style-name="Normal"><text:span>Communication dans un congrès</text:span></text:p>
              <text:p text:style-name="Normal"><text:a xlink:type="simple" xlink:href="https://hal.science/hal-01720995v1">hal-0172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67v1">Internal kidney's behaviour during compressive loading using ultrafast echography</text:a></text:p>
              <text:p text:style-name="Normal"><text:a xlink:type="simple" xlink:href="https://hal.science/search/index/?q=*&amp;authFullName_s=Clémentine Helfenstein">Clémentine Helfenstei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38ième congrès de la Société de Biomécanique francophone</text:span><text:span>, Sep 2013, MARSEILLE, France. pp. 200-201,<text:s/></text:span><text:a xlink:type="simple" xlink:href="https://dx.doi.org/10.1080/10255842.2013.815911">⟨10.1080/10255842.2013.815911⟩</text:a></text:p>
              <text:p text:style-name="Normal"><text:span>Communication dans un congrès</text:span></text:p>
              <text:p text:style-name="Normal"><text:a xlink:type="simple" xlink:href="https://hal.science/hal-01859767v1">hal-018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85v1">Repeatability of a protocol to evaluate the effect of storage on the mechanical properties of the kidney in-vitro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85v1">hal-008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40v1">Child abdominal injuries in car restraint systems - An intra-abdominal pressure sensor for the Q-dummy family and proposed viscous injury criterion based on detailed accident analysis and their reconstructions</text:a></text:p>
              <text:p text:style-name="Normal"><text:a xlink:type="simple" xlink:href="https://hal.science/search/index/?q=*&amp;authFullName_s=François Alonzo">François Alonzo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Philippe Beillas">Philippe Beillas</text:a></text:p>
              <text:p text:style-name="Normal"><text:span>The 5th World Congress of Biomechanics</text:span><text:span>, Jul 2006, MUNICH, Germany. p. S159,<text:s/></text:span><text:a xlink:type="simple" xlink:href="https://dx.doi.org/10.1016/S0021-9290(06)83545-1">⟨10.1016/S0021-9290(06)83545-1⟩</text:a></text:p>
              <text:p text:style-name="Normal"><text:span>Communication dans un congrès</text:span></text:p>
              <text:p text:style-name="Normal"><text:a xlink:type="simple" xlink:href="https://api.istex.fr/ark:/67375/6H6-5S9Q2R01-R/fulltext.pdf?sid=hal">istex</text:a></text:p>
              <text:p text:style-name="Normal"><text:a xlink:type="simple" xlink:href="https://hal.science/hal-02108340v1">hal-02108340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4adf5b" table:style-name="4adf5b">
          <table:table-column table:style-name="4adf5b.0"/>
          <table:table-row>
            <table:table-cell office:value-type="string">
              <text:p text:style-name="Normal"><text:a xlink:type="simple" xlink:href="https://hal.science/hal-02509307v2">Abdominal Injury and submarining prediction, ABISUP collaborative project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Sabine Compigne">Sabine Compigne</text:a><text:span>,</text:span><text:a xlink:type="simple" xlink:href="https://hal.science/search/index/?q=*&amp;authFullName_s=Jocelyn Perisse">Jocelyn Perisse</text:a><text:span>et al.</text:span></text:p>
              <text:p text:style-name="Normal"><text:span>Visite HCERES</text:span><text:span>, Feb 2020, Bron, France. Visite HCERES, 1 p, 2020</text:span></text:p>
              <text:p text:style-name="Normal"><text:span>Poster de conférence</text:span></text:p>
              <text:p text:style-name="Normal"><text:a xlink:type="simple" xlink:href="https://hal.science/hal-02509307v2">hal-02509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275v1">Car automation and emergency situation : experimental studies of the effects on occupant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Philippe Beillas">Philippe Beillas</text:a></text:p>
              <text:p text:style-name="Normal"><text:span>Ifsttar/TME Collaboration</text:span><text:span>, Dec 2016, Bron, France</text:span></text:p>
              <text:p text:style-name="Normal"><text:span>Poster de conférence</text:span></text:p>
              <text:p text:style-name="Normal"><text:a xlink:type="simple" xlink:href="https://hal.science/hal-05606275v1">hal-056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45v1">Automatisation de véhicules et situation d'urgence : études expérimentales des effets sur les occupant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Philippe Beillas">Philippe Beillas</text:a></text:p>
              <text:p text:style-name="Normal"><text:span>Les Innovatives, Voiture du futur, CNRS - Ifsttar</text:span><text:span>, Mar 2015, PARIS, France. Les Innovatives, Voiture du futur, CNRS - Ifsttar, 1 p, 2015</text:span></text:p>
              <text:p text:style-name="Normal"><text:span>Poster de conférence</text:span></text:p>
              <text:p text:style-name="Normal"><text:a xlink:type="simple" xlink:href="https://hal.science/hal-01320345v1">hal-01320345v1</text:a></text:p>
            </table:table-cell>
          </table:table-row>
        </table:table>
        <text:p text:style-name="P22"/>
        <text:p text:style-name="Heading2"><text:span text:style-name="T9">Autre publication scientifique (3)</text:span></text:p>
        <text:p text:style-name="P24"/>
        <table:table table:name="8219d3" table:style-name="8219d3">
          <table:table-column table:style-name="8219d3.0"/>
          <table:table-row>
            <table:table-cell office:value-type="string">
              <text:p text:style-name="Normal"><text:a xlink:type="simple" xlink:href="https://hal.science/hal-01726879v1">Q10 dummy in Lateral Impact Report: Advanced Child Dummies and Injury Criteria for Lateral impact. Document No. D661</text:a></text:p>
              <text:p text:style-name="Normal"><text:a xlink:type="simple" xlink:href="https://hal.science/search/index/?q=*&amp;authFullName_s=Jac Wismans">Jac Wismans</text:a><text:span>,</text:span><text:a xlink:type="simple" xlink:href="https://hal.science/search/index/?q=*&amp;authFullName_s=Kees Waagmeester">Kees Waagmeester</text:a><text:span>,</text:span><text:a xlink:type="simple" xlink:href="https://hal.science/search/index/?q=*&amp;authFullName_s=Jolyon Carroll">Jolyon Carroll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Luis Martinez">Luis Martinez</text:a></text:p>
              <text:p text:style-name="Normal"><text:span>2016, 76 p</text:span></text:p>
              <text:p text:style-name="Normal"><text:span>Autre publication scientifique</text:span></text:p>
              <text:p text:style-name="Normal"><text:a xlink:type="simple" xlink:href="https://hal.science/hal-01726879v1">hal-0172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56v1">Q10 dummy in Lateral Impact Report: Advanced Child Dummies and Injury Criteria for Lateral impact. Document No. 646</text:a></text:p>
              <text:p text:style-name="Normal"><text:a xlink:type="simple" xlink:href="https://hal.science/search/index/?q=*&amp;authFullName_s=Jac Wismans">Jac Wismans</text:a><text:span>,</text:span><text:a xlink:type="simple" xlink:href="https://hal.science/search/index/?q=*&amp;authFullName_s=Kees Waagmeester">Kees Waagmeester</text:a><text:span>,</text:span><text:a xlink:type="simple" xlink:href="https://hal.science/search/index/?q=*&amp;authFullName_s=Paul Lemmen">Paul Lemmen</text:a><text:span>,</text:span><text:a xlink:type="simple" xlink:href="https://hal.science/search/index/?q=*&amp;authFullName_s=Jolyon Carroll">Jolyon Carroll</text:a><text:span>,</text:span><text:a xlink:type="simple" xlink:href="https://hal.science/search/index/?q=*&amp;authFullName_s=Philippe Beillas">Philippe Beillas</text:a></text:p>
              <text:p text:style-name="Normal"><text:span>2015, 56 p</text:span></text:p>
              <text:p text:style-name="Normal"><text:span>Autre publication scientifique</text:span></text:p>
              <text:p text:style-name="Normal"><text:a xlink:type="simple" xlink:href="https://hal.science/hal-01726856v1">hal-017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14v1">Q10 dummy Report: Advanced Child Dummies and Injury Criteria for Frontal Impact</text:a></text:p>
              <text:p text:style-name="Normal"><text:a xlink:type="simple" xlink:href="https://hal.science/search/index/?q=*&amp;authFullName_s=Jac Wismans">Jac Wismans</text:a><text:span>,</text:span><text:a xlink:type="simple" xlink:href="https://hal.science/search/index/?q=*&amp;authFullName_s=Kees Waagmeester">Kees Waagmeester</text:a><text:span>,</text:span><text:a xlink:type="simple" xlink:href="https://hal.science/search/index/?q=*&amp;authFullName_s=Paul Lemmen">Paul Lemmen</text:a><text:span>,</text:span><text:a xlink:type="simple" xlink:href="https://hal.science/search/index/?q=*&amp;authFullName_s=Mark Burleigh">Mark Burleigh</text:a><text:span>,</text:span><text:a xlink:type="simple" xlink:href="https://hal.science/search/index/?q=*&amp;authFullName_s=Jolyon Carroll">Jolyon Carroll</text:a><text:span>et al.</text:span></text:p>
              <text:p text:style-name="Normal"><text:span>2015, 374 p</text:span></text:p>
              <text:p text:style-name="Normal"><text:span>Autre publication scientifique</text:span></text:p>
              <text:p text:style-name="Normal"><text:a xlink:type="simple" xlink:href="https://hal.science/hal-01726814v1">hal-01726814v1</text:a></text:p>
            </table:table-cell>
          </table:table-row>
        </table:table>
        <text:p text:style-name="P25"/>
        <text:p text:style-name="Heading2"><text:span text:style-name="T10">Rapport (8)</text:span></text:p>
        <text:p text:style-name="P27"/>
        <table:table table:name="cae7c1" table:style-name="cae7c1">
          <table:table-column table:style-name="cae7c1.0"/>
          <table:table-row>
            <table:table-cell office:value-type="string">
              <text:p text:style-name="Normal"><text:a xlink:type="simple" xlink:href="https://hal.science/hal-05533962v1">Ground impact study II Lot 2 : Final Synthesis Report - Univ Eiffel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Clément Pozzi">Clément Pozzi</text:a><text:span>,</text:span><text:a xlink:type="simple" xlink:href="https://hal.science/search/index/?q=*&amp;authFullName_s=Lucille Allegre">Lucille Allegre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Marc Gardegaront">Marc Gardegaront</text:a></text:p>
              <text:p text:style-name="Normal"><text:span>Université Gustave Eiffel. 2026, 71p</text:span></text:p>
              <text:p text:style-name="Normal"><text:span>Rapport</text:span></text:p>
              <text:p text:style-name="Normal"><text:a xlink:type="simple" xlink:href="https://hal.science/hal-05533962v1">hal-0553396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4815v1">Rapport combiné sur la méthodologie de préparation des modèles et l'analyse des lésions potentielles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Cyrille Grebonval">Cyrille Grebonval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David Poulard">David Poulard</text:a><text:span>,</text:span><text:a xlink:type="simple" xlink:href="https://hal.science/search/index/?q=*&amp;authFullName_s=Philippe Petit">Philippe Petit</text:a><text:span>et al.</text:span></text:p>
              <text:p text:style-name="Normal"><text:span>L7.3, Université Gustave Eiffel; Centre Européen d’Etudes de Sécurité et d’Analyse des Risques; Laboratoire d'accidentologie et de biomécanique Renault Peugeot. 2022, 20p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474815v1">hal-054748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03975v1">Recommandations en termes de besoins de communication avec les autres usagers et de postures acceptables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Helene Tattegrain">Helene Tattegrain</text:a><text:span>,</text:span><text:a xlink:type="simple" xlink:href="https://hal.science/search/index/?q=*&amp;authFullName_s=Rachid Amdaoud">Rachid Amdaoud</text:a><text:span>,</text:span><text:a xlink:type="simple" xlink:href="https://hal.science/search/index/?q=*&amp;authFullName_s=Valérie Battaglia">Valérie Battaglia</text:a><text:span>,</text:span><text:a xlink:type="simple" xlink:href="https://hal.science/search/index/?q=*&amp;authFullName_s=Pascal Baudrit">Pascal Baudrit</text:a><text:span>et al.</text:span></text:p>
              <text:p text:style-name="Normal"><text:span>L9.1, Université Gustave Eiffel; Cerema - Centre d'Etudes et d'Expertise sur les Risques, l'Environnement, la Mobilité et l'Aménagement; Centre Européen d’Etudes de Sécurité et d’Analyse des Risques; Laboratoire d'accidentologie et de biomécanique Renault Peugeot; VEDECOM. 2022, 36p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503975v1">hal-055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13v1">Ground impact study: drone to dummy head impact test results Final Report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François Bermond">François Bermond</text:a></text:p>
              <text:p text:style-name="Normal"><text:span>Université Gustave Eiffel. 2020, pp.75</text:span></text:p>
              <text:p text:style-name="Normal"><text:span>Rapport</text:span></text:p>
              <text:p text:style-name="Normal"><text:a xlink:type="simple" xlink:href="https://hal.science/hal-05532213v1">hal-0553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41v1">Activités adoptées par les occupants de véhicules autonomes</text:a></text:p>
              <text:p text:style-name="Normal"><text:a xlink:type="simple" xlink:href="https://hal.science/search/index/?q=*&amp;authFullName_s=Cyrille Grébonval">Cyrille Grébonval</text:a><text:span>,</text:span><text:a xlink:type="simple" xlink:href="https://hal.science/search/index/?q=*&amp;authFullName_s=Philippe Beillas">Philippe Beillas</text:a></text:p>
              <text:p text:style-name="Normal"><text:span>2019, pp.18</text:span></text:p>
              <text:p text:style-name="Normal"><text:span>Rapport</text:span><text:span><text:s/>(rapport contrat/projet)</text:span></text:p>
              <text:p text:style-name="Normal"><text:a xlink:type="simple" xlink:href="https://hal.science/hal-05474741v1">hal-0547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35v1">D3.8 Final version of the personalization and positioning software tool with documentation. PIPER EU Project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Bertrand Frechede">Bertrand Frechede</text:a><text:span>,</text:span><text:a xlink:type="simple" xlink:href="https://hal.science/search/index/?q=*&amp;authFullName_s=Tomas Janak">Tomas Janak</text:a><text:span>,</text:span><text:a xlink:type="simple" xlink:href="https://hal.science/search/index/?q=*&amp;authFullName_s=Thomas Dupeux">Thomas Dupeux</text:a><text:span>et al.</text:span></text:p>
              <text:p text:style-name="Normal"><text:span>[Research Report] IFSTTAR - Institut Français des Sciences et Technologies des Transports, de l'Aménagement et des Réseaux. 2017, pp.1-337</text:span></text:p>
              <text:p text:style-name="Normal"><text:span>Rapport</text:span><text:span><text:s/>(rapport de recherche)</text:span></text:p>
              <text:p text:style-name="Normal"><text:a xlink:type="simple" xlink:href="https://hal.science/hal-01726335v1">hal-0172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28v1">PIPER EU Project Final publishable summary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Bertrand Frechede">Bertrand Frechede</text:a><text:span>,</text:span><text:a xlink:type="simple" xlink:href="https://hal.science/search/index/?q=*&amp;authFullName_s=Tomas Janak">Tomas Janak</text:a><text:span>et al.</text:span></text:p>
              <text:p text:style-name="Normal"><text:span>[Research Report] IFSTTAR - Institut Français des Sciences et Technologies des Transports, de l'Aménagement et des Réseaux. 2017, 27 p</text:span></text:p>
              <text:p text:style-name="Normal"><text:span>Rapport</text:span><text:span><text:s/>(rapport de recherche)</text:span></text:p>
              <text:p text:style-name="Normal"><text:a xlink:type="simple" xlink:href="https://hal.science/hal-01726428v1">hal-0172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27v1">[D1.2] Final child models.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Marie-Christine Chevalier">Marie-Christine Chevalier</text:a><text:span>,</text:span><text:a xlink:type="simple" xlink:href="https://hal.science/search/index/?q=*&amp;authFullName_s=Xingia Yin">Xingia Yin</text:a><text:span>,</text:span><text:a xlink:type="simple" xlink:href="https://hal.science/search/index/?q=*&amp;authFullName_s=Jérôme Collot">Jérôme Collot</text:a><text:span>,</text:span><text:a xlink:type="simple" xlink:href="https://hal.science/search/index/?q=*&amp;authFullName_s=Chiara Giordano">Chiara Giordano</text:a><text:span>et al.</text:span></text:p>
              <text:p text:style-name="Normal"><text:span>[Research Report] IFSTTAR - Institut Français des Sciences et Technologies des Transports, de l'Aménagement et des Réseaux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26327v1">hal-01726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eillas</dc:title>
    <dc:subject/>
    <dc:description>CV</dc:description>
    <dc:creator/>
    <dc:date>2026-05-16T20:24:50.000</dc:date>
    <meta:generator>PHPWord</meta:generator>
    <meta:initial-creator>CCSD</meta:initial-creator>
    <meta:creation-date>2026-05-16T20:24:50.000</meta:creation-date>
    <meta:keyword/>
    <meta:user-defined meta:name="Category"/>
    <meta:user-defined meta:name="Company"/>
    <meta:user-defined meta:name="Manager"/>
  </office:meta>
</office:document-meta>
</file>