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7276" style:family="table">
      <style:table-properties style:rel-width="100" table:align="center"/>
    </style:style>
    <style:style style:name="ef7276.0" style:family="table-column">
      <style:table-column-properties style:column-width="0.00cm"/>
    </style:style>
    <style:style style:name="b349f8" style:family="table">
      <style:table-properties style:rel-width="100" table:align="center"/>
    </style:style>
    <style:style style:name="b349f8.0" style:family="table-column">
      <style:table-column-properties style:column-width="0.00cm"/>
    </style:style>
    <style:style style:name="08d579" style:family="table">
      <style:table-properties style:rel-width="100" table:align="center"/>
    </style:style>
    <style:style style:name="08d579.0" style:family="table-column">
      <style:table-column-properties style:column-width="0.00cm"/>
    </style:style>
    <style:style style:name="8d1142" style:family="table">
      <style:table-properties style:rel-width="100" table:align="center"/>
    </style:style>
    <style:style style:name="8d11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ENAB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ef7276" table:style-name="ef7276">
          <table:table-column table:style-name="ef7276.0"/>
          <table:table-row>
            <table:table-cell office:value-type="string">
              <text:p text:style-name="Normal"><text:a xlink:type="simple" xlink:href="https://centralesupelec.hal.science/hal-05250308v1">Impact of Mother Wavelet Choice on Fast Wavelet Transform Performances for Integrated ST Segment Monitoring</text:a></text:p>
              <text:p text:style-name="Normal"><text:a xlink:type="simple" xlink:href="https://hal.science/search/index/?q=*&amp;authFullName_s=Béatrice Guénégo">Béatrice Guénégo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Gérard Sou">Gérard Sou</text:a><text:span>,</text:span><text:a xlink:type="simple" xlink:href="https://hal.science/search/index/?q=*&amp;authFullName_s=Philippe Bénabès">Philippe Bénabès</text:a></text:p>
              <text:p text:style-name="Normal"><text:span>Journal of Low Power Electronics and Applications</text:span><text:span>, 2025, 15 (2), pp.31.<text:s/></text:span><text:a xlink:type="simple" xlink:href="https://dx.doi.org/10.3390/jlpea15020031">⟨10.3390/jlpea15020031⟩</text:a></text:p>
              <text:p text:style-name="Normal"><text:span>Article dans une revue</text:span></text:p>
              <text:p text:style-name="Normal"><text:a xlink:type="simple" xlink:href="https://centralesupelec.hal.science/hal-05250308v1">hal-052503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89551v1">Surface versus Performance Trade-offs: A Review of Layout Techniques</text:a></text:p>
              <text:p text:style-name="Normal"><text:a xlink:type="simple" xlink:href="https://hal.science/search/index/?q=*&amp;authFullName_s=Pietro Maris Ferreira">Pietro Maris Ferreira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Philippe Benabes">Philippe Benabes</text:a><text:span>,</text:span><text:a xlink:type="simple" xlink:href="https://hal.science/search/index/?q=*&amp;authFullName_s=Francis Trélin">Francis Trélin</text:a></text:p>
              <text:p text:style-name="Normal"><text:span>Journal of Integrated Circuits and Systems</text:span><text:span>, 2022, 1 (17), pp.1 - 16.<text:s/></text:span><text:a xlink:type="simple" xlink:href="https://dx.doi.org/10.29292/jics.v17i1.589">⟨10.29292/jics.v17i1.589⟩</text:a></text:p>
              <text:p text:style-name="Normal"><text:span>Article dans une revue</text:span></text:p>
              <text:p text:style-name="Normal"><text:a xlink:type="simple" xlink:href="https://centralesupelec.hal.science/hal-03689551v1">hal-036895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3962v1">A circuit-level inverter-based switched capacitor integrator model justified by post-layout simulations of an incremental sigma-delta converter</text:a></text:p>
              <text:p text:style-name="Normal"><text:a xlink:type="simple" xlink:href="https://hal.science/search/index/?q=*&amp;authFullName_s=Li Huang">Li Huang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Philippe Bénabès">Philippe Bénabès</text:a></text:p>
              <text:p text:style-name="Normal"><text:span>Analog Integrated Circuits and Signal Processing</text:span><text:span>, 2021, 107 (1), pp.51-64.<text:s/></text:span><text:a xlink:type="simple" xlink:href="https://dx.doi.org/10.1007/s10470-021-01813-2">⟨10.1007/s10470-021-01813-2⟩</text:a></text:p>
              <text:p text:style-name="Normal"><text:span>Article dans une revue</text:span></text:p>
              <text:p text:style-name="Normal"><text:a xlink:type="simple" xlink:href="https://centralesupelec.hal.science/hal-03323962v1">hal-0332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779v1">A sub-pJ/bit, low-ER Mach-Zehnder-based Transmitter for chip-to-chip Optical Interconnects</text:a></text:p>
              <text:p text:style-name="Normal"><text:a xlink:type="simple" xlink:href="https://hal.science/search/index/?q=*&amp;authFullName_s=Audrey Michard">Audrey Michard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Nicolas Michit">Nicolas Michit</text:a><text:span>,</text:span><text:a xlink:type="simple" xlink:href="https://hal.science/search/index/?q=*&amp;authFullName_s=Patrick Lemaitre">Patrick Lemaitre</text:a><text:span>,</text:span><text:a xlink:type="simple" xlink:href="https://hal.science/search/index/?q=*&amp;authFullName_s=Philippe Benabes">Philippe Benabes</text:a><text:span>et al.</text:span></text:p>
              <text:p text:style-name="Normal"><text:span>IEEE Journal of Selected Topics in Quantum Electronics</text:span><text:span>, 2020, 26 (2), pp.8301910.<text:s/></text:span><text:a xlink:type="simple" xlink:href="https://dx.doi.org/10.1109/JSTQE.2019.2954705">⟨10.1109/JSTQE.2019.2954705⟩</text:a></text:p>
              <text:p text:style-name="Normal"><text:span>Article dans une revue</text:span></text:p>
              <text:p text:style-name="Normal"><text:a xlink:type="simple" xlink:href="https://hal.science/hal-02404779v1">hal-024047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4364v1">Design of integrated all‐pass filters with linear group delay for analog signal processing applications</text:a></text:p>
              <text:p text:style-name="Normal"><text:a xlink:type="simple" xlink:href="https://hal.science/search/index/?q=*&amp;authFullName_s=João Alberto França Ferreira">João Alberto França Ferreira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Pietro Maris Ferreira">Pietro Maris Ferreira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Philippe Benabes">Philippe Benabes</text:a></text:p>
              <text:p text:style-name="Normal"><text:span>International Journal of Circuit Theory and Applications</text:span><text:span>, 2020, 48 (5), pp.658 - 673.<text:s/></text:span><text:a xlink:type="simple" xlink:href="https://dx.doi.org/10.1002/cta.2750">⟨10.1002/cta.2750⟩</text:a></text:p>
              <text:p text:style-name="Normal"><text:span>Article dans une revue</text:span></text:p>
              <text:p text:style-name="Normal"><text:a xlink:type="simple" xlink:href="https://centralesupelec.hal.science/hal-02504364v1">hal-025043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25672v1">Analogue bandwidth mismatch compensation techniques for time-interleaved ADCs using FD-SOI technology</text:a></text:p>
              <text:p text:style-name="Normal"><text:a xlink:type="simple" xlink:href="https://hal.science/search/index/?q=*&amp;authFullName_s=Alexandre Mas">Alexandre Mas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Filipe Vinci dos Santos">Filipe Vinci dos Santos</text:a><text:span>,</text:span><text:a xlink:type="simple" xlink:href="https://hal.science/search/index/?q=*&amp;authFullName_s=Philippe Benabes">Philippe Benabes</text:a></text:p>
              <text:p text:style-name="Normal"><text:span>Electronics Letters</text:span><text:span>, 2019, 55 (15), pp.831-833.<text:s/></text:span><text:a xlink:type="simple" xlink:href="https://dx.doi.org/10.1049/el.2018.6468">⟨10.1049/el.2018.6468⟩</text:a></text:p>
              <text:p text:style-name="Normal"><text:span>Article dans une revue</text:span></text:p>
              <text:p text:style-name="Normal"><text:a xlink:type="simple" xlink:href="https://centralesupelec.hal.science/hal-02525672v1">hal-0252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894v1">A Temperature-Aware Analysis of SAR ADCs for Smart Vehicle Applications</text:a></text:p>
              <text:p text:style-name="Normal"><text:a xlink:type="simple" xlink:href="https://hal.science/search/index/?q=*&amp;authFullName_s=Adriano V. Fonseca">Adriano V. Fonseca</text:a><text:span>,</text:span><text:a xlink:type="simple" xlink:href="https://hal.science/search/index/?q=*&amp;authFullName_s=Pietro Maris Ferreira">Pietro Maris Ferreira</text:a><text:span>,</text:span><text:a xlink:type="simple" xlink:href="https://hal.science/search/index/?q=*&amp;authFullName_s=Ludwig Cron">Ludwig Cron</text:a><text:span>,</text:span><text:a xlink:type="simple" xlink:href="https://hal.science/search/index/?q=*&amp;authFullName_s=Fernando Antonio Pinto Baruqui">Fernando Antonio Pinto Baruqui</text:a><text:span>,</text:span><text:a xlink:type="simple" xlink:href="https://hal.science/search/index/?q=*&amp;authFullName_s=Carlos Fernando">Carlos Fernando</text:a><text:span>et al.</text:span></text:p>
              <text:p text:style-name="Normal"><text:span>Journal of Integrated Circuits and Systems</text:span><text:span>, 2018, 13 (1), pp.1 - 10.<text:s/></text:span><text:a xlink:type="simple" xlink:href="https://dx.doi.org/10.29292/jics.v13i1.8">⟨10.29292/jics.v13i1.8⟩</text:a></text:p>
              <text:p text:style-name="Normal"><text:span>Article dans une revue</text:span></text:p>
              <text:p text:style-name="Normal"><text:a xlink:type="simple" xlink:href="https://hal.science/hal-01862894v1">hal-0186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725v1">A 14-bit 250kS/s Two-step Inverter-based Incremental SigmaDelta ADC for CMOS Image Sensor</text:a></text:p>
              <text:p text:style-name="Normal"><text:a xlink:type="simple" xlink:href="https://hal.science/search/index/?q=*&amp;authFullName_s=Pierre Bisiaux">Pierre Bisiaux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Filipe Vinci dos Santos">Filipe Vinci dos Santos</text:a><text:span>,</text:span><text:a xlink:type="simple" xlink:href="https://hal.science/search/index/?q=*&amp;authFullName_s=Philippe Benabes">Philippe Benabes</text:a></text:p>
              <text:p text:style-name="Normal"><text:span>Analog Integrated Circuits and Signal Processing</text:span><text:span>, 2018, 97, pp.427 - 435.<text:s/></text:span><text:a xlink:type="simple" xlink:href="https://dx.doi.org/10.1007/s10470-018-1238-x">⟨10.1007/s10470-018-1238-x⟩</text:a></text:p>
              <text:p text:style-name="Normal"><text:span>Article dans une revue</text:span></text:p>
              <text:p text:style-name="Normal"><text:a xlink:type="simple" xlink:href="https://hal.science/hal-01812725v1">hal-018127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4285v1">Enseignement de la microélectronique à Supélec : Une nouvelle pédagogie mise en place en 2012</text:a></text:p>
              <text:p text:style-name="Normal"><text:a xlink:type="simple" xlink:href="https://hal.science/search/index/?q=*&amp;authFullName_s=Philippe Benabes">Philippe Benabes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Laurent Bourgois">Laurent Bourgois</text:a><text:span>et al.</text:span></text:p>
              <text:p text:style-name="Normal"><text:span>Journal sur l'enseignement des sciences et technologies de l'information et des systèmes</text:span><text:span>, 2014, 13 (0004), 6p.<text:s/></text:span><text:a xlink:type="simple" xlink:href="https://dx.doi.org/10.1051/j3ea/2014004">⟨10.1051/j3ea/2014004⟩</text:a></text:p>
              <text:p text:style-name="Normal"><text:span>Article dans une revue</text:span></text:p>
              <text:p text:style-name="Normal"><text:a xlink:type="simple" xlink:href="https://centralesupelec.hal.science/hal-01074285v1">hal-010742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076v1">High-loop-delay sixth-order bandpass continuous-time sigma-delta modulators</text:a></text:p>
              <text:p text:style-name="Normal"><text:a xlink:type="simple" xlink:href="https://hal.science/search/index/?q=*&amp;authFullName_s=Mohammad Javidan">Mohammad Javidan</text:a><text:span>,</text:span><text:a xlink:type="simple" xlink:href="https://hal.science/search/index/?q=*&amp;authFullName_s=Jérome Juillard">Jérome Juillard</text:a><text:span>,</text:span><text:a xlink:type="simple" xlink:href="https://hal.science/search/index/?q=*&amp;authFullName_s=Philippe Benabes">Philippe Benabes</text:a></text:p>
              <text:p text:style-name="Normal"><text:span>IET Circuits, Devices &amp; Systems</text:span><text:span>, 2013, 7 (6), pp.305 - 312.<text:s/></text:span><text:a xlink:type="simple" xlink:href="https://dx.doi.org/10.1049/iet-cds.2011.0313">⟨10.1049/iet-cds.2011.0313⟩</text:a></text:p>
              <text:p text:style-name="Normal"><text:span>Article dans une revue</text:span></text:p>
              <text:p text:style-name="Normal"><text:a xlink:type="simple" xlink:href="https://centralesupelec.hal.science/hal-00932076v1">hal-009320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2287v1">Novel loop architectures for enhancing linearity and resolution of analog-to-digital converters</text:a></text:p>
              <text:p text:style-name="Normal"><text:a xlink:type="simple" xlink:href="https://hal.science/search/index/?q=*&amp;authFullName_s=Sylvie Guessab">Sylvie Guessab</text:a><text:span>,</text:span><text:a xlink:type="simple" xlink:href="https://hal.science/search/index/?q=*&amp;authFullName_s=Philippe Benabes">Philippe Benabes</text:a></text:p>
              <text:p text:style-name="Normal"><text:span>Analog Integrated Circuits and Signal Processing</text:span><text:span>, 2010, 65 (3), pp.359-377.<text:s/></text:span><text:a xlink:type="simple" xlink:href="https://dx.doi.org/10.1007/s10470-009-9400-0">⟨10.1007/s10470-009-9400-0⟩</text:a></text:p>
              <text:p text:style-name="Normal"><text:span>Article dans une revue</text:span></text:p>
              <text:p text:style-name="Normal"><text:a xlink:type="simple" xlink:href="https://api.istex.fr/document/105C3447CAF80781BF1FC7659A01CFE5C17DB4A0/fulltext/pdf?sid=hal">istex</text:a></text:p>
              <text:p text:style-name="Normal"><text:a xlink:type="simple" xlink:href="https://centralesupelec.hal.science/hal-00542287v1">hal-005422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64857v1">A self-calibration scheme for Extended Frequency-Band-Decomposition sigma-delta ADC</text:a></text:p>
              <text:p text:style-name="Normal"><text:a xlink:type="simple" xlink:href="https://hal.science/search/index/?q=*&amp;authFullName_s=Philippe Benabes">Philippe Benabes</text:a><text:span>,</text:span><text:a xlink:type="simple" xlink:href="https://hal.science/search/index/?q=*&amp;authFullName_s=Ali Beydoun">Ali Beydoun</text:a></text:p>
              <text:p text:style-name="Normal"><text:span>Analog Integrated Circuits and Signal Processing</text:span><text:span>, 2010, 62 (3), pp.269-280</text:span></text:p>
              <text:p text:style-name="Normal"><text:span>Article dans une revue</text:span></text:p>
              <text:p text:style-name="Normal"><text:a xlink:type="simple" xlink:href="https://centralesupelec.hal.science/hal-00464857v1">hal-004648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1141v1">Extended frequency-band-decomposition sigma–delta A/D converter</text:a></text:p>
              <text:p text:style-name="Normal"><text:a xlink:type="simple" xlink:href="https://hal.science/search/index/?q=*&amp;authFullName_s=Philippe Benabes">Philippe Benabes</text:a><text:span>,</text:span><text:a xlink:type="simple" xlink:href="https://hal.science/search/index/?q=*&amp;authFullName_s=Ali Beydoun">Ali Beydoun</text:a><text:span>,</text:span><text:a xlink:type="simple" xlink:href="https://hal.science/search/index/?q=*&amp;authFullName_s=Jacques Oksman">Jacques Oksman</text:a></text:p>
              <text:p text:style-name="Normal"><text:span>Analog Integrated Circuits and Signal Processing</text:span><text:span>, 2009, 61 (1), pp.75-85.<text:s/></text:span><text:a xlink:type="simple" xlink:href="https://dx.doi.org/10.1007/s10470-008-9274-6">⟨10.1007/s10470-008-9274-6⟩</text:a></text:p>
              <text:p text:style-name="Normal"><text:span>Article dans une revue</text:span></text:p>
              <text:p text:style-name="Normal"><text:a xlink:type="simple" xlink:href="https://centralesupelec.hal.science/hal-00411141v1">hal-004111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267v1">Accurate Time-Domain Simulation of Continuous-Time Sigma–Delta Modulators</text:a></text:p>
              <text:p text:style-name="Normal"><text:a xlink:type="simple" xlink:href="https://hal.science/search/index/?q=*&amp;authFullName_s=Philippe Benabes">Philippe Benabes</text:a></text:p>
              <text:p text:style-name="Normal"><text:span>IEEE Transactions on Circuits and Systems Part 1 Fundamental Theory and Applications</text:span><text:span>, 2009, 56 (10), pp.2248-2258</text:span></text:p>
              <text:p text:style-name="Normal"><text:span>Article dans une revue</text:span></text:p>
              <text:p text:style-name="Normal"><text:a xlink:type="simple" xlink:href="https://centralesupelec.hal.science/hal-00445267v1">hal-004452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9963v1">Low-consumption sigma-delta DAC for audio mobile applications</text:a></text:p>
              <text:p text:style-name="Normal"><text:a xlink:type="simple" xlink:href="https://hal.science/search/index/?q=*&amp;authFullName_s=Philippe Benabes">Philippe Benabes</text:a><text:span>,</text:span><text:a xlink:type="simple" xlink:href="https://hal.science/search/index/?q=*&amp;authFullName_s=Richard Kielbasa">Richard Kielbasa</text:a></text:p>
              <text:p text:style-name="Normal"><text:span>Electronics Letters</text:span><text:span>, 2008, Vol. 44 ((17)), pp. 1010-1011.<text:s/></text:span><text:a xlink:type="simple" xlink:href="https://dx.doi.org/10.1049/el:20081036">⟨10.1049/el:20081036⟩</text:a></text:p>
              <text:p text:style-name="Normal"><text:span>Article dans une revue</text:span></text:p>
              <text:p text:style-name="Normal"><text:a xlink:type="simple" xlink:href="https://centralesupelec.hal.science/hal-00349963v1">hal-00349963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b349f8" table:style-name="b349f8">
          <table:table-column table:style-name="b349f8.0"/>
          <table:table-row>
            <table:table-cell office:value-type="string">
              <text:p text:style-name="Normal"><text:a xlink:type="simple" xlink:href="https://centralesupelec.hal.science/hal-05619989v1">Parallel TIADC calibration for intermittent signal conversion</text:a></text:p>
              <text:p text:style-name="Normal"><text:a xlink:type="simple" xlink:href="https://hal.science/search/index/?q=*&amp;authFullName_s=Grégoire Lapert">Grégoire Lapert</text:a><text:span>,</text:span><text:a xlink:type="simple" xlink:href="https://hal.science/search/index/?q=*&amp;authFullName_s=Gérald Charbonnier">Gérald Charbonnier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Philippe Benabes">Philippe Benabes</text:a></text:p>
              <text:p text:style-name="Normal"><text:span>2025 20th International Conference on PhD Research in Microelectronics and Electronics (PRIME)</text:span><text:span>, Sep 2025, Taormina, France. pp.1-4,<text:s/></text:span><text:a xlink:type="simple" xlink:href="https://dx.doi.org/10.1109/PRIME66228.2025.11203718">⟨10.1109/PRIME66228.2025.11203718⟩</text:a></text:p>
              <text:p text:style-name="Normal"><text:span>Communication dans un congrès</text:span></text:p>
              <text:p text:style-name="Normal"><text:a xlink:type="simple" xlink:href="https://centralesupelec.hal.science/hal-05619989v1">hal-056199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21723v1">Design of an ECG front-end considering ST segment distortion</text:a></text:p>
              <text:p text:style-name="Normal"><text:a xlink:type="simple" xlink:href="https://hal.science/search/index/?q=*&amp;authFullName_s=Béatrice Guénégo">Béatrice Guénégo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Gérard Sou">Gérard Sou</text:a><text:span>,</text:span><text:a xlink:type="simple" xlink:href="https://hal.science/search/index/?q=*&amp;authFullName_s=Philippe Benabes">Philippe Benabes</text:a></text:p>
              <text:p text:style-name="Normal"><text:span>2023 IEEE 14th Latin America Symposium on Circuits and Systems (LASCAS)</text:span><text:span>, Feb 2023, Quito, Ecuador. pp.1-4,<text:s/></text:span><text:a xlink:type="simple" xlink:href="https://dx.doi.org/10.1109/LASCAS56464.2023.10108102">⟨10.1109/LASCAS56464.2023.10108102⟩</text:a></text:p>
              <text:p text:style-name="Normal"><text:span>Communication dans un congrès</text:span></text:p>
              <text:p text:style-name="Normal"><text:a xlink:type="simple" xlink:href="https://centralesupelec.hal.science/hal-04121723v1">hal-041217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6284v1">A CMOS readout circuit for a low shunt resistance IR photo-detector</text:a></text:p>
              <text:p text:style-name="Normal"><text:a xlink:type="simple" xlink:href="https://hal.science/search/index/?q=*&amp;authFullName_s=Saman Fatima">Saman Fatima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Mohamed Ben Chouikha">Mohamed Ben Chouikha</text:a><text:span>,</text:span><text:a xlink:type="simple" xlink:href="https://hal.science/search/index/?q=*&amp;authFullName_s=Philippe Benabes">Philippe Benabes</text:a></text:p>
              <text:p text:style-name="Normal"><text:span>2020 27th IEEE International Conference on Electronics, Circuits and Systems (ICECS)</text:span><text:span>, Nov 2020, Glasgow, United Kingdom. pp.1-4,<text:s/></text:span><text:a xlink:type="simple" xlink:href="https://dx.doi.org/10.1109/ICECS49266.2020.9294945">⟨10.1109/ICECS49266.2020.9294945⟩</text:a></text:p>
              <text:p text:style-name="Normal"><text:span>Communication dans un congrès</text:span></text:p>
              <text:p text:style-name="Normal"><text:a xlink:type="simple" xlink:href="https://centralesupelec.hal.science/hal-03326284v1">hal-0332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328v1">A Compact Active Phaser with Enhanced Linearity of Group Delay for Analog Signal Processing</text:a></text:p>
              <text:p text:style-name="Normal"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João Alberto de França Ferreira">João Alberto de França Ferreira</text:a><text:span>,</text:span><text:a xlink:type="simple" xlink:href="https://hal.science/search/index/?q=*&amp;authFullName_s=Pietro Maris Ferreira">Pietro Maris Ferreira</text:a><text:span>,</text:span><text:a xlink:type="simple" xlink:href="https://hal.science/search/index/?q=*&amp;authFullName_s=Philippe Benabes">Philippe Benabes</text:a></text:p>
              <text:p text:style-name="Normal"><text:span>14th International Conference on Advanced Technologies, Systems and Services in Telecommunications (TELSIKS)</text:span><text:span>, Oct 2019, Nis, Serbia.<text:s/></text:span><text:a xlink:type="simple" xlink:href="https://dx.doi.org/10.1109/TELSIKS46999.2019.9002018">⟨10.1109/TELSIKS46999.2019.9002018⟩</text:a></text:p>
              <text:p text:style-name="Normal"><text:span>Communication dans un congrès</text:span></text:p>
              <text:p text:style-name="Normal"><text:a xlink:type="simple" xlink:href="https://hal.science/hal-02290328v1">hal-022903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6322v1">A new algorithm for an incremental sigma-delta converter reconstruction filter</text:a></text:p>
              <text:p text:style-name="Normal"><text:a xlink:type="simple" xlink:href="https://hal.science/search/index/?q=*&amp;authFullName_s=Li Huang">Li Huang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Philippe Benabes">Philippe Benabes</text:a><text:span>,</text:span><text:a xlink:type="simple" xlink:href="https://hal.science/search/index/?q=*&amp;authFullName_s=Anthony Kolar">Anthony Kolar</text:a></text:p>
              <text:p text:style-name="Normal"><text:span>32nd SBC/SBMicro/IEEE/ACM Symposium on Integrated Circuits and Systems Design (SBCCI)</text:span><text:span>, Aug 2019, Sao Paulo, Brazil.<text:s/></text:span><text:a xlink:type="simple" xlink:href="https://dx.doi.org/10.1145/3338852.3339839">⟨10.1145/3338852.3339839⟩</text:a></text:p>
              <text:p text:style-name="Normal"><text:span>Communication dans un congrès</text:span></text:p>
              <text:p text:style-name="Normal"><text:a xlink:type="simple" xlink:href="https://centralesupelec.hal.science/hal-03326322v1">hal-0332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93v1">Design and Synthesis of Arbitrary Group Delay Filters for Integrated Analog Signal Processing</text:a></text:p>
              <text:p text:style-name="Normal"><text:a xlink:type="simple" xlink:href="https://hal.science/search/index/?q=*&amp;authFullName_s=João Alberto de França Ferreira">João Alberto de França Ferreira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Pietro Maris Ferreira">Pietro Maris Ferreira</text:a><text:span>,</text:span><text:a xlink:type="simple" xlink:href="https://hal.science/search/index/?q=*&amp;authFullName_s=Philippe Benabes">Philippe Benabes</text:a></text:p>
              <text:p text:style-name="Normal"><text:span>2018 25th IEEE International Conference on Electronics, Circuits and Systems (ICECS)</text:span><text:span>, Dec 2018, Bordeaux, France.<text:s/></text:span><text:a xlink:type="simple" xlink:href="https://dx.doi.org/10.1109/icecs.2018.8617912">⟨10.1109/icecs.2018.8617912⟩</text:a></text:p>
              <text:p text:style-name="Normal"><text:span>Communication dans un congrès</text:span></text:p>
              <text:p text:style-name="Normal"><text:a xlink:type="simple" xlink:href="https://hal.science/hal-01898793v1">hal-0189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124v1">Delay estimation and measurement circuit for a high-speed CMOS clocked comparator</text:a></text:p>
              <text:p text:style-name="Normal"><text:a xlink:type="simple" xlink:href="https://hal.science/search/index/?q=*&amp;authFullName_s=Ludwig Cron">Ludwig Cron</text:a><text:span>,</text:span><text:a xlink:type="simple" xlink:href="https://hal.science/search/index/?q=*&amp;authFullName_s=Philippe Laugier">Philippe Laugier</text:a><text:span>,</text:span><text:a xlink:type="simple" xlink:href="https://hal.science/search/index/?q=*&amp;authFullName_s=Pietro Maris Ferreira">Pietro Maris Ferreira</text:a><text:span>,</text:span><text:a xlink:type="simple" xlink:href="https://hal.science/search/index/?q=*&amp;authFullName_s=Filipe Vinci dos Santos">Filipe Vinci dos Santos</text:a><text:span>,</text:span><text:a xlink:type="simple" xlink:href="https://hal.science/search/index/?q=*&amp;authFullName_s=Philippe Benabes">Philippe Benabes</text:a></text:p>
              <text:p text:style-name="Normal"><text:span>2017 European Conference on Circuit Theory and Design (ECCTD)</text:span><text:span>, Sep 2017, Catania, Italy.<text:s/></text:span><text:a xlink:type="simple" xlink:href="https://dx.doi.org/10.1109/ecctd.2017.8093261">⟨10.1109/ecctd.2017.8093261⟩</text:a></text:p>
              <text:p text:style-name="Normal"><text:span>Communication dans un congrès</text:span></text:p>
              <text:p text:style-name="Normal"><text:a xlink:type="simple" xlink:href="https://hal.science/hal-01657124v1">hal-016571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9299v1">Analog bandwidth mismatch compensation for time-interleaved ADCs using FD-SOI technology</text:a></text:p>
              <text:p text:style-name="Normal"><text:a xlink:type="simple" xlink:href="https://hal.science/search/index/?q=*&amp;authFullName_s=Alexandre Mas">Alexandre Mas</text:a><text:span>,</text:span><text:a xlink:type="simple" xlink:href="https://hal.science/search/index/?q=*&amp;authFullName_s=Eric André">Eric André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Filipe Vinci dos Santos">Filipe Vinci dos Santos</text:a><text:span>,</text:span><text:a xlink:type="simple" xlink:href="https://hal.science/search/index/?q=*&amp;authFullName_s=Philippe Benabes">Philippe Benabes</text:a></text:p>
              <text:p text:style-name="Normal"><text:span>2017 IEEE International Symposium on Circuits and Systems (ISCAS 2017)<text:s/></text:span><text:span>, May 2017, Baltimore, MD, United States.<text:s/></text:span><text:a xlink:type="simple" xlink:href="https://dx.doi.org/10.1109/ISCAS.2017.8050246">⟨10.1109/ISCAS.2017.8050246⟩</text:a></text:p>
              <text:p text:style-name="Normal"><text:span>Communication dans un congrès</text:span></text:p>
              <text:p text:style-name="Normal"><text:a xlink:type="simple" xlink:href="https://centralesupelec.hal.science/hal-01659299v1">hal-0165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639v1">A 14-b Two-step Inverter-based Σ∆ ADC for CMOS Image Sensor</text:a></text:p>
              <text:p text:style-name="Normal"><text:a xlink:type="simple" xlink:href="https://hal.science/search/index/?q=*&amp;authFullName_s=Pierre Bisiaux">Pierre Bisiaux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Philippe Benabes">Philippe Benabes</text:a><text:span>,</text:span><text:a xlink:type="simple" xlink:href="https://hal.science/search/index/?q=*&amp;authFullName_s=Filipe Vinci dos Santos">Filipe Vinci dos Santos</text:a></text:p>
              <text:p text:style-name="Normal"><text:span>2017 15th IEEE International New Circuits and Systems Conference (NEWCAS)<text:s/></text:span><text:span>, Jun 2017, strasbourg, France.<text:s/></text:span><text:a xlink:type="simple" xlink:href="https://dx.doi.org/10.1109/NEWCAS.2017.8010144">⟨10.1109/NEWCAS.2017.8010144⟩</text:a></text:p>
              <text:p text:style-name="Normal"><text:span>Communication dans un congrès</text:span></text:p>
              <text:p text:style-name="Normal"><text:a xlink:type="simple" xlink:href="https://hal.science/hal-01646639v1">hal-016466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57892v1">A new two-step Σ∆ architecture column-parallel ADC for CMOS image sensor</text:a></text:p>
              <text:p text:style-name="Normal"><text:a xlink:type="simple" xlink:href="https://hal.science/search/index/?q=*&amp;authFullName_s=Pierre Bisiaux">Pierre Bisiaux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Philippe Benabes">Philippe Benabes</text:a><text:span>,</text:span><text:a xlink:type="simple" xlink:href="https://hal.science/search/index/?q=*&amp;authFullName_s=Filipe Vinci dos Santos">Filipe Vinci dos Santos</text:a></text:p>
              <text:p text:style-name="Normal"><text:span>29th SBC/SBMicro/IEEE/ACM Symposium on Integrated Circuits and Systems Design (SBCCI)</text:span><text:span>, Aug 2016, Belo Horizonte, Brazil.<text:s/></text:span><text:a xlink:type="simple" xlink:href="https://dx.doi.org/10.1109/SBCCI.2016.7724065">⟨10.1109/SBCCI.2016.7724065⟩</text:a></text:p>
              <text:p text:style-name="Normal"><text:span>Communication dans un congrès</text:span></text:p>
              <text:p text:style-name="Normal"><text:a xlink:type="simple" xlink:href="https://centralesupelec.hal.science/hal-01357892v1">hal-013578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22050v1">Optimization Methodology for a 460-MHz-GBW and 80-dB-SNR Low-Power Current-Mode Amplifier</text:a></text:p>
              <text:p text:style-name="Normal"><text:a xlink:type="simple" xlink:href="https://hal.science/search/index/?q=*&amp;authFullName_s=Pietro Maris Ferreira">Pietro Maris Ferreira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Philippe Benabes">Philippe Benabes</text:a></text:p>
              <text:p text:style-name="Normal"><text:span>28th SBC/SBMicro/IEEE/ACM Symposium on Integrated Circuits and Systems Design (SBCCI)</text:span><text:span>, Aug 2015, Salvador, Brazil.<text:s/></text:span><text:a xlink:type="simple" xlink:href="https://dx.doi.org/10.1145/2800986.2801020">⟨10.1145/2800986.2801020⟩</text:a></text:p>
              <text:p text:style-name="Normal"><text:span>Communication dans un congrès</text:span></text:p>
              <text:p text:style-name="Normal"><text:a xlink:type="simple" xlink:href="https://centralesupelec.hal.science/hal-01222050v1">hal-012220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48v1">Mismatch calibration methods for high-speed time-interleaved ADCs</text:a></text:p>
              <text:p text:style-name="Normal"><text:a xlink:type="simple" xlink:href="https://hal.science/search/index/?q=*&amp;authFullName_s=Philippe Benabes">Philippe Benabes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Nicolas Le Dortz">Nicolas Le Dortz</text:a></text:p>
              <text:p text:style-name="Normal"><text:span>NEWCAS 2014</text:span><text:span>, Jun 2014, Trois-Rivieres, Canada. pp.49 - 52,<text:s/></text:span><text:a xlink:type="simple" xlink:href="https://dx.doi.org/10.1109/NEWCAS.2014.6933982">⟨10.1109/NEWCAS.2014.6933982⟩</text:a></text:p>
              <text:p text:style-name="Normal"><text:span>Communication dans un congrès</text:span></text:p>
              <text:p text:style-name="Normal"><text:a xlink:type="simple" xlink:href="https://centralesupelec.hal.science/hal-01103748v1">hal-011037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5055v1">A 1.62GS/s Time-Interleaved SAR ADC with fully digital background mismatch calibration achieving interleaving spurs below 70dBFS</text:a></text:p>
              <text:p text:style-name="Normal"><text:a xlink:type="simple" xlink:href="https://hal.science/search/index/?q=*&amp;authFullName_s=Nicolas Le Dortz">Nicolas Le Dortz</text:a><text:span>,</text:span><text:a xlink:type="simple" xlink:href="https://hal.science/search/index/?q=*&amp;authFullName_s=J.-P. Blanc">J.-P. Blanc</text:a><text:span>,</text:span><text:a xlink:type="simple" xlink:href="https://hal.science/search/index/?q=*&amp;authFullName_s=Thierry Simon">Thierry Simon</text:a><text:span>,</text:span><text:a xlink:type="simple" xlink:href="https://hal.science/search/index/?q=*&amp;authFullName_s=Sarah Verhaeren">Sarah Verhaeren</text:a><text:span>,</text:span><text:a xlink:type="simple" xlink:href="https://hal.science/search/index/?q=*&amp;authFullName_s=E. Rouat">E. Rouat</text:a><text:span>et al.</text:span></text:p>
              <text:p text:style-name="Normal"><text:span>ISSCC 2014</text:span><text:span>, Feb 2014, San Franscisco, United States. pp.386-388,<text:s/></text:span><text:a xlink:type="simple" xlink:href="https://dx.doi.org/10.1109/ISSCC.2014.6757481">⟨10.1109/ISSCC.2014.6757481⟩</text:a></text:p>
              <text:p text:style-name="Normal"><text:span>Communication dans un congrès</text:span></text:p>
              <text:p text:style-name="Normal"><text:a xlink:type="simple" xlink:href="https://centralesupelec.hal.science/hal-01075055v1">hal-010750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52251v1">Efficiency Theory of switched capacitors converter</text:a></text:p>
              <text:p text:style-name="Normal"><text:a xlink:type="simple" xlink:href="https://hal.science/search/index/?q=*&amp;authFullName_s=Fabien Todeschini">Fabien Todeschini</text:a><text:span>,</text:span><text:a xlink:type="simple" xlink:href="https://hal.science/search/index/?q=*&amp;authFullName_s=Philippe Benabes">Philippe Benabes</text:a><text:span>,</text:span><text:a xlink:type="simple" xlink:href="https://hal.science/search/index/?q=*&amp;authFullName_s=Christophe Planat">Christophe Planat</text:a></text:p>
              <text:p text:style-name="Normal"><text:span>IMAPS 2013</text:span><text:span>, Nov 2013, Tours, France. pp.CD-Rom</text:span></text:p>
              <text:p text:style-name="Normal"><text:span>Communication dans un congrès</text:span></text:p>
              <text:p text:style-name="Normal"><text:a xlink:type="simple" xlink:href="https://centralesupelec.hal.science/hal-00952251v1">hal-009522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2354v1">A design methodology for delta-sigma converters based on solid-state passive filters</text:a></text:p>
              <text:p text:style-name="Normal"><text:a xlink:type="simple" xlink:href="https://hal.science/search/index/?q=*&amp;authFullName_s=Philippe Benabes">Philippe Benabes</text:a></text:p>
              <text:p text:style-name="Normal"><text:span>2013 IEEE 11th International New Circuits and Systems Conference (NEWCAS 2013)<text:s/></text:span><text:span>, Jun 2013, Paris, France. pp.1-4,<text:s/></text:span><text:a xlink:type="simple" xlink:href="https://dx.doi.org/10.1109/NEWCAS.2013.6573617">⟨10.1109/NEWCAS.2013.6573617⟩</text:a></text:p>
              <text:p text:style-name="Normal"><text:span>Communication dans un congrès</text:span></text:p>
              <text:p text:style-name="Normal"><text:a xlink:type="simple" xlink:href="https://centralesupelec.hal.science/hal-00862354v1">hal-008623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52300v1">A nano quiescent current power management for autonomous Wireless sensor network</text:a></text:p>
              <text:p text:style-name="Normal"><text:a xlink:type="simple" xlink:href="https://hal.science/search/index/?q=*&amp;authFullName_s=Fabien Todeschini">Fabien Todeschini</text:a><text:span>,</text:span><text:a xlink:type="simple" xlink:href="https://hal.science/search/index/?q=*&amp;authFullName_s=Christophe Planat">Christophe Planat</text:a><text:span>,</text:span><text:a xlink:type="simple" xlink:href="https://hal.science/search/index/?q=*&amp;authFullName_s=Patrizia Milazzo">Patrizia Milazzo</text:a><text:span>,</text:span><text:a xlink:type="simple" xlink:href="https://hal.science/search/index/?q=*&amp;authFullName_s=Salvatore Tricomi">Salvatore Tricomi</text:a><text:span>,</text:span><text:a xlink:type="simple" xlink:href="https://hal.science/search/index/?q=*&amp;authFullName_s=Pascal Urard">Pascal Urard</text:a><text:span>et al.</text:span></text:p>
              <text:p text:style-name="Normal"><text:span>2013 IEEE 20th International Conference on Electronics, Circuits, and Systems (ICECS 2013)<text:s/></text:span><text:span>, Dec 2013, Abu Dhabi, United Arab Emirates.<text:s/></text:span><text:a xlink:type="simple" xlink:href="https://dx.doi.org/10.1109/ICECS.2013.6815539">⟨10.1109/ICECS.2013.6815539⟩</text:a></text:p>
              <text:p text:style-name="Normal"><text:span>Communication dans un congrès</text:span></text:p>
              <text:p text:style-name="Normal"><text:a xlink:type="simple" xlink:href="https://centralesupelec.hal.science/hal-00952300v1">hal-009523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951v1">Efficient Optimization Methodology for CT Functions Based on a Modified Baysian Kriging Approach</text:a></text:p>
              <text:p text:style-name="Normal"><text:a xlink:type="simple" xlink:href="https://hal.science/search/index/?q=*&amp;authFullName_s=Catalin Tugui">Catalin Tugui</text:a><text:span>,</text:span><text:a xlink:type="simple" xlink:href="https://hal.science/search/index/?q=*&amp;authFullName_s=Romain Benassi">Romain Benassi</text:a><text:span>,</text:span><text:a xlink:type="simple" xlink:href="https://hal.science/search/index/?q=*&amp;authFullName_s=Stefan Apostol">Stefan Apostol</text:a><text:span>,</text:span><text:a xlink:type="simple" xlink:href="https://hal.science/search/index/?q=*&amp;authFullName_s=Philippe Benabes">Philippe Benabes</text:a></text:p>
              <text:p text:style-name="Normal"><text:span>2012 19th IEEE International Conference on Electronics, Circuits, and Systems (ICECS 2012)</text:span><text:span>, Dec 2012, Seville, Spain. pp.456-459,<text:s/></text:span><text:a xlink:type="simple" xlink:href="https://dx.doi.org/10.1109/ICECS.2012.6463652">⟨10.1109/ICECS.2012.6463652⟩</text:a></text:p>
              <text:p text:style-name="Normal"><text:span>Communication dans un congrès</text:span></text:p>
              <text:p text:style-name="Normal"><text:a xlink:type="simple" xlink:href="https://centralesupelec.hal.science/hal-00771951v1">hal-007719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5448v1">A High Voltage Programmable Input Interface for Avionic Equipment</text:a></text:p>
              <text:p text:style-name="Normal"><text:a xlink:type="simple" xlink:href="https://hal.science/search/index/?q=*&amp;authFullName_s=Antoine Canu">Antoine Canu</text:a><text:span>,</text:span><text:a xlink:type="simple" xlink:href="https://hal.science/search/index/?q=*&amp;authFullName_s=Philippe Benabes">Philippe Benabes</text:a><text:span>,</text:span><text:a xlink:type="simple" xlink:href="https://hal.science/search/index/?q=*&amp;authFullName_s=David Faura">David Faura</text:a><text:span>,</text:span><text:a xlink:type="simple" xlink:href="https://hal.science/search/index/?q=*&amp;authFullName_s=Patrice Toillon">Patrice Toillon</text:a><text:span>,</text:span><text:a xlink:type="simple" xlink:href="https://hal.science/search/index/?q=*&amp;authFullName_s=Marc Gatti">Marc Gatti</text:a></text:p>
              <text:p text:style-name="Normal"><text:span>IMTC'12</text:span><text:span>, May 2012, Graz, Austria. pp.2464-2468</text:span></text:p>
              <text:p text:style-name="Normal"><text:span>Communication dans un congrès</text:span></text:p>
              <text:p text:style-name="Normal"><text:a xlink:type="simple" xlink:href="https://centralesupelec.hal.science/hal-00725448v1">hal-007254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7372v1">Effective Modeling of CT Functions for Fast Simulations Using MATLAB-Simulink and VHDL-AMS Applied to Sigma-Delta Architectures</text:a></text:p>
              <text:p text:style-name="Normal"><text:a xlink:type="simple" xlink:href="https://hal.science/search/index/?q=*&amp;authFullName_s=Philippe Benabes">Philippe Benabes</text:a><text:span>,</text:span><text:a xlink:type="simple" xlink:href="https://hal.science/search/index/?q=*&amp;authFullName_s=Catalin Tugui">Catalin Tugui</text:a></text:p>
              <text:p text:style-name="Normal"><text:span>International Symposium on Circuits and Systems (ISCAS'11)</text:span><text:span>, May 2011, Rio de Janeiro, Brazil. pp.2269-2272</text:span></text:p>
              <text:p text:style-name="Normal"><text:span>Communication dans un congrès</text:span></text:p>
              <text:p text:style-name="Normal"><text:a xlink:type="simple" xlink:href="https://centralesupelec.hal.science/hal-00627372v1">hal-006273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7456v1">Generalized Multi-Stage Closed Loop Sigma Delta Modulator</text:a></text:p>
              <text:p text:style-name="Normal"><text:a xlink:type="simple" xlink:href="https://hal.science/search/index/?q=*&amp;authFullName_s=van Tam Nguyen">van Tam Nguyen</text:a><text:span>,</text:span><text:a xlink:type="simple" xlink:href="https://hal.science/search/index/?q=*&amp;authFullName_s=Hussein Fakhoury">Hussein Fakhoury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Philippe Benabes">Philippe Benabes</text:a></text:p>
              <text:p text:style-name="Normal"><text:span>International Symposium on Circuits and Systems (ISCAS'11)</text:span><text:span>, May 2011, Rio de Janeiro, Brazil. pp.1379-1382</text:span></text:p>
              <text:p text:style-name="Normal"><text:span>Communication dans un congrès</text:span></text:p>
              <text:p text:style-name="Normal"><text:a xlink:type="simple" xlink:href="https://centralesupelec.hal.science/hal-00627456v1">hal-006274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9347v1">Optimization of Bandpass Charge Sampling Filters in Hybrid Filter Banks Converters for Cognitive Radio Applications</text:a></text:p>
              <text:p text:style-name="Normal"><text:a xlink:type="simple" xlink:href="https://hal.science/search/index/?q=*&amp;authFullName_s=Alban Gruget">Alban Gruget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van Tam Nguyen">van Tam Nguyen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Philippe Benabes">Philippe Benabes</text:a><text:span>et al.</text:span></text:p>
              <text:p text:style-name="Normal"><text:span>20th European Conference on Circuit Theory ans Design (ECCTD'11)</text:span><text:span>, Aug 2011, Linkoping, Sweden. pp.795-798</text:span></text:p>
              <text:p text:style-name="Normal"><text:span>Communication dans un congrès</text:span></text:p>
              <text:p text:style-name="Normal"><text:a xlink:type="simple" xlink:href="https://centralesupelec.hal.science/hal-00629347v1">hal-006293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577v1">A versatile input interface for avionic computers</text:a></text:p>
              <text:p text:style-name="Normal"><text:a xlink:type="simple" xlink:href="https://hal.science/search/index/?q=*&amp;authFullName_s=Antoine Canu">Antoine Canu</text:a><text:span>,</text:span><text:a xlink:type="simple" xlink:href="https://hal.science/search/index/?q=*&amp;authFullName_s=David Faura">David Faura</text:a><text:span>,</text:span><text:a xlink:type="simple" xlink:href="https://hal.science/search/index/?q=*&amp;authFullName_s=Patrice Toillon">Patrice Toillon</text:a><text:span>,</text:span><text:a xlink:type="simple" xlink:href="https://hal.science/search/index/?q=*&amp;authFullName_s=Marc Gatti">Marc Gatti</text:a><text:span>,</text:span><text:a xlink:type="simple" xlink:href="https://hal.science/search/index/?q=*&amp;authFullName_s=Philippe Benabes">Philippe Benabes</text:a></text:p>
              <text:p text:style-name="Normal"><text:span>IEEE/AIAA, 30th digital Avionics Systems Conference (DASC'11)</text:span><text:span>, Oct 2011, Seattle, United States. pp.7A3-1-7A3-11</text:span></text:p>
              <text:p text:style-name="Normal"><text:span>Communication dans un congrès</text:span></text:p>
              <text:p text:style-name="Normal"><text:a xlink:type="simple" xlink:href="https://centralesupelec.hal.science/hal-00656577v1">hal-006565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7374v1">A High-Level Modeling Framework for the Design and Optimization of Complex CT Functions</text:a></text:p>
              <text:p text:style-name="Normal"><text:a xlink:type="simple" xlink:href="https://hal.science/search/index/?q=*&amp;authFullName_s=Philippe Benabes">Philippe Benabes</text:a><text:span>,</text:span><text:a xlink:type="simple" xlink:href="https://hal.science/search/index/?q=*&amp;authFullName_s=Catalin Tugui">Catalin Tugui</text:a></text:p>
              <text:p text:style-name="Normal"><text:span>9th IEEE International NEWCAS Conference (NEWCAS'11)</text:span><text:span>, Jun 2011, Bordeaux, France. pp.61-64</text:span></text:p>
              <text:p text:style-name="Normal"><text:span>Communication dans un congrès</text:span></text:p>
              <text:p text:style-name="Normal"><text:a xlink:type="simple" xlink:href="https://centralesupelec.hal.science/hal-00627374v1">hal-006273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38498v1">Design of Electronic Control Circuit of Piezo-Electric Resonators for sigma delta Modulator Loop in AMS Bi-CMOS 0.35μm</text:a></text:p>
              <text:p text:style-name="Normal"><text:a xlink:type="simple" xlink:href="https://hal.science/search/index/?q=*&amp;authFullName_s=Mohammad Javidan">Mohammad Javidan</text:a><text:span>,</text:span><text:a xlink:type="simple" xlink:href="https://hal.science/search/index/?q=*&amp;authFullName_s=Philippe Benabes">Philippe Benabes</text:a></text:p>
              <text:p text:style-name="Normal"><text:span>8th IEEE International NEWCAS Conference (NEWCAS'10)</text:span><text:span>, Jun 2010, Montreal, Canada. pp.45-48</text:span></text:p>
              <text:p text:style-name="Normal"><text:span>Communication dans un congrès</text:span></text:p>
              <text:p text:style-name="Normal"><text:a xlink:type="simple" xlink:href="https://centralesupelec.hal.science/hal-00538498v1">hal-005384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3214v1">Wide-band multipath A to D converter for Cognitive Radio applications</text:a></text:p>
              <text:p text:style-name="Normal"><text:a xlink:type="simple" xlink:href="https://hal.science/search/index/?q=*&amp;authFullName_s=Alban Gruget">Alban Gruget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van Tam Nguyen">van Tam Nguyen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Philippe Benabes">Philippe Benabes</text:a><text:span>et al.</text:span></text:p>
              <text:p text:style-name="Normal"><text:span>IEEE International Microwave Workshop Series on RF Front-End for Software-Defined and Cognitive Radio applications</text:span><text:span>, Feb 2010, Aveiro, Portugal. pp.1-4</text:span></text:p>
              <text:p text:style-name="Normal"><text:span>Communication dans un congrès</text:span></text:p>
              <text:p text:style-name="Normal"><text:a xlink:type="simple" xlink:href="https://centralesupelec.hal.science/hal-00523214v1">hal-005232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19674v1">Synthesis of Subband Hybrid Filter Banks ADCs with Finite Word-length Coefficients using Adaptive Equalization</text:a></text:p>
              <text:p text:style-name="Normal"><text:a xlink:type="simple" xlink:href="https://hal.science/search/index/?q=*&amp;authFullName_s=Zhiguo Song">Zhiguo Song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Daniel Poulton">Daniel Poulton</text:a><text:span>,</text:span><text:a xlink:type="simple" xlink:href="https://hal.science/search/index/?q=*&amp;authFullName_s=Philippe Benabes">Philippe Benabes</text:a></text:p>
              <text:p text:style-name="Normal"><text:span>2010 IEEE International Symposium on Circuits and Systems (ISCAS 2010)</text:span><text:span>, May 2010, Paris, France. pp.577-580,<text:s/></text:span><text:a xlink:type="simple" xlink:href="https://dx.doi.org/10.1109/ISCAS.2010.5537530">⟨10.1109/ISCAS.2010.5537530⟩</text:a></text:p>
              <text:p text:style-name="Normal"><text:span>Communication dans un congrès</text:span></text:p>
              <text:p text:style-name="Normal"><text:a xlink:type="simple" xlink:href="https://centralesupelec.hal.science/hal-00519674v1">hal-005196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339v1">Synthesis of Complex Subband Hybrid Filter Banks A/D Converters using Adaptive Filters</text:a></text:p>
              <text:p text:style-name="Normal"><text:a xlink:type="simple" xlink:href="https://hal.science/search/index/?q=*&amp;authFullName_s=Zhiguo Song">Zhiguo Song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Philippe Benabes">Philippe Benabes</text:a></text:p>
              <text:p text:style-name="Normal"><text:span>16th IEEE International Conference on Electronics, Circuits and Systems (ICECS'09)</text:span><text:span>, Dec 2009, Hammamet, Tunisia. pp.399-402</text:span></text:p>
              <text:p text:style-name="Normal"><text:span>Communication dans un congrès</text:span></text:p>
              <text:p text:style-name="Normal"><text:a xlink:type="simple" xlink:href="https://centralesupelec.hal.science/hal-00445339v1">hal-004453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4376v1">Completely first order and tone free partitioned data weighted averaging technique used in a multibit delta sigma modulator</text:a></text:p>
              <text:p text:style-name="Normal"><text:a xlink:type="simple" xlink:href="https://hal.science/search/index/?q=*&amp;authFullName_s=Esmaeil Najafi Aghdam">Esmaeil Najafi Aghdam</text:a><text:span>,</text:span><text:a xlink:type="simple" xlink:href="https://hal.science/search/index/?q=*&amp;authFullName_s=Philippe Benabes">Philippe Benabes</text:a><text:span>,</text:span><text:a xlink:type="simple" xlink:href="https://hal.science/search/index/?q=*&amp;authFullName_s=Javad Abbasszadeh">Javad Abbasszadeh</text:a></text:p>
              <text:p text:style-name="Normal"><text:span>IEEE 19th European Conference on Circuit Theory and Design (ECCDT'09)</text:span><text:span>, Aug 2009, Antalya, Turkey. pp.53-56</text:span></text:p>
              <text:p text:style-name="Normal"><text:span>Communication dans un congrès</text:span></text:p>
              <text:p text:style-name="Normal"><text:a xlink:type="simple" xlink:href="https://centralesupelec.hal.science/hal-00444376v1">hal-004443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4348v1">Frequency-Band-Decomposition converters using Continuous-Time Sigma-Delta A/D Modulators</text:a></text:p>
              <text:p text:style-name="Normal"><text:a xlink:type="simple" xlink:href="https://hal.science/search/index/?q=*&amp;authFullName_s=Philippe Benabes">Philippe Benabes</text:a><text:span>,</text:span><text:a xlink:type="simple" xlink:href="https://hal.science/search/index/?q=*&amp;authFullName_s=Ali Beydoun">Ali Beydoun</text:a><text:span>,</text:span><text:a xlink:type="simple" xlink:href="https://hal.science/search/index/?q=*&amp;authFullName_s=Mohammad Javidan">Mohammad Javidan</text:a></text:p>
              <text:p text:style-name="Normal"><text:span>IEEE International NEWCAS Conference (NEWCAS-TAISA'09)</text:span><text:span>, 2009, Toulouse, France. 4 p.,<text:s/></text:span><text:a xlink:type="simple" xlink:href="https://dx.doi.org/10.1109/NEWCAS.2009.5290513">⟨10.1109/NEWCAS.2009.5290513⟩</text:a></text:p>
              <text:p text:style-name="Normal"><text:span>Communication dans un congrès</text:span></text:p>
              <text:p text:style-name="Normal"><text:a xlink:type="simple" xlink:href="https://centralesupelec.hal.science/hal-00444348v1">hal-004443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1201v1">Adaptive Equalization for Calibration of Subband Hybrid Filter Banks A/D Converters</text:a></text:p>
              <text:p text:style-name="Normal"><text:a xlink:type="simple" xlink:href="https://hal.science/search/index/?q=*&amp;authFullName_s=Zhiguo Song">Zhiguo Song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Daniel Poulton">Daniel Poulton</text:a><text:span>,</text:span><text:a xlink:type="simple" xlink:href="https://hal.science/search/index/?q=*&amp;authFullName_s=Philippe Benabes">Philippe Benabes</text:a></text:p>
              <text:p text:style-name="Normal"><text:span>IEEE 19th European Conference on Circuit Theory and Design (ECCTD'09)</text:span><text:span>, Aug 2009, Antalya, Turkey. pp.45-48</text:span></text:p>
              <text:p text:style-name="Normal"><text:span>Communication dans un congrès</text:span></text:p>
              <text:p text:style-name="Normal"><text:a xlink:type="simple" xlink:href="https://centralesupelec.hal.science/hal-00441201v1">hal-004412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6031v2">Fixed-step Simulation of Continuous-Time sigma-delta Modulators</text:a></text:p>
              <text:p text:style-name="Normal"><text:a xlink:type="simple" xlink:href="https://hal.science/search/index/?q=*&amp;authFullName_s=Philippe Benabes">Philippe Benabes</text:a><text:span>,</text:span><text:a xlink:type="simple" xlink:href="https://hal.science/search/index/?q=*&amp;authFullName_s=Ali Beydoun">Ali Beydoun</text:a></text:p>
              <text:p text:style-name="Normal"><text:span>IEEE, ISCAS International Symposium on Circuits and Systems</text:span><text:span>, May 2008, Seattle, United States. pp. 1886-1889,<text:s/></text:span><text:a xlink:type="simple" xlink:href="https://dx.doi.org/10.1109/ISCAS.2008.454810">⟨10.1109/ISCAS.2008.454810⟩</text:a></text:p>
              <text:p text:style-name="Normal"><text:span>Communication dans un congrès</text:span></text:p>
              <text:p text:style-name="Normal"><text:a xlink:type="simple" xlink:href="https://centralesupelec.hal.science/hal-00216031v2">hal-00216031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0227v1">A New Method to Synthesize and Optimize Band-Pass Delta-Sigma Modulators for Parallel Converters</text:a></text:p>
              <text:p text:style-name="Normal"><text:a xlink:type="simple" xlink:href="https://hal.science/search/index/?q=*&amp;authFullName_s=Mohammad Javidan">Mohammad Javidan</text:a><text:span>,</text:span><text:a xlink:type="simple" xlink:href="https://hal.science/search/index/?q=*&amp;authFullName_s=Philippe Benabes">Philippe Benabes</text:a></text:p>
              <text:p text:style-name="Normal"><text:span>IEEE-NEWCAS TAISA, Traitement Analogique de l'Information, du Signal et ses Applications</text:span><text:span>, Jun 2008, Montreal, Canada. pp. 197-200,<text:s/></text:span><text:a xlink:type="simple" xlink:href="https://dx.doi.org/10.1109/NEWCAS.2008.4606355">⟨10.1109/NEWCAS.2008.4606355⟩</text:a></text:p>
              <text:p text:style-name="Normal"><text:span>Communication dans un congrès</text:span></text:p>
              <text:p text:style-name="Normal"><text:a xlink:type="simple" xlink:href="https://centralesupelec.hal.science/hal-00270227v1">hal-002702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0239v2">Fast simulation of bandpass Continuous-Time Sigma-Delta Modulators</text:a></text:p>
              <text:p text:style-name="Normal"><text:a xlink:type="simple" xlink:href="https://hal.science/search/index/?q=*&amp;authFullName_s=Philippe Benabes">Philippe Benabes</text:a></text:p>
              <text:p text:style-name="Normal"><text:span>IEEE NEWCAS TAISA Traitement Analogique de l'Information, du Signal et ses Applications</text:span><text:span>, Jun 2008, Montreal, Canada. pp. 289-292,<text:s/></text:span><text:a xlink:type="simple" xlink:href="https://dx.doi.org/10.1109/NEWCAS.2008.460378">⟨10.1109/NEWCAS.2008.460378⟩</text:a></text:p>
              <text:p text:style-name="Normal"><text:span>Communication dans un congrès</text:span></text:p>
              <text:p text:style-name="Normal"><text:a xlink:type="simple" xlink:href="https://centralesupelec.hal.science/hal-00270239v2">hal-00270239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0096v1">Optimization of the Noise Transfer Function of Extended-Frequency-Band-Decomposition sigma-delta A/D converters</text:a></text:p>
              <text:p text:style-name="Normal"><text:a xlink:type="simple" xlink:href="https://hal.science/search/index/?q=*&amp;authFullName_s=Ali Beydoun">Ali Beydoun</text:a><text:span>,</text:span><text:a xlink:type="simple" xlink:href="https://hal.science/search/index/?q=*&amp;authFullName_s=Philippe Benabes">Philippe Benabes</text:a><text:span>,</text:span><text:a xlink:type="simple" xlink:href="https://hal.science/search/index/?q=*&amp;authFullName_s=Jacques Oksman">Jacques Oksman</text:a></text:p>
              <text:p text:style-name="Normal"><text:span>IEEE-NEWCAS TAISA Traitement Analogique de l'Information, du Signal et ses Applications.</text:span><text:span>, Jun 2008, Montreal, Canada. pp. 193-196,<text:s/></text:span><text:a xlink:type="simple" xlink:href="https://dx.doi.org/10.1109/NEWCAS.2008.460354">⟨10.1109/NEWCAS.2008.460354⟩</text:a></text:p>
              <text:p text:style-name="Normal"><text:span>Communication dans un congrès</text:span></text:p>
              <text:p text:style-name="Normal"><text:a xlink:type="simple" xlink:href="https://centralesupelec.hal.science/hal-00270096v1">hal-002700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7352v1">Band-Pass Continuous-Time Delta-Sigma Modulators Employing LWR Resonators</text:a></text:p>
              <text:p text:style-name="Normal"><text:a xlink:type="simple" xlink:href="https://hal.science/search/index/?q=*&amp;authFullName_s=Mohammad Javidan">Mohammad Javidan</text:a><text:span>,</text:span><text:a xlink:type="simple" xlink:href="https://hal.science/search/index/?q=*&amp;authFullName_s=Philippe Benabes">Philippe Benabes</text:a></text:p>
              <text:p text:style-name="Normal"><text:span>IEEE-ICECS International Conference on Electronics, Circuits, and Systems</text:span><text:span>, Aug 2008, St Julians, Malta. pp. 1119-1122,<text:s/></text:span><text:a xlink:type="simple" xlink:href="https://dx.doi.org/10.1109/ICECS.2008.4675054">⟨10.1109/ICECS.2008.4675054⟩</text:a></text:p>
              <text:p text:style-name="Normal"><text:span>Communication dans un congrès</text:span></text:p>
              <text:p text:style-name="Normal"><text:a xlink:type="simple" xlink:href="https://centralesupelec.hal.science/hal-00287352v1">hal-002873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22968v1">Reducing multibit DAC circuits errors by a simplified dynamic element matching algorithm used in delta-sigma converters</text:a></text:p>
              <text:p text:style-name="Normal"><text:a xlink:type="simple" xlink:href="https://hal.science/search/index/?q=*&amp;authFullName_s=Esmaeil Najafi Aghdam">Esmaeil Najafi Aghdam</text:a><text:span>,</text:span><text:a xlink:type="simple" xlink:href="https://hal.science/search/index/?q=*&amp;authFullName_s=Philippe Benabes">Philippe Benabes</text:a></text:p>
              <text:p text:style-name="Normal"><text:span>15th ICEE - Iranian Conference on Electrical Engineering</text:span><text:span>, May 2007, Iran. pp. 70-75</text:span></text:p>
              <text:p text:style-name="Normal"><text:span>Communication dans un congrès</text:span></text:p>
              <text:p text:style-name="Normal"><text:a xlink:type="simple" xlink:href="https://centralesupelec.hal.science/hal-00222968v1">hal-002229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29753v1">A Sigma-Delta Converter with Adjustable Tradeoff between Resolution and Consumption</text:a></text:p>
              <text:p text:style-name="Normal"><text:a xlink:type="simple" xlink:href="https://hal.science/search/index/?q=*&amp;authFullName_s=Philippe Benabes">Philippe Benabes</text:a><text:span>,</text:span><text:a xlink:type="simple" xlink:href="https://hal.science/search/index/?q=*&amp;authFullName_s=Sylvie Guessab">Sylvie Guessab</text:a></text:p>
              <text:p text:style-name="Normal"><text:span>14th IEEE International Conference on Electronics, Circuits and Systems</text:span><text:span>, Dec 2007, Morocco. pp. 230-233</text:span></text:p>
              <text:p text:style-name="Normal"><text:span>Communication dans un congrès</text:span></text:p>
              <text:p text:style-name="Normal"><text:a xlink:type="simple" xlink:href="https://centralesupelec.hal.science/hal-00229753v1">hal-002297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23007v2">Un convertisseur sigma-delta passif-actif bi-modes</text:a></text:p>
              <text:p text:style-name="Normal"><text:a xlink:type="simple" xlink:href="https://hal.science/search/index/?q=*&amp;authFullName_s=Philippe Benabes">Philippe Benabes</text:a><text:span>,</text:span><text:a xlink:type="simple" xlink:href="https://hal.science/search/index/?q=*&amp;authFullName_s=Sylvie Guessab">Sylvie Guessab</text:a></text:p>
              <text:p text:style-name="Normal"><text:span>8ème Colloque sur le Traitement Analogique de l'Information, du Signal et ses applications</text:span><text:span>, Oct 2007, Lyon, France. pp. 29-32</text:span></text:p>
              <text:p text:style-name="Normal"><text:span>Communication dans un congrès</text:span></text:p>
              <text:p text:style-name="Normal"><text:a xlink:type="simple" xlink:href="https://centralesupelec.hal.science/hal-00223007v2">hal-00223007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788v1">A hardware efficient 3-bit second-order dynamic element matching circuit clocked at 300MHz</text:a></text:p>
              <text:p text:style-name="Normal"><text:a xlink:type="simple" xlink:href="https://hal.science/search/index/?q=*&amp;authFullName_s=Esmaeil Najafi Aghdam">Esmaeil Najafi Aghdam</text:a><text:span>,</text:span><text:a xlink:type="simple" xlink:href="https://hal.science/search/index/?q=*&amp;authFullName_s=Philippe Benabes">Philippe Benabes</text:a></text:p>
              <text:p text:style-name="Normal"><text:span>International Symposium on Circuits and Systems</text:span><text:span>, May 2006, Island of Kos, Greece. pp.2977-2980,<text:s/></text:span><text:a xlink:type="simple" xlink:href="https://dx.doi.org/10.1109/ISCAS.2006.1693250">⟨10.1109/ISCAS.2006.1693250⟩</text:a></text:p>
              <text:p text:style-name="Normal"><text:span>Communication dans un congrès</text:span></text:p>
              <text:p text:style-name="Normal"><text:a xlink:type="simple" xlink:href="https://centralesupelec.hal.science/hal-00257788v1">hal-002577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29779v1">BANDPASS / WIDEBAND ADC ARCHITECTURE USING PARALLEL DELTA SIGMA MODULATORS</text:a></text:p>
              <text:p text:style-name="Normal"><text:a xlink:type="simple" xlink:href="https://hal.science/search/index/?q=*&amp;authFullName_s=Ali Beydoun">Ali Beydoun</text:a><text:span>,</text:span><text:a xlink:type="simple" xlink:href="https://hal.science/search/index/?q=*&amp;authFullName_s=Philippe Benabes">Philippe Benabes</text:a></text:p>
              <text:p text:style-name="Normal"><text:span>14th ESPC</text:span><text:span>, Sep 2006, Italy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229779v1">hal-0022977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8d579" table:style-name="08d579">
          <table:table-column table:style-name="08d579.0"/>
          <table:table-row>
            <table:table-cell office:value-type="string">
              <text:p text:style-name="Normal"><text:a xlink:type="simple" xlink:href="https://centralesupelec.hal.science/hal-01222066v1">Automated System-Level Design for Reliability : RF front-end application</text:a></text:p>
              <text:p text:style-name="Normal"><text:a xlink:type="simple" xlink:href="https://hal.science/search/index/?q=*&amp;authFullName_s=Pietro Maris Ferreira">Pietro Maris Ferreira</text:a><text:span>,</text:span><text:a xlink:type="simple" xlink:href="https://hal.science/search/index/?q=*&amp;authFullName_s=Jack Ou">Jack Ou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Philippe Benabes">Philippe Benabes</text:a></text:p>
              <text:p text:style-name="Normal"><text:span>Mourad Fakhfakh, Esteban Tlelo-Cuautle, Patrick Siarry.<text:s/></text:span><text:span>Computational Intelligence in Analog and Mixed-Signal (AMS) and Radio-Frequency (RF) Circuit Design</text:span><text:span>, Springer International Publishing, 2015,<text:s/></text:span><text:a xlink:type="simple" xlink:href="https://dx.doi.org/10.1007/978-3-319-19872-9_13">⟨10.1007/978-3-319-19872-9_13⟩</text:a></text:p>
              <text:p text:style-name="Normal"><text:span>Chapitre d'ouvrage</text:span></text:p>
              <text:p text:style-name="Normal"><text:a xlink:type="simple" xlink:href="https://centralesupelec.hal.science/hal-01222066v1">hal-01222066v1</text:a></text:p>
            </table:table-cell>
          </table:table-row>
        </table:table>
        <text:p text:style-name="P16"/>
        <text:p text:style-name="Heading2"><text:span text:style-name="T6">Brevet (4)</text:span></text:p>
        <text:p text:style-name="P18"/>
        <table:table table:name="8d1142" table:style-name="8d1142">
          <table:table-column table:style-name="8d1142.0"/>
          <table:table-row>
            <table:table-cell office:value-type="string">
              <text:p text:style-name="Normal"><text:a xlink:type="simple" xlink:href="https://centralesupelec.hal.science/hal-00920991v1">Convertisseur analogique-numérique delta-sigma</text:a></text:p>
              <text:p text:style-name="Normal"><text:a xlink:type="simple" xlink:href="https://hal.science/search/index/?q=*&amp;authFullName_s=Luc Dartois">Luc Dartois</text:a><text:span>,</text:span><text:a xlink:type="simple" xlink:href="https://hal.science/search/index/?q=*&amp;authFullName_s=Philippe Benabes">Philippe Benabes</text:a></text:p>
              <text:p text:style-name="Normal"><text:span>France, Patent n° : EP2544374 A1. 2013</text:span></text:p>
              <text:p text:style-name="Normal"><text:span>Brevet</text:span></text:p>
              <text:p text:style-name="Normal"><text:a xlink:type="simple" xlink:href="https://centralesupelec.hal.science/hal-00920991v1">hal-009209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7621v1">Procédé et dispositif de mesure de tension électrique</text:a></text:p>
              <text:p text:style-name="Normal"><text:a xlink:type="simple" xlink:href="https://hal.science/search/index/?q=*&amp;authFullName_s=Antoine Canu">Antoine Canu</text:a><text:span>,</text:span><text:a xlink:type="simple" xlink:href="https://hal.science/search/index/?q=*&amp;authFullName_s=Philippe Benabes">Philippe Benabes</text:a><text:span>,</text:span><text:a xlink:type="simple" xlink:href="https://hal.science/search/index/?q=*&amp;authFullName_s=Marc Gatti">Marc Gatti</text:a></text:p>
              <text:p text:style-name="Normal"><text:span>France, N° de brevet: FR1202685. 2012</text:span></text:p>
              <text:p text:style-name="Normal"><text:span>Brevet</text:span></text:p>
              <text:p text:style-name="Normal"><text:a xlink:type="simple" xlink:href="https://centralesupelec.hal.science/hal-00757621v1">hal-007576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7624v1">Procédé et dispositif de traitement des signaux de sortie d'un capteur inductif de déplacement</text:a></text:p>
              <text:p text:style-name="Normal"><text:a xlink:type="simple" xlink:href="https://hal.science/search/index/?q=*&amp;authFullName_s=Antoine Canu">Antoine Canu</text:a><text:span>,</text:span><text:a xlink:type="simple" xlink:href="https://hal.science/search/index/?q=*&amp;authFullName_s=Philippe Benabes">Philippe Benabes</text:a><text:span>,</text:span><text:a xlink:type="simple" xlink:href="https://hal.science/search/index/?q=*&amp;authFullName_s=Marc Gatti">Marc Gatti</text:a></text:p>
              <text:p text:style-name="Normal"><text:span>France, Patent n° : FR1202552. 2012</text:span></text:p>
              <text:p text:style-name="Normal"><text:span>Brevet</text:span></text:p>
              <text:p text:style-name="Normal"><text:a xlink:type="simple" xlink:href="https://centralesupelec.hal.science/hal-00757624v1">hal-007576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0972v1">Convertisseur sigma-delta</text:a></text:p>
              <text:p text:style-name="Normal"><text:a xlink:type="simple" xlink:href="https://hal.science/search/index/?q=*&amp;authFullName_s=van Tam Nguyen">van Tam Nguyen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Hussein Fakhoury">Hussein Fakhoury</text:a><text:span>,</text:span><text:a xlink:type="simple" xlink:href="https://hal.science/search/index/?q=*&amp;authFullName_s=Jean-Francois Naviner">Jean-Francois Naviner</text:a><text:span>,</text:span><text:a xlink:type="simple" xlink:href="https://hal.science/search/index/?q=*&amp;authFullName_s=Philippe Benabes">Philippe Benabes</text:a></text:p>
              <text:p text:style-name="Normal"><text:span>France, N° de brevet: WO 2009150350 A9. 2010</text:span></text:p>
              <text:p text:style-name="Normal"><text:span>Brevet</text:span></text:p>
              <text:p text:style-name="Normal"><text:a xlink:type="simple" xlink:href="https://centralesupelec.hal.science/hal-00920972v1">hal-00920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ENABES</dc:title>
    <dc:subject/>
    <dc:description>CV</dc:description>
    <dc:creator/>
    <dc:date>2026-05-13T08:42:26.000</dc:date>
    <meta:generator>PHPWord</meta:generator>
    <meta:initial-creator>CCSD</meta:initial-creator>
    <meta:creation-date>2026-05-13T08:42:26.000</meta:creation-date>
    <meta:keyword/>
    <meta:user-defined meta:name="Category"/>
    <meta:user-defined meta:name="Company"/>
    <meta:user-defined meta:name="Manager"/>
  </office:meta>
</office:document-meta>
</file>