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744e" style:family="table">
      <style:table-properties style:rel-width="100" table:align="center"/>
    </style:style>
    <style:style style:name="e8744e.0" style:family="table-column">
      <style:table-column-properties style:column-width="0.00cm"/>
    </style:style>
    <style:style style:name="5e9425" style:family="table">
      <style:table-properties style:rel-width="100" table:align="center"/>
    </style:style>
    <style:style style:name="5e9425.0" style:family="table-column">
      <style:table-column-properties style:column-width="0.00cm"/>
    </style:style>
    <style:style style:name="db3d3e" style:family="table">
      <style:table-properties style:rel-width="100" table:align="center"/>
    </style:style>
    <style:style style:name="db3d3e.0" style:family="table-column">
      <style:table-column-properties style:column-width="0.00cm"/>
    </style:style>
    <style:style style:name="75081f" style:family="table">
      <style:table-properties style:rel-width="100" table:align="center"/>
    </style:style>
    <style:style style:name="75081f.0" style:family="table-column">
      <style:table-column-properties style:column-width="0.00cm"/>
    </style:style>
    <style:style style:name="815f72" style:family="table">
      <style:table-properties style:rel-width="100" table:align="center"/>
    </style:style>
    <style:style style:name="815f72.0" style:family="table-column">
      <style:table-column-properties style:column-width="0.00cm"/>
    </style:style>
    <style:style style:name="76588d" style:family="table">
      <style:table-properties style:rel-width="100" table:align="center"/>
    </style:style>
    <style:style style:name="76588d.0" style:family="table-column">
      <style:table-column-properties style:column-width="0.00cm"/>
    </style:style>
    <style:style style:name="1438a8" style:family="table">
      <style:table-properties style:rel-width="100" table:align="center"/>
    </style:style>
    <style:style style:name="1438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Z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e8744e" table:style-name="e8744e">
          <table:table-column table:style-name="e8744e.0"/>
          <table:table-row>
            <table:table-cell office:value-type="string">
              <text:p text:style-name="Normal"><text:a xlink:type="simple" xlink:href="https://sciencespo.hal.science/hal-05605489v1">Explorer le Policy Stat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Galès">Patrick Le Galès</text:a></text:p>
              <text:p text:style-name="Normal"><text:span>Revue Française de Science Politique</text:span><text:span>, 2026, Vol. 75 (4), pp.629-659.<text:s/></text:span><text:a xlink:type="simple" xlink:href="https://dx.doi.org/10.3917/rfsp.754.0629">⟨10.3917/rfsp.754.0629⟩</text:a></text:p>
              <text:p text:style-name="Normal"><text:span>Article dans une revue</text:span></text:p>
              <text:p text:style-name="Normal"><text:a xlink:type="simple" xlink:href="https://sciencespo.hal.science/hal-05605489v1">hal-05605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192v1">Explorer le Policy State. Densification et interdépendances des politiques publiques.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Galès">Patrick Le Galès</text:a></text:p>
              <text:p text:style-name="Normal"><text:span>Revue Française de Science Politique</text:span><text:span>, 2025, 75 (4), pp.629-660</text:span></text:p>
              <text:p text:style-name="Normal"><text:span>Article dans une revue</text:span></text:p>
              <text:p text:style-name="Normal"><text:a xlink:type="simple" xlink:href="https://shs.hal.science/halshs-05543192v1">halshs-0554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3118v1">Varieties of Managerialism Inside the State. The Long‐Term Transformations of Management Structures in the French and German Central Government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Jana Bertels">Jana Bertels</text:a><text:span>,</text:span><text:a xlink:type="simple" xlink:href="https://hal.science/search/index/?q=*&amp;authFullName_s=Scott Viallet‐thévenin">Scott Viallet‐thévenin</text:a></text:p>
              <text:p text:style-name="Normal"><text:span>Governance. An international Journal of Policy, Administration and Institutions</text:span><text:span>, 2025, 38,<text:s/></text:span><text:a xlink:type="simple" xlink:href="https://dx.doi.org/10.1111/gove.70008">⟨10.1111/gove.70008⟩</text:a></text:p>
              <text:p text:style-name="Normal"><text:span>Article dans une revue</text:span></text:p>
              <text:p text:style-name="Normal"><text:a xlink:type="simple" xlink:href="https://shs.hal.science/halshs-05003118v1">halshs-050031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36364v1">La politique des réorganisations ministérielles en France (1980-2014), Variations partisanes ou art ordinaire de gouverner ?</text:a></text:p>
              <text:p text:style-name="Normal"><text:a xlink:type="simple" xlink:href="https://hal.science/search/index/?q=*&amp;authFullName_s=Timothée Chabot">Timothée Chabot</text:a><text:span>,</text:span><text:a xlink:type="simple" xlink:href="https://hal.science/search/index/?q=*&amp;authFullName_s=Philippe Bezes">Philippe Bezes</text:a></text:p>
              <text:p text:style-name="Normal"><text:span>Revue Française de Science Politique</text:span><text:span>, 2024, 74 (1), pp.7-39</text:span></text:p>
              <text:p text:style-name="Normal"><text:span>Article dans une revue</text:span></text:p>
              <text:p text:style-name="Normal"><text:a xlink:type="simple" xlink:href="https://sciencespo.hal.science/hal-04836364v1">hal-048363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74231v1">William J. Novak, New Democracy. The Creation of the Modern American State</text:a></text:p>
              <text:p text:style-name="Normal"><text:a xlink:type="simple" xlink:href="https://hal.science/search/index/?q=*&amp;authFullName_s=Philippe Bezes">Philippe Bezes</text:a></text:p>
              <text:p text:style-name="Normal"><text:span>Histoire@Politique : revue du Centre d'histoire de Sciences Po</text:span><text:span>, 2024,<text:s/></text:span><text:a xlink:type="simple" xlink:href="https://dx.doi.org/10.4000/histoirepolitique.16517">⟨10.4000/histoirepolitique.16517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874231v1">hal-048742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43989v1">La transversalisation managériale de l’État Variété des activités gestionnaires dans l’administration française (1980-2014)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cott Viallet-Thévenin">Scott Viallet-Thévenin</text:a></text:p>
              <text:p text:style-name="Normal"><text:span>Gouvernement &amp; action publique</text:span><text:span>, 2023, VOL. 12 (1), pp.141-171.<text:s/></text:span><text:a xlink:type="simple" xlink:href="https://dx.doi.org/10.3917/gap.231.0141">⟨10.3917/gap.231.0141⟩</text:a></text:p>
              <text:p text:style-name="Normal"><text:span>Article dans une revue</text:span></text:p>
              <text:p text:style-name="Normal"><text:a xlink:type="simple" xlink:href="https://sciencespo.hal.science/hal-04143989v1">hal-041439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72227v1">Political time in public bureaucracies: Explaining variation of structural duration in European governments</text:a></text:p>
              <text:p text:style-name="Normal"><text:a xlink:type="simple" xlink:href="https://hal.science/search/index/?q=*&amp;authFullName_s=Julia Fleischer">Julia Fleischer</text:a><text:span>,</text:span><text:a xlink:type="simple" xlink:href="https://hal.science/search/index/?q=*&amp;authFullName_s=Philippe Bezes">Philippe Bezes</text:a><text:span>,</text:span><text:a xlink:type="simple" xlink:href="https://hal.science/search/index/?q=*&amp;authFullName_s=Kutsal Yesilkagit">Kutsal Yesilkagit</text:a></text:p>
              <text:p text:style-name="Normal"><text:span>Public Administration Review</text:span><text:span>, 2023, 83 (6), pp.1813-1832.<text:s/></text:span><text:a xlink:type="simple" xlink:href="https://dx.doi.org/10.1111/puar.13740">⟨10.1111/puar.13740⟩</text:a></text:p>
              <text:p text:style-name="Normal"><text:span>Article dans une revue</text:span></text:p>
              <text:p text:style-name="Normal"><text:a xlink:type="simple" xlink:href="https://sciencespo.hal.science/hal-04372227v1">hal-043722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77589v1">La transversalisation managériale de l’État. Variété des activités gestionnaires dans l’administration française (1980-2014)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cott Viallet-Thevenin">Scott Viallet-Thevenin</text:a></text:p>
              <text:p text:style-name="Normal"><text:span>Gouvernement &amp; action publique</text:span><text:span>, 2023, pp.141-171</text:span></text:p>
              <text:p text:style-name="Normal"><text:span>Article dans une revue</text:span></text:p>
              <text:p text:style-name="Normal"><text:a xlink:type="simple" xlink:href="https://sciencespo.hal.science/hal-04077589v1">hal-040775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1906v1">What's in a name? The politics of name changes inside bureaucracy</text:a></text:p>
              <text:p text:style-name="Normal"><text:a xlink:type="simple" xlink:href="https://hal.science/search/index/?q=*&amp;authFullName_s=Kutsal Yesilkagit">Kutsal Yesilkagit</text:a><text:span>,</text:span><text:a xlink:type="simple" xlink:href="https://hal.science/search/index/?q=*&amp;authFullName_s=Philippe Bezes">Philippe Bezes</text:a><text:span>,</text:span><text:a xlink:type="simple" xlink:href="https://hal.science/search/index/?q=*&amp;authFullName_s=Julia Fleischer">Julia Fleischer</text:a></text:p>
              <text:p text:style-name="Normal"><text:span>Public Administration</text:span><text:span>, 2022, 100 (4), pp.1091-1106.<text:s/></text:span><text:a xlink:type="simple" xlink:href="https://dx.doi.org/10.1111/padm.12827">⟨10.1111/padm.12827⟩</text:a></text:p>
              <text:p text:style-name="Normal"><text:span>Article dans une revue</text:span></text:p>
              <text:p text:style-name="Normal"><text:a xlink:type="simple" xlink:href="https://sciencespo.hal.science/hal-03561906v1">hal-035619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1885v1">The politics of government reorganization in Western Europe</text:a></text:p>
              <text:p text:style-name="Normal"><text:a xlink:type="simple" xlink:href="https://hal.science/search/index/?q=*&amp;authFullName_s=Julia Fleischer">Julia Fleischer</text:a><text:span>,</text:span><text:a xlink:type="simple" xlink:href="https://hal.science/search/index/?q=*&amp;authFullName_s=Philippe Bezes">Philippe Bezes</text:a><text:span>,</text:span><text:a xlink:type="simple" xlink:href="https://hal.science/search/index/?q=*&amp;authFullName_s=Oliver James">Oliver James</text:a><text:span>,</text:span><text:a xlink:type="simple" xlink:href="https://hal.science/search/index/?q=*&amp;authFullName_s=Kutsal Yesilkagit">Kutsal Yesilkagit</text:a></text:p>
              <text:p text:style-name="Normal"><text:span>Governance. An international Journal of Policy, Administration and Institutions</text:span><text:span>, 2022, pp.1-20.<text:s/></text:span><text:a xlink:type="simple" xlink:href="https://dx.doi.org/10.1111/gove.12670">⟨10.1111/gove.12670⟩</text:a></text:p>
              <text:p text:style-name="Normal"><text:span>Article dans une revue</text:span></text:p>
              <text:p text:style-name="Normal"><text:a xlink:type="simple" xlink:href="https://sciencespo.hal.science/hal-03561885v1">hal-0356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477v1">Pour une sociologie de la rationalisation. De Max Weber aux programmes de recherche contemporai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ebastian Billows">Sebastian Billows</text:a><text:span>,</text:span><text:a xlink:type="simple" xlink:href="https://hal.science/search/index/?q=*&amp;authFullName_s=Patrice Duran">Patrice Duran</text:a><text:span>,</text:span><text:a xlink:type="simple" xlink:href="https://hal.science/search/index/?q=*&amp;authFullName_s=Michel Lallement">Michel Lallement</text:a></text:p>
              <text:p text:style-name="Normal"><text:span>L'Année Sociologique</text:span><text:span>, 2021, 71 (1), pp.11-38.<text:s/></text:span><text:a xlink:type="simple" xlink:href="https://dx.doi.org/10.3917/anso.211.0011">⟨10.3917/anso.211.0011⟩</text:a></text:p>
              <text:p text:style-name="Normal"><text:span>Article dans une revue</text:span></text:p>
              <text:p text:style-name="Normal"><text:a xlink:type="simple" xlink:href="https://hal.inrae.fr/hal-03178477v1">hal-031784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7769v1">Le nouveau phénomène bureaucratique. Le gouvernement par la performance entre bureaucratisation, marché et politique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e Science Politique</text:span><text:span>, 2020, 2020/1 (70), pp.21 - 47.<text:s/></text:span><text:a xlink:type="simple" xlink:href="https://dx.doi.org/10.3917/rfsp.701.0021">⟨10.3917/rfsp.701.0021⟩</text:a></text:p>
              <text:p text:style-name="Normal"><text:span>Article dans une revue</text:span></text:p>
              <text:p text:style-name="Normal"><text:a xlink:type="simple" xlink:href="https://sciencespo.hal.science/hal-02507769v1">hal-025077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28214v1">Bercy : empire ou constellation de principauté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cott Viallet-Thevenin">Scott Viallet-Thevenin</text:a></text:p>
              <text:p text:style-name="Normal"><text:span>Pouvoirs - Revue française d’études constitutionnelles et politiques</text:span><text:span>, 2019, 1 (168), pp.9 - 28.<text:s/></text:span><text:a xlink:type="simple" xlink:href="https://dx.doi.org/10.3917/pouv.168.0009">⟨10.3917/pouv.168.0009⟩</text:a></text:p>
              <text:p text:style-name="Normal"><text:span>Article dans une revue</text:span></text:p>
              <text:p text:style-name="Normal"><text:a xlink:type="simple" xlink:href="https://sciencespo.hal.science/hal-02128214v1">hal-021282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51v1">Review of Orren, K. and Skowronek, S. The Policy State: An American Predicament, Harvard University Press, 2017</text:a></text:p>
              <text:p text:style-name="Normal"><text:a xlink:type="simple" xlink:href="https://hal.science/search/index/?q=*&amp;authFullName_s=Cyril Benoît">Cyril Benoît</text:a><text:span>,</text:span><text:a xlink:type="simple" xlink:href="https://hal.science/search/index/?q=*&amp;authFullName_s=Philippe Bezes">Philippe Bezes</text:a></text:p>
              <text:p text:style-name="Normal"><text:span>Public Administration</text:span><text:span>, 2019, pp.Online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2282451v1">hal-022824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42v1">Autonomy and managerial reforms in Europe: Let or make public managers manage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Public Administration</text:span><text:span>, 2018, 96 (1), pp.3-22.<text:s/></text:span><text:a xlink:type="simple" xlink:href="https://dx.doi.org/10.1111/padm.12361">⟨10.1111/padm.12361⟩</text:a></text:p>
              <text:p text:style-name="Normal"><text:span>Article dans une revue</text:span></text:p>
              <text:p text:style-name="Normal"><text:a xlink:type="simple" xlink:href="https://sciencespo.hal.science/hal-02180042v1">hal-021800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7819v1">Le process tracing : du discours de la méthode aux usages pratiqu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Yves Surel">Yves Surel</text:a></text:p>
              <text:p text:style-name="Normal"><text:span>Revue Française de Science Politique</text:span><text:span>, 2018, 68 (6), pp.961 - 965.<text:s/></text:span><text:a xlink:type="simple" xlink:href="https://dx.doi.org/10.3917/rfsp.686.0961">⟨10.3917/rfsp.686.0961⟩</text:a></text:p>
              <text:p text:style-name="Normal"><text:span>Article dans une revue</text:span></text:p>
              <text:p text:style-name="Normal"><text:a xlink:type="simple" xlink:href="https://sciencespo.hal.science/hal-02177819v1">hal-021778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7775v1">Le concept de trajectoire de réform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Bruno Palier">Bruno Palier</text:a></text:p>
              <text:p text:style-name="Normal"><text:span>Revue Française de Science Politique</text:span><text:span>, 2018, 68 (6), pp.1083 - 1112.<text:s/></text:span><text:a xlink:type="simple" xlink:href="https://dx.doi.org/10.3917/rfsp.686.1083">⟨10.3917/rfsp.686.1083⟩</text:a></text:p>
              <text:p text:style-name="Normal"><text:span>Article dans une revue</text:span></text:p>
              <text:p text:style-name="Normal"><text:a xlink:type="simple" xlink:href="https://sciencespo.hal.science/hal-02177775v1">hal-02177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52v1">Politiques de la fus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e Science Politique</text:span><text:span>, 2016, 66 (3-4), pp.507 - 541.<text:s/></text:span><text:a xlink:type="simple" xlink:href="https://dx.doi.org/10.3917/rfsp.663.0507">⟨10.3917/rfsp.663.0507⟩</text:a></text:p>
              <text:p text:style-name="Normal"><text:span>Article dans une revue</text:span></text:p>
              <text:p text:style-name="Normal"><text:a xlink:type="simple" xlink:href="https://sciencespo.hal.science/hal-02285452v1">hal-02285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2929v1">Introduction : la tension savoirs-pouvoirs à l’épreuve du gouvernement par les indicateurs de performanc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Eve Chiapello">Eve Chiapello</text:a><text:span>,</text:span><text:a xlink:type="simple" xlink:href="https://hal.science/search/index/?q=*&amp;authFullName_s=Pierre Desmarez">Pierre Desmarez</text:a></text:p>
              <text:p text:style-name="Normal"><text:span>Sociologie du Travail</text:span><text:span>, 2016, 4 (58), pp.347-369.<text:s/></text:span><text:a xlink:type="simple" xlink:href="https://dx.doi.org/10.4000/sdt.587">⟨10.4000/sdt.587⟩</text:a></text:p>
              <text:p text:style-name="Normal"><text:span>Article dans une revue</text:span></text:p>
              <text:p text:style-name="Normal"><text:a xlink:type="simple" xlink:href="https://sciencespo.hal.science/hal-01402929v1">hal-01402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9562v1">Politiques de l’organisation : Les nouvelles divisions du travail étatiqu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e Science Politique</text:span><text:span>, 2016, 3-4 (66), pp.407-433.<text:s/></text:span><text:a xlink:type="simple" xlink:href="https://dx.doi.org/10.3917/rfsp.663.0407">⟨10.3917/rfsp.663.0407⟩</text:a></text:p>
              <text:p text:style-name="Normal"><text:span>Article dans une revue</text:span></text:p>
              <text:p text:style-name="Normal"><text:a xlink:type="simple" xlink:href="https://sciencespo.hal.science/hal-01399562v1">hal-013995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53v1">Le management public dans l'administration d'Etat</text:a></text:p>
              <text:p text:style-name="Normal"><text:a xlink:type="simple" xlink:href="https://hal.science/search/index/?q=*&amp;authFullName_s=Gilles Jeannot">Gilles Jeannot</text:a><text:span>,</text:span><text:a xlink:type="simple" xlink:href="https://hal.science/search/index/?q=*&amp;authFullName_s=Philippe Bezes">Philippe Bezes</text:a><text:span>,</text:span><text:a xlink:type="simple" xlink:href="https://hal.science/search/index/?q=*&amp;authFullName_s=Danièle Guillemot">Danièle Guillemot</text:a></text:p>
              <text:p text:style-name="Normal"><text:span>Les Cahiers français : documents d'actualité</text:span><text:span>, 2015, La fonction publique, quelles évolutions ?, 384, pp.38 - 43</text:span></text:p>
              <text:p text:style-name="Normal"><text:span>Article dans une revue</text:span></text:p>
              <text:p text:style-name="Normal"><text:a xlink:type="simple" xlink:href="https://sciencespo.hal.science/hal-02180053v1">hal-021800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51v1">The French politics of retrenchment (2007–2012): Institutions and blame avoidance strategi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International Review of Administrative Sciences</text:span><text:span>, 2015, 81 (3), pp.523 - 547.<text:s/></text:span><text:a xlink:type="simple" xlink:href="https://dx.doi.org/10.1177/0020852315576712">⟨10.1177/0020852315576712⟩</text:a></text:p>
              <text:p text:style-name="Normal"><text:span>Article dans une revue</text:span></text:p>
              <text:p text:style-name="Normal"><text:a xlink:type="simple" xlink:href="https://sciencespo.hal.science/hal-02180051v1">hal-021800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1400v1">Understanding Organizational Reforms in the Modern State: Specialization and Integration in Norway and Franc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nne Lise Fimreite">Anne Lise Fimreite</text:a><text:span>,</text:span><text:a xlink:type="simple" xlink:href="https://hal.science/search/index/?q=*&amp;authFullName_s=Patrick Le Lidec">Patrick Le Lidec</text:a><text:span>,</text:span><text:a xlink:type="simple" xlink:href="https://hal.science/search/index/?q=*&amp;authFullName_s=Per Laegreid">Per Laegreid</text:a></text:p>
              <text:p text:style-name="Normal"><text:span>Governance. An international Journal of Policy, Administration and Institutions</text:span><text:span>, 2013, 26 (1), pp.147 - 175.<text:s/></text:span><text:a xlink:type="simple" xlink:href="https://dx.doi.org/10.1111/j.1468-0491.2012.01608.x">⟨10.1111/j.1468-0491.2012.01608.x⟩</text:a></text:p>
              <text:p text:style-name="Normal"><text:span>Article dans une revue</text:span></text:p>
              <text:p text:style-name="Normal"><text:a xlink:type="simple" xlink:href="https://sciencespo.hal.science/hal-01401400v1">hal-01401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50v1">Trajectories of Administrative Reform: Institutions, Timing and Choices in France and Spai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alvador Parrado">Salvador Parrado</text:a></text:p>
              <text:p text:style-name="Normal"><text:span>West European Politics</text:span><text:span>, 2013, 36 (1), pp.22-50.<text:s/></text:span><text:a xlink:type="simple" xlink:href="https://dx.doi.org/10.1080/01402382.2013.742735">⟨10.1080/01402382.2013.742735⟩</text:a></text:p>
              <text:p text:style-name="Normal"><text:span>Article dans une revue</text:span></text:p>
              <text:p text:style-name="Normal"><text:a xlink:type="simple" xlink:href="https://sciencespo.hal.science/hal-02186550v1">hal-021865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4712v1">Les hauts fonctionnaires ne croient-ils plus aux mythes de la réforme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Acteurs Publics</text:span><text:span>, 2013, http://www.acteurspublics.com/2013/11/15/les-hauts-fonctionnaires-ne-croient-ils-plus-aux-mythes-de-la-reforme</text:span></text:p>
              <text:p text:style-name="Normal"><text:span>Article dans une revue</text:span></text:p>
              <text:p text:style-name="Normal"><text:a xlink:type="simple" xlink:href="https://enpc.hal.science/hal-00944712v1">hal-00944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42172v1">État, administration et politiques publiques : les dé-liaisons dangereuses : La France au miroir des sciences sociales nord-américain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rédéric Pierru">Frédéric Pierru</text:a></text:p>
              <text:p text:style-name="Normal"><text:span>Gouvernement &amp; action publique</text:span><text:span>, 2012, 1 (2), pp.41-87.<text:s/></text:span><text:a xlink:type="simple" xlink:href="https://dx.doi.org/10.3917/gap.122.0041">⟨10.3917/gap.122.0041⟩</text:a></text:p>
              <text:p text:style-name="Normal"><text:span>Article dans une revue</text:span></text:p>
              <text:p text:style-name="Normal"><text:a xlink:type="simple" xlink:href="https://sciencespo.hal.science/hal-02142172v1">hal-021421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5513v1">New public management and professionals in the public sector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2, 54 (supplément 1), pp.e1-e52.<text:s/></text:span><text:a xlink:type="simple" xlink:href="https://dx.doi.org/10.1016/j.soctra.2012.07.001">⟨10.1016/j.soctra.2012.07.001⟩</text:a></text:p>
              <text:p text:style-name="Normal"><text:span>Article dans une revue</text:span></text:p>
              <text:p text:style-name="Normal"><text:a xlink:type="simple" xlink:href="https://sciencespo.hal.science/hal-01465513v1">hal-01465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55762v1">État, experts et savoirs néo-managériaux</text:a></text:p>
              <text:p text:style-name="Normal"><text:a xlink:type="simple" xlink:href="https://hal.science/search/index/?q=*&amp;authFullName_s=Philippe Bezes">Philippe Bezes</text:a></text:p>
              <text:p text:style-name="Normal"><text:span>Actes de la Recherche en Sciences Sociales</text:span><text:span>, 2012, 3 (193), pp.16 - 37.<text:s/></text:span><text:a xlink:type="simple" xlink:href="https://dx.doi.org/10.3917/arss.193.0016">⟨10.3917/arss.193.0016⟩</text:a></text:p>
              <text:p text:style-name="Normal"><text:span>Article dans une revue</text:span></text:p>
              <text:p text:style-name="Normal"><text:a xlink:type="simple" xlink:href="https://sciencespo.hal.science/hal-01955762v1">hal-019557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4v1">Classer et juger les transgressions politiques</text:a></text:p>
              <text:p text:style-name="Normal"><text:a xlink:type="simple" xlink:href="https://hal.science/search/index/?q=*&amp;authFullName_s=Jean-Michel Lecrique">Jean-Michel Lecrique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hilippe Bezes">Philippe Bezes</text:a></text:p>
              <text:p text:style-name="Normal"><text:span>Revue Française de Science Politique</text:span><text:span>, 2011, 61 (3), pp.447 - 482</text:span></text:p>
              <text:p text:style-name="Normal"><text:span>Article dans une revue</text:span></text:p>
              <text:p text:style-name="Normal"><text:a xlink:type="simple" xlink:href="https://sciencespo.hal.science/hal-02180064v1">hal-021800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76v1">Introduction. New Public Management et professions dans l’Etat : au-delà des oppositions, quelles recompositions ?</text:a></text:p>
              <text:p text:style-name="Normal"><text:a xlink:type="simple" xlink:href="https://hal.science/search/index/?q=*&amp;authFullName_s=Philippe Bezes">Philippe Bezes</text:a></text:p>
              <text:p text:style-name="Normal"><text:span>Sociologie du Travail</text:span><text:span>, 2011, 53 (3), pp.293-348.<text:s/></text:span><text:a xlink:type="simple" xlink:href="https://dx.doi.org/10.1016/j.soctra.2011.06.003">⟨10.1016/j.soctra.2011.06.003⟩</text:a></text:p>
              <text:p text:style-name="Normal"><text:span>Article dans une revue</text:span></text:p>
              <text:p text:style-name="Normal"><text:a xlink:type="simple" xlink:href="https://sciencespo.hal.science/hal-02295976v1">hal-02295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00610v1">Dossier débat : New Public Management et professions dans l’État : au-delà des oppositions, quelles recomposition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Thomas Le Bianic">Thomas Le Bianic</text:a><text:span>,</text:span><text:a xlink:type="simple" xlink:href="https://hal.science/search/index/?q=*&amp;authFullName_s=Catherine Paradeise">Catherine Paradeise</text:a><text:span>,</text:span><text:a xlink:type="simple" xlink:href="https://hal.science/search/index/?q=*&amp;authFullName_s=Romuald Normand">Romuald Normand</text:a><text:span>et al.</text:span></text:p>
              <text:p text:style-name="Normal"><text:span>Sociologie du Travail</text:span><text:span>, 2011, 53 (3), pp.293-348.<text:s/></text:span><text:a xlink:type="simple" xlink:href="https://dx.doi.org/10.4000/sdt.8348">⟨10.4000/sdt.8348⟩</text:a></text:p>
              <text:p text:style-name="Normal"><text:span>Article dans une revue</text:span></text:p>
              <text:p text:style-name="Normal"><text:a xlink:type="simple" xlink:href="https://sciencespo.hal.science/hal-01400610v1">hal-01400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7v1">L'hybridation du modèle territorial français : RGPP et réorganisations de l'Etat territorial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Revue française d’administration publique</text:span><text:span>, 2010, 4 (136), pp.919-942.<text:s/></text:span><text:a xlink:type="simple" xlink:href="https://dx.doi.org/10.3917/rfap.136.0919">⟨10.3917/rfap.136.0919⟩</text:a></text:p>
              <text:p text:style-name="Normal"><text:span>Article dans une revue</text:span></text:p>
              <text:p text:style-name="Normal"><text:a xlink:type="simple" xlink:href="https://sciencespo.hal.science/hal-02180067v1">hal-02180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38513v1">Comment se font les administrations : analyser des activités administratives constituant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Odile Join-Lambert">Odile Join-Lambert</text:a></text:p>
              <text:p text:style-name="Normal"><text:span>Sociologie du Travail</text:span><text:span>, 2010, 52 (2), pp.133-150.<text:s/></text:span><text:a xlink:type="simple" xlink:href="https://dx.doi.org/10.1016/j.soctra.2010.03.002">⟨10.1016/j.soctra.2010.03.002⟩</text:a></text:p>
              <text:p text:style-name="Normal"><text:span>Article dans une revue</text:span></text:p>
              <text:p text:style-name="Normal"><text:a xlink:type="simple" xlink:href="https://sciencespo.hal.science/hal-01338513v1">hal-01338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8248v1">Morphologie de la RGPP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’administration publique</text:span><text:span>, 2010, 4 (136), pp.775 - 802.<text:s/></text:span><text:a xlink:type="simple" xlink:href="https://dx.doi.org/10.3917/rfap.136.0775">⟨10.3917/rfap.136.0775⟩</text:a></text:p>
              <text:p text:style-name="Normal"><text:span>Article dans une revue</text:span></text:p>
              <text:p text:style-name="Normal"><text:a xlink:type="simple" xlink:href="https://sciencespo.hal.science/hal-02188248v1">hal-021882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09v1">Les rationalités politiques dans la réforme de l'État : le cas de la Ve République</text:a></text:p>
              <text:p text:style-name="Normal"><text:a xlink:type="simple" xlink:href="https://hal.science/search/index/?q=*&amp;authFullName_s=Philippe Bezes">Philippe Bezes</text:a></text:p>
              <text:p text:style-name="Normal"><text:span>Revue d'Histoire Moderne et Contemporaine</text:span><text:span>, 2009, 5 (56-4 bis), pp.54-74.<text:s/></text:span><text:a xlink:type="simple" xlink:href="https://dx.doi.org/10.3917/rhmc.565.0054">⟨10.3917/rhmc.565.0054⟩</text:a></text:p>
              <text:p text:style-name="Normal"><text:span>Article dans une revue</text:span></text:p>
              <text:p text:style-name="Normal"><text:a xlink:type="simple" xlink:href="https://sciencespo.hal.science/hal-02285409v1">hal-02285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647v1">Les formes de jugement du politique : principes moraux, principes d’action et registre légal</text:a></text:p>
              <text:p text:style-name="Normal"><text:a xlink:type="simple" xlink:href="https://hal.science/search/index/?q=*&amp;authFullName_s=Pierre Lascoumes">Pierre Lascoumes</text:a><text:span>,</text:span><text:a xlink:type="simple" xlink:href="https://hal.science/search/index/?q=*&amp;authFullName_s=Philippe Bezes">Philippe Bezes</text:a></text:p>
              <text:p text:style-name="Normal"><text:span>L'Année Sociologique</text:span><text:span>, 2009, 59 (1), pp.109-147.<text:s/></text:span><text:a xlink:type="simple" xlink:href="https://dx.doi.org/10.3917/anso.091.0109">⟨10.3917/anso.091.0109⟩</text:a></text:p>
              <text:p text:style-name="Normal"><text:span>Article dans une revue</text:span></text:p>
              <text:p text:style-name="Normal"><text:a xlink:type="simple" xlink:href="https://sciencespo.hal.science/hal-02186647v1">hal-021866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30v1">Les politiques de réforme de l’Etat sous la Ve République</text:a></text:p>
              <text:p text:style-name="Normal"><text:a xlink:type="simple" xlink:href="https://hal.science/search/index/?q=*&amp;authFullName_s=Philippe Bezes">Philippe Bezes</text:a></text:p>
              <text:p text:style-name="Normal"><text:span>Les Cahiers français : documents d'actualité</text:span><text:span>, 2008, 346, pp.8 - 15</text:span></text:p>
              <text:p text:style-name="Normal"><text:span>Article dans une revue</text:span></text:p>
              <text:p text:style-name="Normal"><text:a xlink:type="simple" xlink:href="https://sciencespo.hal.science/hal-03574030v1">hal-035740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781v1">La réforme de l’Etat. Continuités et ruptures</text:a></text:p>
              <text:p text:style-name="Normal"><text:a xlink:type="simple" xlink:href="https://hal.science/search/index/?q=*&amp;authFullName_s=Philippe Bezes">Philippe Bezes</text:a></text:p>
              <text:p text:style-name="Normal"><text:span>Revue Esprit</text:span><text:span>, 2008, pp.75 - 93.<text:s/></text:span><text:a xlink:type="simple" xlink:href="https://dx.doi.org/10.3917/espri.812.0075">⟨10.3917/espri.812.0075⟩</text:a></text:p>
              <text:p text:style-name="Normal"><text:span>Article dans une revue</text:span></text:p>
              <text:p text:style-name="Normal"><text:a xlink:type="simple" xlink:href="https://sciencespo.hal.science/hal-03415781v1">hal-034157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104v1">Construire des bureaucraties wébériennes à l'ère de New Public Management ?</text:a></text:p>
              <text:p text:style-name="Normal"><text:a xlink:type="simple" xlink:href="https://hal.science/search/index/?q=*&amp;authFullName_s=Philippe Bezes">Philippe Bezes</text:a></text:p>
              <text:p text:style-name="Normal"><text:span>Critique Internationale</text:span><text:span>, 2007, 2 (35), pp.9 - 29.<text:s/></text:span><text:a xlink:type="simple" xlink:href="https://dx.doi.org/10.3917/crii.035.0009">⟨10.3917/crii.035.0009⟩</text:a></text:p>
              <text:p text:style-name="Normal"><text:span>Article dans une revue</text:span></text:p>
              <text:p text:style-name="Normal"><text:a xlink:type="simple" xlink:href="https://sciencespo.hal.science/hal-03462104v1">hal-034621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741v1">The 'steering state' model</text:a></text:p>
              <text:p text:style-name="Normal"><text:a xlink:type="simple" xlink:href="https://hal.science/search/index/?q=*&amp;authFullName_s=Philippe Bezes">Philippe Bezes</text:a></text:p>
              <text:p text:style-name="Normal"><text:span>Sociologie du Travail</text:span><text:span>, 2007, 49 (Supplement 2), pp.67 - 89.<text:s/></text:span><text:a xlink:type="simple" xlink:href="https://dx.doi.org/10.1016/j.soctra.2007.10.002">⟨10.1016/j.soctra.2007.10.002⟩</text:a></text:p>
              <text:p text:style-name="Normal"><text:span>Article dans une revue</text:span></text:p>
              <text:p text:style-name="Normal"><text:a xlink:type="simple" xlink:href="https://sciencespo.hal.science/hal-03385741v1">hal-033857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71v1">The Hidden Politics of Administrative Reform: Cutting French Civil Service Wages with a Low-Profile Instrument</text:a></text:p>
              <text:p text:style-name="Normal"><text:a xlink:type="simple" xlink:href="https://hal.science/search/index/?q=*&amp;authFullName_s=Philippe Bezes">Philippe Bezes</text:a></text:p>
              <text:p text:style-name="Normal"><text:span>Governance. An international Journal of Policy, Administration and Institutions</text:span><text:span>, 2007, 20 (1), pp.23-56.<text:s/></text:span><text:a xlink:type="simple" xlink:href="https://dx.doi.org/10.1111/j.1468-0491.2007.00343.x">⟨10.1111/j.1468-0491.2007.00343.x⟩</text:a></text:p>
              <text:p text:style-name="Normal"><text:span>Article dans une revue</text:span></text:p>
              <text:p text:style-name="Normal"><text:a xlink:type="simple" xlink:href="https://sciencespo.hal.science/hal-02295971v1">hal-022959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143v1">Introduction</text:a></text:p>
              <text:p text:style-name="Normal"><text:a xlink:type="simple" xlink:href="https://hal.science/search/index/?q=*&amp;authFullName_s=Marc Olivier Baruch">Marc Olivier Baruch</text:a><text:span>,</text:span><text:a xlink:type="simple" xlink:href="https://hal.science/search/index/?q=*&amp;authFullName_s=Philippe Bezes">Philippe Bezes</text:a></text:p>
              <text:p text:style-name="Normal"><text:span>Revue française d’administration publique</text:span><text:span>, 2006, 4 (120), pp.625 - 633.<text:s/></text:span><text:a xlink:type="simple" xlink:href="https://dx.doi.org/10.3917/rfap.120.0625">⟨10.3917/rfap.120.0625⟩</text:a></text:p>
              <text:p text:style-name="Normal"><text:span>Article dans une revue</text:span></text:p>
              <text:p text:style-name="Normal"><text:a xlink:type="simple" xlink:href="https://sciencespo.hal.science/hal-03459143v1">hal-034591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138v1">Un jeu redistribué sous la cinquième République : nouvelles formes et nouveaux acteurs de la réforme de l'Etat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’administration publique</text:span><text:span>, 2006, 4 (120), pp.721 - 742.<text:s/></text:span><text:a xlink:type="simple" xlink:href="https://dx.doi.org/10.3917/rfap.120.0721">⟨10.3917/rfap.120.0721⟩</text:a></text:p>
              <text:p text:style-name="Normal"><text:span>Article dans une revue</text:span></text:p>
              <text:p text:style-name="Normal"><text:a xlink:type="simple" xlink:href="https://sciencespo.hal.science/hal-03459138v1">hal-034591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42123v1">Le renouveau du contrôle des bureaucraties</text:a></text:p>
              <text:p text:style-name="Normal"><text:a xlink:type="simple" xlink:href="https://hal.science/search/index/?q=*&amp;authFullName_s=Philippe Bezes">Philippe Bezes</text:a></text:p>
              <text:p text:style-name="Normal"><text:span>Informations sociales</text:span><text:span>, 2005, 126, pp.26 - 37.<text:s/></text:span><text:a xlink:type="simple" xlink:href="https://dx.doi.org/10.3917/inso.126.0026">⟨10.3917/inso.126.0026⟩</text:a></text:p>
              <text:p text:style-name="Normal"><text:span>Article dans une revue</text:span></text:p>
              <text:p text:style-name="Normal"><text:a xlink:type="simple" xlink:href="https://sciencespo.hal.science/hal-02142123v1">hal-021421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15v1">Padioleau (Jean-Gustave). Le réformisme pervers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e sociologie</text:span><text:span>, 2005, 46 (1), pp.206 - 211</text:span></text:p>
              <text:p text:style-name="Normal"><text:span>Article dans une revue</text:span></text:p>
              <text:p text:style-name="Normal"><text:a xlink:type="simple" xlink:href="https://sciencespo.hal.science/hal-03471815v1">hal-034718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198v1">Percevoir et juger la 'corruption politique' : enjeux et usages des enquêtes sur les représentations des atteintes à la probité publiqu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ierre Lascoumes">Pierre Lascoumes</text:a></text:p>
              <text:p text:style-name="Normal"><text:span>Revue Française de Science Politique</text:span><text:span>, 2005, 55 (5-6), pp.757-785.<text:s/></text:span><text:a xlink:type="simple" xlink:href="https://dx.doi.org/10.3917/rfsp.555.0757">⟨10.3917/rfsp.555.0757⟩</text:a></text:p>
              <text:p text:style-name="Normal"><text:span>Article dans une revue</text:span></text:p>
              <text:p text:style-name="Normal"><text:a xlink:type="simple" xlink:href="https://sciencespo.hal.science/hal-03462198v1">hal-0346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59v1">Les nouveaux formats de l'institution. Introduction au numéro spécial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Dominique Lorrain">Dominique Lorrain</text:a></text:p>
              <text:p text:style-name="Normal"><text:span>Sociologie du Travail</text:span><text:span>, 2005, 3 (147), pp.293 - 300.<text:s/></text:span><text:a xlink:type="simple" xlink:href="https://dx.doi.org/10.1016/j.soctra.2005.06.004">⟨10.1016/j.soctra.2005.06.004⟩</text:a></text:p>
              <text:p text:style-name="Normal"><text:span>Article dans une revue</text:span></text:p>
              <text:p text:style-name="Normal"><text:a xlink:type="simple" xlink:href="https://shs.hal.science/halshs-00007659v1">halshs-000076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891v1">Compte rendu</text:a></text:p>
              <text:p text:style-name="Normal"><text:a xlink:type="simple" xlink:href="https://hal.science/search/index/?q=*&amp;authFullName_s=Philippe Bezes">Philippe Bezes</text:a></text:p>
              <text:p text:style-name="Normal"><text:span>West European Politics</text:span><text:span>, 2005, 28 (01), pp.218 - 220</text:span></text:p>
              <text:p text:style-name="Normal"><text:span>Article dans une revue</text:span></text:p>
              <text:p text:style-name="Normal"><text:a xlink:type="simple" xlink:href="https://sciencespo.hal.science/hal-03458891v1">hal-034588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260v1">Le modèle de 'l'État-stratège</text:a></text:p>
              <text:p text:style-name="Normal"><text:a xlink:type="simple" xlink:href="https://hal.science/search/index/?q=*&amp;authFullName_s=Philippe Bezes">Philippe Bezes</text:a></text:p>
              <text:p text:style-name="Normal"><text:span>Sociologie du Travail</text:span><text:span>, 2005, 47 (4), pp.431 - 450.<text:s/></text:span><text:a xlink:type="simple" xlink:href="https://dx.doi.org/10.1016/j.soctra.2005.10.001">⟨10.1016/j.soctra.2005.10.001⟩</text:a></text:p>
              <text:p text:style-name="Normal"><text:span>Article dans une revue</text:span></text:p>
              <text:p text:style-name="Normal"><text:a xlink:type="simple" xlink:href="https://sciencespo.hal.science/hal-03462260v1">hal-034622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67v1">Critical book review</text:a></text:p>
              <text:p text:style-name="Normal"><text:a xlink:type="simple" xlink:href="https://hal.science/search/index/?q=*&amp;authFullName_s=Philippe Bezes">Philippe Bezes</text:a></text:p>
              <text:p text:style-name="Normal"><text:span>International Review of Administrative Sciences</text:span><text:span>, 2004, 70 (4), pp.712 - 716</text:span></text:p>
              <text:p text:style-name="Normal"><text:span>Article dans une revue</text:span></text:p>
              <text:p text:style-name="Normal"><text:a xlink:type="simple" xlink:href="https://sciencespo.hal.science/hal-03568367v1">hal-035683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1v1">Déconstruire la réforme de l’Etat</text:a></text:p>
              <text:p text:style-name="Normal"><text:a xlink:type="simple" xlink:href="https://hal.science/search/index/?q=*&amp;authFullName_s=Philippe Bezes">Philippe Bezes</text:a></text:p>
              <text:p text:style-name="Normal"><text:span>Pouvoirs Locaux : les cahiers de la décentralisation / Institut de la décentralisation</text:span><text:span>, 2002, 4 (55)</text:span></text:p>
              <text:p text:style-name="Normal"><text:span>Article dans une revue</text:span></text:p>
              <text:p text:style-name="Normal"><text:a xlink:type="simple" xlink:href="https://sciencespo.hal.science/hal-03606211v1">hal-036062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09v1">Aux origines des politiques de réforme administrative sous la Vème République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’administration publique</text:span><text:span>, 2002, 2 (102), pp.307 - 325.<text:s/></text:span><text:a xlink:type="simple" xlink:href="https://dx.doi.org/10.3917/rfap.102.0307">⟨10.3917/rfap.102.0307⟩</text:a></text:p>
              <text:p text:style-name="Normal"><text:span>Article dans une revue</text:span></text:p>
              <text:p text:style-name="Normal"><text:a xlink:type="simple" xlink:href="https://sciencespo.hal.science/hal-03606209v1">hal-036062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3v1">Defensive versus Offensive Approaches to Administrative Reform in France (1988–1997)</text:a></text:p>
              <text:p text:style-name="Normal"><text:a xlink:type="simple" xlink:href="https://hal.science/search/index/?q=*&amp;authFullName_s=Philippe Bezes">Philippe Bezes</text:a></text:p>
              <text:p text:style-name="Normal"><text:span>Governance. An international Journal of Policy, Administration and Institutions</text:span><text:span>, 2001, 14 (1), pp.99 - 132.<text:s/></text:span><text:a xlink:type="simple" xlink:href="https://dx.doi.org/10.1111/0952-1895.00153">⟨10.1111/0952-1895.00153⟩</text:a></text:p>
              <text:p text:style-name="Normal"><text:span>Article dans une revue</text:span></text:p>
              <text:p text:style-name="Normal"><text:a xlink:type="simple" xlink:href="https://api.istex.fr/ark:/67375/WNG-Q59FC1NL-4/fulltext.pdf?sid=hal">istex</text:a></text:p>
              <text:p text:style-name="Normal"><text:a xlink:type="simple" xlink:href="https://sciencespo.hal.science/hal-03606213v1">hal-036062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7v1">Compte rendu</text:a></text:p>
              <text:p text:style-name="Normal"><text:a xlink:type="simple" xlink:href="https://hal.science/search/index/?q=*&amp;authFullName_s=Philippe Bezes">Philippe Bezes</text:a></text:p>
              <text:p text:style-name="Normal"><text:span>Politix</text:span><text:span>, 2000, 13 (50), pp.168 - 174.<text:s/></text:span><text:a xlink:type="simple" xlink:href="https://dx.doi.org/10.3406/polix.2000.1095">⟨10.3406/polix.2000.1095⟩</text:a></text:p>
              <text:p text:style-name="Normal"><text:span>Article dans une revue</text:span></text:p>
              <text:p text:style-name="Normal"><text:a xlink:type="simple" xlink:href="https://sciencespo.hal.science/hal-03606217v1">hal-03606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2v1">Les hauts fonctionnaires croient-ils à leurs mythes ?</text:a></text:p>
              <text:p text:style-name="Normal"><text:a xlink:type="simple" xlink:href="https://hal.science/search/index/?q=*&amp;authFullName_s=Philippe Bezes">Philippe Bezes</text:a></text:p>
              <text:p text:style-name="Normal"><text:span>Revue Française de Science Politique</text:span><text:span>, 2000, 50 (2), pp.307 - 332.<text:s/></text:span><text:a xlink:type="simple" xlink:href="https://dx.doi.org/10.3406/rfsp.2000.395469">⟨10.3406/rfsp.2000.395469⟩</text:a></text:p>
              <text:p text:style-name="Normal"><text:span>Article dans une revue</text:span></text:p>
              <text:p text:style-name="Normal"><text:a xlink:type="simple" xlink:href="https://sciencespo.hal.science/hal-03606212v1">hal-036062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5v1">Compte rendu</text:a></text:p>
              <text:p text:style-name="Normal"><text:a xlink:type="simple" xlink:href="https://hal.science/search/index/?q=*&amp;authFullName_s=Philippe Bezes">Philippe Bezes</text:a></text:p>
              <text:p text:style-name="Normal"><text:span>French Politics, Culture and Society</text:span><text:span>, 1997, 15 (1)</text:span></text:p>
              <text:p text:style-name="Normal"><text:span>Article dans une revue</text:span></text:p>
              <text:p text:style-name="Normal"><text:a xlink:type="simple" xlink:href="https://sciencespo.hal.science/hal-03606215v1">hal-036062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669v1">Compte-rendu de l'ouvrage &amp;quot;Abram De Swaan, Sous l'aile protectrice de l'État, 1995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arc Blangy">Marc Blangy</text:a></text:p>
              <text:p text:style-name="Normal"><text:span>Sociologie du Travail</text:span><text:span>, 1997, 39 (3), pp.371-373</text:span></text:p>
              <text:p text:style-name="Normal"><text:span>Article dans une revue</text:span></text:p>
              <text:p text:style-name="Normal"><text:a xlink:type="simple" xlink:href="https://sciencespo.hal.science/hal-03567669v1">hal-035676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e9425" table:style-name="5e9425">
          <table:table-column table:style-name="5e9425.0"/>
          <table:table-row>
            <table:table-cell office:value-type="string">
              <text:p text:style-name="Normal"><text:a xlink:type="simple" xlink:href="https://sciencespo.hal.science/hal-02180057v1">Intervention réécrite au Colloque du Conseil d’Etat</text:a></text:p>
              <text:p text:style-name="Normal"><text:a xlink:type="simple" xlink:href="https://hal.science/search/index/?q=*&amp;authFullName_s=Philippe Bezes">Philippe Bezes</text:a></text:p>
              <text:p text:style-name="Normal"><text:span>Les colloques du Conseil d’État : Les agences : une nouvelle gestion publique ?</text:span><text:span>, Oct 2012, Paris, France. pp.9782110094438</text:span></text:p>
              <text:p text:style-name="Normal"><text:span>Communication dans un congrès</text:span></text:p>
              <text:p text:style-name="Normal"><text:a xlink:type="simple" xlink:href="https://sciencespo.hal.science/hal-02180057v1">hal-02180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410v1">La modernisation vue par les fonctionnaires : enquête sur les perceptions des effets des réformes néo-managérial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Cercle de la réforme de l'Etat, Conseil économique et social</text:span><text:span>, Nov 2013, Paris, France</text:span></text:p>
              <text:p text:style-name="Normal"><text:span>Communication dans un congrès</text:span></text:p>
              <text:p text:style-name="Normal"><text:a xlink:type="simple" xlink:href="https://enpc.hal.science/hal-00955410v1">hal-00955410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db3d3e" table:style-name="db3d3e">
          <table:table-column table:style-name="db3d3e.0"/>
          <table:table-row>
            <table:table-cell office:value-type="string">
              <text:p text:style-name="Normal"><text:a xlink:type="simple" xlink:href="https://sciencespo.hal.science/hal-03094130v1">Le moment RCB ou le rêve d’un gouvernement rationnel (1962-1978). L’invention de la gestion des finances publiques (vol.3)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">Sébastien Kott</text:a></text:p>
              <text:p text:style-name="Normal"><text:span>Philippe Bezes; Florence Descamps‎; Sébastien Kott‎. Institut de la gestion publique et du développement économique, Comité pour l’histoire économique et financière de la France, 3, pp.730, 2021, Histoire économique et financière - XIXe-XXe, 9782111620896</text:span></text:p>
              <text:p text:style-name="Normal"><text:span>Ouvrages</text:span></text:p>
              <text:p text:style-name="Normal"><text:a xlink:type="simple" xlink:href="https://sciencespo.hal.science/hal-03094130v1">hal-030941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9564v1">Public Administration Reforms in Europe: The View from the Top</text:a></text:p>
              <text:p text:style-name="Normal"><text:a xlink:type="simple" xlink:href="https://hal.science/search/index/?q=*&amp;authFullName_s=Gerhard Hammerschmid">Gerhard Hammerschmid</text:a><text:span>,</text:span><text:a xlink:type="simple" xlink:href="https://hal.science/search/index/?q=*&amp;authFullName_s=Steven van de Walle">Steven van de Walle</text:a><text:span>,</text:span><text:a xlink:type="simple" xlink:href="https://hal.science/search/index/?q=*&amp;authFullName_s=Rhys Andrews">Rhys Andrews</text:a><text:span>,</text:span><text:a xlink:type="simple" xlink:href="https://hal.science/search/index/?q=*&amp;authFullName_s=Philippe Bezes">Philippe Bezes</text:a></text:p>
              <text:p text:style-name="Normal"><text:span>Gerhard Hammerschmid; Steven Van De Walle; Rhys Andrews; Philippe Bezes. Edward Elgar, pp.294, 2016, 9781783475391</text:span></text:p>
              <text:p text:style-name="Normal"><text:span>Ouvrages</text:span></text:p>
              <text:p text:style-name="Normal"><text:a xlink:type="simple" xlink:href="https://sciencespo.hal.science/hal-01399564v1">hal-01399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6745v1">Du contrôle de la dépense à la gestion des services publics (1914-1967). L’invention de la gestion des finances publiques.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‎">Sébastien Kott‎</text:a><text:span>,</text:span><text:a xlink:type="simple" xlink:href="https://hal.science/search/index/?q=*&amp;authFullName_s=Lucile Tallineau‎">Lucile Tallineau‎</text:a></text:p>
              <text:p text:style-name="Normal"><text:span>Philippe Bezes; Florence Descamps‎; Sébastien Kott‎; Lucile Tallineau‎. Comité pour l'histoire économique et financière de la France, 2, pp.675, 2013, 9782111293731</text:span></text:p>
              <text:p text:style-name="Normal"><text:span>Ouvrages</text:span></text:p>
              <text:p text:style-name="Normal"><text:a xlink:type="simple" xlink:href="https://sciencespo.hal.science/hal-01496745v1">hal-01496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0v1">Gouverner (par) les finances publiqu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lexandre Siné">Alexandre Siné</text:a></text:p>
              <text:p text:style-name="Normal"><text:span>Presses de Sciences Po, pp.523, 2011, 9782724611939</text:span></text:p>
              <text:p text:style-name="Normal"><text:span>Ouvrages</text:span></text:p>
              <text:p text:style-name="Normal"><text:a xlink:type="simple" xlink:href="https://sciencespo.hal.science/hal-02180060v1">hal-021800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6v1">Élaborations et pratiques du droit budgétaire et comptable au XIXe siècle (1815-1914). L’invention de la gestion des finances publiques.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‎">Sébastien Kott‎</text:a><text:span>,</text:span><text:a xlink:type="simple" xlink:href="https://hal.science/search/index/?q=*&amp;authFullName_s=Lucile Tallineau‎">Lucile Tallineau‎</text:a></text:p>
              <text:p text:style-name="Normal"><text:span>Philippe Bezes; Florence Descamps‎; Sébastien Kott‎; Lucile Tallineau‎. Comité pour l'histoire économique et financière de la France, 1, pp.580, 2010, Histoire économique et financière - XIXe-XXe, 9782110975164</text:span></text:p>
              <text:p text:style-name="Normal"><text:span>Ouvrages</text:span></text:p>
              <text:p text:style-name="Normal"><text:a xlink:type="simple" xlink:href="https://sciencespo.hal.science/hal-02180066v1">hal-021800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3998v1">Réinventer l'État</text:a></text:p>
              <text:p text:style-name="Normal"><text:a xlink:type="simple" xlink:href="https://hal.science/search/index/?q=*&amp;authFullName_s=Philippe Bezes">Philippe Bezes</text:a></text:p>
              <text:p text:style-name="Normal"><text:span>Presses Universitaires de France, pp.519, 2009, Le lien social, 9782130558132</text:span></text:p>
              <text:p text:style-name="Normal"><text:span>Ouvrages</text:span></text:p>
              <text:p text:style-name="Normal"><text:a xlink:type="simple" xlink:href="https://sciencespo.hal.science/hal-02183998v1">hal-021839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548v1">Réformes de l'Etat et transformations démocratiques : le poids des héritages</text:a></text:p>
              <text:p text:style-name="Normal"><text:a xlink:type="simple" xlink:href="https://hal.science/search/index/?q=*&amp;authFullName_s=Philippe Bezes">Philippe Bezes</text:a></text:p>
              <text:p text:style-name="Normal"><text:span>Philippe Bezes.<text:s/></text:span><text:a xlink:type="simple" xlink:href="https://www.cairn.info/revue-critique-internationale-2007-2.htm">Presses de Sciences Po</text:a><text:span>, 2 (35), pp.222, 2007, Critque international, 9782724630930</text:span></text:p>
              <text:p text:style-name="Normal"><text:span>Ouvrages</text:span></text:p>
              <text:p text:style-name="Normal"><text:a xlink:type="simple" xlink:href="https://sciencespo.hal.science/hal-03459548v1">hal-034595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79v1">L'État à l'épreuve des sciences sociales : la fonction recherche dans les administrations sous la Ve Républiqu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ichel Chauvière">Michel Chauvière</text:a><text:span>,</text:span><text:a xlink:type="simple" xlink:href="https://hal.science/search/index/?q=*&amp;authFullName_s=Jacques Chevallier">Jacques Chevallier</text:a><text:span>,</text:span><text:a xlink:type="simple" xlink:href="https://hal.science/search/index/?q=*&amp;authFullName_s=Nicole de Montricher">Nicole de Montricher</text:a><text:span>,</text:span><text:a xlink:type="simple" xlink:href="https://hal.science/search/index/?q=*&amp;authFullName_s=Frédéric Ocqueteau">Frédéric Ocqueteau</text:a></text:p>
              <text:p text:style-name="Normal"><text:span>Philippe Bezes; Michel Chauvière; Jacques Chevallier; Nicole de Montricher; Frédéric Ocqueteau; Centre d'études et de recherches de sciences administratives et politiques (Paris). Éditeur scientifique. Éditions La Découverte, pp.370, 2005, Recherches, 9782707147219</text:span></text:p>
              <text:p text:style-name="Normal"><text:span>Ouvrages</text:span></text:p>
              <text:p text:style-name="Normal"><text:a xlink:type="simple" xlink:href="https://sciencespo.hal.science/hal-02295979v1">hal-02295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78v1">L'action publique volontariste</text:a></text:p>
              <text:p text:style-name="Normal"><text:a xlink:type="simple" xlink:href="https://hal.science/search/index/?q=*&amp;authFullName_s=Philippe Bezes">Philippe Bezes</text:a></text:p>
              <text:p text:style-name="Normal"><text:span>Éditions L'Harmattan, pp.253, 1994, 9782738429780</text:span></text:p>
              <text:p text:style-name="Normal"><text:span>Ouvrages</text:span></text:p>
              <text:p text:style-name="Normal"><text:a xlink:type="simple" xlink:href="https://sciencespo.hal.science/hal-02295978v1">hal-02295978v1</text:a></text:p>
            </table:table-cell>
          </table:table-row>
        </table:table>
        <text:p text:style-name="P16"/>
        <text:p text:style-name="Heading2"><text:span text:style-name="T6">Chapitre d'ouvrage (42)</text:span></text:p>
        <text:p text:style-name="P18"/>
        <table:table table:name="75081f" table:style-name="75081f">
          <table:table-column table:style-name="75081f.0"/>
          <table:table-row>
            <table:table-cell office:value-type="string">
              <text:p text:style-name="Normal"><text:a xlink:type="simple" xlink:href="https://sciencespo.hal.science/hal-04874296v1">Le New Public Management</text:a></text:p>
              <text:p text:style-name="Normal"><text:a xlink:type="simple" xlink:href="https://hal.science/search/index/?q=*&amp;authFullName_s=Philippe Bezes">Philippe Bezes</text:a></text:p>
              <text:p text:style-name="Normal"><text:span>Antonin Cohen; Bernard Lacroix; Philippe Riutort.<text:s/></text:span><text:span>Manuel de science politique</text:span><text:span>, La Découverte, pp.312-315, 2024, 9782348084683</text:span></text:p>
              <text:p text:style-name="Normal"><text:span>Chapitre d'ouvrage</text:span></text:p>
              <text:p text:style-name="Normal"><text:a xlink:type="simple" xlink:href="https://sciencespo.hal.science/hal-04874296v1">hal-04874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80549v1">Inventions et réinventions de l’administration</text:a></text:p>
              <text:p text:style-name="Normal"><text:a xlink:type="simple" xlink:href="https://hal.science/search/index/?q=*&amp;authFullName_s=Philippe Bezes">Philippe Bezes</text:a></text:p>
              <text:p text:style-name="Normal"><text:span>Alexandre Gefen.<text:s/></text:span><text:span>Un monde commun. Les savoirs des sciences humaines et sociales</text:span><text:span>, CNRS Editions, pp.214-217, 2023, 9782271147530</text:span></text:p>
              <text:p text:style-name="Normal"><text:span>Chapitre d'ouvrage</text:span></text:p>
              <text:p text:style-name="Normal"><text:a xlink:type="simple" xlink:href="https://sciencespo.hal.science/hal-04380549v1">hal-043805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0883v1">Agents publics et administrations (chapitre 12)</text:a></text:p>
              <text:p text:style-name="Normal"><text:a xlink:type="simple" xlink:href="https://hal.science/search/index/?q=*&amp;authFullName_s=Philippe Bezes">Philippe Bezes</text:a></text:p>
              <text:p text:style-name="Normal"><text:span>Steve Jacob; Nathalie Schiffino.<text:s/></text:span><text:span>Politiques publiques. Fondements et prospective pour l'analyse de l'action publique</text:span><text:span>, Bruylant, pp.613-678, 2021, 9782802767558</text:span></text:p>
              <text:p text:style-name="Normal"><text:span>Chapitre d'ouvrage</text:span></text:p>
              <text:p text:style-name="Normal"><text:a xlink:type="simple" xlink:href="https://sciencespo.hal.science/hal-03450883v1">hal-034508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4132v1">Les héritages de la RCB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ébastien Kott">Sébastien Kott</text:a></text:p>
              <text:p text:style-name="Normal"><text:span>Philippe Bezes; Florence Descamps‎; Sébastien Kott‎.<text:s/></text:span><text:span>Le moment RCB ou le rêve d’un gouvernement rationnel (1962-1978). L’invention de la gestion des finances publiques (vol.3)</text:span><text:span>, Institut de la gestion publique et du développement économique, pp.629 - 657, 2021, 9782111620896</text:span></text:p>
              <text:p text:style-name="Normal"><text:span>Chapitre d'ouvrage</text:span></text:p>
              <text:p text:style-name="Normal"><text:a xlink:type="simple" xlink:href="https://sciencespo.hal.science/hal-03094132v1">hal-030941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4131v1">Former pour réformer. La formation à la RCB au cœur de sa mise en œuvre</text:a></text:p>
              <text:p text:style-name="Normal"><text:a xlink:type="simple" xlink:href="https://hal.science/search/index/?q=*&amp;authFullName_s=Philippe Bezes">Philippe Bezes</text:a></text:p>
              <text:p text:style-name="Normal"><text:span>Philippe Bezes; Florence Descamps‎; Sébastien Kott‎.<text:s/></text:span><text:span>Le moment RCB ou le rêve d’un gouvernement rationnel (1962-1978). L’invention de la gestion des finances publiques (vol.3)</text:span><text:span>,<text:s/></text:span><text:a xlink:type="simple" xlink:href="https://books.openedition.org/igpde/12592">Institut de la gestion publique et du développement économique</text:a><text:span>, pp.145 - 201, 2021, 9782111620896</text:span></text:p>
              <text:p text:style-name="Normal"><text:span>Chapitre d'ouvrage</text:span></text:p>
              <text:p text:style-name="Normal"><text:a xlink:type="simple" xlink:href="https://sciencespo.hal.science/hal-03094131v1">hal-030941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85v1">Moderniser l’État Michel Rocard et le renouveau du service public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lain Chatriot">Alain Chatriot</text:a></text:p>
              <text:p text:style-name="Normal"><text:span>Alain Bergounioux; Mathieu Fulla.<text:s/></text:span><text:span>Michel Rocard Premier Ministre</text:span><text:span>, Presses de Sciences Po, pp.175 - 199, 2020, 9782724625608</text:span></text:p>
              <text:p text:style-name="Normal"><text:span>Chapitre d'ouvrage</text:span></text:p>
              <text:p text:style-name="Normal"><text:a xlink:type="simple" xlink:href="https://sciencespo.hal.science/hal-02978085v1">hal-029780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7768v1">Seeing Public Bureaucracies Like a Sociologist : (A Plea Towards) Reconnecting Sociology and Public Administration</text:a></text:p>
              <text:p text:style-name="Normal"><text:a xlink:type="simple" xlink:href="https://hal.science/search/index/?q=*&amp;authFullName_s=Philippe Bezes">Philippe Bezes</text:a></text:p>
              <text:p text:style-name="Normal"><text:span>Geert Bouckaert; Werner Jann.<text:s/></text:span><text:span>European Perspectives for Public Administration</text:span><text:span>, Leuven University Press, pp.163 - 188, 2020, 9789462702035</text:span></text:p>
              <text:p text:style-name="Normal"><text:span>Chapitre d'ouvrage</text:span></text:p>
              <text:p text:style-name="Normal"><text:a xlink:type="simple" xlink:href="https://sciencespo.hal.science/hal-02507768v1">hal-025077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46829v1">Variété des transformations des bureaucraties européennes : une lecture par les instruments de gest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Matyjasik Nicolas, Guenoun Marcel.<text:s/></text:span><text:span>En finir avec le New Public Management</text:span><text:span>, p.47-76, 2019, 9782111293779</text:span></text:p>
              <text:p text:style-name="Normal"><text:span>Chapitre d'ouvrage</text:span></text:p>
              <text:p text:style-name="Normal"><text:a xlink:type="simple" xlink:href="https://enpc.hal.science/hal-02146829v1">hal-021468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12v1">Exploring the Legacies of New Public Management in Europe</text:a></text:p>
              <text:p text:style-name="Normal"><text:a xlink:type="simple" xlink:href="https://hal.science/search/index/?q=*&amp;authFullName_s=Philippe Bezes">Philippe Bezes</text:a></text:p>
              <text:p text:style-name="Normal"><text:span>Edoardo Ongaro; Sandra Van Thiel.<text:s/></text:span><text:span>The Palgrave Handbook of Public Administration and Management in Europe</text:span><text:span>, Palgrave Macmillan, pp.919 - 966, 2018, 9781137552686</text:span></text:p>
              <text:p text:style-name="Normal"><text:span>Chapitre d'ouvrage</text:span></text:p>
              <text:p text:style-name="Normal"><text:a xlink:type="simple" xlink:href="https://sciencespo.hal.science/hal-02285412v1">hal-02285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32v1">The Neo-Managerial Turn of Bureaucratic States. More Steering, More Devolution</text:a></text:p>
              <text:p text:style-name="Normal"><text:a xlink:type="simple" xlink:href="https://hal.science/search/index/?q=*&amp;authFullName_s=Philippe Bezes">Philippe Bezes</text:a></text:p>
              <text:p text:style-name="Normal"><text:span>Desmond King; Patrick Le Galès.<text:s/></text:span><text:span>Reconfiguring European States in Crisis</text:span><text:span>, Oxford University Press, pp.251 - 278, 2017, 9780198793373</text:span></text:p>
              <text:p text:style-name="Normal"><text:span>Chapitre d'ouvrage</text:span></text:p>
              <text:p text:style-name="Normal"><text:a xlink:type="simple" xlink:href="https://sciencespo.hal.science/hal-02285432v1">hal-02285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33v1">Challenges to French Public Administration: Mapping the Vitality of its Knowledge Sources</text:a></text:p>
              <text:p text:style-name="Normal"><text:a xlink:type="simple" xlink:href="https://hal.science/search/index/?q=*&amp;authFullName_s=Philippe Bezes">Philippe Bezes</text:a></text:p>
              <text:p text:style-name="Normal"><text:span>Robert Elgie; Emiliano Grossman; Amy G. Mazur.<text:s/></text:span><text:span>The Oxford Handbook of French Politics</text:span><text:span>, Oxford University Press, pp.243 - 281, 2016, 9780199669691</text:span></text:p>
              <text:p text:style-name="Normal"><text:span>Chapitre d'ouvrage</text:span></text:p>
              <text:p text:style-name="Normal"><text:a xlink:type="simple" xlink:href="https://sciencespo.hal.science/hal-02285433v1">hal-022854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0206v1">From Smooth NPMization to Structural Changes in France: Accelerated Reforms, Mixed Perceptio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Public administration reforms in Europe, the view from the top</text:span><text:span>, edward Elgar, pp.56-62, 2016, 9781783475391</text:span></text:p>
              <text:p text:style-name="Normal"><text:span>Chapitre d'ouvrage</text:span></text:p>
              <text:p text:style-name="Normal"><text:a xlink:type="simple" xlink:href="https://enpc.hal.science/hal-01340206v1">hal-013402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40247v1">Mapping the use of public management tools in European public administration</text:a></text:p>
              <text:p text:style-name="Normal"><text:a xlink:type="simple" xlink:href="https://hal.science/search/index/?q=*&amp;authFullName_s=Gilles Jeannot">Gilles Jeannot</text:a><text:span>,</text:span><text:a xlink:type="simple" xlink:href="https://hal.science/search/index/?q=*&amp;authFullName_s=Philippe Bezes">Philippe Bezes</text:a></text:p>
              <text:p text:style-name="Normal"><text:span>Public Administration Reforms in Europe</text:span><text:span>, edward Elgar, pp.219-230, 2016, 9781783475391</text:span></text:p>
              <text:p text:style-name="Normal"><text:span>Chapitre d'ouvrage</text:span></text:p>
              <text:p text:style-name="Normal"><text:a xlink:type="simple" xlink:href="https://enpc.hal.science/hal-01340247v1">hal-013402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99v1">Civil Service Reforms, Public Service Bargains and Dynamics of Institutional Chang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artin Lodge">Martin Lodge</text:a></text:p>
              <text:p text:style-name="Normal"><text:span>Comparative Civil Service Systems in the 21st Century</text:span><text:span>, Palgrave Macmillan, pp.136 - 161, 2015, 9781137325785</text:span></text:p>
              <text:p text:style-name="Normal"><text:span>Chapitre d'ouvrage</text:span></text:p>
              <text:p text:style-name="Normal"><text:a xlink:type="simple" xlink:href="https://sciencespo.hal.science/hal-02295999v1">hal-02295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666v1">Le New Public Management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Christine Musselin">Christine Musselin</text:a></text:p>
              <text:p text:style-name="Normal"><text:span>Laurie Boussaguet; Sophie Jacquot; Pauline Ravinet.<text:s/></text:span><text:span>Une ‘French Touch’ dans l’analyse des politiques publiques ?</text:span><text:span>, Presses de Sciences Po, pp.128 - 151, 2015, 9782724616453</text:span></text:p>
              <text:p text:style-name="Normal"><text:span>Chapitre d'ouvrage</text:span></text:p>
              <text:p text:style-name="Normal"><text:a xlink:type="simple" xlink:href="https://sciencespo.hal.science/hal-01520666v1">hal-015206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000v1">Michel Crozier, The Bureaucratic Phenomenon</text:a></text:p>
              <text:p text:style-name="Normal"><text:a xlink:type="simple" xlink:href="https://hal.science/search/index/?q=*&amp;authFullName_s=Philippe Bezes">Philippe Bezes</text:a></text:p>
              <text:p text:style-name="Normal"><text:span>The Oxford Handbook of Classics in Public Policy and Administration</text:span><text:span>, Oxford University Press, pp.1 - 672, 2015, 9780199646135</text:span></text:p>
              <text:p text:style-name="Normal"><text:span>Chapitre d'ouvrage</text:span></text:p>
              <text:p text:style-name="Normal"><text:a xlink:type="simple" xlink:href="https://sciencespo.hal.science/hal-02296000v1">hal-022960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10v1">The Macro-Politics of Managerialism</text:a></text:p>
              <text:p text:style-name="Normal"><text:a xlink:type="simple" xlink:href="https://hal.science/search/index/?q=*&amp;authFullName_s=Philippe Bezes">Philippe Bezes</text:a></text:p>
              <text:p text:style-name="Normal"><text:span>Executive Politics in Times of Crisis</text:span><text:span>, Palgrave Macmillan, pp.1 - 312, 2012, 9780230304864</text:span></text:p>
              <text:p text:style-name="Normal"><text:span>Chapitre d'ouvrage</text:span></text:p>
              <text:p text:style-name="Normal"><text:a xlink:type="simple" xlink:href="https://sciencespo.hal.science/hal-02285410v1">hal-022854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375v1">Les politiques de réforme de l'état sous Sarkozy</text:a></text:p>
              <text:p text:style-name="Normal"><text:a xlink:type="simple" xlink:href="https://hal.science/search/index/?q=*&amp;authFullName_s=Philippe Bezes">Philippe Bezes</text:a></text:p>
              <text:p text:style-name="Normal"><text:span>Politiques publiques 3. Les politiques publiques sous Sarkozy</text:span><text:span>, Presses de Sciences Po, pp.211 - 235, 2012, 9782724612387</text:span></text:p>
              <text:p text:style-name="Normal"><text:span>Chapitre d'ouvrage</text:span></text:p>
              <text:p text:style-name="Normal"><text:a xlink:type="simple" xlink:href="https://sciencespo.hal.science/hal-02285375v1">hal-022853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91v1">The Development and Current Features of the French Civil Service System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Civil Service Systems in Western Europe</text:span><text:span>, Edward Elgar Publishing, pp.185 - 216, 2011, 9781848442436</text:span></text:p>
              <text:p text:style-name="Normal"><text:span>Chapitre d'ouvrage</text:span></text:p>
              <text:p text:style-name="Normal"><text:a xlink:type="simple" xlink:href="https://sciencespo.hal.science/hal-02295991v1">hal-022959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95v1">Steering from the Centre in France in the 2000's. When Reorganizations meet Politicizat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Carl Dahlstrom; Guy B. Peters; Jon Pierre.<text:s/></text:span><text:span>Steering from the centre. Strengthening Political Control in Western Democracies</text:span><text:span>, University of Toronto Press, pp.27 - 53, 2011, 9781442610699</text:span></text:p>
              <text:p text:style-name="Normal"><text:span>Chapitre d'ouvrage</text:span></text:p>
              <text:p text:style-name="Normal"><text:a xlink:type="simple" xlink:href="https://sciencespo.hal.science/hal-02295995v1">hal-022959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5465v1">New Public Management made in France</text:a></text:p>
              <text:p text:style-name="Normal"><text:a xlink:type="simple" xlink:href="https://hal.science/search/index/?q=*&amp;authFullName_s=Philippe Bezes">Philippe Bezes</text:a></text:p>
              <text:p text:style-name="Normal"><text:span>L'hôpital en réanimation</text:span><text:span>, Editions du Croquant, pp.39 - 59, 2011, 9782365120005</text:span></text:p>
              <text:p text:style-name="Normal"><text:span>Chapitre d'ouvrage</text:span></text:p>
              <text:p text:style-name="Normal"><text:a xlink:type="simple" xlink:href="https://sciencespo.hal.science/hal-02285465v1">hal-022854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716v1">Ce que les réformes font aux institutio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Sociologie de l'institution</text:span><text:span>, Editions Belin, pp.75 - 101, 2011, 9782701157535</text:span></text:p>
              <text:p text:style-name="Normal"><text:span>Chapitre d'ouvrage</text:span></text:p>
              <text:p text:style-name="Normal"><text:a xlink:type="simple" xlink:href="https://sciencespo.hal.science/hal-02296716v1">hal-022967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5947v1">Ordre institutionnel et genèse des réform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Sociologie de l'institution</text:span><text:span>, Editions Belin, pp.55 - 73, 2011, 9782701157535</text:span></text:p>
              <text:p text:style-name="Normal"><text:span>Chapitre d'ouvrage</text:span></text:p>
              <text:p text:style-name="Normal"><text:a xlink:type="simple" xlink:href="https://sciencespo.hal.science/hal-02365947v1">hal-023659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7027v1">The Development and Current Features of the French Civil Service System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Gilles Jeannot">Gilles Jeannot</text:a></text:p>
              <text:p text:style-name="Normal"><text:span>Van der Meer Frits, Civil Service Systems in Western Europe, Cheltenham, Edward Elgar</text:span><text:span>, p. 185-215, 2011</text:span></text:p>
              <text:p text:style-name="Normal"><text:span>Chapitre d'ouvrage</text:span></text:p>
              <text:p text:style-name="Normal"><text:a xlink:type="simple" xlink:href="https://enpc.hal.science/hal-01257027v1">hal-012570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97v1">Introduction. Gouverner (par) les finances publique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lexandre Siné">Alexandre Siné</text:a></text:p>
              <text:p text:style-name="Normal"><text:span>Gouverner (par) les finances publiques</text:span><text:span>, Presses de Sciences Po, pp.17 - 111, 2011, 9782724611939</text:span></text:p>
              <text:p text:style-name="Normal"><text:span>Chapitre d'ouvrage</text:span></text:p>
              <text:p text:style-name="Normal"><text:a xlink:type="simple" xlink:href="https://sciencespo.hal.science/hal-02295997v1">hal-02295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66044v1">Politiques publiques et sociologie de l'Etat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rédéric Pierru">Frédéric Pierru</text:a></text:p>
              <text:p text:style-name="Normal"><text:span>Dictionnaire des politiques publiques</text:span><text:span>, Presses de Sciences Po, pp.491 - 501, 2010, 9782724611755</text:span></text:p>
              <text:p text:style-name="Normal"><text:span>Chapitre d'ouvrage</text:span></text:p>
              <text:p text:style-name="Normal"><text:a xlink:type="simple" xlink:href="https://sciencespo.hal.science/hal-02366044v1">hal-023660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5989v1">Path-Dependent and Path-Breaking Changes in the French Administrative System</text:a></text:p>
              <text:p text:style-name="Normal"><text:a xlink:type="simple" xlink:href="https://hal.science/search/index/?q=*&amp;authFullName_s=Philippe Bezes">Philippe Bezes</text:a></text:p>
              <text:p text:style-name="Normal"><text:span>Tradition and Public Administration</text:span><text:span>, Palgrave Macmillan, pp.158 - 174, 2010, 9780230289635</text:span></text:p>
              <text:p text:style-name="Normal"><text:span>Chapitre d'ouvrage</text:span></text:p>
              <text:p text:style-name="Normal"><text:a xlink:type="simple" xlink:href="https://sciencespo.hal.science/hal-02295989v1">hal-022959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71v1">Perspectives de recherche pour une histoire de la régulation des finances publiques</text:a></text:p>
              <text:p text:style-name="Normal"><text:a xlink:type="simple" xlink:href="https://hal.science/search/index/?q=*&amp;authFullName_s=Philippe Bezes">Philippe Bezes</text:a></text:p>
              <text:p text:style-name="Normal"><text:span>L'invention de la gestion des finances publiques</text:span><text:span>, Institut de la gestion publique et du développement économique, pp.3 - 46, 2010, 9782110975164</text:span></text:p>
              <text:p text:style-name="Normal"><text:span>Chapitre d'ouvrage</text:span></text:p>
              <text:p text:style-name="Normal"><text:a xlink:type="simple" xlink:href="https://sciencespo.hal.science/hal-03415571v1">hal-034155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13v1">The Reform of the State</text:a></text:p>
              <text:p text:style-name="Normal"><text:a xlink:type="simple" xlink:href="https://hal.science/search/index/?q=*&amp;authFullName_s=Philippe Bezes">Philippe Bezes</text:a></text:p>
              <text:p text:style-name="Normal"><text:span>Developments in French politics 4</text:span><text:span>, Palgrave Macmillan, pp.172 - 190, 2008, 9780230537002</text:span></text:p>
              <text:p text:style-name="Normal"><text:span>Chapitre d'ouvrage</text:span></text:p>
              <text:p text:style-name="Normal"><text:a xlink:type="simple" xlink:href="https://sciencespo.hal.science/hal-03570613v1">hal-035706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23v1">Le tournant néo-managérial de l’administration française</text:a></text:p>
              <text:p text:style-name="Normal"><text:a xlink:type="simple" xlink:href="https://hal.science/search/index/?q=*&amp;authFullName_s=Philippe Bezes">Philippe Bezes</text:a></text:p>
              <text:p text:style-name="Normal"><text:span>Politiques Publiques 1</text:span><text:span>, Presses de Sciences Po, pp.215 - 254, 2008, 9782724610598</text:span></text:p>
              <text:p text:style-name="Normal"><text:span>Chapitre d'ouvrage</text:span></text:p>
              <text:p text:style-name="Normal"><text:a xlink:type="simple" xlink:href="https://sciencespo.hal.science/hal-03570523v1">hal-035705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767v1">Historical Legacies and Dynamics of Institutional Change in Civil Service System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artin Lodge">Martin Lodge</text:a></text:p>
              <text:p text:style-name="Normal"><text:span>The Civil Service in the 21st Century</text:span><text:span>, Palgrave Macmillan, pp.121 - 136, 2007, 9781403997197</text:span></text:p>
              <text:p text:style-name="Normal"><text:span>Chapitre d'ouvrage</text:span></text:p>
              <text:p text:style-name="Normal"><text:a xlink:type="simple" xlink:href="https://sciencespo.hal.science/hal-03572767v1">hal-035727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48v1">French Top civil servants within changing configurations: from monopolization to contested places and roles ?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From the active to the enabling State</text:span><text:span>, Palgrave Macmillan, pp.121 - 163, 2007, 9781403903198</text:span></text:p>
              <text:p text:style-name="Normal"><text:span>Chapitre d'ouvrage</text:span></text:p>
              <text:p text:style-name="Normal"><text:a xlink:type="simple" xlink:href="https://sciencespo.hal.science/hal-03415948v1">hal-034159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762v1">French Top Civil Servants Within Changing Configurations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From the Active to the Enabling State</text:span><text:span>, Palgrave Macmillan, pp.121 - 163, 2007, 9781403903198</text:span></text:p>
              <text:p text:style-name="Normal"><text:span>Chapitre d'ouvrage</text:span></text:p>
              <text:p text:style-name="Normal"><text:a xlink:type="simple" xlink:href="https://sciencespo.hal.science/hal-03417762v1">hal-034177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282v1">Concurrences ministérielles et différenciation</text:a></text:p>
              <text:p text:style-name="Normal"><text:a xlink:type="simple" xlink:href="https://hal.science/search/index/?q=*&amp;authFullName_s=Philippe Bezes">Philippe Bezes</text:a></text:p>
              <text:p text:style-name="Normal"><text:span>Science politique de l'administration</text:span><text:span>, Editions Economica, pp.236 - 252, 2006, 271785147X</text:span></text:p>
              <text:p text:style-name="Normal"><text:span>Chapitre d'ouvrage</text:span></text:p>
              <text:p text:style-name="Normal"><text:a xlink:type="simple" xlink:href="https://sciencespo.hal.science/hal-03569282v1">hal-03569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33v1">Le moment CORDES (1966-1979)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Nicole de Montricher">Nicole de Montricher</text:a></text:p>
              <text:p text:style-name="Normal"><text:span>L'État à l'épreuve des sciences sociales</text:span><text:span>, Éditions La Découverte, pp.37 - 71, 2005, 9782707147219</text:span></text:p>
              <text:p text:style-name="Normal"><text:span>Chapitre d'ouvrage</text:span></text:p>
              <text:p text:style-name="Normal"><text:a xlink:type="simple" xlink:href="https://sciencespo.hal.science/hal-03400033v1">hal-03400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79v1">Introduction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Michel Chauvière">Michel Chauvière</text:a><text:span>,</text:span><text:a xlink:type="simple" xlink:href="https://hal.science/search/index/?q=*&amp;authFullName_s=Jacques Chevallier">Jacques Chevallier</text:a><text:span>,</text:span><text:a xlink:type="simple" xlink:href="https://hal.science/search/index/?q=*&amp;authFullName_s=Nicole de Montricher">Nicole de Montricher</text:a><text:span>,</text:span><text:a xlink:type="simple" xlink:href="https://hal.science/search/index/?q=*&amp;authFullName_s=Frédéric Ocqueteau">Frédéric Ocqueteau</text:a></text:p>
              <text:p text:style-name="Normal"><text:span>L’Etat à l’épreuve des sciences sociales</text:span><text:span>, Éditions La Découverte, pp.7 - 20, 2005, 9782707147219</text:span></text:p>
              <text:p text:style-name="Normal"><text:span>Chapitre d'ouvrage</text:span></text:p>
              <text:p text:style-name="Normal"><text:a xlink:type="simple" xlink:href="https://sciencespo.hal.science/hal-03417679v1">hal-034176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95v1">Gouverner à la réforme de l’Etat</text:a></text:p>
              <text:p text:style-name="Normal"><text:a xlink:type="simple" xlink:href="https://hal.science/search/index/?q=*&amp;authFullName_s=Philippe Bezes">Philippe Bezes</text:a></text:p>
              <text:p text:style-name="Normal"><text:span>Gouvernement, Organisation et Entreprise</text:span><text:span>, Presses de l'Université Laval, 2005, 9782763782270</text:span></text:p>
              <text:p text:style-name="Normal"><text:span>Chapitre d'ouvrage</text:span></text:p>
              <text:p text:style-name="Normal"><text:a xlink:type="simple" xlink:href="https://sciencespo.hal.science/hal-03568695v1">hal-035686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18v1">L’État et les savoirs managériaux</text:a></text:p>
              <text:p text:style-name="Normal"><text:a xlink:type="simple" xlink:href="https://hal.science/search/index/?q=*&amp;authFullName_s=Philippe Bezes">Philippe Bezes</text:a></text:p>
              <text:p text:style-name="Normal"><text:span>Trente ans de réforme de l’Etat</text:span><text:span>, Dunod, pp.9 - 40, 2005, 9782100489145</text:span></text:p>
              <text:p text:style-name="Normal"><text:span>Chapitre d'ouvrage</text:span></text:p>
              <text:p text:style-name="Normal"><text:a xlink:type="simple" xlink:href="https://sciencespo.hal.science/hal-03606218v1">hal-036062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659v1">Administration</text:a></text:p>
              <text:p text:style-name="Normal"><text:a xlink:type="simple" xlink:href="https://hal.science/search/index/?q=*&amp;authFullName_s=Philippe Bezes">Philippe Bezes</text:a></text:p>
              <text:p text:style-name="Normal"><text:span>Dictionnaire des politiques publiques</text:span><text:span>, Presses de Sciences Po, pp.38 - 48, 2004, 2724609484</text:span></text:p>
              <text:p text:style-name="Normal"><text:span>Chapitre d'ouvrage</text:span></text:p>
              <text:p text:style-name="Normal"><text:a xlink:type="simple" xlink:href="https://sciencespo.hal.science/hal-03397659v1">hal-033976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0026v1">Rationalisation salariale dans l’administration française</text:a></text:p>
              <text:p text:style-name="Normal"><text:a xlink:type="simple" xlink:href="https://hal.science/search/index/?q=*&amp;authFullName_s=Philippe Bezes">Philippe Bezes</text:a></text:p>
              <text:p text:style-name="Normal"><text:span>Gouverner par les instruments</text:span><text:span>, Presses de Sciences Po, pp.71 - 122, 2004, 9782724609493</text:span></text:p>
              <text:p text:style-name="Normal"><text:span>Chapitre d'ouvrage</text:span></text:p>
              <text:p text:style-name="Normal"><text:a xlink:type="simple" xlink:href="https://sciencespo.hal.science/hal-03400026v1">hal-03400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20v1">La “mission Picq” ou la tentation de l’architecte. Les hauts fonctionnaires dans la réforme de l’Etat</text:a></text:p>
              <text:p text:style-name="Normal"><text:a xlink:type="simple" xlink:href="https://hal.science/search/index/?q=*&amp;authFullName_s=Philippe Bezes">Philippe Bezes</text:a></text:p>
              <text:p text:style-name="Normal"><text:span>Olivier Nay; Andy Smith.<text:s/></text:span><text:span>Le gouvernement du compromis. Courtiers et généralistes dans l’action publique</text:span><text:span>, Editions Economica, pp.111 - 147, 2002, 9782717845297</text:span></text:p>
              <text:p text:style-name="Normal"><text:span>Chapitre d'ouvrage</text:span></text:p>
              <text:p text:style-name="Normal"><text:a xlink:type="simple" xlink:href="https://sciencespo.hal.science/hal-03606220v1">hal-036062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6221v1">Bureaucrats, Politicians and the Politics of Administrative Reforms in France (1988-1997)</text:a></text:p>
              <text:p text:style-name="Normal"><text:a xlink:type="simple" xlink:href="https://hal.science/search/index/?q=*&amp;authFullName_s=Philippe Bezes">Philippe Bezes</text:a></text:p>
              <text:p text:style-name="Normal"><text:span>Guy Peters; Jon Pierre.<text:s/></text:span><text:span>Bureaucrats, Politicians and Institutional Change</text:span><text:span>, Routledge, pp.47 - 60, 2001</text:span></text:p>
              <text:p text:style-name="Normal"><text:span>Chapitre d'ouvrage</text:span></text:p>
              <text:p text:style-name="Normal"><text:a xlink:type="simple" xlink:href="https://sciencespo.hal.science/hal-03606221v1">hal-036062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15f72" table:style-name="815f72">
          <table:table-column table:style-name="815f72.0"/>
          <table:table-row>
            <table:table-cell office:value-type="string">
              <text:p text:style-name="Normal"><text:a xlink:type="simple" xlink:href="https://sciencespo.hal.science/hal-02180048v1">Les politiques de la réorganisation administrativ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Patrick Le Lidec">Patrick Le Li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2180048v1">hal-0218004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6588d" table:style-name="76588d">
          <table:table-column table:style-name="76588d.0"/>
          <table:table-row>
            <table:table-cell office:value-type="string">
              <text:p text:style-name="Normal"><text:a xlink:type="simple" xlink:href="https://sciencespo.hal.science/hal-02180065v1">Reorganizing the Modern State in Comparative Perspective: Specialization and Integration in Norway and France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Anne Lise Fimreite">Anne Lise Fimreite</text:a><text:span>,</text:span><text:a xlink:type="simple" xlink:href="https://hal.science/search/index/?q=*&amp;authFullName_s=Per Laegreid">Per Laegreid</text:a><text:span>,</text:span><text:a xlink:type="simple" xlink:href="https://hal.science/search/index/?q=*&amp;authFullName_s=Patrick Le Lidec">Patrick Le Lide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2180065v1">hal-0218006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438a8" table:style-name="1438a8">
          <table:table-column table:style-name="1438a8.0"/>
          <table:table-row>
            <table:table-cell office:value-type="string">
              <text:p text:style-name="Normal"><text:a xlink:type="simple" xlink:href="https://sciencespo.hal.science/hal-03570566v1">Du favoritisme à la corruption : les représentations sociales des Français en matière d’atteintes à la probité publique</text:a></text:p>
              <text:p text:style-name="Normal"><text:a xlink:type="simple" xlink:href="https://hal.science/search/index/?q=*&amp;authFullName_s=Éloïse Cohen de Timary">Éloïse Cohen de Timary</text:a><text:span>,</text:span><text:a xlink:type="simple" xlink:href="https://hal.science/search/index/?q=*&amp;authFullName_s=Éric Doidy">Éric Doidy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Steve Le Huédé">Steve Le Huédé</text:a><text:span>et al.</text:span></text:p>
              <text:p text:style-name="Normal"><text:span>[Rapport de recherche] CEVIPOF. 2008, pp.33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0566v1">hal-0357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ZES</dc:title>
    <dc:subject/>
    <dc:description>CV</dc:description>
    <dc:creator/>
    <dc:date>2026-05-07T18:21:43.000</dc:date>
    <meta:generator>PHPWord</meta:generator>
    <meta:initial-creator>CCSD</meta:initial-creator>
    <meta:creation-date>2026-05-07T18:21:43.000</meta:creation-date>
    <meta:keyword/>
    <meta:user-defined meta:name="Category"/>
    <meta:user-defined meta:name="Company"/>
    <meta:user-defined meta:name="Manager"/>
  </office:meta>
</office:document-meta>
</file>