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36cc22" style:family="table">
      <style:table-properties style:rel-width="100" table:align="center"/>
    </style:style>
    <style:style style:name="36cc22.0" style:family="table-column">
      <style:table-column-properties style:column-width="0.00cm"/>
    </style:style>
    <style:style style:name="a879b3" style:family="table">
      <style:table-properties style:rel-width="100" table:align="center"/>
    </style:style>
    <style:style style:name="a879b3.0" style:family="table-column">
      <style:table-column-properties style:column-width="0.00cm"/>
    </style:style>
    <style:style style:name="57fa74" style:family="table">
      <style:table-properties style:rel-width="100" table:align="center"/>
    </style:style>
    <style:style style:name="57fa74.0" style:family="table-column">
      <style:table-column-properties style:column-width="0.00cm"/>
    </style:style>
    <style:style style:name="66d985" style:family="table">
      <style:table-properties style:rel-width="100" table:align="center"/>
    </style:style>
    <style:style style:name="66d985.0" style:family="table-column">
      <style:table-column-properties style:column-width="0.00cm"/>
    </style:style>
    <style:style style:name="45a853" style:family="table">
      <style:table-properties style:rel-width="100" table:align="center"/>
    </style:style>
    <style:style style:name="45a853.0" style:family="table-column">
      <style:table-column-properties style:column-width="0.00cm"/>
    </style:style>
    <style:style style:name="acf2dc" style:family="table">
      <style:table-properties style:rel-width="100" table:align="center"/>
    </style:style>
    <style:style style:name="acf2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Blaudeau<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7)</text:span></text:p>
        <text:p text:style-name="P9"/>
        <table:table table:name="36cc22" table:style-name="36cc22">
          <table:table-column table:style-name="36cc22.0"/>
          <table:table-row>
            <table:table-cell office:value-type="string">
              <text:p text:style-name="Normal"><text:a xlink:type="simple" xlink:href="https://hal.science/hal-05487940v1">Recension de l’ouvrage L’esprit critique dans l’Antiquité. II. La Naissance de la théologie comme science, dir. Olivier BOULNOIS, Philippe HOFFMANN, Claude LAFLEUR et Jean-Marc NARBONNE, Paris, Les Belles Lettres, 2024, 569 p., pour la revue Vita Latina [En ligne], 206 | 2026, mis en ligne le 01 février 2026, consulté le 01 février 2026. URL : http://journals.openedition.org/vita/2491</text:a></text:p>
              <text:p text:style-name="Normal"><text:a xlink:type="simple" xlink:href="https://hal.science/search/index/?q=*&amp;authFullName_s=Philippe Blaudeau">Philippe Blaudeau</text:a></text:p>
              <text:p text:style-name="Normal"><text:span>2026</text:span></text:p>
              <text:p text:style-name="Normal"><text:span>Autre publication scientifique</text:span></text:p>
              <text:p text:style-name="Normal"><text:a xlink:type="simple" xlink:href="https://hal.science/hal-05487940v1">hal-05487940v1</text:a></text:p>
            </table:table-cell>
          </table:table-row>
          <table:table-row>
            <table:table-cell office:value-type="string">
              <text:p text:style-name="Normal"><text:a xlink:type="simple" xlink:href="https://hal.science/hal-04588944v1">Recension de Matthew J. J. HOSKIN, The Manuscripts of Leo the Great’s Letters. The Transmission and Reception of Papal Documents in Late Antiquity and in the Middle Ages, Turnhout, Brepols, 2022, 516 p. (Instrumenta patristica et mediaevalia, Research on the Inheritance of Early and Medieval Christianity 83) , pour la revue Augustiniana, 73</text:a></text:p>
              <text:p text:style-name="Normal"><text:a xlink:type="simple" xlink:href="https://hal.science/search/index/?q=*&amp;authFullName_s=Philippe Blaudeau">Philippe Blaudeau</text:a></text:p>
              <text:p text:style-name="Normal"><text:span>2023, pp.388-393</text:span></text:p>
              <text:p text:style-name="Normal"><text:span>Autre publication scientifique</text:span></text:p>
              <text:p text:style-name="Normal"><text:a xlink:type="simple" xlink:href="https://hal.science/hal-04588944v1">hal-04588944v1</text:a></text:p>
            </table:table-cell>
          </table:table-row>
          <table:table-row>
            <table:table-cell office:value-type="string">
              <text:p text:style-name="Normal"><text:a xlink:type="simple" xlink:href="https://univ-angers.hal.science/hal-03736129v1">Recension de l’ouvrage de Peter RIEDLBERGER, Prolegomena zu den spätantiken Konstitutionen. Nebst einer Analyse der erbrechtlichen und verwandten Sanktionen gegen Heterodoxie, Stuttgart-Bad Cannstatt, Frommann-Holzboog, 2020, 898 p</text:a></text:p>
              <text:p text:style-name="Normal"><text:a xlink:type="simple" xlink:href="https://hal.science/search/index/?q=*&amp;authFullName_s=Philippe Blaudeau">Philippe Blaudeau</text:a></text:p>
              <text:p text:style-name="Normal"><text:span>phttp://www.sehepunkte.de/2022/07/33996.html</text:span><text:span>, 2022</text:span></text:p>
              <text:p text:style-name="Normal"><text:span>Autre publication scientifique</text:span></text:p>
              <text:p text:style-name="Normal"><text:a xlink:type="simple" xlink:href="https://univ-angers.hal.science/hal-03736129v1">hal-03736129v1</text:a></text:p>
            </table:table-cell>
          </table:table-row>
          <table:table-row>
            <table:table-cell office:value-type="string">
              <text:p text:style-name="Normal"><text:a xlink:type="simple" xlink:href="https://univ-angers.hal.science/hal-03176000v1">Recension de The Collectio Avellana and its Revivals, ed. by Rita Lizzi Testa and Giulia Marconi, Newcastle, Cambridge Scholars, 2019, XXXII-650 p. pour la revue Journal of Late Antiquity, 14, 2021, p. 168-169 (en anglais)</text:a></text:p>
              <text:p text:style-name="Normal"><text:a xlink:type="simple" xlink:href="https://hal.science/search/index/?q=*&amp;authFullName_s=Philippe Blaudeau">Philippe Blaudeau</text:a></text:p>
              <text:p text:style-name="Normal"><text:span>2021</text:span></text:p>
              <text:p text:style-name="Normal"><text:span>Autre publication scientifique</text:span></text:p>
              <text:p text:style-name="Normal"><text:a xlink:type="simple" xlink:href="https://univ-angers.hal.science/hal-03176000v1">hal-03176000v1</text:a></text:p>
            </table:table-cell>
          </table:table-row>
          <table:table-row>
            <table:table-cell office:value-type="string">
              <text:p text:style-name="Normal"><text:a xlink:type="simple" xlink:href="https://univ-angers.hal.science/hal-03317240v1">Recension de l’ouvrage de Patrick BRIMIOULLE, Das Konzil von Konstantinopel 536. Stuttgart, Steiner 2020, 323 p. (Roma Aeterna. Beiträge zu Spätantike und Frühmittelalter, 8.) pour la revue Historische Zeitschrift, 313, 2021, p. 184-186 (recension traduite en allemand par H. Leppin)</text:a></text:p>
              <text:p text:style-name="Normal"><text:a xlink:type="simple" xlink:href="https://hal.science/search/index/?q=*&amp;authFullName_s=Philippe Blaudeau">Philippe Blaudeau</text:a></text:p>
              <text:p text:style-name="Normal"><text:span>2021</text:span></text:p>
              <text:p text:style-name="Normal"><text:span>Autre publication scientifique</text:span></text:p>
              <text:p text:style-name="Normal"><text:a xlink:type="simple" xlink:href="https://univ-angers.hal.science/hal-03317240v1">hal-03317240v1</text:a></text:p>
            </table:table-cell>
          </table:table-row>
          <table:table-row>
            <table:table-cell office:value-type="string">
              <text:p text:style-name="Normal"><text:a xlink:type="simple" xlink:href="https://hal.science/hal-01393799v1">Recension de KLUG (Stefan), Alexandria und Rom. Die Geschichte der Beziehungen zweier Kirchen in der Antike, Munster, 2014</text:a></text:p>
              <text:p text:style-name="Normal"><text:a xlink:type="simple" xlink:href="https://hal.science/search/index/?q=*&amp;authFullName_s=Philippe Blaudeau">Philippe Blaudeau</text:a></text:p>
              <text:p text:style-name="Normal"><text:span>2016, pp.186-188.<text:s/></text:span><text:a xlink:type="simple" xlink:href="https://dx.doi.org/10.1515/hzhz-2016-0312">⟨10.1515/hzhz-2016-0312⟩</text:a></text:p>
              <text:p text:style-name="Normal"><text:span>Autre publication scientifique</text:span></text:p>
              <text:p text:style-name="Normal"><text:a xlink:type="simple" xlink:href="https://hal.science/hal-01393799v1">hal-01393799v1</text:a></text:p>
            </table:table-cell>
          </table:table-row>
          <table:table-row>
            <table:table-cell office:value-type="string">
              <text:p text:style-name="Normal"><text:a xlink:type="simple" xlink:href="https://hal.science/hal-01350617v1">Recension de LOUTH (Andrew). Greek East and Latin West, New York, 2007 = L’Orient grec et l’Occident latin. L’Eglise de 681 à 1071, trad. F. LHOEST, Paris, les éditions du Cerf, 2013, 459 p. (Théologies. L’Eglise dans l’histoire 3)</text:a></text:p>
              <text:p text:style-name="Normal"><text:a xlink:type="simple" xlink:href="https://hal.science/search/index/?q=*&amp;authFullName_s=Philippe Blaudeau">Philippe Blaudeau</text:a></text:p>
              <text:p text:style-name="Normal"><text:span>2015, pp.168-170</text:span></text:p>
              <text:p text:style-name="Normal"><text:span>Autre publication scientifique</text:span></text:p>
              <text:p text:style-name="Normal"><text:a xlink:type="simple" xlink:href="https://hal.science/hal-01350617v1">hal-01350617v1</text:a></text:p>
            </table:table-cell>
          </table:table-row>
        </table:table>
        <text:p text:style-name="P10"/>
        <text:p text:style-name="Heading2"><text:span text:style-name="T4">Article dans une revue (13)</text:span></text:p>
        <text:p text:style-name="P12"/>
        <table:table table:name="a879b3" table:style-name="a879b3">
          <table:table-column table:style-name="a879b3.0"/>
          <table:table-row>
            <table:table-cell office:value-type="string">
              <text:p text:style-name="Normal"><text:a xlink:type="simple" xlink:href="https://hal.science/hal-05519586v1">Recension de l’ouvrage The Collectio Avellana and the Development of Notarial Practices in Late Antiquity, éd. Rita LIZZI TESTA , Giulia MARCONI et Alessandra GIOMMA, Turnhout, Brepols, 2023, 672 p. (Giornale italiano di filologia, Bibliotheca 31</text:a></text:p>
              <text:p text:style-name="Normal"><text:a xlink:type="simple" xlink:href="https://hal.science/search/index/?q=*&amp;authFullName_s=Philippe Blaudeau">Philippe Blaudeau</text:a></text:p>
              <text:p text:style-name="Normal"><text:span>Augustiniana</text:span><text:span>, 2025, 75, pp.386-398</text:span></text:p>
              <text:p text:style-name="Normal"><text:span>Article dans une revue</text:span></text:p>
              <text:p text:style-name="Normal"><text:a xlink:type="simple" xlink:href="https://hal.science/hal-05519586v1">hal-05519586v1</text:a></text:p>
            </table:table-cell>
          </table:table-row>
          <table:table-row>
            <table:table-cell office:value-type="string">
              <text:p text:style-name="Normal"><text:a xlink:type="simple" xlink:href="https://hal.science/hal-04460318v1">Recension de l’ouvrage de Michail GRAZIANSKIJ, Kaiser Justinian und das Erbe des Konzils von Chalkedon, Stuttgart, Franz Steiner Verlag, 2021, 317 p. (Klassische Philologie. Altertumswissenschaftliches Kolloquium 30), pour la revue Adamantius (en date de 2022), p. 411-415.</text:a></text:p>
              <text:p text:style-name="Normal"><text:a xlink:type="simple" xlink:href="https://hal.science/search/index/?q=*&amp;authFullName_s=Philippe Blaudeau">Philippe Blaudeau</text:a></text:p>
              <text:p text:style-name="Normal"><text:span>Adamantius</text:span><text:span>, 2024, 28, pp.411-415</text:span></text:p>
              <text:p text:style-name="Normal"><text:span>Article dans une revue</text:span></text:p>
              <text:p text:style-name="Normal"><text:a xlink:type="simple" xlink:href="https://hal.science/hal-04460318v1">hal-04460318v1</text:a></text:p>
            </table:table-cell>
          </table:table-row>
          <table:table-row>
            <table:table-cell office:value-type="string">
              <text:p text:style-name="Normal"><text:a xlink:type="simple" xlink:href="https://hal.science/hal-04588443v1">Volker L. Menze: Patriarch Dioscorus of Alexandria. The Last Pharaoh and Ecclesiastical Politics in the Later Roman Empire. Oxford/ New York: Oxford University Press 2023 (Oxford Early Christian Studies).</text:a></text:p>
              <text:p text:style-name="Normal"><text:a xlink:type="simple" xlink:href="https://hal.science/search/index/?q=*&amp;authFullName_s=Philippe Blaudeau">Philippe Blaudeau</text:a></text:p>
              <text:p text:style-name="Normal"><text:span>Plekos. Elektronische Zeitschrift für Rezensionen und Berichte zur Erforschung der Spätantike</text:span><text:span>, 2024, pp.307-317</text:span></text:p>
              <text:p text:style-name="Normal"><text:span>Article dans une revue</text:span><text:span><text:s/>(compte-rendu de lecture)</text:span></text:p>
              <text:p text:style-name="Normal"><text:a xlink:type="simple" xlink:href="https://hal.science/hal-04588443v1">hal-04588443v1</text:a></text:p>
            </table:table-cell>
          </table:table-row>
          <table:table-row>
            <table:table-cell office:value-type="string">
              <text:p text:style-name="Normal"><text:a xlink:type="simple" xlink:href="https://hal.science/hal-04623225v1">Peindre le changement. Images et actualisation des rapports de communion dans l’Empire romain d’Orient d’après les sources écrites à l’époque des grandes controverses christologiques (451-577)</text:a></text:p>
              <text:p text:style-name="Normal"><text:a xlink:type="simple" xlink:href="https://hal.science/search/index/?q=*&amp;authFullName_s=Philippe Blaudeau">Philippe Blaudeau</text:a></text:p>
              <text:p text:style-name="Normal"><text:span>Rivista di Storia del Cristianesimo</text:span><text:span>, 2024, 20, pp.387-402</text:span></text:p>
              <text:p text:style-name="Normal"><text:span>Article dans une revue</text:span></text:p>
              <text:p text:style-name="Normal"><text:a xlink:type="simple" xlink:href="https://hal.science/hal-04623225v1">hal-04623225v1</text:a></text:p>
            </table:table-cell>
          </table:table-row>
          <table:table-row>
            <table:table-cell office:value-type="string">
              <text:p text:style-name="Normal"><text:a xlink:type="simple" xlink:href="https://univ-angers.hal.science/hal-03144996v1">Pierre, Paul, Jacques, concurrence et alliances, p. 60-65</text:a></text:p>
              <text:p text:style-name="Normal"><text:a xlink:type="simple" xlink:href="https://hal.science/search/index/?q=*&amp;authFullName_s=Philippe Blaudeau">Philippe Blaudeau</text:a></text:p>
              <text:p text:style-name="Normal"><text:span>Le Monde de la Bible</text:span><text:span>, 2021</text:span></text:p>
              <text:p text:style-name="Normal"><text:span>Article dans une revue</text:span></text:p>
              <text:p text:style-name="Normal"><text:a xlink:type="simple" xlink:href="https://univ-angers.hal.science/hal-03144996v1">hal-03144996v1</text:a></text:p>
            </table:table-cell>
          </table:table-row>
          <table:table-row>
            <table:table-cell office:value-type="string">
              <text:p text:style-name="Normal"><text:a xlink:type="simple" xlink:href="https://hal.science/hal-01871215v1">Collections du schisme acacien</text:a></text:p>
              <text:p text:style-name="Normal"><text:a xlink:type="simple" xlink:href="https://hal.science/search/index/?q=*&amp;authFullName_s=Philippe Blaudeau">Philippe Blaudeau</text:a></text:p>
              <text:p text:style-name="Normal"><text:span>Cristianesimo nella storia</text:span><text:span>, 2018, 39, pp.177-196</text:span></text:p>
              <text:p text:style-name="Normal"><text:span>Article dans une revue</text:span></text:p>
              <text:p text:style-name="Normal"><text:a xlink:type="simple" xlink:href="https://hal.science/hal-01871215v1">hal-01871215v1</text:a></text:p>
            </table:table-cell>
          </table:table-row>
          <table:table-row>
            <table:table-cell office:value-type="string">
              <text:p text:style-name="Normal"><text:a xlink:type="simple" xlink:href="https://hal.science/hal-01551474v1">Documenter une enquête suscitée par la mort violente d'un archevêque alexandrin (457). Quelques considérations sur la collectio Sangermanensis</text:a></text:p>
              <text:p text:style-name="Normal"><text:a xlink:type="simple" xlink:href="https://hal.science/search/index/?q=*&amp;authFullName_s=Philippe Blaudeau">Philippe Blaudeau</text:a></text:p>
              <text:p text:style-name="Normal"><text:span>Pallas. Revue d'études antiques</text:span><text:span>, 2017, 104, pp.61-72</text:span></text:p>
              <text:p text:style-name="Normal"><text:span>Article dans une revue</text:span></text:p>
              <text:p text:style-name="Normal"><text:a xlink:type="simple" xlink:href="https://hal.science/hal-01551474v1">hal-01551474v1</text:a></text:p>
            </table:table-cell>
          </table:table-row>
          <table:table-row>
            <table:table-cell office:value-type="string">
              <text:p text:style-name="Normal"><text:a xlink:type="simple" xlink:href="https://hal.science/hal-01477066v1">“Accomplissement de la maturation ou éclatement de la pseudomorphose? Autour de la périodisation proposée par G. Fowden”</text:a></text:p>
              <text:p text:style-name="Normal"><text:a xlink:type="simple" xlink:href="https://hal.science/search/index/?q=*&amp;authFullName_s=Philippe Blaudeau">Philippe Blaudeau</text:a></text:p>
              <text:p text:style-name="Normal"><text:span>Millennium</text:span><text:span>, 2016, 13, pp.31-35</text:span></text:p>
              <text:p text:style-name="Normal"><text:span>Article dans une revue</text:span></text:p>
              <text:p text:style-name="Normal"><text:a xlink:type="simple" xlink:href="https://hal.science/hal-01477066v1">hal-01477066v1</text:a></text:p>
            </table:table-cell>
          </table:table-row>
          <table:table-row>
            <table:table-cell office:value-type="string">
              <text:p text:style-name="Normal"><text:a xlink:type="simple" xlink:href="https://hal.science/hal-01392715v1">Faut-il s'interdire de parler de miaphysisme? Quelques suggestions d'un historien intéressé à la géo-ecclésiologie de la période tardo-antique</text:a></text:p>
              <text:p text:style-name="Normal"><text:a xlink:type="simple" xlink:href="https://hal.science/search/index/?q=*&amp;authFullName_s=Philippe Blaudeau">Philippe Blaudeau</text:a></text:p>
              <text:p text:style-name="Normal"><text:span>Cristianesimo nella storia</text:span><text:span>, 2016, 37, pp.7-18.<text:s/></text:span><text:a xlink:type="simple" xlink:href="https://dx.doi.org/10.17395/82926">⟨10.17395/82926⟩</text:a></text:p>
              <text:p text:style-name="Normal"><text:span>Article dans une revue</text:span></text:p>
              <text:p text:style-name="Normal"><text:a xlink:type="simple" xlink:href="https://hal.science/hal-01392715v1">hal-01392715v1</text:a></text:p>
            </table:table-cell>
          </table:table-row>
          <table:table-row>
            <table:table-cell office:value-type="string">
              <text:p text:style-name="Normal"><text:a xlink:type="simple" xlink:href="https://univ-angers.hal.science/hal-03431019v1">Hypatia nawrócona na nestorianizm? Historia pewnego fałszerstwa</text:a></text:p>
              <text:p text:style-name="Normal"><text:a xlink:type="simple" xlink:href="https://hal.science/search/index/?q=*&amp;authFullName_s=Philippe Blaudeau">Philippe Blaudeau</text:a></text:p>
              <text:p text:style-name="Normal"><text:span>U schyłku starożytności. Studia źródłoznawcze</text:span><text:span>, 2014, 14, pp.133-150</text:span></text:p>
              <text:p text:style-name="Normal"><text:span>Article dans une revue</text:span></text:p>
              <text:p text:style-name="Normal"><text:a xlink:type="simple" xlink:href="https://univ-angers.hal.science/hal-03431019v1">hal-03431019v1</text:a></text:p>
            </table:table-cell>
          </table:table-row>
          <table:table-row>
            <table:table-cell office:value-type="string">
              <text:p text:style-name="Normal"><text:a xlink:type="simple" xlink:href="https://hal.science/hal-01133337v1">Différentes évaluations d’une crise : considérations de l’empereur Justinien et du pape Vigile sur la situation ecclésiale à la veille de la controverse des Trois Chapitres (540)</text:a></text:p>
              <text:p text:style-name="Normal"><text:a xlink:type="simple" xlink:href="https://hal.science/search/index/?q=*&amp;authFullName_s=Philippe Blaudeau">Philippe Blaudeau</text:a></text:p>
              <text:p text:style-name="Normal"><text:span>Adamantius</text:span><text:span>, 2013, 19, pp.314-323</text:span></text:p>
              <text:p text:style-name="Normal"><text:span>Article dans une revue</text:span></text:p>
              <text:p text:style-name="Normal"><text:a xlink:type="simple" xlink:href="https://hal.science/hal-01133337v1">hal-01133337v1</text:a></text:p>
            </table:table-cell>
          </table:table-row>
          <table:table-row>
            <table:table-cell office:value-type="string">
              <text:p text:style-name="Normal"><text:a xlink:type="simple" xlink:href="https://hal.science/hal-01133330v1">Un point de contact entre collectio Avellana et collectio Thessalonicensis? Autour du cas d’Abundantius de Démétrias</text:a></text:p>
              <text:p text:style-name="Normal"><text:a xlink:type="simple" xlink:href="https://hal.science/search/index/?q=*&amp;authFullName_s=Philippe Blaudeau">Philippe Blaudeau</text:a></text:p>
              <text:p text:style-name="Normal"><text:span>Millennium : Jahrbuch zu Kultur und Geschichte des ersten Jahrtausends n. Chr. / Yearbook on the Culture and History of the First Millennium C.E.</text:span><text:span>, 2013, 10, pp.1-11.<text:s/></text:span><text:a xlink:type="simple" xlink:href="https://dx.doi.org/10.1515/mjb.2013.10.1.1">⟨10.1515/mjb.2013.10.1.1⟩</text:a></text:p>
              <text:p text:style-name="Normal"><text:span>Article dans une revue</text:span></text:p>
              <text:p text:style-name="Normal"><text:a xlink:type="simple" xlink:href="https://hal.science/hal-01133330v1">hal-01133330v1</text:a></text:p>
            </table:table-cell>
          </table:table-row>
          <table:table-row>
            <table:table-cell office:value-type="string">
              <text:p text:style-name="Normal"><text:a xlink:type="simple" xlink:href="https://shs.hal.science/halshs-00659674v1">La réfutation d'Eutychès conservée par les pièces 23-26 de la collectio Casinensis</text:a></text:p>
              <text:p text:style-name="Normal"><text:a xlink:type="simple" xlink:href="https://hal.science/search/index/?q=*&amp;authFullName_s=Philippe Blaudeau">Philippe Blaudeau</text:a></text:p>
              <text:p text:style-name="Normal"><text:span>Annali di Storia dell'Esegesi</text:span><text:span>, 2011, 28, pp.185-204</text:span></text:p>
              <text:p text:style-name="Normal"><text:span>Article dans une revue</text:span></text:p>
              <text:p text:style-name="Normal"><text:a xlink:type="simple" xlink:href="https://shs.hal.science/halshs-00659674v1">halshs-00659674v1</text:a></text:p>
            </table:table-cell>
          </table:table-row>
        </table:table>
        <text:p text:style-name="P13"/>
        <text:p text:style-name="Heading2"><text:span text:style-name="T5">Chapitre d'ouvrage (34)</text:span></text:p>
        <text:p text:style-name="P15"/>
        <table:table table:name="57fa74" table:style-name="57fa74">
          <table:table-column table:style-name="57fa74.0"/>
          <table:table-row>
            <table:table-cell office:value-type="string">
              <text:p text:style-name="Normal"><text:a xlink:type="simple" xlink:href="https://hal.science/hal-05205678v1">“Replacer l’héritage canonique de Nicée dans le cadre de l’énoncé pétrinologique romain. Remarques géo-ecclésiologiques sur la Praefatio longa et son Sitz im Leben”</text:a></text:p>
              <text:p text:style-name="Normal"><text:a xlink:type="simple" xlink:href="https://hal.science/search/index/?q=*&amp;authFullName_s=Philippe Blaudeau">Philippe Blaudeau</text:a></text:p>
              <text:p text:style-name="Normal"><text:span>éd. Marie-Hélène ROBERT, Marie L. CHAIEB et François LESTANG.<text:s/></text:span><text:span>Célébrer le concile de Nicée? Recherches interdisciplinaires sur l’unité et le dialogue entre théologie et patrimoine</text:span><text:span>, les éditions du Cerf, pp.89-101, 2025, 9782204167741</text:span></text:p>
              <text:p text:style-name="Normal"><text:span>Chapitre d'ouvrage</text:span></text:p>
              <text:p text:style-name="Normal"><text:a xlink:type="simple" xlink:href="https://hal.science/hal-05205678v1">hal-05205678v1</text:a></text:p>
            </table:table-cell>
          </table:table-row>
          <table:table-row>
            <table:table-cell office:value-type="string">
              <text:p text:style-name="Normal"><text:a xlink:type="simple" xlink:href="https://hal.science/hal-05346134v1">L’audace arcivescovo Anatolio. Un ex chierico alessandrino, promotore della sede costantinopolitana</text:a></text:p>
              <text:p text:style-name="Normal"><text:a xlink:type="simple" xlink:href="https://hal.science/search/index/?q=*&amp;authFullName_s=Philippe Blaudeau">Philippe Blaudeau</text:a></text:p>
              <text:p text:style-name="Normal"><text:span>Giovanni LUCHETTI, Valerio MAROTTA, Giovanni PAPA et Angelina CIRILLO.<text:s/></text:span><text:span>Hestíasis. Scritti per Elio Dovere</text:span><text:span>, Cacucci, pp.69-79, 2025, 9791259655516</text:span></text:p>
              <text:p text:style-name="Normal"><text:span>Chapitre d'ouvrage</text:span></text:p>
              <text:p text:style-name="Normal"><text:a xlink:type="simple" xlink:href="https://hal.science/hal-05346134v1">hal-05346134v1</text:a></text:p>
            </table:table-cell>
          </table:table-row>
          <table:table-row>
            <table:table-cell office:value-type="string">
              <text:p text:style-name="Normal"><text:a xlink:type="simple" xlink:href="https://hal.science/hal-05353614v1">African Geo-Ecclesiological Conceptions at the Time of the Return to the Empire (533–569)</text:a></text:p>
              <text:p text:style-name="Normal"><text:a xlink:type="simple" xlink:href="https://hal.science/search/index/?q=*&amp;authFullName_s=Philippe Blaudeau">Philippe Blaudeau</text:a></text:p>
              <text:p text:style-name="Normal"><text:span>Paula FREDRIKSEN, Oded IRSHAI and Yonatan MOSS.<text:s/></text:span><text:span>"Brouria has spoken wisely’. Studies in Christian Late Antiquity and Syriac Literature in Honor of Brouria Bitton-Ashkelony,</text:span><text:span>,<text:s/></text:span><text:a xlink:type="simple" xlink:href="https://www.gorgiaspress.com/brouria-has-spoken-wisely">Gorgias Pr</text:a><text:span>, pp.289-304, 2025, 978-1-4632-4975-5</text:span></text:p>
              <text:p text:style-name="Normal"><text:span>Chapitre d'ouvrage</text:span></text:p>
              <text:p text:style-name="Normal"><text:a xlink:type="simple" xlink:href="https://hal.science/hal-05353614v1">hal-05353614v1</text:a></text:p>
            </table:table-cell>
          </table:table-row>
          <table:table-row>
            <table:table-cell office:value-type="string">
              <text:p text:style-name="Normal"><text:a xlink:type="simple" xlink:href="https://hal.science/hal-05157720v1">CHERCHER À RÉTABLIR LE CONTACT EN PLEIN SCHISME ACACIEN. ÉTUDE D'UNE TENTATIVE DE RENOUEMENT ENTRE LES SIÈGES D'ALEXANDRIE ET DE ROME MENÉE SOUS LES AUSPICES IMPÉRIAUX EN 497</text:a></text:p>
              <text:p text:style-name="Normal"><text:a xlink:type="simple" xlink:href="https://hal.science/search/index/?q=*&amp;authFullName_s=Philippe Blaudeau">Philippe Blaudeau</text:a></text:p>
              <text:p text:style-name="Normal"><text:span>Atti dell’Accademia Romanistica Costantiniana. Per i cinquant’anni della “Costantiniana”,  26. Oriente e Occidente in dialogo. In onore di Jean-Michel Carrié,</text:span><text:span>, pp.63-85, 2025</text:span></text:p>
              <text:p text:style-name="Normal"><text:span>Chapitre d'ouvrage</text:span></text:p>
              <text:p text:style-name="Normal"><text:a xlink:type="simple" xlink:href="https://hal.science/hal-05157720v1">hal-05157720v1</text:a></text:p>
            </table:table-cell>
          </table:table-row>
          <table:table-row>
            <table:table-cell office:value-type="string">
              <text:p text:style-name="Normal"><text:a xlink:type="simple" xlink:href="https://hal.science/hal-05171356v1">Une impossible guérison arienne ? Renégat et traître châtiés en quête de soin à Constantinople (fin Ve-début VIe s. ap. J.C.)</text:a></text:p>
              <text:p text:style-name="Normal"><text:a xlink:type="simple" xlink:href="https://hal.science/search/index/?q=*&amp;authFullName_s=Philippe Blaudeau">Philippe Blaudeau</text:a></text:p>
              <text:p text:style-name="Normal"><text:span>Vulnérabilités civiques. Le soin de la cité au prisme du corps</text:span><text:span>, pp.113-131, 2025, 978-2-38549-168-0</text:span></text:p>
              <text:p text:style-name="Normal"><text:span>Chapitre d'ouvrage</text:span></text:p>
              <text:p text:style-name="Normal"><text:a xlink:type="simple" xlink:href="https://hal.science/hal-05171356v1">hal-05171356v1</text:a></text:p>
            </table:table-cell>
          </table:table-row>
          <table:table-row>
            <table:table-cell office:value-type="string">
              <text:p text:style-name="Normal"><text:a xlink:type="simple" xlink:href="https://hal.science/hal-05101111v1">Henri-Irénée Marrou, un laïc professeur en université, théologien de l’histoire</text:a></text:p>
              <text:p text:style-name="Normal"><text:a xlink:type="simple" xlink:href="https://hal.science/search/index/?q=*&amp;authFullName_s=Philippe Blaudeau">Philippe Blaudeau</text:a></text:p>
              <text:p text:style-name="Normal"><text:span>S. HERMANN DE FRANCESCHI, M. DUTRON et J.-P. GAY.<text:s/></text:span><text:span>Produire et publier de la théologie dans le monde catholique. Des restaurations à Vatican II</text:span><text:span>,<text:s/></text:span><text:a xlink:type="simple" xlink:href="https://www.brepols.net/products/IS-9782503606545-1">Brepols</text:a><text:span>, pp.55-72, 2025, Bibliothèque de la Revue d'Histoire Ecclésiastique, 978-2-503-60654-5</text:span></text:p>
              <text:p text:style-name="Normal"><text:span>Chapitre d'ouvrage</text:span></text:p>
              <text:p text:style-name="Normal"><text:a xlink:type="simple" xlink:href="https://hal.science/hal-05101111v1">hal-05101111v1</text:a></text:p>
            </table:table-cell>
          </table:table-row>
          <table:table-row>
            <table:table-cell office:value-type="string">
              <text:p text:style-name="Normal"><text:a xlink:type="simple" xlink:href="https://hal.science/hal-04912777v1">“Le brigandage d’Éphèse (449): parfait contre-exemple de fonctionnement synodal? »</text:a></text:p>
              <text:p text:style-name="Normal"><text:a xlink:type="simple" xlink:href="https://hal.science/search/index/?q=*&amp;authFullName_s=Philippe Blaudeau">Philippe Blaudeau</text:a></text:p>
              <text:p text:style-name="Normal"><text:span>É. AYROULET et M. CHAIEB.<text:s/></text:span><text:span>Les Pères de l’Église et la synodalité antique (IIe-VIIe s.). Comment les Pères éclairent-ils la réflexion actuelle sur la synodalité</text:span><text:span>, Parole et silence/Caritas patrum,, pp.207-226, 2024, 978-2-88959-593-8</text:span></text:p>
              <text:p text:style-name="Normal"><text:span>Chapitre d'ouvrage</text:span></text:p>
              <text:p text:style-name="Normal"><text:a xlink:type="simple" xlink:href="https://hal.science/hal-04912777v1">hal-04912777v1</text:a></text:p>
            </table:table-cell>
          </table:table-row>
          <table:table-row>
            <table:table-cell office:value-type="string">
              <text:p text:style-name="Normal"><text:a xlink:type="simple" xlink:href="https://hal.science/hal-04637188v1">“Un indice de datation précise dans les sermons dits donatistes du codex de Vienne ? À propos des emplois de censor, censoria potestas et censura”</text:a></text:p>
              <text:p text:style-name="Normal"><text:a xlink:type="simple" xlink:href="https://hal.science/search/index/?q=*&amp;authFullName_s=Philippe Blaudeau">Philippe Blaudeau</text:a></text:p>
              <text:p text:style-name="Normal"><text:span>Jean Meyers.<text:s/></text:span><text:span>Les sermons du manuscrit de Vienne (ÖNB MS LAT. 4147). Interrogations sur leur unité, leur datation et leur origine. Avec une nouvelle édition critique et une traduction annotée des vingt-deux Sermons Leroy par le Groupe de Recherches sur l’Afrique Antique</text:span><text:span>, Brepols, pp.375-389, 2024, 978-2-503-61094-8</text:span></text:p>
              <text:p text:style-name="Normal"><text:span>Chapitre d'ouvrage</text:span></text:p>
              <text:p text:style-name="Normal"><text:a xlink:type="simple" xlink:href="https://hal.science/hal-04637188v1">hal-04637188v1</text:a></text:p>
            </table:table-cell>
          </table:table-row>
          <table:table-row>
            <table:table-cell office:value-type="string">
              <text:p text:style-name="Normal"><text:a xlink:type="simple" xlink:href="https://hal.science/hal-04828557v1">Providence and the Concern for Unity: Remarks on Certain Aspects of Constantine’s Religious Policy (312–37)</text:a></text:p>
              <text:p text:style-name="Normal"><text:a xlink:type="simple" xlink:href="https://hal.science/search/index/?q=*&amp;authFullName_s=Philippe Blaudeau">Philippe Blaudeau</text:a></text:p>
              <text:p text:style-name="Normal"><text:span>Alberto Melloni and Costanza Bianchi.<text:s/></text:span><text:span>The Creed of Nicaea (325). The Status Quaestionis and the Neglected Topics</text:span><text:span>, Vandenhoeck &amp; Ruprecht, pp.157-173, 2024, 9783847117650</text:span></text:p>
              <text:p text:style-name="Normal"><text:span>Chapitre d'ouvrage</text:span></text:p>
              <text:p text:style-name="Normal"><text:a xlink:type="simple" xlink:href="https://hal.science/hal-04828557v1">hal-04828557v1</text:a></text:p>
            </table:table-cell>
          </table:table-row>
          <table:table-row>
            <table:table-cell office:value-type="string">
              <text:p text:style-name="Normal"><text:a xlink:type="simple" xlink:href="https://hal.science/hal-04361884v1">L’évêque de Rome Léon, la cour de Valentinien III et la controverse christologique (448–455)</text:a></text:p>
              <text:p text:style-name="Normal"><text:a xlink:type="simple" xlink:href="https://hal.science/search/index/?q=*&amp;authFullName_s=Philippe Blaudeau">Philippe Blaudeau</text:a></text:p>
              <text:p text:style-name="Normal"><text:span>éd. T. STICKLER et U. ROBERTO.<text:s/></text:span><text:span>Das Weströmische Reich und seine Erforschung. Neue Perspektiven</text:span><text:span>, Kohlhammer, pp.305-321, 2023, 978-3-17-042086-1</text:span></text:p>
              <text:p text:style-name="Normal"><text:span>Chapitre d'ouvrage</text:span></text:p>
              <text:p text:style-name="Normal"><text:a xlink:type="simple" xlink:href="https://hal.science/hal-04361884v1">hal-04361884v1</text:a></text:p>
            </table:table-cell>
          </table:table-row>
          <table:table-row>
            <table:table-cell office:value-type="string">
              <text:p text:style-name="Normal"><text:a xlink:type="simple" xlink:href="https://univ-angers.hal.science/hal-03676257v1">« Paul le Noir, l’homme qui ne voulait pas être patriarche (miaphysite) d’Antioche. À propos d’un désaccord nettement signifié et de ses raisons géo-ecclésiologiques »</text:a></text:p>
              <text:p text:style-name="Normal"><text:a xlink:type="simple" xlink:href="https://hal.science/search/index/?q=*&amp;authFullName_s=Philippe Blaudeau">Philippe Blaudeau</text:a></text:p>
              <text:p text:style-name="Normal"><text:span>Entre Rhône et Oronte. Mélanges en l’honneur de Bernadette Cabouret, éd. A. GROSLAMBERT, C. SALIOU et D. TILLOI-D’AMBROSI, Lyon/Paris, Service Édition de Lyon 3/De Boccard (CEROR 50), p. 59-73</text:span><text:span>, 2022</text:span></text:p>
              <text:p text:style-name="Normal"><text:span>Chapitre d'ouvrage</text:span></text:p>
              <text:p text:style-name="Normal"><text:a xlink:type="simple" xlink:href="https://univ-angers.hal.science/hal-03676257v1">hal-03676257v1</text:a></text:p>
            </table:table-cell>
          </table:table-row>
          <table:table-row>
            <table:table-cell office:value-type="string">
              <text:p text:style-name="Normal"><text:a xlink:type="simple" xlink:href="https://univ-angers.hal.science/hal-03684368v1">“Des tropaires controversés. Composition, emploi et réappropriation du chant partisan lors de la controverse christologique (451-535)”</text:a></text:p>
              <text:p text:style-name="Normal"><text:a xlink:type="simple" xlink:href="https://hal.science/search/index/?q=*&amp;authFullName_s=Philippe Blaudeau">Philippe Blaudeau</text:a></text:p>
              <text:p text:style-name="Normal"><text:span>Polémiques en chanson (IVe-XVIe siècles), éd. L. ALBERT et M. RIBREAU, Rennes, PUR, 2022, p. 87-101</text:span><text:span>, 2022</text:span></text:p>
              <text:p text:style-name="Normal"><text:span>Chapitre d'ouvrage</text:span></text:p>
              <text:p text:style-name="Normal"><text:a xlink:type="simple" xlink:href="https://univ-angers.hal.science/hal-03684368v1">hal-03684368v1</text:a></text:p>
            </table:table-cell>
          </table:table-row>
          <table:table-row>
            <table:table-cell office:value-type="string">
              <text:p text:style-name="Normal"><text:a xlink:type="simple" xlink:href="https://univ-angers.hal.science/hal-03285219v1">Henri Irénée Marrou (1904-1977): Antiquité tardive et Cité de Dieu</text:a></text:p>
              <text:p text:style-name="Normal"><text:a xlink:type="simple" xlink:href="https://hal.science/search/index/?q=*&amp;authFullName_s=Philippe Blaudeau">Philippe Blaudeau</text:a></text:p>
              <text:p text:style-name="Normal"><text:span>The New Late Antiquity. A Gallery of Intellectual Portraits, éd. Cl. ANDO et M. FORMISANO, Heidelberg, Winter Universitätsverlag, p. 7-26</text:span><text:span>, 2021</text:span></text:p>
              <text:p text:style-name="Normal"><text:span>Chapitre d'ouvrage</text:span></text:p>
              <text:p text:style-name="Normal"><text:a xlink:type="simple" xlink:href="https://univ-angers.hal.science/hal-03285219v1">hal-03285219v1</text:a></text:p>
            </table:table-cell>
          </table:table-row>
          <table:table-row>
            <table:table-cell office:value-type="string">
              <text:p text:style-name="Normal"><text:a xlink:type="simple" xlink:href="https://hal.science/hal-03232092v1">entrées « Eutychès », « Flavien de Constantinople » et « Anatole de Constantinople »</text:a></text:p>
              <text:p text:style-name="Normal"><text:a xlink:type="simple" xlink:href="https://hal.science/search/index/?q=*&amp;authFullName_s=Philippe Blaudeau">Philippe Blaudeau</text:a></text:p>
              <text:p text:style-name="Normal"><text:span>Histoire de la littérature grecque chrétienne des origines à 451. éd. S. MORLET. IV. Du IVe siècle au concile de Chalcédoine (451). Constantinople, la Grèce et l’Asie Mineure, dir. M. CASSIN, Paris, Belles Lettres, 2021, p. 119-140.</text:span><text:span>, 2021</text:span></text:p>
              <text:p text:style-name="Normal"><text:span>Chapitre d'ouvrage</text:span></text:p>
              <text:p text:style-name="Normal"><text:a xlink:type="simple" xlink:href="https://hal.science/hal-03232092v1">hal-03232092v1</text:a></text:p>
            </table:table-cell>
          </table:table-row>
          <table:table-row>
            <table:table-cell office:value-type="string">
              <text:p text:style-name="Normal"><text:a xlink:type="simple" xlink:href="https://univ-angers.hal.science/hal-03595502v1">« Victor of Tunnuna as User of the Ecclesiastical History of Theodore Lector: Choices and Objectives »,</text:a></text:p>
              <text:p text:style-name="Normal"><text:a xlink:type="simple" xlink:href="https://hal.science/search/index/?q=*&amp;authFullName_s=Philippe Blaudeau">Philippe Blaudeau</text:a></text:p>
              <text:p text:style-name="Normal"><text:span>Studies in Theodore Anagnostes, éd. Rafaƚ KOSIŃKI et Adrian SZOPA, Turnhout, Brepols, (Studi e testi tardoantichi, Profane and Christian Culture in Late Antiquity 19), p. 81-99.</text:span><text:span>, 2021, 978-2-503-59257-2</text:span></text:p>
              <text:p text:style-name="Normal"><text:span>Chapitre d'ouvrage</text:span></text:p>
              <text:p text:style-name="Normal"><text:a xlink:type="simple" xlink:href="https://univ-angers.hal.science/hal-03595502v1">hal-03595502v1</text:a></text:p>
            </table:table-cell>
          </table:table-row>
          <table:table-row>
            <table:table-cell office:value-type="string">
              <text:p text:style-name="Normal"><text:a xlink:type="simple" xlink:href="https://univ-angers.hal.science/hal-03146957v1">« Presentación »</text:a></text:p>
              <text:p text:style-name="Normal"><text:a xlink:type="simple" xlink:href="https://hal.science/search/index/?q=*&amp;authFullName_s=Philippe Blaudeau">Philippe Blaudeau</text:a></text:p>
              <text:p text:style-name="Normal"><text:span>in Diego Elías ARFUCH, Hagiographica et dogmatica cypria. Estudio sobre el cristianismo chipriota del siglo V al VII en la consolidación de la autocefalía, Rome Institutum Patristicum Augustinianum/Nerbini International, 2021 (Studia ephemeridis Augustinianum 158), p. 5-12</text:span><text:span>, 2021</text:span></text:p>
              <text:p text:style-name="Normal"><text:span>Chapitre d'ouvrage</text:span></text:p>
              <text:p text:style-name="Normal"><text:a xlink:type="simple" xlink:href="https://univ-angers.hal.science/hal-03146957v1">hal-03146957v1</text:a></text:p>
            </table:table-cell>
          </table:table-row>
          <table:table-row>
            <table:table-cell office:value-type="string">
              <text:p text:style-name="Normal"><text:a xlink:type="simple" xlink:href="https://univ-angers.hal.science/hal-02969737v1">Multipolarité et unité de la Grande Eglise</text:a></text:p>
              <text:p text:style-name="Normal"><text:a xlink:type="simple" xlink:href="https://hal.science/search/index/?q=*&amp;authFullName_s=Philippe Blaudeau">Philippe Blaudeau</text:a></text:p>
              <text:p text:style-name="Normal"><text:span>Roselyne Dupont-Roc et Antoine Guggenheim.<text:s/></text:span><text:span>Après Jésus. L'invention du christianisme</text:span><text:span>, Albin Michel, p. 589-596, 2020, 978-2-226-45033-3</text:span></text:p>
              <text:p text:style-name="Normal"><text:span>Chapitre d'ouvrage</text:span></text:p>
              <text:p text:style-name="Normal"><text:a xlink:type="simple" xlink:href="https://univ-angers.hal.science/hal-02969737v1">hal-02969737v1</text:a></text:p>
            </table:table-cell>
          </table:table-row>
          <table:table-row>
            <table:table-cell office:value-type="string">
              <text:p text:style-name="Normal"><text:a xlink:type="simple" xlink:href="https://hal.science/hal-02082150v1">“Entre tradition et innovation ecclésiologique. L’idée pentarchique de Justinien”</text:a></text:p>
              <text:p text:style-name="Normal"><text:a xlink:type="simple" xlink:href="https://hal.science/search/index/?q=*&amp;authFullName_s=Philippe Blaudeau">Philippe Blaudeau</text:a></text:p>
              <text:p text:style-name="Normal"><text:span>Theologie zwischen Tradition und Innovation/La théologie entre tradition et innovation. Interdisziplinäre Gespräche/Échanges interdisciplinaires, éd. Salvatore LOIERO et François-Xavier AMHERDT</text:span><text:span>,<text:s/></text:span><text:a xlink:type="simple" xlink:href="http://shop.schwabe.ch/buecher/buchdetails/religion/theologie-zwischen-tradition-und-innovation-la-theologie-entre-tradition-et-innovation-33715/?cHash=825434ffa308b708e06a901b27e785de">Schwabe</text:a><text:span>, pp.61-74, 2019, Théologie pratique en dialogue/praktische Theologie im Dialog, 978-3-7965-3979-4</text:span></text:p>
              <text:p text:style-name="Normal"><text:span>Chapitre d'ouvrage</text:span></text:p>
              <text:p text:style-name="Normal"><text:a xlink:type="simple" xlink:href="https://hal.science/hal-02082150v1">hal-02082150v1</text:a></text:p>
            </table:table-cell>
          </table:table-row>
          <table:table-row>
            <table:table-cell office:value-type="string">
              <text:p text:style-name="Normal"><text:a xlink:type="simple" xlink:href="https://hal.science/hal-02301488v1">Sanctionner le pape sans rompre avec le Siège apostolique ? Retour sur la condamnation de Vigile prononcée par le concile oecuménique de Constantinople II (553)</text:a></text:p>
              <text:p text:style-name="Normal"><text:a xlink:type="simple" xlink:href="https://hal.science/search/index/?q=*&amp;authFullName_s=Philippe Blaudeau">Philippe Blaudeau</text:a><text:span>,</text:span><text:a xlink:type="simple" xlink:href="https://hal.science/search/index/?q=*&amp;authFullName_s=Guillaume Cuchet">Guillaume Cuchet</text:a><text:span>,</text:span><text:a xlink:type="simple" xlink:href="https://hal.science/search/index/?q=*&amp;authFullName_s=Charles Mériaux">Charles Mériaux</text:a></text:p>
              <text:p text:style-name="Normal"><text:span>La dramatique conciliaire de l’Antiquité à Vatican II</text:span><text:span>,<text:s/></text:span><text:a xlink:type="simple" xlink:href="http://www.septentrion.com/fr/livre/?GCOI=27574100087640&amp;amp;fa=author&amp;amp;person_ID=15267">Presses universitaires du Septentrion</text:a><text:span>, pp.133-149, 2019, Histoire et civilisations, 978-2-7574-2807-8</text:span></text:p>
              <text:p text:style-name="Normal"><text:span>Chapitre d'ouvrage</text:span></text:p>
              <text:p text:style-name="Normal"><text:a xlink:type="simple" xlink:href="https://hal.science/hal-02301488v1">hal-02301488v1</text:a></text:p>
            </table:table-cell>
          </table:table-row>
          <table:table-row>
            <table:table-cell office:value-type="string">
              <text:p text:style-name="Normal"><text:a xlink:type="simple" xlink:href="https://hal.science/hal-01796213v1">La naissance du christianisme et de la « Grande Eglise »</text:a></text:p>
              <text:p text:style-name="Normal"><text:a xlink:type="simple" xlink:href="https://hal.science/search/index/?q=*&amp;authFullName_s=Philippe Blaudeau">Philippe Blaudeau</text:a><text:span>,</text:span><text:a xlink:type="simple" xlink:href="https://hal.science/search/index/?q=*&amp;authFullName_s=Jean-Pierre Chantin">Jean-Pierre Chantin</text:a><text:span>,</text:span><text:a xlink:type="simple" xlink:href="https://hal.science/search/index/?q=*&amp;authFullName_s=Philippe Martin">Philippe Martin</text:a></text:p>
              <text:p text:style-name="Normal"><text:span>Religions. Les clés pour comprendre, les clés pour enseigner</text:span><text:span>,<text:s/></text:span><text:a xlink:type="simple" xlink:href="http://www.cnrseditions.fr/religions-spiritualite/7615-religions.html">CNRS</text:a><text:span>, pp.123-137, 2018, 978-2-271-12014-4</text:span></text:p>
              <text:p text:style-name="Normal"><text:span>Chapitre d'ouvrage</text:span></text:p>
              <text:p text:style-name="Normal"><text:a xlink:type="simple" xlink:href="https://hal.science/hal-01796213v1">hal-01796213v1</text:a></text:p>
            </table:table-cell>
          </table:table-row>
          <table:table-row>
            <table:table-cell office:value-type="string">
              <text:p text:style-name="Normal"><text:a xlink:type="simple" xlink:href="https://hal.science/hal-01795321v1">Les chalcédoniens d'Alexandrie durant la seconde moitié du Ve siècle, une minorité visible et favorisée en quête de redéfinition identitaire</text:a></text:p>
              <text:p text:style-name="Normal"><text:a xlink:type="simple" xlink:href="https://hal.science/search/index/?q=*&amp;authFullName_s=Philippe Blaudeau">Philippe Blaudeau</text:a><text:span>,</text:span><text:a xlink:type="simple" xlink:href="https://hal.science/search/index/?q=*&amp;authFullName_s=François Brizay">François Brizay</text:a></text:p>
              <text:p text:style-name="Normal"><text:span>Identité religieuse et minorités, de l’Antiquité au XVIIIe siècle</text:span><text:span>,<text:s/></text:span><text:a xlink:type="simple" xlink:href="http://www.pur-editions.fr/detail.php?idOuv=4615">PUR</text:a><text:span>, pp.43-60, 2018, histoire, 978-2-7535-6629-3</text:span></text:p>
              <text:p text:style-name="Normal"><text:span>Chapitre d'ouvrage</text:span></text:p>
              <text:p text:style-name="Normal"><text:a xlink:type="simple" xlink:href="https://hal.science/hal-01795321v1">hal-01795321v1</text:a></text:p>
            </table:table-cell>
          </table:table-row>
          <table:table-row>
            <table:table-cell office:value-type="string">
              <text:p text:style-name="Normal"><text:a xlink:type="simple" xlink:href="https://hal.science/hal-01826204v1">Le Constitutum de Vigile (14 mai 553) : un exemple extrême de décision pontificale par lettre</text:a></text:p>
              <text:p text:style-name="Normal"><text:a xlink:type="simple" xlink:href="https://hal.science/search/index/?q=*&amp;authFullName_s=Philippe Blaudeau">Philippe Blaudeau</text:a><text:span>,</text:span><text:a xlink:type="simple" xlink:href="https://hal.science/search/index/?q=*&amp;authFullName_s=Thomas Deswarte">Thomas Deswarte</text:a><text:span>,</text:span><text:a xlink:type="simple" xlink:href="https://hal.science/search/index/?q=*&amp;authFullName_s=Klaus Herbers">Klaus Herbers</text:a><text:span>,</text:span><text:a xlink:type="simple" xlink:href="https://hal.science/search/index/?q=*&amp;authFullName_s=Hélène Sirantoine">Hélène Sirantoine</text:a></text:p>
              <text:p text:style-name="Normal"><text:span>Epistola. 1, Écriture et genre épistolaires : IVe - XIe siècles</text:span><text:span>,<text:s/></text:span><text:a xlink:type="simple" xlink:href="https://www.casadevelazquez.org/publications/librairie-en-ligne/livre/epistola-1-ecriture-et-genre-epistolaires/#gbooksprev">Casa de Velazquez</text:a><text:span>, pp.15-29, 2018, Collection de la Casa de Velazquez 165, 978-84-9096-166-7.<text:s/></text:span><text:a xlink:type="simple" xlink:href="https://dx.doi.org/10.4000/books.cvz.4865">⟨10.4000/books.cvz.4865⟩</text:a></text:p>
              <text:p text:style-name="Normal"><text:span>Chapitre d'ouvrage</text:span></text:p>
              <text:p text:style-name="Normal"><text:a xlink:type="simple" xlink:href="https://hal.science/hal-01826204v1">hal-01826204v1</text:a></text:p>
            </table:table-cell>
          </table:table-row>
          <table:table-row>
            <table:table-cell office:value-type="string">
              <text:p text:style-name="Normal"><text:a xlink:type="simple" xlink:href="https://hal.science/hal-01477083v1">What is Geo–Ecclesiology: Defining Elements Applied to Late Antiquity (Fourth–Sixth Centuries)</text:a></text:p>
              <text:p text:style-name="Normal"><text:a xlink:type="simple" xlink:href="https://hal.science/search/index/?q=*&amp;authFullName_s=Philippe Blaudeau">Philippe Blaudeau</text:a><text:span>,</text:span><text:a xlink:type="simple" xlink:href="https://hal.science/search/index/?q=*&amp;authFullName_s=Rita Testa">Rita Testa</text:a></text:p>
              <text:p text:style-name="Normal"><text:span>Late Antiquity in Contemporary Debate</text:span><text:span>,<text:s/></text:span><text:a xlink:type="simple" xlink:href="http://www.cambridgescholars.com/late-antiquity-in-contemporary-debate">Cambridge Scholar Press</text:a><text:span>, pp.156-172, 2017, 978-1-4438-4308-9</text:span></text:p>
              <text:p text:style-name="Normal"><text:span>Chapitre d'ouvrage</text:span></text:p>
              <text:p text:style-name="Normal"><text:a xlink:type="simple" xlink:href="https://hal.science/hal-01477083v1">hal-01477083v1</text:a></text:p>
            </table:table-cell>
          </table:table-row>
          <table:table-row>
            <table:table-cell office:value-type="string">
              <text:p text:style-name="Normal"><text:a xlink:type="simple" xlink:href="https://hal.science/hal-01676343v1">Sanzionare il papa senza rompere con la Sede apostolica? La condanna di Vigilio pronunciata durante il secondo concilio di Costantinopoli (553)</text:a></text:p>
              <text:p text:style-name="Normal"><text:a xlink:type="simple" xlink:href="https://hal.science/search/index/?q=*&amp;authFullName_s=Philippe Blaudeau">Philippe Blaudeau</text:a><text:span>,</text:span><text:a xlink:type="simple" xlink:href="https://hal.science/search/index/?q=*&amp;authFullName_s=S Acerbi">S Acerbi</text:a><text:span>,</text:span><text:a xlink:type="simple" xlink:href="https://hal.science/search/index/?q=*&amp;authFullName_s=G Vespignani">G Vespignani</text:a></text:p>
              <text:p text:style-name="Normal"><text:span>Dinamiche politico-ecclesiastiche nel Mediterraneo cristiano tardoantico. Studi per Ramón Teja</text:span><text:span>,<text:s/></text:span><text:a xlink:type="simple" xlink:href="http://www.lerma.it/index.php?pg=SchedaTitolo&amp;amp;key=00013081">L'Erma di Bretschneider</text:a><text:span>, pp.29-46, 2017, Saggi di storia antica 978-88-913-1225-9</text:span></text:p>
              <text:p text:style-name="Normal"><text:span>Chapitre d'ouvrage</text:span></text:p>
              <text:p text:style-name="Normal"><text:a xlink:type="simple" xlink:href="https://hal.science/hal-01676343v1">hal-01676343v1</text:a></text:p>
            </table:table-cell>
          </table:table-row>
          <table:table-row>
            <table:table-cell office:value-type="string">
              <text:p text:style-name="Normal"><text:a xlink:type="simple" xlink:href="https://univ-angers.hal.science/hal-02564828v1">Les clous de la Passion et la panoplie de Constantin : enquête sur l'emploi symbolique de reliques insignes par le palais impérial</text:a></text:p>
              <text:p text:style-name="Normal"><text:a xlink:type="simple" xlink:href="https://hal.science/search/index/?q=*&amp;authFullName_s=Philippe Blaudeau">Philippe Blaudeau</text:a></text:p>
              <text:p text:style-name="Normal"><text:span>L’impero costantiniano e i luoghi sacri</text:span><text:span>,<text:s/></text:span><text:a xlink:type="simple" xlink:href="https://www.mulino.it/isbn/9788815254634">Il Mulino</text:a><text:span>, pp.559-578, 2016, 978-88-15-25463-4</text:span></text:p>
              <text:p text:style-name="Normal"><text:span>Chapitre d'ouvrage</text:span></text:p>
              <text:p text:style-name="Normal"><text:a xlink:type="simple" xlink:href="https://univ-angers.hal.science/hal-02564828v1">hal-02564828v1</text:a></text:p>
            </table:table-cell>
          </table:table-row>
          <table:table-row>
            <table:table-cell office:value-type="string">
              <text:p text:style-name="Normal"><text:a xlink:type="simple" xlink:href="https://hal.science/hal-01403558v1">“Discernement ou confusion ? Les préférences christologiques et ecclésiologiques du peuple d’Alexandrie (Ve-VIe siècles.) d’après le Breviarium causae nestorianorum et eutychianorum de Liberatus de Carthage ”</text:a></text:p>
              <text:p text:style-name="Normal"><text:a xlink:type="simple" xlink:href="https://hal.science/search/index/?q=*&amp;authFullName_s=Philippe Blaudeau">Philippe Blaudeau</text:a></text:p>
              <text:p text:style-name="Normal"><text:span>Les Pères de l'Eglise à l'écoute du peuple de Dieu. Sensus fidelium et discours autorisés durant l'Antiquité tardive</text:span><text:span>, pp.263-280, 2016, 979-10-95732-00-6</text:span></text:p>
              <text:p text:style-name="Normal"><text:span>Chapitre d'ouvrage</text:span></text:p>
              <text:p text:style-name="Normal"><text:a xlink:type="simple" xlink:href="https://hal.science/hal-01403558v1">hal-01403558v1</text:a></text:p>
            </table:table-cell>
          </table:table-row>
          <table:table-row>
            <table:table-cell office:value-type="string">
              <text:p text:style-name="Normal"><text:a xlink:type="simple" xlink:href="https://hal.science/hal-01397952v1">Hypatie convertie au nestorianisme ? Enquête sur la production d’un faux anti-cyrillien</text:a></text:p>
              <text:p text:style-name="Normal"><text:a xlink:type="simple" xlink:href="https://hal.science/search/index/?q=*&amp;authFullName_s=Philippe Blaudeau">Philippe Blaudeau</text:a></text:p>
              <text:p text:style-name="Normal"><text:span>"Libera curiositas". Mélanges d'histoire romaine et d'Antiquité tardive offerts à Jean-Michel Carrié</text:span><text:span>,<text:s/></text:span><text:a xlink:type="simple" xlink:href="http://www.brepols.net/Pages/ShowProduct.aspx?prod_id=IS-9782503566757-1">Brepols</text:a><text:span>, pp.429-437, 2016, Bibliothèque de l'Antiquité tardive 978-2-503-56675-7</text:span></text:p>
              <text:p text:style-name="Normal"><text:span>Chapitre d'ouvrage</text:span></text:p>
              <text:p text:style-name="Normal"><text:a xlink:type="simple" xlink:href="https://hal.science/hal-01397952v1">hal-01397952v1</text:a></text:p>
            </table:table-cell>
          </table:table-row>
          <table:table-row>
            <table:table-cell office:value-type="string">
              <text:p text:style-name="Normal"><text:a xlink:type="simple" xlink:href="https://hal.science/hal-01159281v1">“Narrating Papal Authority (440-530) : The Adaptation of Liber Pontificalis to the Apostolic See's Developing Claims”</text:a></text:p>
              <text:p text:style-name="Normal"><text:a xlink:type="simple" xlink:href="https://hal.science/search/index/?q=*&amp;authFullName_s=Philippe Blaudeau">Philippe Blaudeau</text:a></text:p>
              <text:p text:style-name="Normal"><text:span>The Bishop of Rome in Late Antiquity</text:span><text:span>,<text:s/></text:span><text:a xlink:type="simple" xlink:href="http://www.ashgate.com/default.aspx?page=637&amp;amp;calcTitle=1&amp;amp;isbn=9781472455529&amp;amp;lang=cy-gb">Ashgate</text:a><text:span>, pp.127-140, 2015, 9781472455512</text:span></text:p>
              <text:p text:style-name="Normal"><text:span>Chapitre d'ouvrage</text:span></text:p>
              <text:p text:style-name="Normal"><text:a xlink:type="simple" xlink:href="https://hal.science/hal-01159281v1">hal-01159281v1</text:a></text:p>
            </table:table-cell>
          </table:table-row>
          <table:table-row>
            <table:table-cell office:value-type="string">
              <text:p text:style-name="Normal"><text:a xlink:type="simple" xlink:href="https://hal.science/hal-01153050v1">L’utopia giustinianea e gli sviluppi fino al VII secolo</text:a></text:p>
              <text:p text:style-name="Normal"><text:a xlink:type="simple" xlink:href="https://hal.science/search/index/?q=*&amp;authFullName_s=Philippe Blaudeau">Philippe Blaudeau</text:a></text:p>
              <text:p text:style-name="Normal"><text:span>Storia del cristianesimo I. L’età antica (secoli I-VII)</text:span><text:span>, carocci, pp.359-384, 2015, 978-88-430-7507-2</text:span></text:p>
              <text:p text:style-name="Normal"><text:span>Chapitre d'ouvrage</text:span></text:p>
              <text:p text:style-name="Normal"><text:a xlink:type="simple" xlink:href="https://hal.science/hal-01153050v1">hal-01153050v1</text:a></text:p>
            </table:table-cell>
          </table:table-row>
          <table:table-row>
            <table:table-cell office:value-type="string">
              <text:p text:style-name="Normal"><text:a xlink:type="simple" xlink:href="https://univ-angers.hal.science/hal-03430994v1">Détruire pour construire une identité civique ? L'œuvre de l'évêque homéousien Eleusios à Cyzique</text:a></text:p>
              <text:p text:style-name="Normal"><text:a xlink:type="simple" xlink:href="https://hal.science/search/index/?q=*&amp;authFullName_s=Philippe Blaudeau">Philippe Blaudeau</text:a><text:span>,</text:span><text:a xlink:type="simple" xlink:href="https://hal.science/search/index/?q=*&amp;authFullName_s=M-F Baslez">M-F Baslez</text:a></text:p>
              <text:p text:style-name="Normal"><text:span>Chrétiens persécuteurs? Destructions, exclusions, violences religieuses au IVe siècle</text:span><text:span>, Albin Michel, pp.337-360, 2014, Bibliothèque histoire, 978-2-226-25376-7</text:span></text:p>
              <text:p text:style-name="Normal"><text:span>Chapitre d'ouvrage</text:span></text:p>
              <text:p text:style-name="Normal"><text:a xlink:type="simple" xlink:href="https://univ-angers.hal.science/hal-03430994v1">hal-03430994v1</text:a></text:p>
            </table:table-cell>
          </table:table-row>
          <table:table-row>
            <table:table-cell office:value-type="string">
              <text:p text:style-name="Normal"><text:a xlink:type="simple" xlink:href="https://shs.hal.science/halshs-00857565v1">Giustiniano e le riforme religiose</text:a></text:p>
              <text:p text:style-name="Normal"><text:a xlink:type="simple" xlink:href="https://hal.science/search/index/?q=*&amp;authFullName_s=Philippe Blaudeau">Philippe Blaudeau</text:a></text:p>
              <text:p text:style-name="Normal"><text:span>Enciclopedia costantiniana sulla figura e l'immagine dell'imperatore del cosiddetto</text:span><text:span>, Traccani, pp.291-304, 2013</text:span></text:p>
              <text:p text:style-name="Normal"><text:span>Chapitre d'ouvrage</text:span></text:p>
              <text:p text:style-name="Normal"><text:a xlink:type="simple" xlink:href="https://shs.hal.science/halshs-00857565v1">halshs-00857565v1</text:a></text:p>
            </table:table-cell>
          </table:table-row>
          <table:table-row>
            <table:table-cell office:value-type="string">
              <text:p text:style-name="Normal"><text:a xlink:type="simple" xlink:href="https://shs.hal.science/halshs-00733378v1">Rerum gestarum nobis fideliter narravit</text:a></text:p>
              <text:p text:style-name="Normal"><text:a xlink:type="simple" xlink:href="https://hal.science/search/index/?q=*&amp;authFullName_s=Philippe Blaudeau">Philippe Blaudeau</text:a></text:p>
              <text:p text:style-name="Normal"><text:span>Les formes de l'échange : communiquer, diffuser, informer de l'Antiquité au XVIIIe siècle</text:span><text:span>, Presses universitaires de Rennes, pp.233-249, 2012</text:span></text:p>
              <text:p text:style-name="Normal"><text:span>Chapitre d'ouvrage</text:span></text:p>
              <text:p text:style-name="Normal"><text:a xlink:type="simple" xlink:href="https://shs.hal.science/halshs-00733378v1">halshs-00733378v1</text:a></text:p>
            </table:table-cell>
          </table:table-row>
          <table:table-row>
            <table:table-cell office:value-type="string">
              <text:p text:style-name="Normal"><text:a xlink:type="simple" xlink:href="https://shs.hal.science/halshs-00714944v1">Discours apologétique et stratégie de substitution</text:a></text:p>
              <text:p text:style-name="Normal"><text:a xlink:type="simple" xlink:href="https://hal.science/search/index/?q=*&amp;authFullName_s=Philippe Blaudeau">Philippe Blaudeau</text:a></text:p>
              <text:p text:style-name="Normal"><text:span>L'Apologétique chrétienne. Expression de la pensée religieuse de l'Antiquité à nos jours</text:span><text:span>, Presses universitaires de Rennes, pp.99-111, 2012</text:span></text:p>
              <text:p text:style-name="Normal"><text:span>Chapitre d'ouvrage</text:span></text:p>
              <text:p text:style-name="Normal"><text:a xlink:type="simple" xlink:href="https://shs.hal.science/halshs-00714944v1">halshs-00714944v1</text:a></text:p>
            </table:table-cell>
          </table:table-row>
          <table:table-row>
            <table:table-cell office:value-type="string">
              <text:p text:style-name="Normal"><text:a xlink:type="simple" xlink:href="https://univ-angers.hal.science/hal-03431013v1">Un archevêque d’Alexandrie assassin ? Retour sur une incrimination lancée à l’encontre de Dioscore 1er</text:a></text:p>
              <text:p text:style-name="Normal"><text:a xlink:type="simple" xlink:href="https://hal.science/search/index/?q=*&amp;authFullName_s=Philippe Blaudeau">Philippe Blaudeau</text:a></text:p>
              <text:p text:style-name="Normal"><text:span>Paola Buzi, Alberto Camplani.<text:s/></text:span><text:span>Christianity in Egypt: Literary Production and Intellectual Trends. Studies in Honor of Tito Orlandi</text:span><text:span>, Augustinianum, pp.87-100, 2011, Studia Ephemeridis Augustinianum, 88 7961 135 6</text:span></text:p>
              <text:p text:style-name="Normal"><text:span>Chapitre d'ouvrage</text:span></text:p>
              <text:p text:style-name="Normal"><text:a xlink:type="simple" xlink:href="https://univ-angers.hal.science/hal-03431013v1">hal-03431013v1</text:a></text:p>
            </table:table-cell>
          </table:table-row>
        </table:table>
        <text:p text:style-name="P16"/>
        <text:p text:style-name="Heading2"><text:span text:style-name="T6">Ouvrages (7)</text:span></text:p>
        <text:p text:style-name="P18"/>
        <table:table table:name="66d985" table:style-name="66d985">
          <table:table-column table:style-name="66d985.0"/>
          <table:table-row>
            <table:table-cell office:value-type="string">
              <text:p text:style-name="Normal"><text:a xlink:type="simple" xlink:href="https://hal.science/hal-05428838v1">Documenting the Challenges of the Late Antique Miaphysite Church</text:a></text:p>
              <text:p text:style-name="Normal"><text:a xlink:type="simple" xlink:href="https://hal.science/search/index/?q=*&amp;authFullName_s=Philippe Blaudeau">Philippe Blaudeau</text:a><text:span>,</text:span><text:a xlink:type="simple" xlink:href="https://hal.science/search/index/?q=*&amp;authFullName_s=Peter van Nuffelen">Peter van Nuffelen</text:a></text:p>
              <text:p text:style-name="Normal"><text:a xlink:type="simple" xlink:href="https://brill.com/display/title/73519?srsltid=AfmBOoqGGs2eRhaAkttxxiDRf4INCsjXZKZOc-w5ysLFnH94xbp_vhWo">BRILL</text:a><text:span>, 2025, Texts and Studies in Eastern Christianity 41, 978-90-04-74917-7.<text:s/></text:span><text:a xlink:type="simple" xlink:href="https://dx.doi.org/10.1163/9789004749184">⟨10.1163/9789004749184⟩</text:a></text:p>
              <text:p text:style-name="Normal"><text:span>Ouvrages</text:span></text:p>
              <text:p text:style-name="Normal"><text:a xlink:type="simple" xlink:href="https://hal.science/hal-05428838v1">hal-05428838v1</text:a></text:p>
            </table:table-cell>
          </table:table-row>
          <table:table-row>
            <table:table-cell office:value-type="string">
              <text:p text:style-name="Normal"><text:a xlink:type="simple" xlink:href="https://hal.science/hal-04268069v1">Faux et usage de faux. L’historien face à la question de la crédibilité documentaire</text:a></text:p>
              <text:p text:style-name="Normal"><text:a xlink:type="simple" xlink:href="https://hal.science/search/index/?q=*&amp;authFullName_s=Philippe Blaudeau">Philippe Blaudeau</text:a><text:span>,</text:span><text:a xlink:type="simple" xlink:href="https://hal.science/search/index/?q=*&amp;authFullName_s=Véronique Sarrazin">Véronique Sarrazin</text:a></text:p>
              <text:p text:style-name="Normal"><text:span>, 2023, 978-2-7535-9420-3</text:span></text:p>
              <text:p text:style-name="Normal"><text:span>Ouvrages</text:span><text:span><text:s/>(ouvrage de synthèse)</text:span></text:p>
              <text:p text:style-name="Normal"><text:a xlink:type="simple" xlink:href="https://hal.science/hal-04268069v1">hal-04268069v1</text:a></text:p>
            </table:table-cell>
          </table:table-row>
          <table:table-row>
            <table:table-cell office:value-type="string">
              <text:p text:style-name="Normal"><text:a xlink:type="simple" xlink:href="https://univ-angers.hal.science/hal-02396221v1">Libératus de Carthage, Abrégé de l’histoire des nestoriens et des eutychiens</text:a></text:p>
              <text:p text:style-name="Normal"><text:a xlink:type="simple" xlink:href="https://hal.science/search/index/?q=*&amp;authFullName_s=Philippe Blaudeau">Philippe Blaudeau</text:a><text:span>,</text:span><text:a xlink:type="simple" xlink:href="https://hal.science/search/index/?q=*&amp;authFullName_s=François Cassingéna-Trévédy">François Cassingéna-Trévédy</text:a><text:span>,</text:span><text:a xlink:type="simple" xlink:href="https://hal.science/search/index/?q=*&amp;authFullName_s=Isabelle Brunetière">Isabelle Brunetière</text:a></text:p>
              <text:p text:style-name="Normal"><text:span>Editions du Cerf, 2019, Sources Chrétiennes 607, 978-2204134156</text:span></text:p>
              <text:p text:style-name="Normal"><text:span>Ouvrages</text:span></text:p>
              <text:p text:style-name="Normal"><text:a xlink:type="simple" xlink:href="https://univ-angers.hal.science/hal-02396221v1">hal-02396221v1</text:a></text:p>
            </table:table-cell>
          </table:table-row>
          <table:table-row>
            <table:table-cell office:value-type="string">
              <text:p text:style-name="Normal"><text:a xlink:type="simple" xlink:href="https://hal.science/hal-01192811v1">L'historiographie tardo-antique et la transmission des savoirs</text:a></text:p>
              <text:p text:style-name="Normal"><text:a xlink:type="simple" xlink:href="https://hal.science/search/index/?q=*&amp;authFullName_s=Philippe Blaudeau">Philippe Blaudeau</text:a><text:span>,</text:span><text:a xlink:type="simple" xlink:href="https://hal.science/search/index/?q=*&amp;authFullName_s=Peter van Nuffelen">Peter van Nuffelen</text:a></text:p>
              <text:p text:style-name="Normal"><text:span>de Gruyter, pp.380, 2015, Millennium Studies 55, 978-3-11-0406931.<text:s/></text:span><text:a xlink:type="simple" xlink:href="https://dx.doi.org/10.1515/9783110409239">⟨10.1515/9783110409239⟩</text:a></text:p>
              <text:p text:style-name="Normal"><text:span>Ouvrages</text:span></text:p>
              <text:p text:style-name="Normal"><text:a xlink:type="simple" xlink:href="https://hal.science/hal-01192811v1">hal-01192811v1</text:a></text:p>
            </table:table-cell>
          </table:table-row>
          <table:table-row>
            <table:table-cell office:value-type="string">
              <text:p text:style-name="Normal"><text:a xlink:type="simple" xlink:href="https://univ-angers.hal.science/hal-03430970v1">Le Siège de Rome et l'Orient (448-536): Etude géo-ecclésiologique</text:a></text:p>
              <text:p text:style-name="Normal"><text:a xlink:type="simple" xlink:href="https://hal.science/search/index/?q=*&amp;authFullName_s=Philippe Blaudeau">Philippe Blaudeau</text:a></text:p>
              <text:p text:style-name="Normal"><text:span>Ecole Française de Rome, 419 p., 2012, L'Ecole française de Rome, 9782728309399</text:span></text:p>
              <text:p text:style-name="Normal"><text:span>Ouvrages</text:span></text:p>
              <text:p text:style-name="Normal"><text:a xlink:type="simple" xlink:href="https://univ-angers.hal.science/hal-03430970v1">hal-03430970v1</text:a></text:p>
            </table:table-cell>
          </table:table-row>
          <table:table-row>
            <table:table-cell office:value-type="string">
              <text:p text:style-name="Normal"><text:a xlink:type="simple" xlink:href="https://shs.hal.science/halshs-00780058v1">Le Siège de Rome et l'Orient (448-536)</text:a></text:p>
              <text:p text:style-name="Normal"><text:a xlink:type="simple" xlink:href="https://hal.science/search/index/?q=*&amp;authFullName_s=Philippe Blaudeau">Philippe Blaudeau</text:a></text:p>
              <text:p text:style-name="Normal"><text:span>Ecole Française de Rome, 419 p., 2012</text:span></text:p>
              <text:p text:style-name="Normal"><text:span>Ouvrages</text:span></text:p>
              <text:p text:style-name="Normal"><text:a xlink:type="simple" xlink:href="https://shs.hal.science/halshs-00780058v1">halshs-00780058v1</text:a></text:p>
            </table:table-cell>
          </table:table-row>
          <table:table-row>
            <table:table-cell office:value-type="string">
              <text:p text:style-name="Normal"><text:a xlink:type="simple" xlink:href="https://univ-angers.hal.science/hal-03430964v1">Exil et relégation: les tribulations du sage et du saint durant l'antiquité romaine et chrétienne (Ier-VIe siècle ap. J.-C.) : actes du colloque</text:a></text:p>
              <text:p text:style-name="Normal"><text:a xlink:type="simple" xlink:href="https://hal.science/search/index/?q=*&amp;authFullName_s=Philippe Blaudeau">Philippe Blaudeau</text:a></text:p>
              <text:p text:style-name="Normal"><text:span>De Boccard, pp.380, 2008, 9782701802381</text:span></text:p>
              <text:p text:style-name="Normal"><text:span>Ouvrages</text:span></text:p>
              <text:p text:style-name="Normal"><text:a xlink:type="simple" xlink:href="https://univ-angers.hal.science/hal-03430964v1">hal-03430964v1</text:a></text:p>
            </table:table-cell>
          </table:table-row>
        </table:table>
        <text:p text:style-name="P19"/>
        <text:p text:style-name="Heading2"><text:span text:style-name="T7">Notice d’encyclopédie ou de dictionnaire (1)</text:span></text:p>
        <text:p text:style-name="P21"/>
        <table:table table:name="45a853" table:style-name="45a853">
          <table:table-column table:style-name="45a853.0"/>
          <table:table-row>
            <table:table-cell office:value-type="string">
              <text:p text:style-name="Normal"><text:a xlink:type="simple" xlink:href="https://univ-angers.hal.science/hal-03938166v1">Eutyches</text:a></text:p>
              <text:p text:style-name="Normal"><text:a xlink:type="simple" xlink:href="https://hal.science/search/index/?q=*&amp;authFullName_s=Philippe Blaudeau">Philippe Blaudeau</text:a></text:p>
              <text:p text:style-name="Normal"><text:span>Brill Encyclopedia of Early Christianity Online https://referenceworks.brillonline.com/entries/brill-encyclopedia-of-early-christianity-online/eutyches-SIM_00001207</text:span><text:span>, 2022</text:span></text:p>
              <text:p text:style-name="Normal"><text:span>Notice d’encyclopédie ou de dictionnaire</text:span></text:p>
              <text:p text:style-name="Normal"><text:a xlink:type="simple" xlink:href="https://univ-angers.hal.science/hal-03938166v1">hal-03938166v1</text:a></text:p>
            </table:table-cell>
          </table:table-row>
        </table:table>
        <text:p text:style-name="P22"/>
        <text:p text:style-name="Heading2"><text:span text:style-name="T8">Communication dans un congrès (17)</text:span></text:p>
        <text:p text:style-name="P24"/>
        <table:table table:name="acf2dc" table:style-name="acf2dc">
          <table:table-column table:style-name="acf2dc.0"/>
          <table:table-row>
            <table:table-cell office:value-type="string">
              <text:p text:style-name="Normal"><text:a xlink:type="simple" xlink:href="https://hal.science/hal-04696503v1">Comment élaborer et transmettre la connaissance historique aujourd'hui ? Retour sur les enseignements d'Henri-Irénée Marrou</text:a></text:p>
              <text:p text:style-name="Normal"><text:a xlink:type="simple" xlink:href="https://hal.science/search/index/?q=*&amp;authFullName_s=Philippe Blaudeau">Philippe Blaudeau</text:a></text:p>
              <text:p text:style-name="Normal"><text:span>Post-vérité : la question de la crédibilité de la recherche à l'heure des "faits alternatifs" (Institut Universitaire de France /Université de Bordeaux),</text:span><text:span>, Oct 2021, Bordeaux &amp; Online, France.<text:s/></text:span><text:a xlink:type="simple" xlink:href="https://dx.doi.org/10.60527/q8hf-ap76">⟨10.60527/q8hf-ap76⟩</text:a></text:p>
              <text:p text:style-name="Normal"><text:span>Communication dans un congrès</text:span></text:p>
              <text:p text:style-name="Normal"><text:a xlink:type="simple" xlink:href="https://hal.science/hal-04696503v1">hal-04696503v1</text:a></text:p>
            </table:table-cell>
          </table:table-row>
          <table:table-row>
            <table:table-cell office:value-type="string">
              <text:p text:style-name="Normal"><text:a xlink:type="simple" xlink:href="https://hal.science/hal-01527677v1">“ Qu’est-ce que la géo-ecclésiologie?: éléments de définition appliqués à la période tardo-antique (IVe-VIe s.)”</text:a></text:p>
              <text:p text:style-name="Normal"><text:a xlink:type="simple" xlink:href="https://hal.science/search/index/?q=*&amp;authFullName_s=Philippe Blaudeau">Philippe Blaudeau</text:a></text:p>
              <text:p text:style-name="Normal"><text:span>Costellazioni geo-ecclesiali da Costantino a Giustiniano: dalle chiese ‘principali’ alle chiese patriarcali, XLIII Incontro di Studiosi dell’Antichità Cristiana</text:span><text:span>, 2017, Rome, France. pp.39-56</text:span></text:p>
              <text:p text:style-name="Normal"><text:span>Communication dans un congrès</text:span></text:p>
              <text:p text:style-name="Normal"><text:a xlink:type="simple" xlink:href="https://hal.science/hal-01527677v1">hal-01527677v1</text:a></text:p>
            </table:table-cell>
          </table:table-row>
          <table:table-row>
            <table:table-cell office:value-type="string">
              <text:p text:style-name="Normal"><text:a xlink:type="simple" xlink:href="https://hal.science/hal-01526647v1">Vel si non tibi communicamus, tamen amamus te&amp;quot; (Brev., XVI, p. 126, 10-11) remarques sur la description par Liberatus de Carthage des rapports entre miaphysites et chalcédoniens à Alexandrie (milieu Ve - milieu VI e s.)</text:a></text:p>
              <text:p text:style-name="Normal"><text:a xlink:type="simple" xlink:href="https://hal.science/search/index/?q=*&amp;authFullName_s=Philippe Blaudeau">Philippe Blaudeau</text:a><text:span>,</text:span><text:a xlink:type="simple" xlink:href="https://hal.science/search/index/?q=*&amp;authFullName_s=Luca Arcari">Luca Arcari</text:a></text:p>
              <text:p text:style-name="Normal"><text:span>Beyond Conflicts. Cultural and Religious Cohabitations in Alexandria and Egypt between the 1st and the 6th Century CE</text:span><text:span>, 2017, Naples, Italie. pp.227-244</text:span></text:p>
              <text:p text:style-name="Normal"><text:span>Communication dans un congrès</text:span></text:p>
              <text:p text:style-name="Normal"><text:a xlink:type="simple" xlink:href="https://hal.science/hal-01526647v1">hal-01526647v1</text:a></text:p>
            </table:table-cell>
          </table:table-row>
          <table:table-row>
            <table:table-cell office:value-type="string">
              <text:p text:style-name="Normal"><text:a xlink:type="simple" xlink:href="https://hal.science/hal-01540165v1">L'exil des évêques durant l'Antiquité tardive, enseignements d'un dénuement d'abord contraint. L'exemple de Dioscore d'Alexandrie”</text:a></text:p>
              <text:p text:style-name="Normal"><text:a xlink:type="simple" xlink:href="https://hal.science/search/index/?q=*&amp;authFullName_s=Philippe Blaudeau">Philippe Blaudeau</text:a><text:span>,</text:span><text:a xlink:type="simple" xlink:href="https://hal.science/search/index/?q=*&amp;authFullName_s=Elisabeth Pinto-Mathieu">Elisabeth Pinto-Mathieu</text:a></text:p>
              <text:p text:style-name="Normal"><text:span>Vertu du dénuement</text:span><text:span>, 2017, Angers, France. pp.19-29</text:span></text:p>
              <text:p text:style-name="Normal"><text:span>Communication dans un congrès</text:span></text:p>
              <text:p text:style-name="Normal"><text:a xlink:type="simple" xlink:href="https://hal.science/hal-01540165v1">hal-01540165v1</text:a></text:p>
            </table:table-cell>
          </table:table-row>
          <table:table-row>
            <table:table-cell office:value-type="string">
              <text:p text:style-name="Normal"><text:a xlink:type="simple" xlink:href="https://hal.science/hal-01260254v1">“Malalas and the Representation of Justinian’s Reign: a Few Remarks”</text:a></text:p>
              <text:p text:style-name="Normal"><text:a xlink:type="simple" xlink:href="https://hal.science/search/index/?q=*&amp;authFullName_s=Philippe Blaudeau">Philippe Blaudeau</text:a></text:p>
              <text:p text:style-name="Normal"><text:span>Die Weltchronik des Johannes Malalas Autor – Werk – Überlieferung,</text:span><text:span>, 2016, Stuttgart France. pp.77-90</text:span></text:p>
              <text:p text:style-name="Normal"><text:span>Communication dans un congrès</text:span></text:p>
              <text:p text:style-name="Normal"><text:a xlink:type="simple" xlink:href="https://hal.science/hal-01260254v1">hal-01260254v1</text:a></text:p>
            </table:table-cell>
          </table:table-row>
          <table:table-row>
            <table:table-cell office:value-type="string">
              <text:p text:style-name="Normal"><text:a xlink:type="simple" xlink:href="https://hal.science/hal-01393831v1">Présentation du thème</text:a></text:p>
              <text:p text:style-name="Normal"><text:a xlink:type="simple" xlink:href="https://hal.science/search/index/?q=*&amp;authFullName_s=Philippe Blaudeau">Philippe Blaudeau</text:a></text:p>
              <text:p text:style-name="Normal"><text:span>L'historiographie tardo-antique et la transmission des savoirs</text:span><text:span>, 2015, Berlin, Allemagne. pp.1-9,<text:s/></text:span><text:a xlink:type="simple" xlink:href="https://dx.doi.org/10.1515/9783110409239-003">⟨10.1515/9783110409239-003⟩</text:a></text:p>
              <text:p text:style-name="Normal"><text:span>Communication dans un congrès</text:span></text:p>
              <text:p text:style-name="Normal"><text:a xlink:type="simple" xlink:href="https://api.istex.fr/ark:/67375/B21-JDK1XRQ6-Z/fulltext.pdf?sid=hal">istex</text:a></text:p>
              <text:p text:style-name="Normal"><text:a xlink:type="simple" xlink:href="https://hal.science/hal-01393831v1">hal-01393831v1</text:a></text:p>
            </table:table-cell>
          </table:table-row>
          <table:table-row>
            <table:table-cell office:value-type="string">
              <text:p text:style-name="Normal"><text:a xlink:type="simple" xlink:href="https://hal.science/hal-01206414v1">“Calculs chronologiques en crise : autour des modalités linéaires et circulaires de datations sous le règne de Justinien”</text:a></text:p>
              <text:p text:style-name="Normal"><text:a xlink:type="simple" xlink:href="https://hal.science/search/index/?q=*&amp;authFullName_s=Philippe Blaudeau">Philippe Blaudeau</text:a></text:p>
              <text:p text:style-name="Normal"><text:span>Cycles de la Nature, Cycles de l’Histoire. De la découverte des météores à la fin de l’âge d’or.</text:span><text:span>, 2015, Bordeaux, France. pp.233-245</text:span></text:p>
              <text:p text:style-name="Normal"><text:span>Communication dans un congrès</text:span></text:p>
              <text:p text:style-name="Normal"><text:a xlink:type="simple" xlink:href="https://hal.science/hal-01206414v1">hal-01206414v1</text:a></text:p>
            </table:table-cell>
          </table:table-row>
          <table:table-row>
            <table:table-cell office:value-type="string">
              <text:p text:style-name="Normal"><text:a xlink:type="simple" xlink:href="https://univ-angers.hal.science/hal-02564821v1">Adapter le genre du bréviaire plutôt qu’écrire une histoire ecclésiastique? Autour du choix retenu par Liberatus de Carthage pour rapporter le déroulement des controverses christologiques des Ve-VIe s.</text:a></text:p>
              <text:p text:style-name="Normal"><text:a xlink:type="simple" xlink:href="https://hal.science/search/index/?q=*&amp;authFullName_s=Philippe Blaudeau">Philippe Blaudeau</text:a></text:p>
              <text:p text:style-name="Normal"><text:span>Shifting Genres in Late Antiquity</text:span><text:span>, 2015, Farnham/Burlington, Royaume-Uni. pp.69-80</text:span></text:p>
              <text:p text:style-name="Normal"><text:span>Communication dans un congrès</text:span></text:p>
              <text:p text:style-name="Normal"><text:a xlink:type="simple" xlink:href="https://univ-angers.hal.science/hal-02564821v1">hal-02564821v1</text:a></text:p>
            </table:table-cell>
          </table:table-row>
          <table:table-row>
            <table:table-cell office:value-type="string">
              <text:p text:style-name="Normal"><text:a xlink:type="simple" xlink:href="https://univ-angers.hal.science/hal-02564807v1">Normalisation africaine ? Retour sur les appréciations de la politique justinienne respectivement développées par Corippe et par Libératus</text:a></text:p>
              <text:p text:style-name="Normal"><text:a xlink:type="simple" xlink:href="https://hal.science/search/index/?q=*&amp;authFullName_s=Philippe Blaudeau">Philippe Blaudeau</text:a></text:p>
              <text:p text:style-name="Normal"><text:span>Corippe, un poète latin entre deux mondes</text:span><text:span>, 2015, Lyon, France</text:span></text:p>
              <text:p text:style-name="Normal"><text:span>Communication dans un congrès</text:span></text:p>
              <text:p text:style-name="Normal"><text:a xlink:type="simple" xlink:href="https://univ-angers.hal.science/hal-02564807v1">hal-02564807v1</text:a></text:p>
            </table:table-cell>
          </table:table-row>
          <table:table-row>
            <table:table-cell office:value-type="string">
              <text:p text:style-name="Normal"><text:a xlink:type="simple" xlink:href="https://univ-angers.hal.science/hal-03430983v1">Du bon usage de l’histoire. Remarques sur les enjeux identitaires véhiculés par les histoires ecclésiastiques incomplètement conservées (milieu Ve-début VIe s.)</text:a></text:p>
              <text:p text:style-name="Normal"><text:a xlink:type="simple" xlink:href="https://hal.science/search/index/?q=*&amp;authFullName_s=Philippe Blaudeau">Philippe Blaudeau</text:a></text:p>
              <text:p text:style-name="Normal"><text:span>Griechische Profanhistoriker des fünften nachchristlichen Jahrhunderts</text:span><text:span>, 2014, Stuttgart, Allemagne. pp.215-228</text:span></text:p>
              <text:p text:style-name="Normal"><text:span>Communication dans un congrès</text:span></text:p>
              <text:p text:style-name="Normal"><text:a xlink:type="simple" xlink:href="https://univ-angers.hal.science/hal-03430983v1">hal-03430983v1</text:a></text:p>
            </table:table-cell>
          </table:table-row>
          <table:table-row>
            <table:table-cell office:value-type="string">
              <text:p text:style-name="Normal"><text:a xlink:type="simple" xlink:href="https://univ-angers.hal.science/hal-03430986v1">Exercer le pouvoir dans l'Eglise après 313 : réflexions introductives sur une transformation</text:a></text:p>
              <text:p text:style-name="Normal"><text:a xlink:type="simple" xlink:href="https://hal.science/search/index/?q=*&amp;authFullName_s=Philippe Blaudeau">Philippe Blaudeau</text:a></text:p>
              <text:p text:style-name="Normal"><text:span>Les Pères de l’Église et le pouvoir. Une Eglise profondément transformée ? L'impact de la faveur impériale sur l'exercice ecclésial du pouvoir (IVe -VIIe s.)</text:span><text:span>, 2014, La Rochelle, France. pp.3-26</text:span></text:p>
              <text:p text:style-name="Normal"><text:span>Communication dans un congrès</text:span></text:p>
              <text:p text:style-name="Normal"><text:a xlink:type="simple" xlink:href="https://univ-angers.hal.science/hal-03430986v1">hal-03430986v1</text:a></text:p>
            </table:table-cell>
          </table:table-row>
          <table:table-row>
            <table:table-cell office:value-type="string">
              <text:p text:style-name="Normal"><text:a xlink:type="simple" xlink:href="https://hal.science/hal-01133336v1">Faire de l'histoire romaine avec l'édition mommsénienne du Code Théodosien : entre modèle de compréhension du maître et inflexions de la recherche récente</text:a></text:p>
              <text:p text:style-name="Normal"><text:a xlink:type="simple" xlink:href="https://hal.science/search/index/?q=*&amp;authFullName_s=Philippe Blaudeau">Philippe Blaudeau</text:a></text:p>
              <text:p text:style-name="Normal"><text:span>Theodor Mommsen und die Bedeutung des Römischen Rechts, Kolloqium an der Universität Bern</text:span><text:span>, 2013, Berlin, Allemagne. pp.141-154</text:span></text:p>
              <text:p text:style-name="Normal"><text:span>Communication dans un congrès</text:span></text:p>
              <text:p text:style-name="Normal"><text:a xlink:type="simple" xlink:href="https://hal.science/hal-01133336v1">hal-01133336v1</text:a></text:p>
            </table:table-cell>
          </table:table-row>
          <table:table-row>
            <table:table-cell office:value-type="string">
              <text:p text:style-name="Normal"><text:a xlink:type="simple" xlink:href="https://shs.hal.science/halshs-00714945v1">Sources conciliaires et histoire de l'Empire romain</text:a></text:p>
              <text:p text:style-name="Normal"><text:a xlink:type="simple" xlink:href="https://hal.science/search/index/?q=*&amp;authFullName_s=Philippe Blaudeau">Philippe Blaudeau</text:a></text:p>
              <text:p text:style-name="Normal"><text:span>Rome, a City and Its Empire in Perspective: The Impact of the Roman World through Fergus Millar's Research. Rome, une cité impériale en jeu : l'impact du monde romain selon Fergus Millar</text:span><text:span>, 2010, Lille, France. pp.139-154</text:span></text:p>
              <text:p text:style-name="Normal"><text:span>Communication dans un congrès</text:span></text:p>
              <text:p text:style-name="Normal"><text:a xlink:type="simple" xlink:href="https://shs.hal.science/halshs-00714945v1">halshs-00714945v1</text:a></text:p>
            </table:table-cell>
          </table:table-row>
          <table:table-row>
            <table:table-cell office:value-type="string">
              <text:p text:style-name="Normal"><text:a xlink:type="simple" xlink:href="https://shs.hal.science/halshs-00714943v1">Between Petrine Ideology and Realpolitik</text:a></text:p>
              <text:p text:style-name="Normal"><text:a xlink:type="simple" xlink:href="https://hal.science/search/index/?q=*&amp;authFullName_s=Philippe Blaudeau">Philippe Blaudeau</text:a></text:p>
              <text:p text:style-name="Normal"><text:span>Two Romes : Rome and Constantinopolis in Late Antiquity</text:span><text:span>, 2006, Lampeter, United Kingdom. pp.364-384</text:span></text:p>
              <text:p text:style-name="Normal"><text:span>Communication dans un congrès</text:span></text:p>
              <text:p text:style-name="Normal"><text:a xlink:type="simple" xlink:href="https://shs.hal.science/halshs-00714943v1">halshs-00714943v1</text:a></text:p>
            </table:table-cell>
          </table:table-row>
          <table:table-row>
            <table:table-cell office:value-type="string">
              <text:p text:style-name="Normal"><text:a xlink:type="simple" xlink:href="https://shs.hal.science/halshs-00623723v1">L'élection d'archevêques diphysites au trône alexandrin (451-482)</text:a></text:p>
              <text:p text:style-name="Normal"><text:a xlink:type="simple" xlink:href="https://hal.science/search/index/?q=*&amp;authFullName_s=Philippe Blaudeau">Philippe Blaudeau</text:a></text:p>
              <text:p text:style-name="Normal"><text:span>Episcopal Election s in Late Antiquity (250-600)</text:span><text:span>, Oct 2009, Louvain, Belgique. pp.89-107</text:span></text:p>
              <text:p text:style-name="Normal"><text:span>Communication dans un congrès</text:span></text:p>
              <text:p text:style-name="Normal"><text:a xlink:type="simple" xlink:href="https://shs.hal.science/halshs-00623723v1">halshs-00623723v1</text:a></text:p>
            </table:table-cell>
          </table:table-row>
          <table:table-row>
            <table:table-cell office:value-type="string">
              <text:p text:style-name="Normal"><text:a xlink:type="simple" xlink:href="https://shs.hal.science/halshs-00566471v1">Le documentum symmachien relatif à Polychronius de Jérusalem</text:a></text:p>
              <text:p text:style-name="Normal"><text:a xlink:type="simple" xlink:href="https://hal.science/search/index/?q=*&amp;authFullName_s=Philippe Blaudeau">Philippe Blaudeau</text:a></text:p>
              <text:p text:style-name="Normal"><text:span>Fifteenth International Conference on Patristic</text:span><text:span>, 2007, Oxford, Royaume-Uni. p. 131-136</text:span></text:p>
              <text:p text:style-name="Normal"><text:span>Communication dans un congrès</text:span></text:p>
              <text:p text:style-name="Normal"><text:a xlink:type="simple" xlink:href="https://shs.hal.science/halshs-00566471v1">halshs-00566471v1</text:a></text:p>
            </table:table-cell>
          </table:table-row>
          <table:table-row>
            <table:table-cell office:value-type="string">
              <text:p text:style-name="Normal"><text:a xlink:type="simple" xlink:href="https://hal.science/hal-01121573v1">Hors des diptyques point de salut ? Regard sur la genèse, le développement et l’amoindrissement de certaines exigences romaines en Orient (415-604)</text:a></text:p>
              <text:p text:style-name="Normal"><text:a xlink:type="simple" xlink:href="https://hal.science/search/index/?q=*&amp;authFullName_s=Philippe Blaudeau">Philippe Blaudeau</text:a></text:p>
              <text:p text:style-name="Normal"><text:span>Les Pères de l’Église et les dissidents. Dessiner la communion. Dissidence, exclusion et réintégration dans les communautés chrétiennes des six premiers siècles. Actes du IVe colloque de La Rochelle</text:span><text:span>, 2010, La Rochelle, France. pp.343-360</text:span></text:p>
              <text:p text:style-name="Normal"><text:span>Communication dans un congrès</text:span></text:p>
              <text:p text:style-name="Normal"><text:a xlink:type="simple" xlink:href="https://hal.science/hal-01121573v1">hal-011215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Blaudeau</dc:title>
    <dc:subject/>
    <dc:description>CV</dc:description>
    <dc:creator/>
    <dc:date>2026-05-07T06:45:23.000</dc:date>
    <meta:generator>PHPWord</meta:generator>
    <meta:initial-creator>CCSD</meta:initial-creator>
    <meta:creation-date>2026-05-07T06:45:23.000</meta:creation-date>
    <meta:keyword/>
    <meta:user-defined meta:name="Category"/>
    <meta:user-defined meta:name="Company"/>
    <meta:user-defined meta:name="Manager"/>
  </office:meta>
</office:document-meta>
</file>