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30c9" style:family="table">
      <style:table-properties style:rel-width="100" table:align="center"/>
    </style:style>
    <style:style style:name="f330c9.0" style:family="table-column">
      <style:table-column-properties style:column-width="0.00cm"/>
    </style:style>
    <style:style style:name="97ac01" style:family="table">
      <style:table-properties style:rel-width="100" table:align="center"/>
    </style:style>
    <style:style style:name="97ac01.0" style:family="table-column">
      <style:table-column-properties style:column-width="0.00cm"/>
    </style:style>
    <style:style style:name="43d04a" style:family="table">
      <style:table-properties style:rel-width="100" table:align="center"/>
    </style:style>
    <style:style style:name="43d04a.0" style:family="table-column">
      <style:table-column-properties style:column-width="0.00cm"/>
    </style:style>
    <style:style style:name="6c8e55" style:family="table">
      <style:table-properties style:rel-width="100" table:align="center"/>
    </style:style>
    <style:style style:name="6c8e55.0" style:family="table-column">
      <style:table-column-properties style:column-width="0.00cm"/>
    </style:style>
    <style:style style:name="46c9fb" style:family="table">
      <style:table-properties style:rel-width="100" table:align="center"/>
    </style:style>
    <style:style style:name="46c9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ohuon<text:s/></text:span><text:span text:style-name="T2">Professeur en Génie des procédés à l'Institut Agro,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7)</text:span></text:p>
        <text:p text:style-name="P10"/>
        <table:table table:name="f330c9" table:style-name="f330c9">
          <table:table-column table:style-name="f330c9.0"/>
          <table:table-row>
            <table:table-cell office:value-type="string">
              <text:p text:style-name="Normal"><text:a xlink:type="simple" xlink:href="https://institut-agro-montpellier.hal.science/hal-05158153v1">Unveiling synergistic antioxidant combinations for α-Tocopherol in emulsions: A spectrophotometric-mathematical approach</text:a></text:p>
              <text:p text:style-name="Normal"><text:a xlink:type="simple" xlink:href="https://hal.science/search/index/?q=*&amp;authFullName_s=Camille Robichon">Camille Robichon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Nathalie Barouh">Nathalie Barouh</text:a><text:span>et al.</text:span></text:p>
              <text:p text:style-name="Normal"><text:span>Current Research in Food Science</text:span><text:span>, 2025, 11, pp.101134.<text:s/></text:span><text:a xlink:type="simple" xlink:href="https://dx.doi.org/10.1016/j.crfs.2025.101134">⟨10.1016/j.crfs.2025.101134⟩</text:a></text:p>
              <text:p text:style-name="Normal"><text:span>Article dans une revue</text:span></text:p>
              <text:p text:style-name="Normal"><text:a xlink:type="simple" xlink:href="https://institut-agro-montpellier.hal.science/hal-05158153v1">hal-0515815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386928v1">Thermal transitions of fonio (Digitaria exilis) starch: modeling and phase diagram from DSC analysis</text:a></text:p>
              <text:p text:style-name="Normal"><text:a xlink:type="simple" xlink:href="https://hal.science/search/index/?q=*&amp;authFullName_s=Paloma Babadoudou">Paloma Babadoudou</text:a><text:span>,</text:span><text:a xlink:type="simple" xlink:href="https://hal.science/search/index/?q=*&amp;authFullName_s=Romain Domingo">Romain Domingo</text:a><text:span>,</text:span><text:a xlink:type="simple" xlink:href="https://hal.science/search/index/?q=*&amp;authFullName_s=Nadia Fanou-Fogny">Nadia Fanou-Fogny</text:a><text:span>,</text:span><text:a xlink:type="simple" xlink:href="https://hal.science/search/index/?q=*&amp;authFullName_s=Comlan Evariste Simon Mitchikpè">Comlan Evariste Simon Mitchikpè</text:a><text:span>,</text:span><text:a xlink:type="simple" xlink:href="https://hal.science/search/index/?q=*&amp;authFullName_s=Christian Mestres">Christian Mestres</text:a><text:span>et al.</text:span></text:p>
              <text:p text:style-name="Normal"><text:span>LWT - Food Science and Technology</text:span><text:span>, 2025, 237, pp.118749.<text:s/></text:span><text:a xlink:type="simple" xlink:href="https://dx.doi.org/10.1016/j.lwt.2025.118749">⟨10.1016/j.lwt.2025.118749⟩</text:a></text:p>
              <text:p text:style-name="Normal"><text:span>Article dans une revue</text:span></text:p>
              <text:p text:style-name="Normal"><text:a xlink:type="simple" xlink:href="https://institut-agro-montpellier.hal.science/hal-05386928v1">hal-0538692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06331v1">Quantifying water distribution between starch and protein in beans and chickpeas during cooking</text:a></text:p>
              <text:p text:style-name="Normal"><text:a xlink:type="simple" xlink:href="https://hal.science/search/index/?q=*&amp;authFullName_s=Charlotte Lefèvre">Charlotte Lefèvre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Philippe Bohuon">Philippe Bohuon</text:a></text:p>
              <text:p text:style-name="Normal"><text:span>Journal of Food Engineering</text:span><text:span>, 2024, pp.112021.<text:s/></text:span><text:a xlink:type="simple" xlink:href="https://dx.doi.org/10.1016/j.jfoodeng.2024.112021">⟨10.1016/j.jfoodeng.2024.112021⟩</text:a></text:p>
              <text:p text:style-name="Normal"><text:span>Article dans une revue</text:span></text:p>
              <text:p text:style-name="Normal"><text:a xlink:type="simple" xlink:href="https://institut-agro-montpellier.hal.science/hal-04506331v1">hal-0450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30v1">Study of microwave cooking of legumes with excess water: The case of chickpeas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Paul Carrey">Paul Carrey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Bernard Cuq">Bernard Cuq</text:a></text:p>
              <text:p text:style-name="Normal"><text:span>MATEC Web of Conferences</text:span><text:span>, 2023, 379, pp.05007.<text:s/></text:span><text:a xlink:type="simple" xlink:href="https://dx.doi.org/10.1051/matecconf/202337905007">⟨10.1051/matecconf/202337905007⟩</text:a></text:p>
              <text:p text:style-name="Normal"><text:span>Article dans une revue</text:span></text:p>
              <text:p text:style-name="Normal"><text:a xlink:type="simple" xlink:href="https://hal.science/hal-04157730v1">hal-0415773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29579v1">Impact of cooking, drying and grinding operations on chemical content, functional and sensorial qualities of Curcuma longa L.</text:a></text:p>
              <text:p text:style-name="Normal"><text:a xlink:type="simple" xlink:href="https://hal.science/search/index/?q=*&amp;authFullName_s=Molika Yin">Molika Yin</text:a><text:span>,</text:span><text:a xlink:type="simple" xlink:href="https://hal.science/search/index/?q=*&amp;authFullName_s=Mathieu Weil">Mathieu Weil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Isabelle Maraval">Isabelle Maraval</text:a><text:span>,</text:span><text:a xlink:type="simple" xlink:href="https://hal.science/search/index/?q=*&amp;authFullName_s=Nelly Forestier-Chiron">Nelly Forestier-Chiron</text:a><text:span>et al.</text:span></text:p>
              <text:p text:style-name="Normal"><text:span>Journal of Food Measurement and Characterization</text:span><text:span>, 2023, 17 (1), pp.998-1008.<text:s/></text:span><text:a xlink:type="simple" xlink:href="https://dx.doi.org/10.1007/s11694-022-01683-w">⟨10.1007/s11694-022-01683-w⟩</text:a></text:p>
              <text:p text:style-name="Normal"><text:span>Article dans une revue</text:span></text:p>
              <text:p text:style-name="Normal"><text:a xlink:type="simple" xlink:href="https://institut-agro-montpellier.hal.science/hal-04529579v1">hal-04529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0586v1">Impact of cooking and drying operations on color, curcuminoids, and aroma of Curcuma longa L.</text:a></text:p>
              <text:p text:style-name="Normal"><text:a xlink:type="simple" xlink:href="https://hal.science/search/index/?q=*&amp;authFullName_s=Molika Yin">Molika Yin</text:a><text:span>,</text:span><text:a xlink:type="simple" xlink:href="https://hal.science/search/index/?q=*&amp;authFullName_s=Mathieu Weil">Mathieu Weil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Marc Lebrun">Marc Lebrun</text:a><text:span>,</text:span><text:a xlink:type="simple" xlink:href="https://hal.science/search/index/?q=*&amp;authFullName_s=Geneviève Conejero">Geneviève Conejero</text:a><text:span>et al.</text:span></text:p>
              <text:p text:style-name="Normal"><text:span>Journal of Food Processing and Preservation</text:span><text:span>, 2022, 46 (5),<text:s/></text:span><text:a xlink:type="simple" xlink:href="https://dx.doi.org/10.1111/jfpp.16643">⟨10.1111/jfpp.1664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50586v1">hal-0365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801v1">Modeling the Thermal Denaturation of the Protein–Water System in Pulses (Lentils, Beans, and Chickpeas)</text:a></text:p>
              <text:p text:style-name="Normal"><text:a xlink:type="simple" xlink:href="https://hal.science/search/index/?q=*&amp;authFullName_s=Charlotte Lefèvre">Charlotte Lefèvre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hristian Mestres">Christian Mestres</text:a></text:p>
              <text:p text:style-name="Normal"><text:span>Journal of Agricultural and Food Chemistry</text:span><text:span>, 2022, 70 (32), pp.9980-9989.<text:s/></text:span><text:a xlink:type="simple" xlink:href="https://dx.doi.org/10.1021/acs.jafc.2c03553">⟨10.1021/acs.jafc.2c03553⟩</text:a></text:p>
              <text:p text:style-name="Normal"><text:span>Article dans une revue</text:span></text:p>
              <text:p text:style-name="Normal"><text:a xlink:type="simple" xlink:href="https://hal.inrae.fr/hal-03748801v1">hal-0374880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7053v1">Postharvest treatments of turmeric (Curcuma longa L.) in Cambodia – Impact on quality</text:a></text:p>
              <text:p text:style-name="Normal"><text:a xlink:type="simple" xlink:href="https://hal.science/search/index/?q=*&amp;authFullName_s=Molika Yin">Molika Yin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Sokneang In">Sokneang In</text:a><text:span>,</text:span><text:a xlink:type="simple" xlink:href="https://hal.science/search/index/?q=*&amp;authFullName_s=Mathieu Weil">Mathieu Weil</text:a></text:p>
              <text:p text:style-name="Normal"><text:span>Fruits</text:span><text:span>, 2022, 77 (6), pp.1-13.<text:s/></text:span><text:a xlink:type="simple" xlink:href="https://dx.doi.org/10.17660/th2022/026">⟨10.17660/th2022/026⟩</text:a></text:p>
              <text:p text:style-name="Normal"><text:span>Article dans une revue</text:span></text:p>
              <text:p text:style-name="Normal"><text:a xlink:type="simple" xlink:href="https://institut-agro-montpellier.hal.science/hal-04977053v1">hal-04977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650v1">A digital learning tool based on models and simulators for food engineering (MESTRAL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Kondjoyan">Alain Kondjoyan</text:a><text:span>et al.</text:span></text:p>
              <text:p text:style-name="Normal"><text:span>Journal of Food Engineering</text:span><text:span>, 2021, 293, pp.110375.<text:s/></text:span><text:a xlink:type="simple" xlink:href="https://dx.doi.org/10.1016/j.jfoodeng.2020.110375">⟨10.1016/j.jfoodeng.2020.110375⟩</text:a></text:p>
              <text:p text:style-name="Normal"><text:span>Article dans une revue</text:span></text:p>
              <text:p text:style-name="Normal"><text:a xlink:type="simple" xlink:href="https://hal.inrae.fr/hal-02980650v1">hal-029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12v1">Modelling folates reaction kinetics during cowpea seed germination in comparison with soaking</text:a></text:p>
              <text:p text:style-name="Normal"><text:a xlink:type="simple" xlink:href="https://hal.science/search/index/?q=*&amp;authFullName_s=Fanny Coffigniez">Fanny Coffigniez</text:a><text:span>,</text:span><text:a xlink:type="simple" xlink:href="https://hal.science/search/index/?q=*&amp;authFullName_s=Michael Rychlik">Michael Rychlik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Lisa Striegel">Lisa Striegel</text:a><text:span>,</text:span><text:a xlink:type="simple" xlink:href="https://hal.science/search/index/?q=*&amp;authFullName_s=Philippe Bohuon">Philippe Bohuon</text:a><text:span>et al.</text:span></text:p>
              <text:p text:style-name="Normal"><text:span>Food Chemistry</text:span><text:span>, 2021, 340, pp.127960 -.<text:s/></text:span><text:a xlink:type="simple" xlink:href="https://dx.doi.org/10.1016/j.foodchem.2020.127960">⟨10.1016/j.foodchem.2020.127960⟩</text:a></text:p>
              <text:p text:style-name="Normal"><text:span>Article dans une revue</text:span></text:p>
              <text:p text:style-name="Normal"><text:a xlink:type="simple" xlink:href="https://hal.science/hal-03492412v1">hal-0349241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2001v1">Microstructure analysis of crust during deep-fat or hot-air frying to understand French fry texture</text:a></text:p>
              <text:p text:style-name="Normal"><text:a xlink:type="simple" xlink:href="https://hal.science/search/index/?q=*&amp;authFullName_s=Têko Gouyo">Têko Gouyo</text:a><text:span>,</text:span><text:a xlink:type="simple" xlink:href="https://hal.science/search/index/?q=*&amp;authFullName_s=Éric Rondet">Éric Rondet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Céline Hofleitner">Céline Hofleitner</text:a><text:span>,</text:span><text:a xlink:type="simple" xlink:href="https://hal.science/search/index/?q=*&amp;authFullName_s=Philippe Bohuon">Philippe Bohuon</text:a></text:p>
              <text:p text:style-name="Normal"><text:span>Journal of Food Engineering</text:span><text:span>, 2021, 298, pp.110484.<text:s/></text:span><text:a xlink:type="simple" xlink:href="https://dx.doi.org/10.1016/j.jfoodeng.2021.110484">⟨10.1016/j.jfoodeng.2021.110484⟩</text:a></text:p>
              <text:p text:style-name="Normal"><text:span>Article dans une revue</text:span></text:p>
              <text:p text:style-name="Normal"><text:a xlink:type="simple" xlink:href="https://institut-agro-montpellier.hal.science/hal-03892001v1">hal-0389200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2043v1">Modeling the gelatinization-melting transition of the starch-water system in pulses (lentil, bean and chickpea)</text:a></text:p>
              <text:p text:style-name="Normal"><text:a xlink:type="simple" xlink:href="https://hal.science/search/index/?q=*&amp;authFullName_s=C. Lefèvre">C. Lefèvre</text:a><text:span>,</text:span><text:a xlink:type="simple" xlink:href="https://hal.science/search/index/?q=*&amp;authFullName_s=P. Bohuon">P. Bohuon</text:a><text:span>,</text:span><text:a xlink:type="simple" xlink:href="https://hal.science/search/index/?q=*&amp;authFullName_s=L. Akissoé">L. Akissoé</text:a><text:span>,</text:span><text:a xlink:type="simple" xlink:href="https://hal.science/search/index/?q=*&amp;authFullName_s=L. Ollier">L. Ollier</text:a><text:span>,</text:span><text:a xlink:type="simple" xlink:href="https://hal.science/search/index/?q=*&amp;authFullName_s=B. Matignon">B. Matignon</text:a><text:span>et al.</text:span></text:p>
              <text:p text:style-name="Normal"><text:span>Carbohydrate Polymers</text:span><text:span>, 2021, 264, pp.117983.<text:s/></text:span><text:a xlink:type="simple" xlink:href="https://dx.doi.org/10.1016/j.carbpol.2021.117983">⟨10.1016/j.carbpol.2021.117983⟩</text:a></text:p>
              <text:p text:style-name="Normal"><text:span>Article dans une revue</text:span></text:p>
              <text:p text:style-name="Normal"><text:a xlink:type="simple" xlink:href="https://institut-agro-montpellier.hal.science/hal-03892043v1">hal-03892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348v1">Multi-compartment model for heat and mass transfer during the frying of frozen pre-fried french fries</text:a></text:p>
              <text:p text:style-name="Normal"><text:a xlink:type="simple" xlink:href="https://hal.science/search/index/?q=*&amp;authFullName_s=Têko Gouyo">Têko Gouyo</text:a><text:span>,</text:span><text:a xlink:type="simple" xlink:href="https://hal.science/search/index/?q=*&amp;authFullName_s=Daniel Goujot">Daniel Goujot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Francis F. Courtois">Francis F. Courtois</text:a></text:p>
              <text:p text:style-name="Normal"><text:span>Journal of Food Engineering</text:span><text:span>, 2021, 305, pp.110587.<text:s/></text:span><text:a xlink:type="simple" xlink:href="https://dx.doi.org/10.1016/j.jfoodeng.2021.110587">⟨10.1016/j.jfoodeng.2021.110587⟩</text:a></text:p>
              <text:p text:style-name="Normal"><text:span>Article dans une revue</text:span></text:p>
              <text:p text:style-name="Normal"><text:a xlink:type="simple" xlink:href="https://hal.inrae.fr/hal-03188348v1">hal-0318834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86078v1">Estimation of the kinetic parameters of anthocyanins degradation at different water activities during treatments at high temperature (100–140 °C) using an unsteady-state 3D model</text:a></text:p>
              <text:p text:style-name="Normal"><text:a xlink:type="simple" xlink:href="https://hal.science/search/index/?q=*&amp;authFullName_s=Nadiarid Jiménez">Nadiarid Jiménez</text:a><text:span>,</text:span><text:a xlink:type="simple" xlink:href="https://hal.science/search/index/?q=*&amp;authFullName_s=Joseph Bassama">Joseph Bassama</text:a><text:span>,</text:span><text:a xlink:type="simple" xlink:href="https://hal.science/search/index/?q=*&amp;authFullName_s=Philippe Bohuon">Philippe Bohuon</text:a></text:p>
              <text:p text:style-name="Normal"><text:span>Journal of Food Engineering</text:span><text:span>, 2020, 279, pp.109951.<text:s/></text:span><text:a xlink:type="simple" xlink:href="https://dx.doi.org/10.1016/j.jfoodeng.2020.109951">⟨10.1016/j.jfoodeng.2020.109951⟩</text:a></text:p>
              <text:p text:style-name="Normal"><text:span>Article dans une revue</text:span></text:p>
              <text:p text:style-name="Normal"><text:a xlink:type="simple" xlink:href="https://institut-agro-montpellier.hal.science/hal-03886078v1">hal-03886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75v1">Assessment of acoustic-mechanical measurements for texture of French fries: Comparison of deep-fat frying and air frying</text:a></text:p>
              <text:p text:style-name="Normal"><text:a xlink:type="simple" xlink:href="https://hal.science/search/index/?q=*&amp;authFullName_s=Têko Gouyo">Têko Gouyo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Isabelle Maraval">Isabelle Maraval</text:a><text:span>,</text:span><text:a xlink:type="simple" xlink:href="https://hal.science/search/index/?q=*&amp;authFullName_s=Bénédicte Fontez Nguyen The">Bénédicte Fontez Nguyen The</text:a><text:span>,</text:span><text:a xlink:type="simple" xlink:href="https://hal.science/search/index/?q=*&amp;authFullName_s=Céline Hofleitner">Céline Hofleitner</text:a><text:span>et al.</text:span></text:p>
              <text:p text:style-name="Normal"><text:span>Food Research International</text:span><text:span>, 2020, 131, pp.108947.<text:s/></text:span><text:a xlink:type="simple" xlink:href="https://dx.doi.org/10.1016/j.foodres.2019.108947">⟨10.1016/j.foodres.2019.108947⟩</text:a></text:p>
              <text:p text:style-name="Normal"><text:span>Article dans une revue</text:span></text:p>
              <text:p text:style-name="Normal"><text:a xlink:type="simple" xlink:href="https://hal.inrae.fr/hal-02624675v1">hal-0262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21v1">Coupling osmotic dehydration with heat treatment for green papaya impregnated with blackberry juice solution</text:a></text:p>
              <text:p text:style-name="Normal"><text:a xlink:type="simple" xlink:href="https://hal.science/search/index/?q=*&amp;authFullName_s=Nadiarid N. Jimenez">Nadiarid N. Jimenez</text:a><text:span>,</text:span><text:a xlink:type="simple" xlink:href="https://hal.science/search/index/?q=*&amp;authFullName_s=Joseph Bassama">Joseph Bassama</text:a><text:span>,</text:span><text:a xlink:type="simple" xlink:href="https://hal.science/search/index/?q=*&amp;authFullName_s=Marvin Soto">Marvin Soto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Ana Mercedes Pérez">Ana Mercedes Pérez</text:a><text:span>et al.</text:span></text:p>
              <text:p text:style-name="Normal"><text:span>International Journal of Food Science and Technology</text:span><text:span>, 2020,<text:s/></text:span><text:a xlink:type="simple" xlink:href="https://dx.doi.org/10.1111/ijfs.14507">⟨10.1111/ijfs.14507⟩</text:a></text:p>
              <text:p text:style-name="Normal"><text:span>Article dans une revue</text:span></text:p>
              <text:p text:style-name="Normal"><text:a xlink:type="simple" xlink:href="https://hal.science/hal-02514821v1">hal-0251482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86471v1">Quality, typicity and potential valorization of Piper borbonense, a poorly known wild pepper from Reunion Island</text:a></text:p>
              <text:p text:style-name="Normal"><text:a xlink:type="simple" xlink:href="https://hal.science/search/index/?q=*&amp;authFullName_s=Mathieu Weil">Mathieu Weil</text:a><text:span>,</text:span><text:a xlink:type="simple" xlink:href="https://hal.science/search/index/?q=*&amp;authFullName_s=Renaud Boulanger">Renaud Boulanger</text:a><text:span>,</text:span><text:a xlink:type="simple" xlink:href="https://hal.science/search/index/?q=*&amp;authFullName_s=Gilles Morel">Gilles Morel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Alain Shum-Chéong-Sing">Alain Shum-Chéong-Sing</text:a><text:span>et al.</text:span></text:p>
              <text:p text:style-name="Normal"><text:span>Fruits</text:span><text:span>, 2020, 75 (3), pp.95-103.<text:s/></text:span><text:a xlink:type="simple" xlink:href="https://dx.doi.org/10.17660/th2020/75.3.1">⟨10.17660/th2020/75.3.1⟩</text:a></text:p>
              <text:p text:style-name="Normal"><text:span>Article dans une revue</text:span></text:p>
              <text:p text:style-name="Normal"><text:a xlink:type="simple" xlink:href="https://institut-agro-montpellier.hal.science/hal-03886471v1">hal-0388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202v1">Impact of soaking process on the microstructure of cowpea seeds in relation to solid losses and water absorption</text:a></text:p>
              <text:p text:style-name="Normal"><text:a xlink:type="simple" xlink:href="https://hal.science/search/index/?q=*&amp;authFullName_s=Fanny Coffigniez">Fanny Coffigniez</text:a><text:span>,</text:span><text:a xlink:type="simple" xlink:href="https://hal.science/search/index/?q=*&amp;authFullName_s=Aurélien Briffaz">Aurélien Briffaz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Lorène Akissoé">Lorène Akissoé</text:a><text:span>,</text:span><text:a xlink:type="simple" xlink:href="https://hal.science/search/index/?q=*&amp;authFullName_s=Philippe Bohuon">Philippe Bohuon</text:a><text:span>et al.</text:span></text:p>
              <text:p text:style-name="Normal"><text:span>Food Research International</text:span><text:span>, 2019, 119, pp.268 - 275.<text:s/></text:span><text:a xlink:type="simple" xlink:href="https://dx.doi.org/10.1016/j.foodres.2019.02.010">⟨10.1016/j.foodres.2019.02.010⟩</text:a></text:p>
              <text:p text:style-name="Normal"><text:span>Article dans une revue</text:span></text:p>
              <text:p text:style-name="Normal"><text:a xlink:type="simple" xlink:href="https://hal.science/hal-03486202v1">hal-0348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714v1">Localization and modeling of reaction and diffusion to explain folate behavior during soaking of cowpea</text:a></text:p>
              <text:p text:style-name="Normal"><text:a xlink:type="simple" xlink:href="https://hal.science/search/index/?q=*&amp;authFullName_s=Fanny Coffigniez">Fanny Coffigniez</text:a><text:span>,</text:span><text:a xlink:type="simple" xlink:href="https://hal.science/search/index/?q=*&amp;authFullName_s=Michael Rychlik">Michael Rychlik</text:a><text:span>,</text:span><text:a xlink:type="simple" xlink:href="https://hal.science/search/index/?q=*&amp;authFullName_s=Christine Sanier">Christine Sanier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Lisa Striegel">Lisa Striegel</text:a><text:span>et al.</text:span></text:p>
              <text:p text:style-name="Normal"><text:span>Journal of Food Engineering</text:span><text:span>, 2019, 253, pp.49 - 58.<text:s/></text:span><text:a xlink:type="simple" xlink:href="https://dx.doi.org/10.1016/j.jfoodeng.2019.02.012">⟨10.1016/j.jfoodeng.2019.02.012⟩</text:a></text:p>
              <text:p text:style-name="Normal"><text:span>Article dans une revue</text:span></text:p>
              <text:p text:style-name="Normal"><text:a xlink:type="simple" xlink:href="https://hal.science/hal-03485714v1">hal-0348571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7046v1">Modelling of water transport with convection effects on amylose transfer in a swelling, eroding and gelatinizing starchy matrix</text:a></text:p>
              <text:p text:style-name="Normal"><text:a xlink:type="simple" xlink:href="https://hal.science/search/index/?q=*&amp;authFullName_s=A. Briffaz">A. Briffaz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J.M. Méot">J.M. Méot</text:a><text:span>,</text:span><text:a xlink:type="simple" xlink:href="https://hal.science/search/index/?q=*&amp;authFullName_s=B. Matignon-Pons">B. Matignon-Pons</text:a><text:span>,</text:span><text:a xlink:type="simple" xlink:href="https://hal.science/search/index/?q=*&amp;authFullName_s=C. Mestres">C. Mestres</text:a></text:p>
              <text:p text:style-name="Normal"><text:span>Journal of Food Engineering</text:span><text:span>, 2018, 221, pp.132-140.<text:s/></text:span><text:a xlink:type="simple" xlink:href="https://dx.doi.org/10.1016/j.jfoodeng.2017.10.014">⟨10.1016/j.jfoodeng.2017.10.014⟩</text:a></text:p>
              <text:p text:style-name="Normal"><text:span>Article dans une revue</text:span></text:p>
              <text:p text:style-name="Normal"><text:a xlink:type="simple" xlink:href="https://api.istex.fr/ark:/67375/6H6-G3HWS8XJ-6/fulltext.pdf?sid=hal">istex</text:a></text:p>
              <text:p text:style-name="Normal"><text:a xlink:type="simple" xlink:href="https://institut-agro-montpellier.hal.science/hal-04977046v1">hal-0497704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7048v1">Kinetic study of enzymatic α-galactoside hydrolysis in cowpea seeds</text:a></text:p>
              <text:p text:style-name="Normal"><text:a xlink:type="simple" xlink:href="https://hal.science/search/index/?q=*&amp;authFullName_s=Fanny Coffigniez">Fanny Coffigniez</text:a><text:span>,</text:span><text:a xlink:type="simple" xlink:href="https://hal.science/search/index/?q=*&amp;authFullName_s=Aurélien Briffaz">Aurélien Briffaz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Pascaline Alter">Pascaline Alter</text:a><text:span>et al.</text:span></text:p>
              <text:p text:style-name="Normal"><text:span>Food Research International</text:span><text:span>, 2018, 113, pp.443-451.<text:s/></text:span><text:a xlink:type="simple" xlink:href="https://dx.doi.org/10.1016/j.foodres.2018.07.030">⟨10.1016/j.foodres.2018.07.030⟩</text:a></text:p>
              <text:p text:style-name="Normal"><text:span>Article dans une revue</text:span></text:p>
              <text:p text:style-name="Normal"><text:a xlink:type="simple" xlink:href="https://api.istex.fr/ark:/67375/6H6-L7D3F8BW-4/fulltext.pdf?sid=hal">istex</text:a></text:p>
              <text:p text:style-name="Normal"><text:a xlink:type="simple" xlink:href="https://institut-agro-montpellier.hal.science/hal-04977048v1">hal-0497704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7045v1">Multi-response modeling of reaction-diffusion to explain alpha-galactoside behavior during the soaking-cooking process in cowpea</text:a></text:p>
              <text:p text:style-name="Normal"><text:a xlink:type="simple" xlink:href="https://hal.science/search/index/?q=*&amp;authFullName_s=Fanny Coffigniez">Fanny Coffigniez</text:a><text:span>,</text:span><text:a xlink:type="simple" xlink:href="https://hal.science/search/index/?q=*&amp;authFullName_s=Aurélien Briffaz">Aurélien Briffaz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Pascaline Alter">Pascaline Alter</text:a><text:span>,</text:span><text:a xlink:type="simple" xlink:href="https://hal.science/search/index/?q=*&amp;authFullName_s=Noel Durand">Noel Durand</text:a><text:span>et al.</text:span></text:p>
              <text:p text:style-name="Normal"><text:span>Food Chemistry</text:span><text:span>, 2018, 242, pp.279-287.<text:s/></text:span><text:a xlink:type="simple" xlink:href="https://dx.doi.org/10.1016/j.foodchem.2017.09.057">⟨10.1016/j.foodchem.2017.09.057⟩</text:a></text:p>
              <text:p text:style-name="Normal"><text:span>Article dans une revue</text:span></text:p>
              <text:p text:style-name="Normal"><text:a xlink:type="simple" xlink:href="https://institut-agro-montpellier.hal.science/hal-04977045v1">hal-0497704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7047v1">Modelling of heat and water transport in plantain during steeping to predict gelatinization and in vitro starch digestibility</text:a></text:p>
              <text:p text:style-name="Normal"><text:a xlink:type="simple" xlink:href="https://hal.science/search/index/?q=*&amp;authFullName_s=A. Giraldo Toro">A. Giraldo Toro</text:a><text:span>,</text:span><text:a xlink:type="simple" xlink:href="https://hal.science/search/index/?q=*&amp;authFullName_s=A. Briffaz">A. Briffaz</text:a><text:span>,</text:span><text:a xlink:type="simple" xlink:href="https://hal.science/search/index/?q=*&amp;authFullName_s=O. Gibert">O. Gibert</text:a><text:span>,</text:span><text:a xlink:type="simple" xlink:href="https://hal.science/search/index/?q=*&amp;authFullName_s=D. Dufour">D. Dufour</text:a><text:span>,</text:span><text:a xlink:type="simple" xlink:href="https://hal.science/search/index/?q=*&amp;authFullName_s=T. Tran">T. Tran</text:a><text:span>et al.</text:span></text:p>
              <text:p text:style-name="Normal"><text:span>Journal of Food Engineering</text:span><text:span>, 2018, 235, pp.1-8.<text:s/></text:span><text:a xlink:type="simple" xlink:href="https://dx.doi.org/10.1016/j.jfoodeng.2018.04.022">⟨10.1016/j.jfoodeng.2018.04.022⟩</text:a></text:p>
              <text:p text:style-name="Normal"><text:span>Article dans une revue</text:span></text:p>
              <text:p text:style-name="Normal"><text:a xlink:type="simple" xlink:href="https://api.istex.fr/ark:/67375/6H6-DL3XMQH5-L/fulltext.pdf?sid=hal">istex</text:a></text:p>
              <text:p text:style-name="Normal"><text:a xlink:type="simple" xlink:href="https://institut-agro-montpellier.hal.science/hal-04977047v1">hal-049770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00687v1">Impact of blanching, sweating and drying operations on pungency, aroma and color of Piper borbonense</text:a></text:p>
              <text:p text:style-name="Normal"><text:a xlink:type="simple" xlink:href="https://hal.science/search/index/?q=*&amp;authFullName_s=Mathieu Weil">Mathieu Weil</text:a><text:span>,</text:span><text:a xlink:type="simple" xlink:href="https://hal.science/search/index/?q=*&amp;authFullName_s=Alain Shum Cheong Sing">Alain Shum Cheong Sing</text:a><text:span>,</text:span><text:a xlink:type="simple" xlink:href="https://hal.science/search/index/?q=*&amp;authFullName_s=Jean-Michel Méot">Jean-Michel Méot</text:a><text:span>,</text:span><text:a xlink:type="simple" xlink:href="https://hal.science/search/index/?q=*&amp;authFullName_s=Renaud Boulanger">Renaud Boulanger</text:a><text:span>,</text:span><text:a xlink:type="simple" xlink:href="https://hal.science/search/index/?q=*&amp;authFullName_s=Philippe Bohuon">Philippe Bohuon</text:a></text:p>
              <text:p text:style-name="Normal"><text:span>Food Chemistry</text:span><text:span>, 2017, 219, pp.274 - 281.<text:s/></text:span><text:a xlink:type="simple" xlink:href="https://dx.doi.org/10.1016/j.foodchem.2016.09.144">⟨10.1016/j.foodchem.2016.09.144⟩</text:a></text:p>
              <text:p text:style-name="Normal"><text:span>Article dans une revue</text:span></text:p>
              <text:p text:style-name="Normal"><text:a xlink:type="simple" xlink:href="https://univ-reunion.hal.science/hal-01400687v1">hal-0140068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7043v1">Modelling the effect of temperature, water activity and carbon dioxide on the growth of Aspergillus niger and Alternaria alternata isolated from fresh date fruit</text:a></text:p>
              <text:p text:style-name="Normal"><text:a xlink:type="simple" xlink:href="https://hal.science/search/index/?q=*&amp;authFullName_s=A. Belbahi">A. Belbahi</text:a><text:span>,</text:span><text:a xlink:type="simple" xlink:href="https://hal.science/search/index/?q=*&amp;authFullName_s=I. Leguerinel">I. Leguerinel</text:a><text:span>,</text:span><text:a xlink:type="simple" xlink:href="https://hal.science/search/index/?q=*&amp;authFullName_s=J.-M. Méot">J.-M. Méot</text:a><text:span>,</text:span><text:a xlink:type="simple" xlink:href="https://hal.science/search/index/?q=*&amp;authFullName_s=G. Loiseau">G. Loiseau</text:a><text:span>,</text:span><text:a xlink:type="simple" xlink:href="https://hal.science/search/index/?q=*&amp;authFullName_s=K. Madani">K. Madani</text:a><text:span>et al.</text:span></text:p>
              <text:p text:style-name="Normal"><text:span>Journal of Applied Microbiology</text:span><text:span>, 2016, 121 (6), pp.1685-1698.<text:s/></text:span><text:a xlink:type="simple" xlink:href="https://dx.doi.org/10.1111/jam.13296">⟨10.1111/jam.13296⟩</text:a></text:p>
              <text:p text:style-name="Normal"><text:span>Article dans une revue</text:span></text:p>
              <text:p text:style-name="Normal"><text:a xlink:type="simple" xlink:href="https://institut-agro-montpellier.hal.science/hal-04977043v1">hal-0497704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7042v1">Starch gelatinization and in vitro digestibility behaviour after heat treatment: Comparison between plantain paste and piece of pulp</text:a></text:p>
              <text:p text:style-name="Normal"><text:a xlink:type="simple" xlink:href="https://hal.science/search/index/?q=*&amp;authFullName_s=A. Giraldo Toro">A. Giraldo Toro</text:a><text:span>,</text:span><text:a xlink:type="simple" xlink:href="https://hal.science/search/index/?q=*&amp;authFullName_s=O. Gibert">O. Gibert</text:a><text:span>,</text:span><text:a xlink:type="simple" xlink:href="https://hal.science/search/index/?q=*&amp;authFullName_s=A. Briffaz">A. Briffaz</text:a><text:span>,</text:span><text:a xlink:type="simple" xlink:href="https://hal.science/search/index/?q=*&amp;authFullName_s=J. Ricci">J. Ricci</text:a><text:span>,</text:span><text:a xlink:type="simple" xlink:href="https://hal.science/search/index/?q=*&amp;authFullName_s=D. Dufour">D. Dufour</text:a><text:span>et al.</text:span></text:p>
              <text:p text:style-name="Normal"><text:span>Carbohydrate Polymers</text:span><text:span>, 2016, 147, pp.426-435.<text:s/></text:span><text:a xlink:type="simple" xlink:href="https://dx.doi.org/10.1016/j.carbpol.2016.04.023">⟨10.1016/j.carbpol.2016.04.023⟩</text:a></text:p>
              <text:p text:style-name="Normal"><text:span>Article dans une revue</text:span></text:p>
              <text:p text:style-name="Normal"><text:a xlink:type="simple" xlink:href="https://api.istex.fr/ark:/67375/6H6-ZNQHLS2M-L/fulltext.pdf?sid=hal">istex</text:a></text:p>
              <text:p text:style-name="Normal"><text:a xlink:type="simple" xlink:href="https://institut-agro-montpellier.hal.science/hal-04977042v1">hal-0497704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7041v1">Heat Resistances of C andida Apicola and A spergillus Niger Spores Isolated From Date Fruit Surface</text:a></text:p>
              <text:p text:style-name="Normal"><text:a xlink:type="simple" xlink:href="https://hal.science/search/index/?q=*&amp;authFullName_s=Amine Belbahi">Amine Belbahi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Ivan Leguérinel">Ivan Leguérinel</text:a><text:span>,</text:span><text:a xlink:type="simple" xlink:href="https://hal.science/search/index/?q=*&amp;authFullName_s=Jean‐michel Meot">Jean‐michel Meot</text:a><text:span>,</text:span><text:a xlink:type="simple" xlink:href="https://hal.science/search/index/?q=*&amp;authFullName_s=Gérard Loiseau">Gérard Loiseau</text:a><text:span>et al.</text:span></text:p>
              <text:p text:style-name="Normal"><text:span>Journal of Food Process Engineering</text:span><text:span>, 2015, 40 (1), pp.204-213.<text:s/></text:span><text:a xlink:type="simple" xlink:href="https://dx.doi.org/10.1111/jfpe.12272">⟨10.1111/jfpe.12272⟩</text:a></text:p>
              <text:p text:style-name="Normal"><text:span>Article dans une revue</text:span></text:p>
              <text:p text:style-name="Normal"><text:a xlink:type="simple" xlink:href="https://institut-agro-montpellier.hal.science/hal-04977041v1">hal-0497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434v1">Current Food Classifications in Epidemiological Studies Do Not Enable Solid Nutritional Recommendations for Preventing Diet-Related Chronic Diseases: The Impact of Food Processing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Joseph Bassama">Joseph Bassama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Pichan Prabhasankar">Pichan Prabhasankar</text:a><text:span>et al.</text:span></text:p>
              <text:p text:style-name="Normal"><text:span>Advances in Nutrition</text:span><text:span>, 2015, 6 (6), pp.629-638.<text:s/></text:span><text:a xlink:type="simple" xlink:href="https://dx.doi.org/10.3945/an.115.008789">⟨10.3945/an.115.008789⟩</text:a></text:p>
              <text:p text:style-name="Normal"><text:span>Article dans une revue</text:span></text:p>
              <text:p text:style-name="Normal"><text:a xlink:type="simple" xlink:href="https://hal.science/hal-02032434v1">hal-0203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61v1">Deep-fat frying process induces nutritional composition diversity of fried products assessed by SAIN/LIM scores</text:a></text:p>
              <text:p text:style-name="Normal"><text:a xlink:type="simple" xlink:href="https://hal.science/search/index/?q=*&amp;authFullName_s=Joseph Bassama">Joseph Bassama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Antoine Collignan">Antoine Collignan</text:a><text:span>,</text:span><text:a xlink:type="simple" xlink:href="https://hal.science/search/index/?q=*&amp;authFullName_s=Philippe Bohuon">Philippe Bohuon</text:a></text:p>
              <text:p text:style-name="Normal"><text:span>Journal of Food Engineering</text:span><text:span>, 2015, 149, pp.204-213.<text:s/></text:span><text:a xlink:type="simple" xlink:href="https://dx.doi.org/10.1016/j.jfoodeng.2014.10.017">⟨10.1016/j.jfoodeng.2014.10.017⟩</text:a></text:p>
              <text:p text:style-name="Normal"><text:span>Article dans une revue</text:span></text:p>
              <text:p text:style-name="Normal"><text:a xlink:type="simple" xlink:href="https://api.istex.fr/ark:/67375/6H6-ZVD4M4C9-S/fulltext.pdf?sid=hal">istex</text:a></text:p>
              <text:p text:style-name="Normal"><text:a xlink:type="simple" xlink:href="https://hal.science/hal-01123061v1">hal-0112306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85v1">Digestibility prediction of cooked plantain flour as a function of water content and temperature</text:a></text:p>
              <text:p text:style-name="Normal"><text:a xlink:type="simple" xlink:href="https://hal.science/search/index/?q=*&amp;authFullName_s=A. Giraldo Toro">A. Giraldo Toro</text:a><text:span>,</text:span><text:a xlink:type="simple" xlink:href="https://hal.science/search/index/?q=*&amp;authFullName_s=O. Gibert">O. Gibert</text:a><text:span>,</text:span><text:a xlink:type="simple" xlink:href="https://hal.science/search/index/?q=*&amp;authFullName_s=J. Ricci">J. Ricci</text:a><text:span>,</text:span><text:a xlink:type="simple" xlink:href="https://hal.science/search/index/?q=*&amp;authFullName_s=D. Dufour">D. Dufour</text:a><text:span>,</text:span><text:a xlink:type="simple" xlink:href="https://hal.science/search/index/?q=*&amp;authFullName_s=C. Mestres">C. Mestres</text:a><text:span>et al.</text:span></text:p>
              <text:p text:style-name="Normal"><text:span>Carbohydrate Polymers</text:span><text:span>, 2015, 118 (5), pp.257-265.<text:s/></text:span><text:a xlink:type="simple" xlink:href="https://dx.doi.org/10.1016/j.carbpol.2014.11.016">⟨10.1016/j.carbpol.2014.11.016⟩</text:a></text:p>
              <text:p text:style-name="Normal"><text:span>Article dans une revue</text:span></text:p>
              <text:p text:style-name="Normal"><text:a xlink:type="simple" xlink:href="https://api.istex.fr/ark:/67375/6H6-SL41BN65-F/fulltext.pdf?sid=hal">istex</text:a></text:p>
              <text:p text:style-name="Normal"><text:a xlink:type="simple" xlink:href="https://institut-agro-montpellier.hal.science/hal-04976785v1">hal-049767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88100v1">Postharvest treatments of wild pepper ( \textitPiper spp.) in Madagascar</text:a></text:p>
              <text:p text:style-name="Normal"><text:a xlink:type="simple" xlink:href="https://hal.science/search/index/?q=*&amp;authFullName_s=Mathieu Weil">Mathieu Weil</text:a><text:span>,</text:span><text:a xlink:type="simple" xlink:href="https://hal.science/search/index/?q=*&amp;authFullName_s=Frédéric Descroix">Frédéric Descroix</text:a><text:span>,</text:span><text:a xlink:type="simple" xlink:href="https://hal.science/search/index/?q=*&amp;authFullName_s=Alain Shum Cheong Sing">Alain Shum Cheong Sing</text:a><text:span>,</text:span><text:a xlink:type="simple" xlink:href="https://hal.science/search/index/?q=*&amp;authFullName_s=Renaud Boulanger">Renaud Boulanger</text:a><text:span>,</text:span><text:a xlink:type="simple" xlink:href="https://hal.science/search/index/?q=*&amp;authFullName_s=Mathilde Hoarau">Mathilde Hoarau</text:a><text:span>et al.</text:span></text:p>
              <text:p text:style-name="Normal"><text:span>Fruits</text:span><text:span>, 2014, 69 (5), pp.371--380.<text:s/></text:span><text:a xlink:type="simple" xlink:href="https://dx.doi.org/10.1051/fruits/2014025">⟨10.1051/fruits/2014025⟩</text:a></text:p>
              <text:p text:style-name="Normal"><text:span>Article dans une revue</text:span></text:p>
              <text:p text:style-name="Normal"><text:a xlink:type="simple" xlink:href="https://univ-reunion.hal.science/hal-01188100v1">hal-0118810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5775v1">Modelling of brown rice and limited-water cooking modes and its potential use for texture prediction</text:a></text:p>
              <text:p text:style-name="Normal"><text:a xlink:type="simple" xlink:href="https://hal.science/search/index/?q=*&amp;authFullName_s=A. Briffaz">A. Briffaz</text:a><text:span>,</text:span><text:a xlink:type="simple" xlink:href="https://hal.science/search/index/?q=*&amp;authFullName_s=P. Bohuon">P. Bohuon</text:a><text:span>,</text:span><text:a xlink:type="simple" xlink:href="https://hal.science/search/index/?q=*&amp;authFullName_s=J.M. Meot">J.M. Meot</text:a><text:span>,</text:span><text:a xlink:type="simple" xlink:href="https://hal.science/search/index/?q=*&amp;authFullName_s=B. Pons">B. Pons</text:a><text:span>,</text:span><text:a xlink:type="simple" xlink:href="https://hal.science/search/index/?q=*&amp;authFullName_s=F. Matencio">F. Matencio</text:a><text:span>et al.</text:span></text:p>
              <text:p text:style-name="Normal"><text:span>Journal of Food Engineering</text:span><text:span>, 2014, 141, pp.99-106.<text:s/></text:span><text:a xlink:type="simple" xlink:href="https://dx.doi.org/10.1016/j.jfoodeng.2014.05.008">⟨10.1016/j.jfoodeng.2014.05.008⟩</text:a></text:p>
              <text:p text:style-name="Normal"><text:span>Article dans une revue</text:span></text:p>
              <text:p text:style-name="Normal"><text:a xlink:type="simple" xlink:href="https://api.istex.fr/ark:/67375/6H6-1R7S7SD1-X/fulltext.pdf?sid=hal">istex</text:a></text:p>
              <text:p text:style-name="Normal"><text:a xlink:type="simple" xlink:href="https://institut-agro-montpellier.hal.science/hal-02025775v1">hal-0202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89v1">Influence of sodium chloride and pH during acidic marination on water retention and mechanical properties of turkey breast meat</text:a></text:p>
              <text:p text:style-name="Normal"><text:a xlink:type="simple" xlink:href="https://hal.science/search/index/?q=*&amp;authFullName_s=Thierry Goli">Thierry Goli</text:a><text:span>,</text:span><text:a xlink:type="simple" xlink:href="https://hal.science/search/index/?q=*&amp;authFullName_s=J. Ricci">J. Ricci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Sylvie Marchesseau">Sylvie Marchesseau</text:a><text:span>,</text:span><text:a xlink:type="simple" xlink:href="https://hal.science/search/index/?q=*&amp;authFullName_s=Antoine Collignan">Antoine Collignan</text:a></text:p>
              <text:p text:style-name="Normal"><text:span>Meat Science</text:span><text:span>, 2014, 96 (3), pp.1133-1140.<text:s/></text:span><text:a xlink:type="simple" xlink:href="https://dx.doi.org/10.1016/j.meatsci.2013.10.031">⟨10.1016/j.meatsci.2013.10.031⟩</text:a></text:p>
              <text:p text:style-name="Normal"><text:span>Article dans une revue</text:span></text:p>
              <text:p text:style-name="Normal"><text:a xlink:type="simple" xlink:href="https://api.istex.fr/ark:/67375/6H6-LSMB8LTH-R/fulltext.pdf?sid=hal">istex</text:a></text:p>
              <text:p text:style-name="Normal"><text:a xlink:type="simple" xlink:href="https://hal.science/hal-02052489v1">hal-0205248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5777v1">Modelling of water transport and swelling associated with starch gelatinization during rice cooking</text:a></text:p>
              <text:p text:style-name="Normal"><text:a xlink:type="simple" xlink:href="https://hal.science/search/index/?q=*&amp;authFullName_s=A. Briffaz">A. Briffaz</text:a><text:span>,</text:span><text:a xlink:type="simple" xlink:href="https://hal.science/search/index/?q=*&amp;authFullName_s=P. Bohuon">P. Bohuon</text:a><text:span>,</text:span><text:a xlink:type="simple" xlink:href="https://hal.science/search/index/?q=*&amp;authFullName_s=J.-M. Méot">J.-M. Méot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C. Mestres">C. Mestres</text:a></text:p>
              <text:p text:style-name="Normal"><text:span>Journal of Food Engineering</text:span><text:span>, 2014, 121, pp.143-151.<text:s/></text:span><text:a xlink:type="simple" xlink:href="https://dx.doi.org/10.1016/j.jfoodeng.2013.06.013">⟨10.1016/j.jfoodeng.2013.06.013⟩</text:a></text:p>
              <text:p text:style-name="Normal"><text:span>Article dans une revue</text:span></text:p>
              <text:p text:style-name="Normal"><text:a xlink:type="simple" xlink:href="https://institut-agro-montpellier.hal.science/hal-02025777v1">hal-0202577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82v1">Modeling heat transfer for disinfestation and control of insects (larvae and eggs) in date fruits</text:a></text:p>
              <text:p text:style-name="Normal"><text:a xlink:type="simple" xlink:href="https://hal.science/search/index/?q=*&amp;authFullName_s=Ameziane Ben-Lalli">Ameziane Ben-Lalli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Antoine Collignan">Antoine Collignan</text:a><text:span>,</text:span><text:a xlink:type="simple" xlink:href="https://hal.science/search/index/?q=*&amp;authFullName_s=Jean-Michel Méot">Jean-Michel Méot</text:a></text:p>
              <text:p text:style-name="Normal"><text:span>Journal of Food Engineering</text:span><text:span>, 2013, 116 (2), pp.505-514.<text:s/></text:span><text:a xlink:type="simple" xlink:href="https://dx.doi.org/10.1016/j.jfoodeng.2012.11.031">⟨10.1016/j.jfoodeng.2012.11.031⟩</text:a></text:p>
              <text:p text:style-name="Normal"><text:span>Article dans une revue</text:span></text:p>
              <text:p text:style-name="Normal"><text:a xlink:type="simple" xlink:href="https://api.istex.fr/ark:/67375/6H6-VN1JMT27-W/fulltext.pdf?sid=hal">istex</text:a></text:p>
              <text:p text:style-name="Normal"><text:a xlink:type="simple" xlink:href="https://institut-agro-montpellier.hal.science/hal-04976782v1">hal-0497678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80v1">Modeling deep-fat frying for control of acrylamide reaction in plantain</text:a></text:p>
              <text:p text:style-name="Normal"><text:a xlink:type="simple" xlink:href="https://hal.science/search/index/?q=*&amp;authFullName_s=Joseph Bassama">Joseph Bassama</text:a><text:span>,</text:span><text:a xlink:type="simple" xlink:href="https://hal.science/search/index/?q=*&amp;authFullName_s=Pierre Brat">Pierre Brat</text:a><text:span>,</text:span><text:a xlink:type="simple" xlink:href="https://hal.science/search/index/?q=*&amp;authFullName_s=Renaud Boulanger">Renaud Boulanger</text:a><text:span>,</text:span><text:a xlink:type="simple" xlink:href="https://hal.science/search/index/?q=*&amp;authFullName_s=Ziya Günata">Ziya Günata</text:a><text:span>,</text:span><text:a xlink:type="simple" xlink:href="https://hal.science/search/index/?q=*&amp;authFullName_s=Philippe P. Bohuon">Philippe P. Bohuon</text:a></text:p>
              <text:p text:style-name="Normal"><text:span>Journal of Food Engineering</text:span><text:span>, 2012, 113 (1), pp.156-166.<text:s/></text:span><text:a xlink:type="simple" xlink:href="https://dx.doi.org/10.1016/j.jfoodeng.2012.04.004">⟨10.1016/j.jfoodeng.2012.04.004⟩</text:a></text:p>
              <text:p text:style-name="Normal"><text:span>Article dans une revue</text:span></text:p>
              <text:p text:style-name="Normal"><text:a xlink:type="simple" xlink:href="https://api.istex.fr/ark:/67375/6H6-P816GD4G-W/fulltext.pdf?sid=hal">istex</text:a></text:p>
              <text:p text:style-name="Normal"><text:a xlink:type="simple" xlink:href="https://institut-agro-montpellier.hal.science/hal-04976780v1">hal-0497678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79v1">Evolution of pH during immersion of meat protein matrices in acidic marinades</text:a></text:p>
              <text:p text:style-name="Normal"><text:a xlink:type="simple" xlink:href="https://hal.science/search/index/?q=*&amp;authFullName_s=T. Goli">T. Goli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J. Ricci">J. Ricci</text:a><text:span>,</text:span><text:a xlink:type="simple" xlink:href="https://hal.science/search/index/?q=*&amp;authFullName_s=A. Collignan">A. Collignan</text:a></text:p>
              <text:p text:style-name="Normal"><text:span>Meat Science</text:span><text:span>, 2012, 90 (3), pp.618-623.<text:s/></text:span><text:a xlink:type="simple" xlink:href="https://dx.doi.org/10.1016/j.meatsci.2011.10.003">⟨10.1016/j.meatsci.2011.10.003⟩</text:a></text:p>
              <text:p text:style-name="Normal"><text:span>Article dans une revue</text:span></text:p>
              <text:p text:style-name="Normal"><text:a xlink:type="simple" xlink:href="https://api.istex.fr/ark:/67375/6H6-1WKH63T0-2/fulltext.pdf?sid=hal">istex</text:a></text:p>
              <text:p text:style-name="Normal"><text:a xlink:type="simple" xlink:href="https://institut-agro-montpellier.hal.science/hal-04976779v1">hal-0497677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5791v1">Aqueous extraction of anthocyanins from Hibiscus sabdariffa: Experimental kinetics and modeling</text:a></text:p>
              <text:p text:style-name="Normal"><text:a xlink:type="simple" xlink:href="https://hal.science/search/index/?q=*&amp;authFullName_s=Mady Cissé">Mady Cissé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Falillou Sambe">Falillou Sambe</text:a><text:span>,</text:span><text:a xlink:type="simple" xlink:href="https://hal.science/search/index/?q=*&amp;authFullName_s=Cheikhou Kane">Cheikhou Kane</text:a><text:span>,</text:span><text:a xlink:type="simple" xlink:href="https://hal.science/search/index/?q=*&amp;authFullName_s=Mama Sakho">Mama Sakho</text:a><text:span>et al.</text:span></text:p>
              <text:p text:style-name="Normal"><text:span>Journal of Food Engineering</text:span><text:span>, 2012, 109 (1), pp.16-21.<text:s/></text:span><text:a xlink:type="simple" xlink:href="https://dx.doi.org/10.1016/j.jfoodeng.2011.10.012">⟨10.1016/j.jfoodeng.2011.10.012⟩</text:a></text:p>
              <text:p text:style-name="Normal"><text:span>Article dans une revue</text:span></text:p>
              <text:p text:style-name="Normal"><text:a xlink:type="simple" xlink:href="https://institut-agro-montpellier.hal.science/hal-02025791v1">hal-0202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89v1">Effect of water activity on anthocyanin degradation and browning kinetics at high temperatures (100-140 degrees C)</text:a></text:p>
              <text:p text:style-name="Normal"><text:a xlink:type="simple" xlink:href="https://hal.science/search/index/?q=*&amp;authFullName_s=Nadiarid N. Jimenez">Nadiarid N. Jimenez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Manuel M. Dornier">Manuel M. Dornier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Ana A. Mercedes Perez">Ana A. Mercedes Perez</text:a><text:span>et al.</text:span></text:p>
              <text:p text:style-name="Normal"><text:span>Food Research International</text:span><text:span>, 2012, 47 (1), pp.106 - 115.<text:s/></text:span><text:a xlink:type="simple" xlink:href="https://dx.doi.org/10.1016/j.foodres.2012.02.004">⟨10.1016/j.foodres.2012.02.004⟩</text:a></text:p>
              <text:p text:style-name="Normal"><text:span>Article dans une revue</text:span></text:p>
              <text:p text:style-name="Normal"><text:a xlink:type="simple" xlink:href="https://api.istex.fr/ark:/67375/6H6-BWKLDTGH-B/fulltext.pdf?sid=hal">istex</text:a></text:p>
              <text:p text:style-name="Normal"><text:a xlink:type="simple" xlink:href="https://hal.science/hal-01004189v1">hal-010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8v1">Influence of the experimental errors and their propagation on the accuracy of identified kinetics parameters: oxygen and temperature effects on ascorbic acid oxidation during storage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/text:p>
              <text:p text:style-name="Normal"><text:span>Industrial and engineering chemistry research</text:span><text:span>, 2012, 51 (3), pp.1131-1142.<text:s/></text:span><text:a xlink:type="simple" xlink:href="https://dx.doi.org/10.1021/ie201087h">⟨10.1021/ie201087h⟩</text:a></text:p>
              <text:p text:style-name="Normal"><text:span>Article dans une revue</text:span></text:p>
              <text:p text:style-name="Normal"><text:a xlink:type="simple" xlink:href="https://hal.science/hal-01267818v1">hal-0126781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71v1">Modelling heat-disinfestation of dried fruits on “biological model” larvae Ephestia kuehniella (Zeller)</text:a></text:p>
              <text:p text:style-name="Normal"><text:a xlink:type="simple" xlink:href="https://hal.science/search/index/?q=*&amp;authFullName_s=Ameziane Ben-Lalli">Ameziane Ben-Lalli</text:a><text:span>,</text:span><text:a xlink:type="simple" xlink:href="https://hal.science/search/index/?q=*&amp;authFullName_s=Jean-Michel Méot">Jean-Michel Méot</text:a><text:span>,</text:span><text:a xlink:type="simple" xlink:href="https://hal.science/search/index/?q=*&amp;authFullName_s=Antoine Collignan">Antoine Collignan</text:a><text:span>,</text:span><text:a xlink:type="simple" xlink:href="https://hal.science/search/index/?q=*&amp;authFullName_s=Philippe P. Bohuon">Philippe P. Bohuon</text:a></text:p>
              <text:p text:style-name="Normal"><text:span>Food Research International</text:span><text:span>, 2011, 44 (1), pp.156-166.<text:s/></text:span><text:a xlink:type="simple" xlink:href="https://dx.doi.org/10.1016/j.foodres.2010.10.047">⟨10.1016/j.foodres.2010.10.047⟩</text:a></text:p>
              <text:p text:style-name="Normal"><text:span>Article dans une revue</text:span></text:p>
              <text:p text:style-name="Normal"><text:a xlink:type="simple" xlink:href="https://api.istex.fr/ark:/67375/6H6-G50Q8KDL-P/fulltext.pdf?sid=hal">istex</text:a></text:p>
              <text:p text:style-name="Normal"><text:a xlink:type="simple" xlink:href="https://institut-agro-montpellier.hal.science/hal-04976771v1">hal-0497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0v1">Degradation of β-carotene during fruit and vegetable processing or storage: reaction mechanisms and kinetic aspects: a review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Philippe Bohuon">Philippe Bohuon</text:a></text:p>
              <text:p text:style-name="Normal"><text:span>Fruits</text:span><text:span>, 2011, 66 (6), pp.417-440.<text:s/></text:span><text:a xlink:type="simple" xlink:href="https://dx.doi.org/10.1051/fruits/2011058">⟨10.1051/fruits/20110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06490v1">hal-0150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89v1">Insight into β-Carotene thermal degradation in oils with multiresponse modeling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Philippe Bohuon">Philippe Bohuon</text:a></text:p>
              <text:p text:style-name="Normal"><text:span>Journal of the American Oil Chemists' Society</text:span><text:span>, 2011, 88 (12), pp.2035-2045.<text:s/></text:span><text:a xlink:type="simple" xlink:href="https://dx.doi.org/10.1007/s11746-011-1864-2">⟨10.1007/s11746-011-1864-2⟩</text:a></text:p>
              <text:p text:style-name="Normal"><text:span>Article dans une revue</text:span></text:p>
              <text:p text:style-name="Normal"><text:a xlink:type="simple" xlink:href="https://api.istex.fr/ark:/67375/VQC-P0MHJXJS-2/fulltext.pdf?sid=hal">istex</text:a></text:p>
              <text:p text:style-name="Normal"><text:a xlink:type="simple" xlink:href="https://hal.science/hal-01506489v1">hal-0150648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74v1">Mass transfer dynamics during the acidic marination of turkey meat</text:a></text:p>
              <text:p text:style-name="Normal"><text:a xlink:type="simple" xlink:href="https://hal.science/search/index/?q=*&amp;authFullName_s=T. Goli">T. Goli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J. Ricci">J. Ricci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A. Collignan">A. Collignan</text:a></text:p>
              <text:p text:style-name="Normal"><text:span>Journal of Food Engineering</text:span><text:span>, 2011, 104 (1), pp.161-168.<text:s/></text:span><text:a xlink:type="simple" xlink:href="https://dx.doi.org/10.1016/j.jfoodeng.2010.12.010">⟨10.1016/j.jfoodeng.2010.12.010⟩</text:a></text:p>
              <text:p text:style-name="Normal"><text:span>Article dans une revue</text:span></text:p>
              <text:p text:style-name="Normal"><text:a xlink:type="simple" xlink:href="https://api.istex.fr/ark:/67375/6H6-SFMQ3Z58-X/fulltext.pdf?sid=hal">istex</text:a></text:p>
              <text:p text:style-name="Normal"><text:a xlink:type="simple" xlink:href="https://institut-agro-montpellier.hal.science/hal-04976774v1">hal-0497677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77v1">Acrylamide kinetic in plantain during heating process: Precursors and effect of water activity</text:a></text:p>
              <text:p text:style-name="Normal"><text:a xlink:type="simple" xlink:href="https://hal.science/search/index/?q=*&amp;authFullName_s=J. Bassama">J. Bassama</text:a><text:span>,</text:span><text:a xlink:type="simple" xlink:href="https://hal.science/search/index/?q=*&amp;authFullName_s=P. Brat">P. Brat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. Hocine">B. Hocine</text:a><text:span>,</text:span><text:a xlink:type="simple" xlink:href="https://hal.science/search/index/?q=*&amp;authFullName_s=R. Boulanger">R. Boulanger</text:a><text:span>et al.</text:span></text:p>
              <text:p text:style-name="Normal"><text:span>Food Research International</text:span><text:span>, 2011, 44 (5), pp.1452-1458.<text:s/></text:span><text:a xlink:type="simple" xlink:href="https://dx.doi.org/10.1016/j.foodres.2011.03.018">⟨10.1016/j.foodres.2011.03.018⟩</text:a></text:p>
              <text:p text:style-name="Normal"><text:span>Article dans une revue</text:span></text:p>
              <text:p text:style-name="Normal"><text:a xlink:type="simple" xlink:href="https://api.istex.fr/ark:/67375/6H6-N41PX6H5-7/fulltext.pdf?sid=hal">istex</text:a></text:p>
              <text:p text:style-name="Normal"><text:a xlink:type="simple" xlink:href="https://institut-agro-montpellier.hal.science/hal-04976777v1">hal-0497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3560v1">Kinetic study of β-carotene and lutein degradation in oils during heat treatment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Verohanitra Randrianatoandro">Verohanitra Randrianatoandro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Andréina Laffargue">Andréina Laffargue</text:a><text:span>,</text:span><text:a xlink:type="simple" xlink:href="https://hal.science/search/index/?q=*&amp;authFullName_s=Sylvie Avallone">Sylvie Avallone</text:a></text:p>
              <text:p text:style-name="Normal"><text:span>European Journal of Lipid Science and Technology</text:span><text:span>, 2010, 112 (3), pp.NA-NA.<text:s/></text:span><text:a xlink:type="simple" xlink:href="https://dx.doi.org/10.1002/ejlt.200900165">⟨10.1002/ejlt.200900165⟩</text:a></text:p>
              <text:p text:style-name="Normal"><text:span>Article dans une revue</text:span></text:p>
              <text:p text:style-name="Normal"><text:a xlink:type="simple" xlink:href="https://api.istex.fr/ark:/67375/WNG-LSRNZC18-T/fulltext.pdf?sid=hal">istex</text:a></text:p>
              <text:p text:style-name="Normal"><text:a xlink:type="simple" xlink:href="https://hal.science/hal-02033560v1">hal-0203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00v1">Ability of some food preservation processes to modify the overall nutritional value of food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Janvier Kindossi">Janvier Kindossi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Antoine Collignan">Antoine Collignan</text:a><text:span>,</text:span><text:a xlink:type="simple" xlink:href="https://hal.science/search/index/?q=*&amp;authFullName_s=Gilles Trystram">Gilles Trystram</text:a></text:p>
              <text:p text:style-name="Normal"><text:span>Journal of Food Engineering</text:span><text:span>, 2010, 100, pp.613-621.<text:s/></text:span><text:a xlink:type="simple" xlink:href="https://dx.doi.org/10.1016/j.jfoodeng.2010.05.009">⟨10.1016/j.jfoodeng.2010.05.009⟩</text:a></text:p>
              <text:p text:style-name="Normal"><text:span>Article dans une revue</text:span></text:p>
              <text:p text:style-name="Normal"><text:a xlink:type="simple" xlink:href="https://api.istex.fr/ark:/67375/6H6-ZRMQL7WN-D/fulltext.pdf?sid=hal">istex</text:a></text:p>
              <text:p text:style-name="Normal"><text:a xlink:type="simple" xlink:href="https://hal.science/hal-01173800v1">hal-01173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58v1">Ascorbic acid in food: development of a rapid analysis technique and application to diffusivity determination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Nathalie N. Gontard">Nathalie N. Gontard</text:a><text:span>,</text:span><text:a xlink:type="simple" xlink:href="https://hal.science/search/index/?q=*&amp;authFullName_s=Valérie Guillard">Valérie Guillard</text:a></text:p>
              <text:p text:style-name="Normal"><text:span>Food Research International</text:span><text:span>, 2010, 43 (3), pp.838-847.<text:s/></text:span><text:a xlink:type="simple" xlink:href="https://dx.doi.org/10.1016/j.foodres.2009.12.001">⟨10.1016/j.foodres.2009.12.001⟩</text:a></text:p>
              <text:p text:style-name="Normal"><text:span>Article dans une revue</text:span></text:p>
              <text:p text:style-name="Normal"><text:a xlink:type="simple" xlink:href="https://api.istex.fr/ark:/67375/6H6-42J69SWS-K/fulltext.pdf?sid=hal">istex</text:a></text:p>
              <text:p text:style-name="Normal"><text:a xlink:type="simple" xlink:href="https://hal.inrae.fr/hal-02662358v1">hal-0266235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61v1">A kinetic approach to textural changes of different banana genotypes (Musa sp.) cooked in boiling water in relation to starch gelatinization</text:a></text:p>
              <text:p text:style-name="Normal"><text:a xlink:type="simple" xlink:href="https://hal.science/search/index/?q=*&amp;authFullName_s=Olivier Gibert">Olivier Gibert</text:a><text:span>,</text:span><text:a xlink:type="simple" xlink:href="https://hal.science/search/index/?q=*&amp;authFullName_s=Andres Giraldo">Andres Giraldo</text:a><text:span>,</text:span><text:a xlink:type="simple" xlink:href="https://hal.science/search/index/?q=*&amp;authFullName_s=José-Ricardo Uclés-Santos">José-Ricardo Uclés-Santos</text:a><text:span>,</text:span><text:a xlink:type="simple" xlink:href="https://hal.science/search/index/?q=*&amp;authFullName_s=Teresa Sánchez">Teresa Sánchez</text:a><text:span>,</text:span><text:a xlink:type="simple" xlink:href="https://hal.science/search/index/?q=*&amp;authFullName_s=Alejandro Fernández">Alejandro Fernández</text:a><text:span>et al.</text:span></text:p>
              <text:p text:style-name="Normal"><text:span>Journal of Food Engineering</text:span><text:span>, 2010, 98 (4), pp.471-479.<text:s/></text:span><text:a xlink:type="simple" xlink:href="https://dx.doi.org/10.1016/j.jfoodeng.2010.01.030">⟨10.1016/j.jfoodeng.2010.01.030⟩</text:a></text:p>
              <text:p text:style-name="Normal"><text:span>Article dans une revue</text:span></text:p>
              <text:p text:style-name="Normal"><text:a xlink:type="simple" xlink:href="https://api.istex.fr/ark:/67375/6H6-PN32M3R5-P/fulltext.pdf?sid=hal">istex</text:a></text:p>
              <text:p text:style-name="Normal"><text:a xlink:type="simple" xlink:href="https://institut-agro-montpellier.hal.science/hal-04976761v1">hal-0497676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64v1">Kinetics of ascorbic acid degradation and colour change in ground cashew apples treated at high temperatures (100–180 °C)</text:a></text:p>
              <text:p text:style-name="Normal"><text:a xlink:type="simple" xlink:href="https://hal.science/search/index/?q=*&amp;authFullName_s=Janice Lima">Janice Lima</text:a><text:span>,</text:span><text:a xlink:type="simple" xlink:href="https://hal.science/search/index/?q=*&amp;authFullName_s=Nadiarid Elizondo">Nadiarid Elizondo</text:a><text:span>,</text:span><text:a xlink:type="simple" xlink:href="https://hal.science/search/index/?q=*&amp;authFullName_s=Philippe P. Bohuon">Philippe P. Bohuon</text:a></text:p>
              <text:p text:style-name="Normal"><text:span>International Journal of Food Science and Technology</text:span><text:span>, 2010, 45 (8), pp.1724-1731.<text:s/></text:span><text:a xlink:type="simple" xlink:href="https://dx.doi.org/10.1111/j.1365-2621.2010.02327.x">⟨10.1111/j.1365-2621.2010.02327.x⟩</text:a></text:p>
              <text:p text:style-name="Normal"><text:span>Article dans une revue</text:span></text:p>
              <text:p text:style-name="Normal"><text:a xlink:type="simple" xlink:href="https://institut-agro-montpellier.hal.science/hal-04976764v1">hal-0497676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5808v1">Kinetics of Anthocyanin Degradation and Browning in Reconstituted Blackberry Juice Treated at High Temperatures (100−180 °C)</text:a></text:p>
              <text:p text:style-name="Normal"><text:a xlink:type="simple" xlink:href="https://hal.science/search/index/?q=*&amp;authFullName_s=Nadiarid Jiménez">Nadiarid Jiménez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Janice Lima">Janice Lima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Fabrice Vaillant">Fabrice Vaillant</text:a><text:span>et al.</text:span></text:p>
              <text:p text:style-name="Normal"><text:span>Journal of Agricultural and Food Chemistry</text:span><text:span>, 2010, 58 (4), pp.2314-2322.<text:s/></text:span><text:a xlink:type="simple" xlink:href="https://dx.doi.org/10.1021/jf902381e">⟨10.1021/jf902381e⟩</text:a></text:p>
              <text:p text:style-name="Normal"><text:span>Article dans une revue</text:span></text:p>
              <text:p text:style-name="Normal"><text:a xlink:type="simple" xlink:href="https://institut-agro-montpellier.hal.science/hal-02025808v1">hal-0202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27v1">Insights into fry-drying process of wood through a simplified approach of heat and mass transport phenomena</text:a></text:p>
              <text:p text:style-name="Normal"><text:a xlink:type="simple" xlink:href="https://hal.science/search/index/?q=*&amp;authFullName_s=D. Grenier">D. Grenier</text:a><text:span>,</text:span><text:a xlink:type="simple" xlink:href="https://hal.science/search/index/?q=*&amp;authFullName_s=P. Bohuon">P. Bohuon</text:a><text:span>,</text:span><text:a xlink:type="simple" xlink:href="https://hal.science/search/index/?q=*&amp;authFullName_s=J. M. Meot">J. M. Meot</text:a><text:span>,</text:span><text:a xlink:type="simple" xlink:href="https://hal.science/search/index/?q=*&amp;authFullName_s=H. Bailleres">H. Bailleres</text:a></text:p>
              <text:p text:style-name="Normal"><text:span>Chemical Engineering and Processing: Process Intensification</text:span><text:span>, 2010, 49 (5), pp.490-499.<text:s/></text:span><text:a xlink:type="simple" xlink:href="https://dx.doi.org/10.1016/j.cep.2010.03.016">⟨10.1016/j.cep.2010.03.016⟩</text:a></text:p>
              <text:p text:style-name="Normal"><text:span>Article dans une revue</text:span></text:p>
              <text:p text:style-name="Normal"><text:a xlink:type="simple" xlink:href="https://api.istex.fr/ark:/67375/6H6-L1XQMJQB-V/fulltext.pdf?sid=hal">istex</text:a></text:p>
              <text:p text:style-name="Normal"><text:a xlink:type="simple" xlink:href="https://hal.inrae.fr/hal-02594827v1">hal-0259482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59v1">Study of acrylamide mitigation in model system: Effect of pure phenolic compounds</text:a></text:p>
              <text:p text:style-name="Normal"><text:a xlink:type="simple" xlink:href="https://hal.science/search/index/?q=*&amp;authFullName_s=J. Bassama">J. Bassama</text:a><text:span>,</text:span><text:a xlink:type="simple" xlink:href="https://hal.science/search/index/?q=*&amp;authFullName_s=P. Brat">P. Brat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R. Boulanger">R. Boulanger</text:a><text:span>,</text:span><text:a xlink:type="simple" xlink:href="https://hal.science/search/index/?q=*&amp;authFullName_s=Z. Günata">Z. Günata</text:a></text:p>
              <text:p text:style-name="Normal"><text:span>Food Chemistry</text:span><text:span>, 2010, 123 (2), pp.558-562.<text:s/></text:span><text:a xlink:type="simple" xlink:href="https://dx.doi.org/10.1016/j.foodchem.2010.04.071">⟨10.1016/j.foodchem.2010.04.071⟩</text:a></text:p>
              <text:p text:style-name="Normal"><text:span>Article dans une revue</text:span></text:p>
              <text:p text:style-name="Normal"><text:a xlink:type="simple" xlink:href="https://api.istex.fr/ark:/67375/6H6-Q5X17D1S-W/fulltext.pdf?sid=hal">istex</text:a></text:p>
              <text:p text:style-name="Normal"><text:a xlink:type="simple" xlink:href="https://institut-agro-montpellier.hal.science/hal-04976759v1">hal-0497675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40v1">Effect of deep-fat frying on ascorbic acid, carotenoids and potassium contents of plantain cylinders</text:a></text:p>
              <text:p text:style-name="Normal"><text:a xlink:type="simple" xlink:href="https://hal.science/search/index/?q=*&amp;authFullName_s=Juan Rojas-Gonzalez">Juan Rojas-Gonzalez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Pierre Brat">Pierre Bra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Philippe P. Bohuon">Philippe P. Bohuon</text:a></text:p>
              <text:p text:style-name="Normal"><text:span>International Journal of Food Sciences and Nutrition</text:span><text:span>, 2009, 57 (1-2), pp.123-136.<text:s/></text:span><text:a xlink:type="simple" xlink:href="https://dx.doi.org/10.1080/09637480600658393">⟨10.1080/09637480600658393⟩</text:a></text:p>
              <text:p text:style-name="Normal"><text:span>Article dans une revue</text:span></text:p>
              <text:p text:style-name="Normal"><text:a xlink:type="simple" xlink:href="https://institut-agro-montpellier.hal.science/hal-04976740v1">hal-0497674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52v1">Thermal Sensitivity of Some Plantain Micronutrients during Deep‐Fat Frying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Juan Rojas-Gonzalez">Juan Rojas-Gonzalez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Philippe P. Bohuon">Philippe P. Bohuon</text:a></text:p>
              <text:p text:style-name="Normal"><text:span>Journal of Food Science</text:span><text:span>, 2009, 74 (5), pp.511-518.<text:s/></text:span><text:a xlink:type="simple" xlink:href="https://dx.doi.org/10.1111/j.1750-3841.2009.01155.x">⟨10.1111/j.1750-3841.2009.01155.x⟩</text:a></text:p>
              <text:p text:style-name="Normal"><text:span>Article dans une revue</text:span></text:p>
              <text:p text:style-name="Normal"><text:a xlink:type="simple" xlink:href="https://api.istex.fr/ark:/67375/WNG-K3DH6PF6-4/fulltext.pdf?sid=hal">istex</text:a></text:p>
              <text:p text:style-name="Normal"><text:a xlink:type="simple" xlink:href="https://institut-agro-montpellier.hal.science/hal-04976752v1">hal-0497675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56v1">Survival kinetics of Ephestia kuehniella eggs during 46–75°C heat treatment</text:a></text:p>
              <text:p text:style-name="Normal"><text:a xlink:type="simple" xlink:href="https://hal.science/search/index/?q=*&amp;authFullName_s=Ameziane Ben-Ialli">Ameziane Ben-Ialli</text:a><text:span>,</text:span><text:a xlink:type="simple" xlink:href="https://hal.science/search/index/?q=*&amp;authFullName_s=Jean-Michel Méot">Jean-Michel Méot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Antoine Collignan">Antoine Collignan</text:a></text:p>
              <text:p text:style-name="Normal"><text:span>Journal of Stored Products Research</text:span><text:span>, 2009, 45 (3), pp.206-211.<text:s/></text:span><text:a xlink:type="simple" xlink:href="https://dx.doi.org/10.1016/j.jspr.2009.03.001">⟨10.1016/j.jspr.2009.03.001⟩</text:a></text:p>
              <text:p text:style-name="Normal"><text:span>Article dans une revue</text:span></text:p>
              <text:p text:style-name="Normal"><text:a xlink:type="simple" xlink:href="https://api.istex.fr/ark:/67375/6H6-G809XP12-0/fulltext.pdf?sid=hal">istex</text:a></text:p>
              <text:p text:style-name="Normal"><text:a xlink:type="simple" xlink:href="https://institut-agro-montpellier.hal.science/hal-04976756v1">hal-049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25v1">Heat and mass transfer in fry drying of wood</text:a></text:p>
              <text:p text:style-name="Normal"><text:a xlink:type="simple" xlink:href="https://hal.science/search/index/?q=*&amp;authFullName_s=David Grenier">David Grenier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Jean Michel Meot">Jean Michel Meot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Henri Bailleres">Henri Bailleres</text:a></text:p>
              <text:p text:style-name="Normal"><text:span>Drying Technology</text:span><text:span>, 2007, 25 (3), p.511-518.<text:s/></text:span><text:a xlink:type="simple" xlink:href="https://dx.doi.org/10.1080/07373930601184114">⟨10.1080/07373930601184114⟩</text:a></text:p>
              <text:p text:style-name="Normal"><text:span>Article dans une revue</text:span></text:p>
              <text:p text:style-name="Normal"><text:a xlink:type="simple" xlink:href="https://hal.science/hal-01846925v1">hal-0184692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694v1">Modelling of Fish Drying Kinetics Using a Combination of Surface Response Methodology and Diffusional Models</text:a></text:p>
              <text:p text:style-name="Normal"><text:a xlink:type="simple" xlink:href="https://hal.science/search/index/?q=*&amp;authFullName_s=N. Zakhia">N. Zakhia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A. Collignan">A. Collignan</text:a></text:p>
              <text:p text:style-name="Normal"><text:span>Drying Technology</text:span><text:span>, 2007, 13 (8-9), pp.2083-2096.<text:s/></text:span><text:a xlink:type="simple" xlink:href="https://dx.doi.org/10.1080/07373939508917065">⟨10.1080/07373939508917065⟩</text:a></text:p>
              <text:p text:style-name="Normal"><text:span>Article dans une revue</text:span></text:p>
              <text:p text:style-name="Normal"><text:a xlink:type="simple" xlink:href="https://institut-agro-montpellier.hal.science/hal-04976694v1">hal-04976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07v1">Model-free estimation of mass fluxes based on concentration profiles. II. Effect of noise on concentration profiles and of time resolution</text:a></text:p>
              <text:p text:style-name="Normal"><text:a xlink:type="simple" xlink:href="https://hal.science/search/index/?q=*&amp;authFullName_s=P. Bohuon">P. Bohuon</text:a><text:span>,</text:span><text:a xlink:type="simple" xlink:href="https://hal.science/search/index/?q=*&amp;authFullName_s=T. Lucas">T. Lucas</text:a></text:p>
              <text:p text:style-name="Normal"><text:span>Journal of Food Engineering</text:span><text:span>, 2007, 80 (3), pp.754-762.<text:s/></text:span><text:a xlink:type="simple" xlink:href="https://dx.doi.org/10.1016/j.jfoodeng.2006.02.031">⟨10.1016/j.jfoodeng.2006.02.031⟩</text:a></text:p>
              <text:p text:style-name="Normal"><text:span>Article dans une revue</text:span></text:p>
              <text:p text:style-name="Normal"><text:a xlink:type="simple" xlink:href="https://api.istex.fr/ark:/67375/6H6-ZQPHFM3Z-7/fulltext.pdf?sid=hal">istex</text:a></text:p>
              <text:p text:style-name="Normal"><text:a xlink:type="simple" xlink:href="https://hal.inrae.fr/hal-02588707v1">hal-0258870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43v1">Improvement of the in vitro Digestible Iron and Zinc Content of Okra ( Hibiscus esculentus L. ) Sauce Widely Consumed in Sahelian Africa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Serge Treche">Serge Treche</text:a></text:p>
              <text:p text:style-name="Normal"><text:span>Journal of Food Science</text:span><text:span>, 2007, 72 (2),<text:s/></text:span><text:a xlink:type="simple" xlink:href="https://dx.doi.org/10.1111/j.1750-3841.2007.00280.x">⟨10.1111/j.1750-3841.2007.00280.x⟩</text:a></text:p>
              <text:p text:style-name="Normal"><text:span>Article dans une revue</text:span></text:p>
              <text:p text:style-name="Normal"><text:a xlink:type="simple" xlink:href="https://api.istex.fr/ark:/67375/WNG-SHSDQQ1H-M/fulltext.pdf?sid=hal">istex</text:a></text:p>
              <text:p text:style-name="Normal"><text:a xlink:type="simple" xlink:href="https://institut-agro-montpellier.hal.science/hal-04976743v1">hal-0497674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47v1">Chemical equilibrium of minced turkey meat in organic acid solutions</text:a></text:p>
              <text:p text:style-name="Normal"><text:a xlink:type="simple" xlink:href="https://hal.science/search/index/?q=*&amp;authFullName_s=T. Goli">T. Goli</text:a><text:span>,</text:span><text:a xlink:type="simple" xlink:href="https://hal.science/search/index/?q=*&amp;authFullName_s=P. Abi Nakhoul">P. Abi Nakhoul</text:a><text:span>,</text:span><text:a xlink:type="simple" xlink:href="https://hal.science/search/index/?q=*&amp;authFullName_s=N. Zakhia-Rozis">N. Zakhia-Rozis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Philippe P. Bohuon">Philippe P. Bohuon</text:a></text:p>
              <text:p text:style-name="Normal"><text:span>Meat Science</text:span><text:span>, 2007, 75 (2), pp.308-314.<text:s/></text:span><text:a xlink:type="simple" xlink:href="https://dx.doi.org/10.1016/j.meatsci.2006.07.016">⟨10.1016/j.meatsci.2006.07.016⟩</text:a></text:p>
              <text:p text:style-name="Normal"><text:span>Article dans une revue</text:span></text:p>
              <text:p text:style-name="Normal"><text:a xlink:type="simple" xlink:href="https://api.istex.fr/ark:/67375/6H6-BSWG6BKW-P/fulltext.pdf?sid=hal">istex</text:a></text:p>
              <text:p text:style-name="Normal"><text:a xlink:type="simple" xlink:href="https://institut-agro-montpellier.hal.science/hal-04976747v1">hal-0497674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35v1">Densities, viscosities and water activities of ternary NaCl–glucose syrup–water systems from 283.1 to 298.1 K</text:a></text:p>
              <text:p text:style-name="Normal"><text:a xlink:type="simple" xlink:href="https://hal.science/search/index/?q=*&amp;authFullName_s=François Deumier">François Deumier</text:a><text:span>,</text:span><text:a xlink:type="simple" xlink:href="https://hal.science/search/index/?q=*&amp;authFullName_s=Philippe P. Bohuon">Philippe P. Bohuon</text:a></text:p>
              <text:p text:style-name="Normal"><text:span>Journal of Food Engineering</text:span><text:span>, 2005, 68 (3), pp.377-383.<text:s/></text:span><text:a xlink:type="simple" xlink:href="https://dx.doi.org/10.1016/j.jfoodeng.2004.06.013">⟨10.1016/j.jfoodeng.2004.06.013⟩</text:a></text:p>
              <text:p text:style-name="Normal"><text:span>Article dans une revue</text:span></text:p>
              <text:p text:style-name="Normal"><text:a xlink:type="simple" xlink:href="https://api.istex.fr/ark:/67375/6H6-23PVKRTC-6/fulltext.pdf?sid=hal">istex</text:a></text:p>
              <text:p text:style-name="Normal"><text:a xlink:type="simple" xlink:href="https://institut-agro-montpellier.hal.science/hal-04976735v1">hal-04976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85v1">Model-free estimation of mass fluxes based on concentration profiles. I. Presentation of the method and of a sensitivity analysis</text:a></text:p>
              <text:p text:style-name="Normal"><text:a xlink:type="simple" xlink:href="https://hal.science/search/index/?q=*&amp;authFullName_s=T. Lucas">T. Lucas</text:a><text:span>,</text:span><text:a xlink:type="simple" xlink:href="https://hal.science/search/index/?q=*&amp;authFullName_s=P. Bohuon">P. Bohuon</text:a></text:p>
              <text:p text:style-name="Normal"><text:span>Journal of Food Engineering</text:span><text:span>, 2005, 70 (2), pp.129-137</text:span></text:p>
              <text:p text:style-name="Normal"><text:span>Article dans une revue</text:span></text:p>
              <text:p text:style-name="Normal"><text:a xlink:type="simple" xlink:href="https://hal.inrae.fr/hal-02583385v1">hal-0258338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29v1">Moisture Desorption Isotherms for Fresh and Osmotically Treated Mangoes</text:a></text:p>
              <text:p text:style-name="Normal"><text:a xlink:type="simple" xlink:href="https://hal.science/search/index/?q=*&amp;authFullName_s=Philippe P. Bohuon">Philippe P. Bohuon</text:a></text:p>
              <text:p text:style-name="Normal"><text:span>Pakistan Journal of Biological Sciences</text:span><text:span>, 2005, 8 (2), pp.239-243.<text:s/></text:span><text:a xlink:type="simple" xlink:href="https://dx.doi.org/10.3923/pjbs.2005.239.243">⟨10.3923/pjbs.2005.239.243⟩</text:a></text:p>
              <text:p text:style-name="Normal"><text:span>Article dans une revue</text:span></text:p>
              <text:p text:style-name="Normal"><text:a xlink:type="simple" xlink:href="https://institut-agro-montpellier.hal.science/hal-04976729v1">hal-0497672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21v1">Pulsed vacuum brining of poultry meat: experimental study on the impact of vacuum cycles on mass transfer</text:a></text:p>
              <text:p text:style-name="Normal"><text:a xlink:type="simple" xlink:href="https://hal.science/search/index/?q=*&amp;authFullName_s=François Deumier">François Deumier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Nidal Saber">Nidal Saber</text:a><text:span>,</text:span><text:a xlink:type="simple" xlink:href="https://hal.science/search/index/?q=*&amp;authFullName_s=Antoine Collignan">Antoine Collignan</text:a></text:p>
              <text:p text:style-name="Normal"><text:span>Journal of Food Engineering</text:span><text:span>, 2003, 58 (1), pp.75-83.<text:s/></text:span><text:a xlink:type="simple" xlink:href="https://dx.doi.org/10.1016/S0260-8774(02)00366-7">⟨10.1016/S0260-8774(02)00366-7⟩</text:a></text:p>
              <text:p text:style-name="Normal"><text:span>Article dans une revue</text:span></text:p>
              <text:p text:style-name="Normal"><text:a xlink:type="simple" xlink:href="https://api.istex.fr/ark:/67375/6H6-KCFX79JP-6/fulltext.pdf?sid=hal">istex</text:a></text:p>
              <text:p text:style-name="Normal"><text:a xlink:type="simple" xlink:href="https://institut-agro-montpellier.hal.science/hal-04976721v1">hal-0497672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27v1">Pulsed vacuum brining of poultry meat: interpretation of mass transfer mechanisms</text:a></text:p>
              <text:p text:style-name="Normal"><text:a xlink:type="simple" xlink:href="https://hal.science/search/index/?q=*&amp;authFullName_s=François Deumier">François Deumier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Antoine Collignan">Antoine Collignan</text:a><text:span>,</text:span><text:a xlink:type="simple" xlink:href="https://hal.science/search/index/?q=*&amp;authFullName_s=Lahcène Guédider">Lahcène Guédider</text:a><text:span>,</text:span><text:a xlink:type="simple" xlink:href="https://hal.science/search/index/?q=*&amp;authFullName_s=Philippe P. Bohuon">Philippe P. Bohuon</text:a></text:p>
              <text:p text:style-name="Normal"><text:span>Journal of Food Engineering</text:span><text:span>, 2003, 58 (1), pp.85-93.<text:s/></text:span><text:a xlink:type="simple" xlink:href="https://dx.doi.org/10.1016/s0260-8774(02)00367-9">⟨10.1016/s0260-8774(02)00367-9⟩</text:a></text:p>
              <text:p text:style-name="Normal"><text:span>Article dans une revue</text:span></text:p>
              <text:p text:style-name="Normal"><text:a xlink:type="simple" xlink:href="https://api.istex.fr/ark:/67375/6H6-ZK61GM36-M/fulltext.pdf?sid=hal">istex</text:a></text:p>
              <text:p text:style-name="Normal"><text:a xlink:type="simple" xlink:href="https://institut-agro-montpellier.hal.science/hal-04976727v1">hal-04976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75v1">Le refroidissement rapide du poisson à bord : le cas de la sardine en Méditerranée</text:a></text:p>
              <text:p text:style-name="Normal"><text:a xlink:type="simple" xlink:href="https://hal.science/search/index/?q=*&amp;authFullName_s=T. Goli">T. Goli</text:a><text:span>,</text:span><text:a xlink:type="simple" xlink:href="https://hal.science/search/index/?q=*&amp;authFullName_s=J.M. Chourot">J.M. Chourot</text:a><text:span>,</text:span><text:a xlink:type="simple" xlink:href="https://hal.science/search/index/?q=*&amp;authFullName_s=N. Zakhia Rozis">N. Zakhia Rozis</text:a><text:span>,</text:span><text:a xlink:type="simple" xlink:href="https://hal.science/search/index/?q=*&amp;authFullName_s=P. Bohuon">P. Bohuon</text:a></text:p>
              <text:p text:style-name="Normal"><text:span>Revue Générale du Froid</text:span><text:span>, 2002, 1022, pp.44-50</text:span></text:p>
              <text:p text:style-name="Normal"><text:span>Article dans une revue</text:span></text:p>
              <text:p text:style-name="Normal"><text:a xlink:type="simple" xlink:href="https://hal.inrae.fr/hal-02580475v1">hal-0258047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7095v1">Feasibility of Rapid Cooling of Sardines on Board Trawlers.</text:a></text:p>
              <text:p text:style-name="Normal"><text:a xlink:type="simple" xlink:href="https://hal.science/search/index/?q=*&amp;authFullName_s=Jean-Marc Chourot">Jean-Marc Chourot</text:a><text:span>,</text:span><text:a xlink:type="simple" xlink:href="https://hal.science/search/index/?q=*&amp;authFullName_s=Thierry Goli">Thierry Goli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N. Rappine">N. Rappine</text:a><text:span>,</text:span><text:a xlink:type="simple" xlink:href="https://hal.science/search/index/?q=*&amp;authFullName_s=C. Favier">C. Favier</text:a></text:p>
              <text:p text:style-name="Normal"><text:span>Revue Générale du Froid</text:span><text:span>, 2002, 2 (1022), pp.39-43</text:span></text:p>
              <text:p text:style-name="Normal"><text:span>Article dans une revue</text:span></text:p>
              <text:p text:style-name="Normal"><text:a xlink:type="simple" xlink:href="https://institut-agro-montpellier.hal.science/hal-04977095v1">hal-0497709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17v1">Soaking turkey meat in salt-glucose syrup solutions-an experimental study of mass transfers</text:a></text:p>
              <text:p text:style-name="Normal"><text:a xlink:type="simple" xlink:href="https://hal.science/search/index/?q=*&amp;authFullName_s=F Deumier">F Deumier</text:a><text:span>,</text:span><text:a xlink:type="simple" xlink:href="https://hal.science/search/index/?q=*&amp;authFullName_s=A Collignan">A Collignan</text:a><text:span>,</text:span><text:a xlink:type="simple" xlink:href="https://hal.science/search/index/?q=*&amp;authFullName_s=Philippe P. Bohuon">Philippe P. Bohuon</text:a></text:p>
              <text:p text:style-name="Normal"><text:span>Poultry Science</text:span><text:span>, 2002, 81 (8), pp.1243-1250.<text:s/></text:span><text:a xlink:type="simple" xlink:href="https://dx.doi.org/10.1093/ps/81.8.1243">⟨10.1093/ps/81.8.1243⟩</text:a></text:p>
              <text:p text:style-name="Normal"><text:span>Article dans une revue</text:span></text:p>
              <text:p text:style-name="Normal"><text:a xlink:type="simple" xlink:href="https://institut-agro-montpellier.hal.science/hal-04976717v1">hal-0497671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7090v1">Le refroidissement rapide du poisson à bord : cas de la sardine de Méditerranée</text:a></text:p>
              <text:p text:style-name="Normal"><text:a xlink:type="simple" xlink:href="https://hal.science/search/index/?q=*&amp;authFullName_s=Thierry Goli">Thierry Goli</text:a><text:span>,</text:span><text:a xlink:type="simple" xlink:href="https://hal.science/search/index/?q=*&amp;authFullName_s=Jean-Marc Chourot">Jean-Marc Chourot</text:a><text:span>,</text:span><text:a xlink:type="simple" xlink:href="https://hal.science/search/index/?q=*&amp;authFullName_s=Nadine Zakhia-Rozis">Nadine Zakhia-Rozis</text:a><text:span>,</text:span><text:a xlink:type="simple" xlink:href="https://hal.science/search/index/?q=*&amp;authFullName_s=Philippe P. Bohuon">Philippe P. Bohuon</text:a></text:p>
              <text:p text:style-name="Normal"><text:span>Revue Générale du Froid</text:span><text:span>, 2002, pp.44-50</text:span></text:p>
              <text:p text:style-name="Normal"><text:span>Article dans une revue</text:span></text:p>
              <text:p text:style-name="Normal"><text:a xlink:type="simple" xlink:href="https://institut-agro-montpellier.hal.science/hal-04977090v1">hal-04977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73v1">Faisabilité du refroidissement rapide de sardines à bord des chalutiers</text:a></text:p>
              <text:p text:style-name="Normal"><text:a xlink:type="simple" xlink:href="https://hal.science/search/index/?q=*&amp;authFullName_s=J.M. Chourot">J.M. Chourot</text:a><text:span>,</text:span><text:a xlink:type="simple" xlink:href="https://hal.science/search/index/?q=*&amp;authFullName_s=T. Goli">T. Goli</text:a><text:span>,</text:span><text:a xlink:type="simple" xlink:href="https://hal.science/search/index/?q=*&amp;authFullName_s=P. Bohuon">P. Bohuon</text:a><text:span>,</text:span><text:a xlink:type="simple" xlink:href="https://hal.science/search/index/?q=*&amp;authFullName_s=N. Rappine">N. Rappine</text:a><text:span>,</text:span><text:a xlink:type="simple" xlink:href="https://hal.science/search/index/?q=*&amp;authFullName_s=C. Favier">C. Favier</text:a></text:p>
              <text:p text:style-name="Normal"><text:span>Revue Générale du Froid</text:span><text:span>, 2002, 1022, pp.39-43</text:span></text:p>
              <text:p text:style-name="Normal"><text:span>Article dans une revue</text:span></text:p>
              <text:p text:style-name="Normal"><text:a xlink:type="simple" xlink:href="https://hal.inrae.fr/hal-02580473v1">hal-0258047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09v1">Osmotic treatment of fish and meat products</text:a></text:p>
              <text:p text:style-name="Normal"><text:a xlink:type="simple" xlink:href="https://hal.science/search/index/?q=*&amp;authFullName_s=Antoine Collignan">Antoine Collignan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François Deumier">François Deumier</text:a><text:span>,</text:span><text:a xlink:type="simple" xlink:href="https://hal.science/search/index/?q=*&amp;authFullName_s=Isabelle Poligné">Isabelle Poligné</text:a></text:p>
              <text:p text:style-name="Normal"><text:span>Journal of Food Engineering</text:span><text:span>, 2001, 49 (2-3), pp.153-162.<text:s/></text:span><text:a xlink:type="simple" xlink:href="https://dx.doi.org/10.1016/S0260-8774(00)00215-6">⟨10.1016/S0260-8774(00)00215-6⟩</text:a></text:p>
              <text:p text:style-name="Normal"><text:span>Article dans une revue</text:span></text:p>
              <text:p text:style-name="Normal"><text:a xlink:type="simple" xlink:href="https://api.istex.fr/ark:/67375/6H6-5Q3MSQ9B-2/fulltext.pdf?sid=hal">istex</text:a></text:p>
              <text:p text:style-name="Normal"><text:a xlink:type="simple" xlink:href="https://institut-agro-montpellier.hal.science/hal-04976709v1">hal-04976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02v1">Freezing of a porous medium in contact with a concentrated aqueous freezant: numerical modelling of coupled heat and mass transport</text:a></text:p>
              <text:p text:style-name="Normal"><text:a xlink:type="simple" xlink:href="https://hal.science/search/index/?q=*&amp;authFullName_s=T. Lucas">T. Lucas</text:a><text:span>,</text:span><text:a xlink:type="simple" xlink:href="https://hal.science/search/index/?q=*&amp;authFullName_s=J.M. Chourot">J.M. Chourot</text:a><text:span>,</text:span><text:a xlink:type="simple" xlink:href="https://hal.science/search/index/?q=*&amp;authFullName_s=P. Bohuon">P. Bohuon</text:a><text:span>,</text:span><text:a xlink:type="simple" xlink:href="https://hal.science/search/index/?q=*&amp;authFullName_s=D. Flick">D. Flick</text:a></text:p>
              <text:p text:style-name="Normal"><text:span>International Journal of Heat and Mass Transfer</text:span><text:span>, 2001, 44 (11), pp.2093-2106.<text:s/></text:span><text:a xlink:type="simple" xlink:href="https://dx.doi.org/10.1016/S0017-9310(00)00238-6">⟨10.1016/S0017-9310(00)00238-6⟩</text:a></text:p>
              <text:p text:style-name="Normal"><text:span>Article dans une revue</text:span></text:p>
              <text:p text:style-name="Normal"><text:a xlink:type="simple" xlink:href="https://api.istex.fr/document/0ACF795C0F960E145F1B732F15DBD6EEBBA592BB/fulltext/pdf?sid=hal">istex</text:a></text:p>
              <text:p text:style-name="Normal"><text:a xlink:type="simple" xlink:href="https://hal.inrae.fr/hal-02579702v1">hal-0257970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706v1">Factors Influencing Mass Transfer During Immersion Cold Storage of Apples in NaCl/Sucrose Solutions</text:a></text:p>
              <text:p text:style-name="Normal"><text:a xlink:type="simple" xlink:href="https://hal.science/search/index/?q=*&amp;authFullName_s=T. Lucas">T. Lucas</text:a><text:span>,</text:span><text:a xlink:type="simple" xlink:href="https://hal.science/search/index/?q=*&amp;authFullName_s=J. Francois">J. Francois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A.L. Raoult-Wack">A.L. Raoult-Wack</text:a></text:p>
              <text:p text:style-name="Normal"><text:span>LWT - Food Science and Technology</text:span><text:span>, 1999, 32 (6), pp.327-332.<text:s/></text:span><text:a xlink:type="simple" xlink:href="https://dx.doi.org/10.1006/fstl.1999.0556">⟨10.1006/fstl.1999.0556⟩</text:a></text:p>
              <text:p text:style-name="Normal"><text:span>Article dans une revue</text:span></text:p>
              <text:p text:style-name="Normal"><text:a xlink:type="simple" xlink:href="https://api.istex.fr/ark:/67375/6H6-STFK3TTT-X/fulltext.pdf?sid=hal">istex</text:a></text:p>
              <text:p text:style-name="Normal"><text:a xlink:type="simple" xlink:href="https://institut-agro-montpellier.hal.science/hal-04976706v1">hal-04976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67v1">Factors influencing mass transfer during immersion cold storage of apples in NaCl-sucrose solutions</text:a></text:p>
              <text:p text:style-name="Normal"><text:a xlink:type="simple" xlink:href="https://hal.science/search/index/?q=*&amp;authFullName_s=T. Lucas">T. Lucas</text:a><text:span>,</text:span><text:a xlink:type="simple" xlink:href="https://hal.science/search/index/?q=*&amp;authFullName_s=J. François">J. François</text:a><text:span>,</text:span><text:a xlink:type="simple" xlink:href="https://hal.science/search/index/?q=*&amp;authFullName_s=P. Bohuon">P. Bohuon</text:a><text:span>,</text:span><text:a xlink:type="simple" xlink:href="https://hal.science/search/index/?q=*&amp;authFullName_s=A.L. Raoult Wack">A.L. Raoult Wack</text:a></text:p>
              <text:p text:style-name="Normal"><text:span>Lebensmittel wissenschaft und technologie</text:span><text:span>, 1999, 32 (6), pp.327-332</text:span></text:p>
              <text:p text:style-name="Normal"><text:span>Article dans une revue</text:span></text:p>
              <text:p text:style-name="Normal"><text:a xlink:type="simple" xlink:href="https://hal.inrae.fr/hal-02578867v1">hal-025788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0337v1">Soaking process in ternary liquids: Experimental study of mass transport under natural and forced convection</text:a></text:p>
              <text:p text:style-name="Normal"><text:a xlink:type="simple" xlink:href="https://hal.science/search/index/?q=*&amp;authFullName_s=P. Bohuon">P. Bohuon</text:a><text:span>,</text:span><text:a xlink:type="simple" xlink:href="https://hal.science/search/index/?q=*&amp;authFullName_s=A. Collignan">A. Collignan</text:a><text:span>,</text:span><text:a xlink:type="simple" xlink:href="https://hal.science/search/index/?q=*&amp;authFullName_s=G.M. Rios">G.M. Rios</text:a><text:span>,</text:span><text:a xlink:type="simple" xlink:href="https://hal.science/search/index/?q=*&amp;authFullName_s=A.L. Raoult-Wack">A.L. Raoult-Wack</text:a></text:p>
              <text:p text:style-name="Normal"><text:span>Journal of Food Engineering</text:span><text:span>, 1998, 37 (4), pp.451 - 469.<text:s/></text:span><text:a xlink:type="simple" xlink:href="https://dx.doi.org/10.1016/S0260-8774(98)00073-9">⟨10.1016/S0260-8774(98)00073-9⟩</text:a></text:p>
              <text:p text:style-name="Normal"><text:span>Article dans une revue</text:span></text:p>
              <text:p text:style-name="Normal"><text:a xlink:type="simple" xlink:href="https://api.istex.fr/ark:/67375/6H6-HK5PQ44S-M/fulltext.pdf?sid=hal">istex</text:a></text:p>
              <text:p text:style-name="Normal"><text:a xlink:type="simple" xlink:href="https://hal.umontpellier.fr/hal-01730337v1">hal-0173033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698v1">Densities and Viscosities of Ternary Systems of NaCl−Sucrose−Water from 283.15 to 303.15 K</text:a></text:p>
              <text:p text:style-name="Normal"><text:a xlink:type="simple" xlink:href="https://hal.science/search/index/?q=*&amp;authFullName_s=Philippe P. Bohuon">Philippe P. Bohuon</text:a><text:span>,</text:span><text:a xlink:type="simple" xlink:href="https://hal.science/search/index/?q=*&amp;authFullName_s=M. Le Maguer">M. Le Maguer</text:a><text:span>,</text:span><text:a xlink:type="simple" xlink:href="https://hal.science/search/index/?q=*&amp;authFullName_s=A. Raoult-Wack">A. Raoult-Wack</text:a></text:p>
              <text:p text:style-name="Normal"><text:span>Journal of Chemical and Engineering Data</text:span><text:span>, 1997, 42 (2), pp.266-269.<text:s/></text:span><text:a xlink:type="simple" xlink:href="https://dx.doi.org/10.1021/je960226a">⟨10.1021/je960226a⟩</text:a></text:p>
              <text:p text:style-name="Normal"><text:span>Article dans une revue</text:span></text:p>
              <text:p text:style-name="Normal"><text:a xlink:type="simple" xlink:href="https://api.istex.fr/ark:/67375/TPS-67DHDZQT-M/fulltext.pdf?sid=hal">istex</text:a></text:p>
              <text:p text:style-name="Normal"><text:a xlink:type="simple" xlink:href="https://institut-agro-montpellier.hal.science/hal-04976698v1">hal-04976698v1</text:a></text:p>
            </table:table-cell>
          </table:table-row>
        </table:table>
        <text:p text:style-name="P11"/>
        <text:p text:style-name="Heading2"><text:span text:style-name="T5">Communication dans un congrès (21)</text:span></text:p>
        <text:p text:style-name="P13"/>
        <table:table table:name="97ac01" table:style-name="97ac01">
          <table:table-column table:style-name="97ac01.0"/>
          <table:table-row>
            <table:table-cell office:value-type="string">
              <text:p text:style-name="Normal"><text:a xlink:type="simple" xlink:href="https://institut-agro-montpellier.hal.science/hal-05494720v1">Design of a Spectrophotometric Assay Coupled with Mathematical Modeling to Identify Optimal Antioxidant Synergies with Tocopherols in O/W Emulsions</text:a></text:p>
              <text:p text:style-name="Normal"><text:a xlink:type="simple" xlink:href="https://hal.science/search/index/?q=*&amp;authFullName_s=Camille Robichon">Camille Robichon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J. G. Gamaethiralalage">J. G. Gamaethiralalage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runo Baréa">Bruno Baréa</text:a><text:span>et al.</text:span></text:p>
              <text:p text:style-name="Normal"><text:span>20th Euro Fed Lipid Congress and Expo</text:span><text:span>, Oct 2025, Leipzig, Germany</text:span></text:p>
              <text:p text:style-name="Normal"><text:span>Communication dans un congrès</text:span></text:p>
              <text:p text:style-name="Normal"><text:a xlink:type="simple" xlink:href="https://institut-agro-montpellier.hal.science/hal-05494720v1">hal-0549472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94750v1">Development of a Spectrophotometric Assay with Mathematical Modeling to Unveil Optimal Combinations for Antioxidant Synergy with Tocopherols in Oil-in-Water Emulsions</text:a></text:p>
              <text:p text:style-name="Normal"><text:a xlink:type="simple" xlink:href="https://hal.science/search/index/?q=*&amp;authFullName_s=Camille Robichon">Camille Robichon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Nathalie Barouh">Nathalie Barouh</text:a><text:span>et al.</text:span></text:p>
              <text:p text:style-name="Normal"><text:span>115th AOCS Annual Meeting &amp; Expo</text:span><text:span>, Apr 2025, Portland, United States</text:span></text:p>
              <text:p text:style-name="Normal"><text:span>Communication dans un congrès</text:span></text:p>
              <text:p text:style-name="Normal"><text:a xlink:type="simple" xlink:href="https://institut-agro-montpellier.hal.science/hal-05494750v1">hal-0549475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688v1">Effet de la durée d’exposition aux micro-ondes sur la structure des graines de pois chiches</text:a></text:p>
              <text:p text:style-name="Normal"><text:a xlink:type="simple" xlink:href="https://hal.science/search/index/?q=*&amp;authFullName_s=Vitoria Souza">Vitoria Souza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larissa Detomi de Albuquerque">Clarissa Detomi de Albuquerque</text:a></text:p>
              <text:p text:style-name="Normal"><text:span>19. Congrès de la Société Française de Génie des Procédés</text:span><text:span>, Mar 2024, Deauville, France. pp.01004,<text:s/></text:span><text:a xlink:type="simple" xlink:href="https://dx.doi.org/10.1051/matecconf/202540701004">⟨10.1051/matecconf/202540701004⟩</text:a></text:p>
              <text:p text:style-name="Normal"><text:span>Communication dans un congrès</text:span></text:p>
              <text:p text:style-name="Normal"><text:a xlink:type="simple" xlink:href="https://institut-agro-montpellier.hal.science/hal-04976688v1">hal-049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49v1">Technological aptitude of different chickpea cultivars for canning: a kinetic approach to textural changes and their sensory acceptability</text:a></text:p>
              <text:p text:style-name="Normal"><text:a xlink:type="simple" xlink:href="https://hal.science/search/index/?q=*&amp;authFullName_s=Erica Siguemoto">Erica Siguemoto</text:a><text:span>,</text:span><text:a xlink:type="simple" xlink:href="https://hal.science/search/index/?q=*&amp;authFullName_s=Lucile Chaumont">Lucile Chaumont</text:a><text:span>,</text:span><text:a xlink:type="simple" xlink:href="https://hal.science/search/index/?q=*&amp;authFullName_s=Romain Domingo">Romain Domingo</text:a><text:span>,</text:span><text:a xlink:type="simple" xlink:href="https://hal.science/search/index/?q=*&amp;authFullName_s=Charlotte Delpech">Charlotte Delpech</text:a><text:span>,</text:span><text:a xlink:type="simple" xlink:href="https://hal.science/search/index/?q=*&amp;authFullName_s=Nelly Forestier-Chiron">Nelly Forestier-Chiron</text:a><text:span>et al.</text:span></text:p>
              <text:p text:style-name="Normal"><text:span>World Congress of Food Science and Technology (IUFoST 2024)</text:span><text:span>, IUFoST; AIM, Sep 2024, Rimini, Italy. 1 p</text:span></text:p>
              <text:p text:style-name="Normal"><text:span>Communication dans un congrès</text:span></text:p>
              <text:p text:style-name="Normal"><text:a xlink:type="simple" xlink:href="https://hal.science/hal-05182449v1">hal-0518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62v1">Procédé traditionnel de fabrication des beignets de niébé : innover pour faciliter la production et maitriser l'imprégnation en huile</text:a></text:p>
              <text:p text:style-name="Normal"><text:a xlink:type="simple" xlink:href="https://hal.science/search/index/?q=*&amp;authFullName_s=Florian Yvanez">Florian Yvanez</text:a><text:span>,</text:span><text:a xlink:type="simple" xlink:href="https://hal.science/search/index/?q=*&amp;authFullName_s=Yann Emeric Madode">Yann Emeric Madode</text:a><text:span>,</text:span><text:a xlink:type="simple" xlink:href="https://hal.science/search/index/?q=*&amp;authFullName_s=Roland Ezin">Roland Ezin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Michel Rivier">Michel Rivier</text:a><text:span>et al.</text:span></text:p>
              <text:p text:style-name="Normal"><text:span>Rencontres francophones légumineuses (RFL4)</text:span><text:span>, CIRAD; INRAe; Terres Inovia; Terres Univia, Jan 2024, Saly, Sénégal. pp.53</text:span></text:p>
              <text:p text:style-name="Normal"><text:span>Communication dans un congrès</text:span></text:p>
              <text:p text:style-name="Normal"><text:a xlink:type="simple" xlink:href="https://hal.science/hal-05183062v1">hal-0518306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430836v1">Understanding the physicochemical processes involved in cooking legumes to drive water transfer</text:a></text:p>
              <text:p text:style-name="Normal"><text:a xlink:type="simple" xlink:href="https://hal.science/search/index/?q=*&amp;authFullName_s=Philippe P. Bohuon">Philippe P. Bohuon</text:a><text:span>,</text:span><text:a xlink:type="simple" xlink:href="https://hal.science/search/index/?q=*&amp;authFullName_s=Charlotte Lefevre">Charlotte Lefevre</text:a><text:span>,</text:span><text:a xlink:type="simple" xlink:href="https://hal.science/search/index/?q=*&amp;authFullName_s=Christian Mestres">Christian Mestres</text:a></text:p>
              <text:p text:style-name="Normal"><text:span>ICEF14 - International Congress of Engineering Food</text:span><text:span>, IAEF- International Association For Engineering And Food, Jun 2023, Nantes, France</text:span></text:p>
              <text:p text:style-name="Normal"><text:span>Communication dans un congrès</text:span></text:p>
              <text:p text:style-name="Normal"><text:a xlink:type="simple" xlink:href="https://institut-agro-montpellier.hal.science/hal-04430836v1">hal-0443083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88764v1">Microwave hydrothermal treatment of chickpea seeds: mass transfer dynamics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Paul Carrey">Paul Carrey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ernard Cuq">Bernard Cuq</text:a></text:p>
              <text:p text:style-name="Normal"><text:span>14. International Congress on Engineering and Food (ICEF14)</text:span><text:span>, ICEF, Jun 2023, Nantes, France</text:span></text:p>
              <text:p text:style-name="Normal"><text:span>Communication dans un congrès</text:span></text:p>
              <text:p text:style-name="Normal"><text:a xlink:type="simple" xlink:href="https://institut-agro-montpellier.hal.science/hal-04588764v1">hal-0458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060v1">A study of raw material variability: literature review and development of methods to characterize grains</text:a></text:p>
              <text:p text:style-name="Normal"><text:a xlink:type="simple" xlink:href="https://hal.science/search/index/?q=*&amp;authFullName_s=Clémence Cornut">Clémence Cornut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larissa Detomi de Albuquerque">Clarissa Detomi de Albuquerque</text:a></text:p>
              <text:p text:style-name="Normal"><text:span>19. European Young Cereal Scientists and Technologists Workshop (EYCSTW)</text:span><text:span>, Jun 2022, Valencia, Spain</text:span></text:p>
              <text:p text:style-name="Normal"><text:span>Communication dans un congrès</text:span></text:p>
              <text:p text:style-name="Normal"><text:a xlink:type="simple" xlink:href="https://hal.inrae.fr/hal-04796060v1">hal-0479606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88706v1">Étude de traitement par micro-ondes des légumineuses en excès d’eau : cas des pois-chiches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Paul Carrey">Paul Carrey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ernard Cuq">Bernard Cuq</text:a></text:p>
              <text:p text:style-name="Normal"><text:span>18. Congrès de la Société Française de Génie des Procédés (SFGP 2022) « Sciences et Solutions technologiques pour la Transition »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institut-agro-montpellier.hal.science/hal-04588706v1">hal-0458870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4423v1">Piloter la cuisson des légumineuses pour améliorer leur qualité nutritionnelle</text:a></text:p>
              <text:p text:style-name="Normal"><text:a xlink:type="simple" xlink:href="https://hal.science/search/index/?q=*&amp;authFullName_s=Charlotte Lefèvre">Charlotte Lefèvre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Christian Mestres">Christian Mestres</text:a></text:p>
              <text:p text:style-name="Normal"><text:span>Rencontres Francophones des Légumineuses</text:span><text:span>, USC Légumineuses, Ecophysiologie Végétale, Agroécologie (LEVA), Feb 2021, Angers, France</text:span></text:p>
              <text:p text:style-name="Normal"><text:span>Communication dans un congrès</text:span></text:p>
              <text:p text:style-name="Normal"><text:a xlink:type="simple" xlink:href="https://institut-agro-montpellier.hal.science/hal-03894423v1">hal-0389442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4436v1">Understanding starch gelatinization and proteins denaturation during pulses cooking to improve nutritional quality</text:a></text:p>
              <text:p text:style-name="Normal"><text:a xlink:type="simple" xlink:href="https://hal.science/search/index/?q=*&amp;authFullName_s=Charlotte Lefèvre">Charlotte Lefèvre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Christian Mestres">Christian Mestres</text:a></text:p>
              <text:p text:style-name="Normal"><text:span>35th EFFoST International Conference 2021 : Healthy Individuals, Resilient Communities, and Global Food Security</text:span><text:span>, EFFOST, Nov 2021, Lausanne, Switzerland</text:span></text:p>
              <text:p text:style-name="Normal"><text:span>Communication dans un congrès</text:span></text:p>
              <text:p text:style-name="Normal"><text:a xlink:type="simple" xlink:href="https://institut-agro-montpellier.hal.science/hal-03894436v1">hal-0389443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4390v1">Evolution of colour and curcuminoids during the turmeric processing</text:a></text:p>
              <text:p text:style-name="Normal"><text:a xlink:type="simple" xlink:href="https://hal.science/search/index/?q=*&amp;authFullName_s=M. Yin">M. Yin</text:a><text:span>,</text:span><text:a xlink:type="simple" xlink:href="https://hal.science/search/index/?q=*&amp;authFullName_s=M. Weil">M. Weil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Philippe Bohuon">Philippe Bohuon</text:a></text:p>
              <text:p text:style-name="Normal"><text:span>35th EFFoST International Conference 2021 : Healthy Individuals, Resilient Communities, and Global Food Security</text:span><text:span>, EFFOST, Nov 2021, Lausanne, Switzerland</text:span></text:p>
              <text:p text:style-name="Normal"><text:span>Communication dans un congrès</text:span></text:p>
              <text:p text:style-name="Normal"><text:a xlink:type="simple" xlink:href="https://institut-agro-montpellier.hal.science/hal-03894390v1">hal-03894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803v1">A versatile simulator for defrosting, convective and boiling drying during hot air frying process</text:a></text:p>
              <text:p text:style-name="Normal"><text:a xlink:type="simple" xlink:href="https://hal.science/search/index/?q=*&amp;authFullName_s=Daniel Goujot">Daniel Goujot</text:a><text:span>,</text:span><text:a xlink:type="simple" xlink:href="https://hal.science/search/index/?q=*&amp;authFullName_s=Têko Gouyo">Têko Gouyo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Francis Courtois">Francis Courtois</text:a></text:p>
              <text:p text:style-name="Normal"><text:span>International Multidisciplinary Modeling &amp; Simulation Multiconference</text:span><text:span>, Sep 2021, Krakow, Poland</text:span></text:p>
              <text:p text:style-name="Normal"><text:span>Communication dans un congrès</text:span></text:p>
              <text:p text:style-name="Normal"><text:a xlink:type="simple" xlink:href="https://hal.inrae.fr/hal-03320803v1">hal-033208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776v1">Modélisation &amp; Simulation des transformations Agro-alimentaires (MESTRAL - AgreenCamp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Journée SFGP du groupe Ingénierie Avancée des Procédés "Simulation des procédés dans les industries agroalimentaires"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lilloa.hal.science/hal-03173776v1">hal-0317377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4920v1">Modelling in-vitro starch digestibility as a function of both food structure and degree of starch gelatinization α: case of plantain</text:a></text:p>
              <text:p text:style-name="Normal"><text:a xlink:type="simple" xlink:href="https://hal.science/search/index/?q=*&amp;authFullName_s=A. Briffaz">A. Briffaz</text:a><text:span>,</text:span><text:a xlink:type="simple" xlink:href="https://hal.science/search/index/?q=*&amp;authFullName_s=Andrés Giraldo Toro">Andrés Giraldo Toro</text:a><text:span>,</text:span><text:a xlink:type="simple" xlink:href="https://hal.science/search/index/?q=*&amp;authFullName_s=O. Gilbert">O. Gilbert</text:a><text:span>,</text:span><text:a xlink:type="simple" xlink:href="https://hal.science/search/index/?q=*&amp;authFullName_s=J. Ricci">J. Ricci</text:a><text:span>,</text:span><text:a xlink:type="simple" xlink:href="https://hal.science/search/index/?q=*&amp;authFullName_s=Philippe Bohuon">Philippe Bohuon</text:a></text:p>
              <text:p text:style-name="Normal"><text:span>33rd EFFoST International Conference 2019 Sustainable Food Systems - Performing by Connecting</text:span><text:span>, EFFOST, Nov 2019, Rotterdam, Netherlands</text:span></text:p>
              <text:p text:style-name="Normal"><text:span>Communication dans un congrès</text:span></text:p>
              <text:p text:style-name="Normal"><text:a xlink:type="simple" xlink:href="https://institut-agro-montpellier.hal.science/hal-03894920v1">hal-0389492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4935v1">Impact du mode de cuisson des frites sur la microstructure de leur croûte et leurs déterminants texturaux</text:a></text:p>
              <text:p text:style-name="Normal"><text:a xlink:type="simple" xlink:href="https://hal.science/search/index/?q=*&amp;authFullName_s=T. Gouyo">T. Gouyo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Philippe Bohuon">Philippe Bohuon</text:a></text:p>
              <text:p text:style-name="Normal"><text:span>Rayons X et Matière 2019</text:span><text:span>, Nov 2019, Nancy, France</text:span></text:p>
              <text:p text:style-name="Normal"><text:span>Communication dans un congrès</text:span></text:p>
              <text:p text:style-name="Normal"><text:a xlink:type="simple" xlink:href="https://institut-agro-montpellier.hal.science/hal-03894935v1">hal-038949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592v1">Food process models for training purpose through knowledge engineering method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13. International Congress on Engineering and Food (ICEF 13)</text:span><text:span>, Sep 2019, Melbourne, Australia</text:span></text:p>
              <text:p text:style-name="Normal"><text:span>Communication dans un congrès</text:span></text:p>
              <text:p text:style-name="Normal"><text:a xlink:type="simple" xlink:href="https://lilloa.hal.science/hal-03125592v1">hal-03125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861v1">Outil numérique d’enseignement des procédés de transformation alimentaires via l’ingénierie des connaissance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lilloa.hal.science/hal-03173861v1">hal-031738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187v1">Description des traitements post-récolte du poivre sauvage (Piper spp.) à Madagascar</text:a></text:p>
              <text:p text:style-name="Normal"><text:a xlink:type="simple" xlink:href="https://hal.science/search/index/?q=*&amp;authFullName_s=Mathieu Weil">Mathieu Weil</text:a><text:span>,</text:span><text:a xlink:type="simple" xlink:href="https://hal.science/search/index/?q=*&amp;authFullName_s=Frédéric Descroix">Frédéric Descroix</text:a><text:span>,</text:span><text:a xlink:type="simple" xlink:href="https://hal.science/search/index/?q=*&amp;authFullName_s=Alain Shum Cheong Sing">Alain Shum Cheong Sing</text:a><text:span>,</text:span><text:a xlink:type="simple" xlink:href="https://hal.science/search/index/?q=*&amp;authFullName_s=Renaud Boulanger">Renaud Boulanger</text:a><text:span>,</text:span><text:a xlink:type="simple" xlink:href="https://hal.science/search/index/?q=*&amp;authFullName_s=Mathilde Hoarau">Mathilde Hoarau</text:a><text:span>et al.</text:span></text:p>
              <text:p text:style-name="Normal"><text:span>Journées scientifiques QualiREG</text:span><text:span>, Nov 2014, Antananarivo, Madagascar</text:span></text:p>
              <text:p text:style-name="Normal"><text:span>Communication dans un congrès</text:span></text:p>
              <text:p text:style-name="Normal"><text:a xlink:type="simple" xlink:href="https://univ-reunion.hal.science/hal-01193187v1">hal-0119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122v1">Effet du procédé de friture sur la répartition et l'état de l'eau mesurée par la RMN et IRM</text:a></text:p>
              <text:p text:style-name="Normal"><text:a xlink:type="simple" xlink:href="https://hal.science/search/index/?q=*&amp;authFullName_s=François Mariette">François Mariette</text:a><text:span>,</text:span><text:a xlink:type="simple" xlink:href="https://hal.science/search/index/?q=*&amp;authFullName_s=C. Branellec">C. Branellec</text:a><text:span>,</text:span><text:a xlink:type="simple" xlink:href="https://hal.science/search/index/?q=*&amp;authFullName_s=O. Vitrac">O. Vitrac</text:a><text:span>,</text:span><text:a xlink:type="simple" xlink:href="https://hal.science/search/index/?q=*&amp;authFullName_s=P. Bohuon">P. Bohuon</text:a></text:p>
              <text:p text:style-name="Normal"><text:span>11èmes rencontres scientifiques et technologiques des industries alimentaires AGORAL, Nantes, 31 mars-1er avril 1999</text:span><text:span>, 1999, France. pp.6</text:span></text:p>
              <text:p text:style-name="Normal"><text:span>Communication dans un congrès</text:span></text:p>
              <text:p text:style-name="Normal"><text:a xlink:type="simple" xlink:href="https://hal.inrae.fr/hal-02580122v1">hal-02580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640v1">Demarch for the modeling of coupled heat and mass transfer during immersion chilling and freezing</text:a></text:p>
              <text:p text:style-name="Normal"><text:a xlink:type="simple" xlink:href="https://hal.science/search/index/?q=*&amp;authFullName_s=T. Lucas">T. Lucas</text:a><text:span>,</text:span><text:a xlink:type="simple" xlink:href="https://hal.science/search/index/?q=*&amp;authFullName_s=J.M. Chourot">J.M. Chourot</text:a><text:span>,</text:span><text:a xlink:type="simple" xlink:href="https://hal.science/search/index/?q=*&amp;authFullName_s=P. Bohuon">P. Bohuon</text:a><text:span>,</text:span><text:a xlink:type="simple" xlink:href="https://hal.science/search/index/?q=*&amp;authFullName_s=A.L. Raoult Wack">A.L. Raoult Wack</text:a><text:span>,</text:span><text:a xlink:type="simple" xlink:href="https://hal.science/search/index/?q=*&amp;authFullName_s=D. Flick">D. Flick</text:a></text:p>
              <text:p text:style-name="Normal"><text:span>Proceedings of the European concerted action on "The preservation of frozen food quality and safety throughout the distribution chain", Athens, GRC, 27-29 March 1998</text:span><text:span>, 1998, Greece. pp.7</text:span></text:p>
              <text:p text:style-name="Normal"><text:span>Communication dans un congrès</text:span></text:p>
              <text:p text:style-name="Normal"><text:a xlink:type="simple" xlink:href="https://hal.inrae.fr/hal-02577640v1">hal-02577640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43d04a" table:style-name="43d04a">
          <table:table-column table:style-name="43d04a.0"/>
          <table:table-row>
            <table:table-cell office:value-type="string">
              <text:p text:style-name="Normal"><text:a xlink:type="simple" xlink:href="https://hal.inrae.fr/hal-04796009v1">Effet de la durée d'exposition aux micro-ondes sur la structure des graines</text:a></text:p>
              <text:p text:style-name="Normal"><text:a xlink:type="simple" xlink:href="https://hal.science/search/index/?q=*&amp;authFullName_s=Vitoria Souza">Vitoria Souza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larissa Detomi de Albuquerque">Clarissa Detomi de Albuquerque</text:a></text:p>
              <text:p text:style-name="Normal"><text:span>19. Congrès de la Société Française de Génie des Procédés</text:span><text:span>, Oct 2024, Deauville, France</text:span></text:p>
              <text:p text:style-name="Normal"><text:span>Poster de conférence</text:span></text:p>
              <text:p text:style-name="Normal"><text:a xlink:type="simple" xlink:href="https://hal.inrae.fr/hal-04796009v1">hal-047960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3985v1">Modélisation &amp; Simulation des transformations Agro-alimentaires (MESTRAL - AgreenCamp)-Innovations en partage et nouvelles compétences en pédage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Séminaire Agreenium et IMT</text:span><text:span>, Mar 2019, Paris, France</text:span></text:p>
              <text:p text:style-name="Normal"><text:span>Poster de conférence</text:span></text:p>
              <text:p text:style-name="Normal"><text:a xlink:type="simple" xlink:href="https://lilloa.hal.science/hal-04413985v1">hal-04413985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6c8e55" table:style-name="6c8e55">
          <table:table-column table:style-name="6c8e55.0"/>
          <table:table-row>
            <table:table-cell office:value-type="string">
              <text:p text:style-name="Normal"><text:a xlink:type="simple" xlink:href="https://institut-agro-montpellier.hal.science/tel-04977082v1">Processus de transferts de matière et d’énergie dans un système solide/fluide : Interactions, réactions et modélisations</text:a></text:p>
              <text:p text:style-name="Normal"><text:a xlink:type="simple" xlink:href="https://hal.science/search/index/?q=*&amp;authFullName_s=Philippe P. Bohuon">Philippe P. Bohuon</text:a></text:p>
              <text:p text:style-name="Normal"><text:span>Sciences du Vivant [q-bio]. Université Montpellier II, 2012</text:span></text:p>
              <text:p text:style-name="Normal"><text:span>HDR</text:span></text:p>
              <text:p text:style-name="Normal"><text:a xlink:type="simple" xlink:href="https://institut-agro-montpellier.hal.science/tel-04977082v1">tel-04977082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46c9fb" table:style-name="46c9fb">
          <table:table-column table:style-name="46c9fb.0"/>
          <table:table-row>
            <table:table-cell office:value-type="string">
              <text:p text:style-name="Normal"><text:a xlink:type="simple" xlink:href="https://institut-agro-montpellier.hal.science/hal-04977116v1">Procédé et dispositif d'imprégnation par immersion sous pression variable de produits poreux d'origine animale ou végétale</text:a></text:p>
              <text:p text:style-name="Normal"><text:a xlink:type="simple" xlink:href="https://hal.science/search/index/?q=*&amp;authFullName_s=Philippe P. Bohuon">Philippe P. Bohuon</text:a><text:span>,</text:span><text:a xlink:type="simple" xlink:href="https://hal.science/search/index/?q=*&amp;authFullName_s=Antoine Collignan">Antoine Collignan</text:a><text:span>,</text:span><text:a xlink:type="simple" xlink:href="https://hal.science/search/index/?q=*&amp;authFullName_s=François Deumier">François Deumier</text:a><text:span>,</text:span><text:a xlink:type="simple" xlink:href="https://hal.science/search/index/?q=*&amp;authFullName_s=Claude Marouze">Claude Marouze</text:a><text:span>,</text:span><text:a xlink:type="simple" xlink:href="https://hal.science/search/index/?q=*&amp;authFullName_s=Jean-Michel Méot">Jean-Michel Méot</text:a></text:p>
              <text:p text:style-name="Normal"><text:span>France, N° de brevet: 00 05257. 2000</text:span></text:p>
              <text:p text:style-name="Normal"><text:span>Brevet</text:span></text:p>
              <text:p text:style-name="Normal"><text:a xlink:type="simple" xlink:href="https://institut-agro-montpellier.hal.science/hal-04977116v1">hal-04977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huon</dc:title>
    <dc:subject/>
    <dc:description>CV</dc:description>
    <dc:creator/>
    <dc:date>2026-05-06T22:11:16.000</dc:date>
    <meta:generator>PHPWord</meta:generator>
    <meta:initial-creator>CCSD</meta:initial-creator>
    <meta:creation-date>2026-05-06T22:11:16.000</meta:creation-date>
    <meta:keyword/>
    <meta:user-defined meta:name="Category"/>
    <meta:user-defined meta:name="Company"/>
    <meta:user-defined meta:name="Manager"/>
  </office:meta>
</office:document-meta>
</file>