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c55" style:family="table">
      <style:table-properties style:rel-width="100" table:align="center"/>
    </style:style>
    <style:style style:name="183c55.0" style:family="table-column">
      <style:table-column-properties style:column-width="0.00cm"/>
    </style:style>
    <style:style style:name="2800c7" style:family="table">
      <style:table-properties style:rel-width="100" table:align="center"/>
    </style:style>
    <style:style style:name="2800c7.0" style:family="table-column">
      <style:table-column-properties style:column-width="0.00cm"/>
    </style:style>
    <style:style style:name="4d0038" style:family="table">
      <style:table-properties style:rel-width="100" table:align="center"/>
    </style:style>
    <style:style style:name="4d0038.0" style:family="table-column">
      <style:table-column-properties style:column-width="0.00cm"/>
    </style:style>
    <style:style style:name="2ddec0" style:family="table">
      <style:table-properties style:rel-width="100" table:align="center"/>
    </style:style>
    <style:style style:name="2dd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i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83c55" table:style-name="183c55">
          <table:table-column table:style-name="183c55.0"/>
          <table:table-row>
            <table:table-cell office:value-type="string">
              <text:p text:style-name="Normal"><text:a xlink:type="simple" xlink:href="https://hal.science/hal-05158804v1">Sensibilité algorithmique et Imagination artificielle générative</text:a></text:p>
              <text:p text:style-name="Normal"><text:a xlink:type="simple" xlink:href="https://hal.science/search/index/?q=*&amp;authFullName_s=Philippe Boisnard">Philippe Boisnard</text:a></text:p>
              <text:p text:style-name="Normal"><text:span>Ethics and Aesthetics of artificial image</text:span><text:span>, Università IUAV di Venezia, May 2025, Venise, Italie</text:span></text:p>
              <text:p text:style-name="Normal"><text:span>Communication dans un congrès</text:span></text:p>
              <text:p text:style-name="Normal"><text:a xlink:type="simple" xlink:href="https://hal.science/hal-05158804v1">hal-051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581v1">Imaginative Empowerment of AGI and Human Transpassibility</text:a></text:p>
              <text:p text:style-name="Normal"><text:a xlink:type="simple" xlink:href="https://hal.science/search/index/?q=*&amp;authFullName_s=Philippe Boisnard">Philippe Boisnard</text:a></text:p>
              <text:p text:style-name="Normal"><text:span>8th Computer Art Congress</text:span><text:span>, Laboratoire Paragraphe,; Université Paris 8; Faculdad de Artes; Universidad Nacional de la Plata, Oct 2024, La Plata (Provincia de Buenos Aires), Argentina</text:span></text:p>
              <text:p text:style-name="Normal"><text:span>Communication dans un congrès</text:span></text:p>
              <text:p text:style-name="Normal"><text:a xlink:type="simple" xlink:href="https://hal.science/hal-05047581v1">hal-050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85v1">Prolégomènes à une post-esthétique des imaginations artificielles</text:a></text:p>
              <text:p text:style-name="Normal"><text:a xlink:type="simple" xlink:href="https://hal.science/search/index/?q=*&amp;authFullName_s=Philippe Boisnard">Philippe Boisnard</text:a></text:p>
              <text:p text:style-name="Normal"><text:span>Art in the Age of Artificial Intelligence</text:span><text:span>, Paragraphe laboratory (CiTu axis) of the Paris 8 University; Trancultures, Apr 2023, La Louvière, Belgique</text:span></text:p>
              <text:p text:style-name="Normal"><text:span>Communication dans un congrès</text:span></text:p>
              <text:p text:style-name="Normal"><text:a xlink:type="simple" xlink:href="https://hal.science/hal-04763685v1">hal-04763685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800c7" table:style-name="2800c7">
          <table:table-column table:style-name="2800c7.0"/>
          <table:table-row>
            <table:table-cell office:value-type="string">
              <text:p text:style-name="Normal"><text:a xlink:type="simple" xlink:href="https://hal.science/hal-05238905v1">Le visage de la cybernétique</text:a></text:p>
              <text:p text:style-name="Normal"><text:a xlink:type="simple" xlink:href="https://hal.science/search/index/?q=*&amp;authFullName_s=Philippe Boisnard">Philippe Boisnar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38905v1">hal-0523890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4d0038" table:style-name="4d0038">
          <table:table-column table:style-name="4d0038.0"/>
          <table:table-row>
            <table:table-cell office:value-type="string">
              <text:p text:style-name="Normal"><text:a xlink:type="simple" xlink:href="https://hal.science/hal-04759636v1">Figure de l’infigurabilité de l’espace latent</text:a></text:p>
              <text:p text:style-name="Normal"><text:a xlink:type="simple" xlink:href="https://hal.science/search/index/?q=*&amp;authFullName_s=Philippe Boisnard">Philippe Boisnard</text:a></text:p>
              <text:p text:style-name="Normal"><text:span>Turbulences Vidéo</text:span><text:span>, 2024, 1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9636v1">hal-047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572v1">PHENOMENAL APPROACH TO TRANSPASSIBILITY IN RELATION TO AI</text:a></text:p>
              <text:p text:style-name="Normal"><text:a xlink:type="simple" xlink:href="https://hal.science/search/index/?q=*&amp;authFullName_s=Philippe Boisnard">Philippe Boisnard</text:a></text:p>
              <text:p text:style-name="Normal"><text:span>Journal of Studies in Language, Culture, and Society (JSLCS)</text:span><text:span>, 2024</text:span></text:p>
              <text:p text:style-name="Normal"><text:span>Article dans une revue</text:span></text:p>
              <text:p text:style-name="Normal"><text:a xlink:type="simple" xlink:href="https://hal.science/hal-05047572v1">hal-0504757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ddec0" table:style-name="2ddec0">
          <table:table-column table:style-name="2ddec0.0"/>
          <table:table-row>
            <table:table-cell office:value-type="string">
              <text:p text:style-name="Normal"><text:a xlink:type="simple" xlink:href="https://shs.hal.science/halshs-00009845v1">Poéthique de l'amitié (à propos de Christian Prigent et de la démocratie)</text:a></text:p>
              <text:p text:style-name="Normal"><text:a xlink:type="simple" xlink:href="https://hal.science/search/index/?q=*&amp;authFullName_s=Philippe Boisnard">Philippe Boisnard</text:a></text:p>
              <text:p text:style-name="Normal"><text:span>Editions Trame-Ouest, 2006, critiK</text:span></text:p>
              <text:p text:style-name="Normal"><text:span>Ouvrages</text:span></text:p>
              <text:p text:style-name="Normal"><text:a xlink:type="simple" xlink:href="https://shs.hal.science/halshs-00009845v1">halshs-00009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isnard</dc:title>
    <dc:subject/>
    <dc:description>CV</dc:description>
    <dc:creator/>
    <dc:date>2026-05-03T07:07:44.000</dc:date>
    <meta:generator>PHPWord</meta:generator>
    <meta:initial-creator>CCSD</meta:initial-creator>
    <meta:creation-date>2026-05-03T07:07:44.000</meta:creation-date>
    <meta:keyword/>
    <meta:user-defined meta:name="Category"/>
    <meta:user-defined meta:name="Company"/>
    <meta:user-defined meta:name="Manager"/>
  </office:meta>
</office:document-meta>
</file>