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b790" style:family="table">
      <style:table-properties style:rel-width="100" table:align="center"/>
    </style:style>
    <style:style style:name="16b790.0" style:family="table-column">
      <style:table-column-properties style:column-width="0.00cm"/>
    </style:style>
    <style:style style:name="804079" style:family="table">
      <style:table-properties style:rel-width="100" table:align="center"/>
    </style:style>
    <style:style style:name="804079.0" style:family="table-column">
      <style:table-column-properties style:column-width="0.00cm"/>
    </style:style>
    <style:style style:name="fe418e" style:family="table">
      <style:table-properties style:rel-width="100" table:align="center"/>
    </style:style>
    <style:style style:name="fe418e.0" style:family="table-column">
      <style:table-column-properties style:column-width="0.00cm"/>
    </style:style>
    <style:style style:name="224dd3" style:family="table">
      <style:table-properties style:rel-width="100" table:align="center"/>
    </style:style>
    <style:style style:name="224d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Bongran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hilippe-bongrand">philippe-bongran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29-5174">0000-0003-3129-517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Maître de conférences en sciences de l'éducation // Associate Professor in Educational Studies</text:span></text:p>
        <text:p text:style-name="P14"><text:a xlink:type="simple" xlink:href="https://www.cyu.fr/philippe-bongrand-1">https://www.cyu.fr/philippe-bongrand-1</text:a></text:p>
        <text:p text:style-name="P15"/>
        <text:p text:style-name="Heading2"><text:span text:style-name="T7">Publications</text:span></text:p>
        <text:p text:style-name="P17"/>
        <text:p text:style-name="P18"/>
        <text:p text:style-name="Heading2"><text:span text:style-name="T8">Article dans une revue (24)</text:span></text:p>
        <text:p text:style-name="P20"/>
        <table:table table:name="16b790" table:style-name="16b790">
          <table:table-column table:style-name="16b790.0"/>
          <table:table-row>
            <table:table-cell office:value-type="string">
              <text:p text:style-name="Normal"><text:a xlink:type="simple" xlink:href="https://hal.science/hal-04475565v1">L’instruction en famille : contre la marchandisation, tout contre</text:a></text:p>
              <text:p text:style-name="Normal"><text:a xlink:type="simple" xlink:href="https://hal.science/search/index/?q=*&amp;authFullName_s=Philippe Bongrand">Philippe Bongrand</text:a></text:p>
              <text:p text:style-name="Normal"><text:span>Administration et Éducation</text:span><text:span>, 2023, 180, pp.117-123</text:span></text:p>
              <text:p text:style-name="Normal"><text:span>Article dans une revue</text:span></text:p>
              <text:p text:style-name="Normal"><text:a xlink:type="simple" xlink:href="https://hal.science/hal-04475565v1">hal-04475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916v1">La dimension économique des pédagogies différentes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Marie Anne Hugon">Marie Anne Hugon</text:a><text:span>,</text:span><text:a xlink:type="simple" xlink:href="https://hal.science/search/index/?q=*&amp;authFullName_s=Marie-Laure Viaud">Marie-Laure Viaud</text:a></text:p>
              <text:p text:style-name="Normal"><text:span>Les Sciences de l'éducation pour l'ère nouvelle : revue internationale</text:span><text:span>, A paraître, 54 (4), pp.7-25</text:span></text:p>
              <text:p text:style-name="Normal"><text:span>Article dans une revue</text:span></text:p>
              <text:p text:style-name="Normal"><text:a xlink:type="simple" xlink:href="https://shs.hal.science/halshs-04283916v1">halshs-04283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5436v1">Des villes communistes face à l’éducation prioritaire, entre engagement marqué et refus (1981-1984)</text:a></text:p>
              <text:p text:style-name="Normal"><text:a xlink:type="simple" xlink:href="https://hal.science/search/index/?q=*&amp;authFullName_s=Lydie Heurdier">Lydie Heurdier</text:a><text:span>,</text:span><text:a xlink:type="simple" xlink:href="https://hal.science/search/index/?q=*&amp;authFullName_s=Philippe Bongrand">Philippe Bongrand</text:a></text:p>
              <text:p text:style-name="Normal"><text:span>Carrefours de l'éducation</text:span><text:span>, 2021, n° 51 (1), pp.53-65.<text:s/></text:span><text:a xlink:type="simple" xlink:href="https://dx.doi.org/10.3917/cdle.051.0053">⟨10.3917/cdle.051.0053⟩</text:a></text:p>
              <text:p text:style-name="Normal"><text:span>Article dans une revue</text:span></text:p>
              <text:p text:style-name="Normal"><text:a xlink:type="simple" xlink:href="https://hal.science/hal-03545436v1">hal-03545436v1</text:a></text:p>
            </table:table-cell>
          </table:table-row>
          <table:table-row>
            <table:table-cell office:value-type="string">
              <text:p text:style-name="Normal"><text:a xlink:type="simple" xlink:href="https://inshea.hal.science/hal-03561353v1">La classe est ouverte, qu’est-ce que ça change ?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Camille Bordais">Camille Bordais</text:a><text:span>,</text:span><text:a xlink:type="simple" xlink:href="https://hal.science/search/index/?q=*&amp;authFullName_s=Murielle Catayée">Murielle Catayée</text:a><text:span>,</text:span><text:a xlink:type="simple" xlink:href="https://hal.science/search/index/?q=*&amp;authFullName_s=Nolwenn Colin">Nolwenn Colin</text:a><text:span>,</text:span><text:a xlink:type="simple" xlink:href="https://hal.science/search/index/?q=*&amp;authFullName_s=Fabien Delpeux">Fabien Delpeux</text:a><text:span>et al.</text:span></text:p>
              <text:p text:style-name="Normal"><text:span>Cahiers Pedagogiques</text:span><text:span>, 2020, 564, pp.44-46</text:span></text:p>
              <text:p text:style-name="Normal"><text:span>Article dans une revue</text:span></text:p>
              <text:p text:style-name="Normal"><text:a xlink:type="simple" xlink:href="https://inshea.hal.science/hal-03561353v1">hal-0356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254v1">Les rapports à l’école comme rapports à l’État</text:a></text:p>
              <text:p text:style-name="Normal"><text:a xlink:type="simple" xlink:href="https://hal.science/search/index/?q=*&amp;authFullName_s=Lorenzo Barrault-Stella">Lorenzo Barrault-Stella</text:a><text:span>,</text:span><text:a xlink:type="simple" xlink:href="https://hal.science/search/index/?q=*&amp;authFullName_s=Philippe Bongrand">Philippe Bongrand</text:a><text:span>,</text:span><text:a xlink:type="simple" xlink:href="https://hal.science/search/index/?q=*&amp;authFullName_s=Cédric Hugrée">Cédric Hugrée</text:a><text:span>,</text:span><text:a xlink:type="simple" xlink:href="https://hal.science/search/index/?q=*&amp;authFullName_s=Yasmine Siblot">Yasmine Siblot</text:a></text:p>
              <text:p text:style-name="Normal"><text:span>Politix</text:span><text:span>, 2020, 2 (130), pp.7-22.<text:s/></text:span><text:a xlink:type="simple" xlink:href="https://dx.doi.org/10.3917/pox.130.0007">⟨10.3917/pox.130.0007⟩</text:a></text:p>
              <text:p text:style-name="Normal"><text:span>Article dans une revue</text:span></text:p>
              <text:p text:style-name="Normal"><text:a xlink:type="simple" xlink:href="https://hal.science/hal-03184254v1">hal-03184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83v1">Coéducation</text:a></text:p>
              <text:p text:style-name="Normal"><text:a xlink:type="simple" xlink:href="https://hal.science/search/index/?q=*&amp;authFullName_s=Philippe Bongrand">Philippe Bongrand</text:a></text:p>
              <text:p text:style-name="Normal"><text:span>Carnets rouges</text:span><text:span>, 2020</text:span></text:p>
              <text:p text:style-name="Normal"><text:span>Article dans une revue</text:span></text:p>
              <text:p text:style-name="Normal"><text:a xlink:type="simple" xlink:href="https://hal.science/hal-03184483v1">hal-0318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43v1">La classe est ouverte, qu’est-ce que ça change ?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Julie Pelhate">Julie Pelhate</text:a><text:span>,</text:span><text:a xlink:type="simple" xlink:href="https://hal.science/search/index/?q=*&amp;authFullName_s=Pascale Ponté">Pascale Ponté</text:a><text:span>,</text:span><text:a xlink:type="simple" xlink:href="https://hal.science/search/index/?q=*&amp;authFullName_s=Patrick Rayou">Patrick Rayou</text:a></text:p>
              <text:p text:style-name="Normal"><text:span>Cahiers Pedagogiques</text:span><text:span>, 2020</text:span></text:p>
              <text:p text:style-name="Normal"><text:span>Article dans une revue</text:span></text:p>
              <text:p text:style-name="Normal"><text:a xlink:type="simple" xlink:href="https://hal.science/hal-03184443v1">hal-031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20v1">Home Education through the Lens of Municipal Records: A Case Study in the Parisian Suburbs</text:a></text:p>
              <text:p text:style-name="Normal"><text:a xlink:type="simple" xlink:href="https://hal.science/search/index/?q=*&amp;authFullName_s=Philippe Bongrand">Philippe Bongrand</text:a></text:p>
              <text:p text:style-name="Normal"><text:span>Peabody Journal of Education</text:span><text:span>, 2019, 94 (3), pp.328-341.<text:s/></text:span><text:a xlink:type="simple" xlink:href="https://dx.doi.org/10.1080/0161956X.2019.1617586">⟨10.1080/0161956X.2019.1617586⟩</text:a></text:p>
              <text:p text:style-name="Normal"><text:span>Article dans une revue</text:span></text:p>
              <text:p text:style-name="Normal"><text:a xlink:type="simple" xlink:href="https://hal.science/hal-03184320v1">hal-0318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49v1">Dilemmes et défis de l’État éducateur face au développement de l’instruction en famille en France</text:a></text:p>
              <text:p text:style-name="Normal"><text:a xlink:type="simple" xlink:href="https://hal.science/search/index/?q=*&amp;authFullName_s=Philippe Bongrand">Philippe Bongrand</text:a></text:p>
              <text:p text:style-name="Normal"><text:span>Revue Internationale d'Education de Sèvres</text:span><text:span>, 2019, 82, pp.113-121.<text:s/></text:span><text:a xlink:type="simple" xlink:href="https://dx.doi.org/10.4000/ries.9206">⟨10.4000/ries.9206⟩</text:a></text:p>
              <text:p text:style-name="Normal"><text:span>Article dans une revue</text:span></text:p>
              <text:p text:style-name="Normal"><text:a xlink:type="simple" xlink:href="https://hal.science/hal-03184549v1">hal-0318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23v1">Que faire de la parole des élèves? La professionnalité enseignante à l’épreuve des dispositifs de prévention du décrochage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Pascale Ponté">Pascale Ponté</text:a></text:p>
              <text:p text:style-name="Normal"><text:span>Éducation et francophonie</text:span><text:span>, 2019, 47 (1), pp.229-245.<text:s/></text:span><text:a xlink:type="simple" xlink:href="https://dx.doi.org/10.7202/1060856ar">⟨10.7202/1060856ar⟩</text:a></text:p>
              <text:p text:style-name="Normal"><text:span>Article dans une revue</text:span></text:p>
              <text:p text:style-name="Normal"><text:a xlink:type="simple" xlink:href="https://hal.science/hal-03184323v1">hal-03184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25v1">Dénombrer les enfants et adolescents instruits hors établissement : pratiques, enjeux et problèmes</text:a></text:p>
              <text:p text:style-name="Normal"><text:a xlink:type="simple" xlink:href="https://hal.science/search/index/?q=*&amp;authFullName_s=Dominique Glasman">Dominique Glasman</text:a><text:span>,</text:span><text:a xlink:type="simple" xlink:href="https://hal.science/search/index/?q=*&amp;authFullName_s=Philippe Bongrand">Philippe Bongrand</text:a></text:p>
              <text:p text:style-name="Normal"><text:span>Revue française de pédagogie</text:span><text:span>, 2018, 205, pp.35-49.<text:s/></text:span><text:a xlink:type="simple" xlink:href="https://dx.doi.org/10.4000/rfp.8591">⟨10.4000/rfp.8591⟩</text:a></text:p>
              <text:p text:style-name="Normal"><text:span>Article dans une revue</text:span></text:p>
              <text:p text:style-name="Normal"><text:a xlink:type="simple" xlink:href="https://hal.science/hal-03184325v1">hal-0318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29v1">Instruction(s) en famille. Explorations sociologiques d’un phénomène émergent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Dominique Glasman">Dominique Glasman</text:a></text:p>
              <text:p text:style-name="Normal"><text:span>Revue française de pédagogie</text:span><text:span>, 2018, 205, pp.5 - 19.<text:s/></text:span><text:a xlink:type="simple" xlink:href="https://dx.doi.org/10.4000/rfp.8581">⟨10.4000/rfp.8581⟩</text:a></text:p>
              <text:p text:style-name="Normal"><text:span>Article dans une revue</text:span></text:p>
              <text:p text:style-name="Normal"><text:a xlink:type="simple" xlink:href="https://hal.science/hal-03184329v1">hal-03184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30v1">Nommer et classer les familles qui instruisent hors établissement : des discours en concurrence pour l’émergence d’un « choix » légitime</text:a></text:p>
              <text:p text:style-name="Normal"><text:a xlink:type="simple" xlink:href="https://hal.science/search/index/?q=*&amp;authFullName_s=Philippe Bongrand">Philippe Bongrand</text:a></text:p>
              <text:p text:style-name="Normal"><text:span>Revue française de pédagogie</text:span><text:span>, 2018, 205, pp.21-34.<text:s/></text:span><text:a xlink:type="simple" xlink:href="https://dx.doi.org/10.4000/rfp.8586">⟨10.4000/rfp.8586⟩</text:a></text:p>
              <text:p text:style-name="Normal"><text:span>Article dans une revue</text:span></text:p>
              <text:p text:style-name="Normal"><text:a xlink:type="simple" xlink:href="https://hal.science/hal-03184330v1">hal-03184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61v1">À propos du rôle des parents dans la persistance d'un &amp;quot;irritant&amp;quot; : les devoirs à la maison à l'école élémentaire</text:a></text:p>
              <text:p text:style-name="Normal"><text:a xlink:type="simple" xlink:href="https://hal.science/search/index/?q=*&amp;authFullName_s=Philippe Bongrand">Philippe Bongrand</text:a></text:p>
              <text:p text:style-name="Normal"><text:span>Administration &amp; éducation</text:span><text:span>, 2017, 153 (1), pp.87-92.<text:s/></text:span><text:a xlink:type="simple" xlink:href="https://dx.doi.org/10.3917/admed.153.0087">⟨10.3917/admed.153.0087⟩</text:a></text:p>
              <text:p text:style-name="Normal"><text:span>Article dans une revue</text:span></text:p>
              <text:p text:style-name="Normal"><text:a xlink:type="simple" xlink:href="https://hal.science/hal-03184561v1">hal-0318456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184620v2">Home Is Where the School Is. The Logic of Homeschooling and the Emotional Labor of Mothering.</text:a></text:p>
              <text:p text:style-name="Normal"><text:a xlink:type="simple" xlink:href="https://hal.science/search/index/?q=*&amp;authFullName_s=Philippe Bongrand">Philippe Bongrand</text:a></text:p>
              <text:p text:style-name="Normal"><text:span>Revue française de sociologie</text:span><text:span>, 2016, 2, pp.394-396.<text:s/></text:span><text:a xlink:type="simple" xlink:href="https://dx.doi.org/10.3917/rfs.562.0385">⟨10.3917/rfs.562.0385⟩</text:a></text:p>
              <text:p text:style-name="Normal"><text:span>Article dans une revue</text:span></text:p>
              <text:p text:style-name="Normal"><text:a xlink:type="simple" xlink:href="https://cyu.hal.science/hal-03184620v2">hal-0318462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31v1">“Compulsory Schooling” Despite the Law: How Education Policy Underpins the Widespread Ignorance of the Right to Home Educate in France</text:a></text:p>
              <text:p text:style-name="Normal"><text:a xlink:type="simple" xlink:href="https://hal.science/search/index/?q=*&amp;authFullName_s=Philippe Bongrand">Philippe Bongrand</text:a></text:p>
              <text:p text:style-name="Normal"><text:span>Journal of School Choice</text:span><text:span>, 2016, 10 (3), pp.320-329.<text:s/></text:span><text:a xlink:type="simple" xlink:href="https://dx.doi.org/10.1080/15582159.2016.1202071">⟨10.1080/15582159.2016.1202071⟩</text:a></text:p>
              <text:p text:style-name="Normal"><text:span>Article dans une revue</text:span></text:p>
              <text:p text:style-name="Normal"><text:a xlink:type="simple" xlink:href="https://hal.science/hal-03184331v1">hal-0318433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731v1">Valeurs de la République, valeurs de la classe. L’interprétation des événements de janvier 2015 par des professeurs-stagiaires en ESPÉ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Jean-François Nordmann">Jean-François Nordmann</text:a></text:p>
              <text:p text:style-name="Normal"><text:span>Diversité</text:span><text:span>, 2015, 182, pp.123-128</text:span></text:p>
              <text:p text:style-name="Normal"><text:span>Article dans une revue</text:span></text:p>
              <text:p text:style-name="Normal"><text:a xlink:type="simple" xlink:href="https://cyu.hal.science/hal-02980731v1">hal-0298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35v1">La légitimité précaire de l'expertise. Un « Centre de ressources » entre science et politique : le Centre Alain Savary (1993-2004)</text:a></text:p>
              <text:p text:style-name="Normal"><text:a xlink:type="simple" xlink:href="https://hal.science/search/index/?q=*&amp;authFullName_s=Philippe Bongrand">Philippe Bongrand</text:a></text:p>
              <text:p text:style-name="Normal"><text:span>Carrefours de l'éducation</text:span><text:span>, 2014, 37 (1), pp.15-27.<text:s/></text:span><text:a xlink:type="simple" xlink:href="https://dx.doi.org/10.3917/cdle.037.0015">⟨10.3917/cdle.037.0015⟩</text:a></text:p>
              <text:p text:style-name="Normal"><text:span>Article dans une revue</text:span></text:p>
              <text:p text:style-name="Normal"><text:a xlink:type="simple" xlink:href="https://hal.science/hal-03184335v1">hal-03184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12v1">Compte rendu de : Georges Felouzis, Christian Maroy,Agnès van Zanten (2013)Les Marchés scolaires. Sociologied’une politique publique d’éducationParis, PUF</text:a></text:p>
              <text:p text:style-name="Normal"><text:a xlink:type="simple" xlink:href="https://hal.science/search/index/?q=*&amp;authFullName_s=Philippe Bongrand">Philippe Bongrand</text:a></text:p>
              <text:p text:style-name="Normal"><text:span>Gouvernement &amp; action publique</text:span><text:span>, 2014, 2 (2), pp.125.<text:s/></text:span><text:a xlink:type="simple" xlink:href="https://dx.doi.org/10.3917/gap.142.0125">⟨10.3917/gap.142.01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84612v1">hal-03184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38v1">Savoirs et autonomisation de l'administration dans les réformes de l'Instruction publique sous Jules Ferry (1879-1883)</text:a></text:p>
              <text:p text:style-name="Normal"><text:a xlink:type="simple" xlink:href="https://hal.science/search/index/?q=*&amp;authFullName_s=Philippe Bongrand">Philippe Bongrand</text:a></text:p>
              <text:p text:style-name="Normal"><text:span>Gouvernement &amp; action publique</text:span><text:span>, 2012, 4 (1), pp.115-137.<text:s/></text:span><text:a xlink:type="simple" xlink:href="https://dx.doi.org/10.3917/gap.124.0115">⟨10.3917/gap.124.0115⟩</text:a></text:p>
              <text:p text:style-name="Normal"><text:span>Article dans une revue</text:span></text:p>
              <text:p text:style-name="Normal"><text:a xlink:type="simple" xlink:href="https://hal.science/hal-03184338v1">hal-0318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44v1">La mise en système et l'économicisation de l'enseignement en France au début des années 1950 : la fonctionnalisation d'une institution</text:a></text:p>
              <text:p text:style-name="Normal"><text:a xlink:type="simple" xlink:href="https://hal.science/search/index/?q=*&amp;authFullName_s=Philippe Bongrand">Philippe Bongrand</text:a></text:p>
              <text:p text:style-name="Normal"><text:span>Politix</text:span><text:span>, 2012, n° 98 (2), pp.35-56.<text:s/></text:span><text:a xlink:type="simple" xlink:href="https://dx.doi.org/10.3917/pox.098.0035">⟨10.3917/pox.098.0035⟩</text:a></text:p>
              <text:p text:style-name="Normal"><text:span>Article dans une revue</text:span></text:p>
              <text:p text:style-name="Normal"><text:a xlink:type="simple" xlink:href="https://hal.science/hal-03184344v1">hal-0318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50v1">L’introduction controversée de l’« excellence » dans la politique française d’éducation prioritaire (1999-2005)</text:a></text:p>
              <text:p text:style-name="Normal"><text:a xlink:type="simple" xlink:href="https://hal.science/search/index/?q=*&amp;authFullName_s=Philippe Bongrand">Philippe Bongrand</text:a></text:p>
              <text:p text:style-name="Normal"><text:span>Revue française de pédagogie</text:span><text:span>, 2011, 177, pp.11 - 24.<text:s/></text:span><text:a xlink:type="simple" xlink:href="https://dx.doi.org/10.4000/rfp.3379">⟨10.4000/rfp.3379⟩</text:a></text:p>
              <text:p text:style-name="Normal"><text:span>Article dans une revue</text:span></text:p>
              <text:p text:style-name="Normal"><text:a xlink:type="simple" xlink:href="https://hal.science/hal-03184350v1">hal-0318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2410v1">„Zones d’éducation prioritaires“. Integration im Spiegel der neuen Z.E.P.-Politik</text:a></text:p>
              <text:p text:style-name="Normal"><text:a xlink:type="simple" xlink:href="https://hal.science/search/index/?q=*&amp;authFullName_s=Philippe Bongrand">Philippe Bongrand</text:a></text:p>
              <text:p text:style-name="Normal"><text:span>Dokumente / Documents</text:span><text:span>, 2006, pp.64-68</text:span></text:p>
              <text:p text:style-name="Normal"><text:span>Article dans une revue</text:span></text:p>
              <text:p text:style-name="Normal"><text:a xlink:type="simple" xlink:href="https://hal.science/hal-03192410v1">hal-03192410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184826v1">L'entretien dans l'analyse des politiques publiques : un impensé méthodologique ?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Pascale Laborier">Pascale Laborier</text:a></text:p>
              <text:p text:style-name="Normal"><text:span>Revue Française de Science Politique</text:span><text:span>, 2005, 55 (1), pp.73-111.<text:s/></text:span><text:a xlink:type="simple" xlink:href="https://dx.doi.org/10.3917/rfsp.551.0073">⟨10.3917/rfsp.551.0073⟩</text:a></text:p>
              <text:p text:style-name="Normal"><text:span>Article dans une revue</text:span></text:p>
              <text:p text:style-name="Normal"><text:a xlink:type="simple" xlink:href="https://univ-paris8.hal.science/hal-03184826v1">hal-03184826v1</text:a></text:p>
            </table:table-cell>
          </table:table-row>
        </table:table>
        <text:p text:style-name="P21"/>
        <text:p text:style-name="Heading2"><text:span text:style-name="T9">Chapitre d'ouvrage (16)</text:span></text:p>
        <text:p text:style-name="P23"/>
        <table:table table:name="804079" table:style-name="804079">
          <table:table-column table:style-name="804079.0"/>
          <table:table-row>
            <table:table-cell office:value-type="string">
              <text:p text:style-name="Normal"><text:a xlink:type="simple" xlink:href="https://ube.hal.science/hal-05295535v1">Premiers éléments statistiques sur l'instruction en famille en France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Géraldine Farges">Géraldine Farges</text:a><text:span>,</text:span><text:a xlink:type="simple" xlink:href="https://hal.science/search/index/?q=*&amp;authFullName_s=Dominique Glasman">Dominique Glasman</text:a><text:span>,</text:span><text:a xlink:type="simple" xlink:href="https://hal.science/search/index/?q=*&amp;authFullName_s=Elise Tenret">Elise Tenret</text:a></text:p>
              <text:p text:style-name="Normal"><text:span>Bongrand, Philippe.<text:s/></text:span><text:span>L'instruction en famille en France : Profils, mobiles et pratiques au tournant des années 2020</text:span><text:span>, Presses Universitaires de Rennes, pp.63-86, 2025, 978-2-7535-9902-4</text:span></text:p>
              <text:p text:style-name="Normal"><text:span>Chapitre d'ouvrage</text:span></text:p>
              <text:p text:style-name="Normal"><text:a xlink:type="simple" xlink:href="https://ube.hal.science/hal-05295535v1">hal-0529553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506058v1">« Et la socialisation des enfants ? ». Apports et limites des enquêtes de mairie mises en œuvre par des assistantes sociales d’une grande ville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Amélie Derobert">Amélie Derobert</text:a></text:p>
              <text:p text:style-name="Normal"><text:span>L’instruction en famille en France</text:span><text:span>, Presses universitaires de Rennes, pp.221-272, 2025,<text:s/></text:span><text:a xlink:type="simple" xlink:href="https://dx.doi.org/10.4000/14tte">⟨10.4000/14tte⟩</text:a></text:p>
              <text:p text:style-name="Normal"><text:span>Chapitre d'ouvrage</text:span></text:p>
              <text:p text:style-name="Normal"><text:a xlink:type="simple" xlink:href="https://hal.univ-lyon2.fr/hal-05506058v1">hal-055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788v1">Interagir avec les acteurs des politiques éducatives en tant que chercheur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Xavier Pons">Xavier Pons</text:a></text:p>
              <text:p text:style-name="Normal"><text:span>Enquêter dans les métiers de l’humain. Traité de méthodologie de la recherche en sciences de l’éducation et de la formation</text:span><text:span>, Éditions Raison et Passions, pp.204-220, 2022, 9782917645994.<text:s/></text:span><text:a xlink:type="simple" xlink:href="https://dx.doi.org/10.3917/rp.alber.2022.03.0204">⟨10.3917/rp.alber.2022.03.0204⟩</text:a></text:p>
              <text:p text:style-name="Normal"><text:span>Chapitre d'ouvrage</text:span></text:p>
              <text:p text:style-name="Normal"><text:a xlink:type="simple" xlink:href="https://hal.science/hal-04229788v1">hal-04229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703v1">Chapitre 8. Interagir avec les acteurs des politiques éducatives en tant que chercheur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Xavier Pons">Xavier Pons</text:a></text:p>
              <text:p text:style-name="Normal"><text:span>Enquêter dans les métiers de l’humain</text:span><text:span>, Éditions Raison et Passions, pp.204-220, 2022,<text:s/></text:span><text:a xlink:type="simple" xlink:href="https://dx.doi.org/10.3917/rp.alber.2022.03.0204">⟨10.3917/rp.alber.2022.03.0204⟩</text:a></text:p>
              <text:p text:style-name="Normal"><text:span>Chapitre d'ouvrage</text:span></text:p>
              <text:p text:style-name="Normal"><text:a xlink:type="simple" xlink:href="https://hal.science/hal-04622703v1">hal-04622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67v1">Composer avec les enjeux politiques : l’exemple des recherches collaboratives</text:a></text:p>
              <text:p text:style-name="Normal"><text:a xlink:type="simple" xlink:href="https://hal.science/search/index/?q=*&amp;authFullName_s=Philippe Bongrand">Philippe Bongrand</text:a></text:p>
              <text:p text:style-name="Normal"><text:span>Enquêter dans les métiers de l’humain. Traité de méthodologie de la recherche en sciences de l’éducation et de la formation</text:span><text:span>, Éditions Raison et Passions, pp.397-412, 2022, 9782917645994.<text:s/></text:span><text:a xlink:type="simple" xlink:href="https://dx.doi.org/10.3917/rp.alber.2022.03.0397">⟨10.3917/rp.alber.2022.03.0397⟩</text:a></text:p>
              <text:p text:style-name="Normal"><text:span>Chapitre d'ouvrage</text:span></text:p>
              <text:p text:style-name="Normal"><text:a xlink:type="simple" xlink:href="https://hal.science/hal-04229867v1">hal-0422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875v1">Envisager son objet de recherche dans une perspective politique</text:a></text:p>
              <text:p text:style-name="Normal"><text:a xlink:type="simple" xlink:href="https://hal.science/search/index/?q=*&amp;authFullName_s=Philippe Bongrand">Philippe Bongrand</text:a></text:p>
              <text:p text:style-name="Normal"><text:span>Enquêter dans les métiers de l’humain. Traité de méthodologie de la recherche en sciences de l’éducation et de la formation. Tome I</text:span><text:span>, Éditions Raison et Passions, pp.478-493, 2022,<text:s/></text:span><text:a xlink:type="simple" xlink:href="https://dx.doi.org/10.3917/rp.alber.2022.01.0478">⟨10.3917/rp.alber.2022.01.0478⟩</text:a></text:p>
              <text:p text:style-name="Normal"><text:span>Chapitre d'ouvrage</text:span></text:p>
              <text:p text:style-name="Normal"><text:a xlink:type="simple" xlink:href="https://hal.science/hal-04229875v1">hal-04229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61v1">From the Promotion to the Neutralisation of Emotions in Student Assessment: Instituting the Fiche Scolaire for Vocational Guidance in France, 1918–1922</text:a></text:p>
              <text:p text:style-name="Normal"><text:a xlink:type="simple" xlink:href="https://hal.science/search/index/?q=*&amp;authFullName_s=Philippe Bongrand">Philippe Bongrand</text:a></text:p>
              <text:p text:style-name="Normal"><text:span>Cristina Alarcón &amp; Martin Lawn (ed.),.<text:s/></text:span><text:span>Cristina Alarcón &amp; Martin Lawn (ed.), Assessment Cultures. Historical Perspectives</text:span><text:span>, Peter Lang D, 2018,<text:s/></text:span><text:a xlink:type="simple" xlink:href="https://dx.doi.org/10.3726/978-3-653-06867-2">⟨10.3726/978-3-653-06867-2⟩</text:a></text:p>
              <text:p text:style-name="Normal"><text:span>Chapitre d'ouvrage</text:span></text:p>
              <text:p text:style-name="Normal"><text:a xlink:type="simple" xlink:href="https://hal.science/hal-03184361v1">hal-03184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70v1">Repérer les décrocheurs et/ou réformer l'institution qui les produit ? Comment de futurs enseignants se forment au « décrochage »</text:a></text:p>
              <text:p text:style-name="Normal"><text:a xlink:type="simple" xlink:href="https://hal.science/search/index/?q=*&amp;authFullName_s=Philippe Bongrand">Philippe Bongrand</text:a></text:p>
              <text:p text:style-name="Normal"><text:span>Contextes inclusifs et différenciation : regards internationaux</text:span><text:span>, pp.75-99, 2017</text:span></text:p>
              <text:p text:style-name="Normal"><text:span>Chapitre d'ouvrage</text:span></text:p>
              <text:p text:style-name="Normal"><text:a xlink:type="simple" xlink:href="https://hal.science/hal-03184370v1">hal-0318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817v1">Les politiques scolaires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Xavier Pons">Xavier Pons</text:a></text:p>
              <text:p text:style-name="Normal"><text:span>Françoise Thibaut, Catherine Garbay et al., Les recherches en éducation. Rapport remis à M. Thierry Mandon, Secrétaire d’État chargé de l’Enseignement Supérieur et de la Recherche, Alliance Athena, Allistene.</text:span><text:span>, , 2017</text:span></text:p>
              <text:p text:style-name="Normal"><text:span>Chapitre d'ouvrage</text:span></text:p>
              <text:p text:style-name="Normal"><text:a xlink:type="simple" xlink:href="https://hal.science/hal-03184817v1">hal-0318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82v1">Pour une formation des enseignant·es au politique</text:a></text:p>
              <text:p text:style-name="Normal"><text:a xlink:type="simple" xlink:href="https://hal.science/search/index/?q=*&amp;authFullName_s=Philippe Bongrand">Philippe Bongrand</text:a></text:p>
              <text:p text:style-name="Normal"><text:span>Hélène Buisson-Fenet; Olivier Rey.<text:s/></text:span><text:span>Le politique doit-il se mêler d’éducation ?</text:span><text:span>,<text:s/></text:span><text:a xlink:type="simple" xlink:href="http://catalogue-editions.ens-lyon.fr/fr/livre/?GCOI=29021100132750">ENS Éditions</text:a><text:span>, 2016, Entretiens Ferdinand Buisson, 978-2-84788-795-2.<text:s/></text:span><text:a xlink:type="simple" xlink:href="https://dx.doi.org/10.4000/books.enseditions.6767">⟨10.4000/books.enseditions.6767⟩</text:a></text:p>
              <text:p text:style-name="Normal"><text:span>Chapitre d'ouvrage</text:span></text:p>
              <text:p text:style-name="Normal"><text:a xlink:type="simple" xlink:href="https://hal.science/hal-03184382v1">hal-0318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14v1">Les politiques scolaires entre changements et mutations</text:a></text:p>
              <text:p text:style-name="Normal"><text:a xlink:type="simple" xlink:href="https://hal.science/search/index/?q=*&amp;authFullName_s=Philippe Bongrand">Philippe Bongrand</text:a></text:p>
              <text:p text:style-name="Normal"><text:span>Meskel-Cresta et al. (dir.), École et mutation. Reconfigurations, résistances, émergences</text:span><text:span>, 2014</text:span></text:p>
              <text:p text:style-name="Normal"><text:span>Chapitre d'ouvrage</text:span></text:p>
              <text:p text:style-name="Normal"><text:a xlink:type="simple" xlink:href="https://hal.science/hal-03184414v1">hal-03184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399v1">De mutations en mutatio La politique d'éducation prioritaire et la perpétuation du système éducatif</text:a></text:p>
              <text:p text:style-name="Normal"><text:a xlink:type="simple" xlink:href="https://hal.science/search/index/?q=*&amp;authFullName_s=Philippe Bongrand">Philippe Bongrand</text:a></text:p>
              <text:p text:style-name="Normal"><text:span>Philippe Bongrand; Catherine Boré; Séverine Colinet; Marie-Laure Elalouf; Martine Meskel-Cresta; Jean-François Nordmann.<text:s/></text:span><text:span>École et mutation. Reconfigurations, résistances, émergences.</text:span><text:span>,<text:s/></text:span><text:a xlink:type="simple" xlink:href="https://www.deboecksuperieur.com/ouvrage/9782804184742-ecole-et-mutation">De Boeck Supérieur</text:a><text:span>, pp.119-129, 2014, Perspectives en éducation et formation, 9782804184742</text:span></text:p>
              <text:p text:style-name="Normal"><text:span>Chapitre d'ouvrage</text:span></text:p>
              <text:p text:style-name="Normal"><text:a xlink:type="simple" xlink:href="https://hal.science/hal-03184399v1">hal-0318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11v1">La mutation de l’École, entre actualité d’un processus et problématicité d’un concept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Colinet Séverine">Colinet Séverine</text:a><text:span>,</text:span><text:a xlink:type="simple" xlink:href="https://hal.science/search/index/?q=*&amp;authFullName_s=Marie-Laure Elalouf">Marie-Laure Elalouf</text:a><text:span>,</text:span><text:a xlink:type="simple" xlink:href="https://hal.science/search/index/?q=*&amp;authFullName_s=Martine Meskel-Cresta">Martine Meskel-Cresta</text:a><text:span>et al.</text:span></text:p>
              <text:p text:style-name="Normal"><text:span>Meskel-Cresta et al. (dir.), École et mutation. Reconfigurations, résistances, émergences.</text:span><text:span>, pp.12-16, 2014</text:span></text:p>
              <text:p text:style-name="Normal"><text:span>Chapitre d'ouvrage</text:span></text:p>
              <text:p text:style-name="Normal"><text:a xlink:type="simple" xlink:href="https://hal.science/hal-03184411v1">hal-03184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762v1">L'analyse secondaire d'entretiens en politiques publiques</text:a></text:p>
              <text:p text:style-name="Normal"><text:a xlink:type="simple" xlink:href="https://hal.science/search/index/?q=*&amp;authFullName_s=Pascale Laborier">Pascale Laborier</text:a><text:span>,</text:span><text:a xlink:type="simple" xlink:href="https://hal.science/search/index/?q=*&amp;authFullName_s=Philippe Bongrand">Philippe Bongrand</text:a></text:p>
              <text:p text:style-name="Normal"><text:span>M. Dargentas, M. Brugidou, D. Le-Roux, A.-C. Salomon.<text:s/></text:span><text:span>L'analyse secondaire en recherche qualitative, utopie ou perspectives nouvelles ?</text:span><text:span>, PUG, 2008</text:span></text:p>
              <text:p text:style-name="Normal"><text:span>Chapitre d'ouvrage</text:span></text:p>
              <text:p text:style-name="Normal"><text:a xlink:type="simple" xlink:href="https://shs.hal.science/halshs-00429762v1">halshs-0042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18v1">Z.E.P. – Gebiete mit vorrangigen Bildungsaufgaben. Politischer Wandel und theoretische Erkenntnis</text:a></text:p>
              <text:p text:style-name="Normal"><text:a xlink:type="simple" xlink:href="https://hal.science/search/index/?q=*&amp;authFullName_s=Philippe Bongrand">Philippe Bongrand</text:a></text:p>
              <text:p text:style-name="Normal"><text:span>Deutsch-Französisches Institut (eds), Frankreich Jahrbuch 2005</text:span><text:span>, 2006</text:span></text:p>
              <text:p text:style-name="Normal"><text:span>Chapitre d'ouvrage</text:span></text:p>
              <text:p text:style-name="Normal"><text:a xlink:type="simple" xlink:href="https://hal.science/hal-03184418v1">hal-0318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427v1">Le travail de mise en circulation des recherches scientifiques auprès des acteurs des politiques publiques</text:a></text:p>
              <text:p text:style-name="Normal"><text:a xlink:type="simple" xlink:href="https://hal.science/search/index/?q=*&amp;authFullName_s=Philippe Bongrand">Philippe Bongrand</text:a></text:p>
              <text:p text:style-name="Normal"><text:span>Igor Babou; Joëlle Le Marec.<text:s/></text:span><text:span>Sciences, médias et sociétés. Actes du colloque École normale supérieure Lettres et Sciences humaines Lyon 15, 16, 17 juin 2004</text:span><text:span>,<text:s/></text:span><text:a xlink:type="simple" xlink:href="http://sciences-medias.ens-lyon.fr/article.php3?id_article=71">École Normale Supérieure Lettres et Sciences humaines</text:a><text:span>, pp.283-292, 2004</text:span></text:p>
              <text:p text:style-name="Normal"><text:span>Chapitre d'ouvrage</text:span></text:p>
              <text:p text:style-name="Normal"><text:a xlink:type="simple" xlink:href="https://hal.science/hal-03184427v1">hal-03184427v1</text:a></text:p>
            </table:table-cell>
          </table:table-row>
        </table:table>
        <text:p text:style-name="P24"/>
        <text:p text:style-name="Heading2"><text:span text:style-name="T10">Ouvrages (2)</text:span></text:p>
        <text:p text:style-name="P26"/>
        <table:table table:name="fe418e" table:style-name="fe418e">
          <table:table-column table:style-name="fe418e.0"/>
          <table:table-row>
            <table:table-cell office:value-type="string">
              <text:p text:style-name="Normal"><text:a xlink:type="simple" xlink:href="https://hal.science/hal-03184389v1">Meskel-Cresta, M., Nordmann, J.-F., Bongrand, Ph., Boré, C., Colinet, S. et Elalouf, M.-L. (2014). École et mutation. Reconfigurations, résistances, émergences</text:a></text:p>
              <text:p text:style-name="Normal"><text:a xlink:type="simple" xlink:href="https://hal.science/search/index/?q=*&amp;authFullName_s=Martine Meskel-Cresta">Martine Meskel-Cresta</text:a><text:span>,</text:span><text:a xlink:type="simple" xlink:href="https://hal.science/search/index/?q=*&amp;authFullName_s=Jean-François Nordmann">Jean-François Nordmann</text:a><text:span>,</text:span><text:a xlink:type="simple" xlink:href="https://hal.science/search/index/?q=*&amp;authFullName_s=Philippe Bongrand">Philippe Bongrand</text:a><text:span>,</text:span><text:a xlink:type="simple" xlink:href="https://hal.science/search/index/?q=*&amp;authFullName_s=Catherine Boré">Catherine Boré</text:a><text:span>,</text:span><text:a xlink:type="simple" xlink:href="https://hal.science/search/index/?q=*&amp;authFullName_s=Colinet Séverine">Colinet Séverine</text:a><text:span>et al.</text:span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3184389v1">hal-0318438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2432v1">Le système éducatif</text:a></text:p>
              <text:p text:style-name="Normal"><text:a xlink:type="simple" xlink:href="https://hal.science/search/index/?q=*&amp;authFullName_s=Philippe Bongrand">Philippe Bongrand</text:a><text:span>,</text:span><text:a xlink:type="simple" xlink:href="https://hal.science/search/index/?q=*&amp;authFullName_s=Maria Vasconcellos">Maria Vasconcellos</text:a></text:p>
              <text:p text:style-name="Normal"><text:span>pp.1-128, 2013, 978-2707177506</text:span></text:p>
              <text:p text:style-name="Normal"><text:span>Ouvrages</text:span></text:p>
              <text:p text:style-name="Normal"><text:a xlink:type="simple" xlink:href="https://cyu.hal.science/hal-02982432v1">hal-02982432v1</text:a></text:p>
            </table:table-cell>
          </table:table-row>
        </table:table>
        <text:p text:style-name="P27"/>
        <text:p text:style-name="Heading2"><text:span text:style-name="T11">Autre publication scientifique (2)</text:span></text:p>
        <text:p text:style-name="P29"/>
        <table:table table:name="224dd3" table:style-name="224dd3">
          <table:table-column table:style-name="224dd3.0"/>
          <table:table-row>
            <table:table-cell office:value-type="string">
              <text:p text:style-name="Normal"><text:a xlink:type="simple" xlink:href="https://hal.science/hal-03321280v2">L’instruction en famille au risque de la connaissance — et réciproquement</text:a></text:p>
              <text:p text:style-name="Normal"><text:a xlink:type="simple" xlink:href="https://hal.science/search/index/?q=*&amp;authFullName_s=Philippe Bongrand">Philippe Bongrand</text:a></text:p>
              <text:p text:style-name="Normal"><text:span>CNRS, La Lettre de l'InSHS, n°72</text:span><text:span>, 2021, https://www.inshs.cnrs.fr/sites/institut_inshs/files/download-file/lettre_infoINSHS_72.pdf</text:span></text:p>
              <text:p text:style-name="Normal"><text:span>Autre publication scientifique</text:span></text:p>
              <text:p text:style-name="Normal"><text:a xlink:type="simple" xlink:href="https://hal.science/hal-03321280v2">hal-033212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602v1">Compte rendu de : JESSICA MCCRORY CALARCO, NEGOTIATING OPPORTUNITIES. HOW THE MIDDLE CLASS SECURES ADVANTAGES IN SCHOOL</text:a></text:p>
              <text:p text:style-name="Normal"><text:a xlink:type="simple" xlink:href="https://hal.science/search/index/?q=*&amp;authFullName_s=Philippe Bongrand">Philippe Bongrand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science/hal-03184602v1">hal-031846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Bongrand</dc:title>
    <dc:subject/>
    <dc:description>CV</dc:description>
    <dc:creator/>
    <dc:date>2026-05-20T16:08:34.000</dc:date>
    <meta:generator>PHPWord</meta:generator>
    <meta:initial-creator>CCSD</meta:initial-creator>
    <meta:creation-date>2026-05-20T16:08:34.000</meta:creation-date>
    <meta:keyword/>
    <meta:user-defined meta:name="Category"/>
    <meta:user-defined meta:name="Company"/>
    <meta:user-defined meta:name="Manager"/>
  </office:meta>
</office:document-meta>
</file>