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00b" style:family="table">
      <style:table-properties style:rel-width="100" table:align="center"/>
    </style:style>
    <style:style style:name="d1c00b.0" style:family="table-column">
      <style:table-column-properties style:column-width="0.00cm"/>
    </style:style>
    <style:style style:name="4a47a0" style:family="table">
      <style:table-properties style:rel-width="100" table:align="center"/>
    </style:style>
    <style:style style:name="4a47a0.0" style:family="table-column">
      <style:table-column-properties style:column-width="0.00cm"/>
    </style:style>
    <style:style style:name="ae9473" style:family="table">
      <style:table-properties style:rel-width="100" table:align="center"/>
    </style:style>
    <style:style style:name="ae9473.0" style:family="table-column">
      <style:table-column-properties style:column-width="0.00cm"/>
    </style:style>
    <style:style style:name="bd1141" style:family="table">
      <style:table-properties style:rel-width="100" table:align="center"/>
    </style:style>
    <style:style style:name="bd1141.0" style:family="table-column">
      <style:table-column-properties style:column-width="0.00cm"/>
    </style:style>
    <style:style style:name="399b82" style:family="table">
      <style:table-properties style:rel-width="100" table:align="center"/>
    </style:style>
    <style:style style:name="399b82.0" style:family="table-column">
      <style:table-column-properties style:column-width="0.00cm"/>
    </style:style>
    <style:style style:name="250de3" style:family="table">
      <style:table-properties style:rel-width="100" table:align="center"/>
    </style:style>
    <style:style style:name="250de3.0" style:family="table-column">
      <style:table-column-properties style:column-width="0.00cm"/>
    </style:style>
    <style:style style:name="37f5fa" style:family="table">
      <style:table-properties style:rel-width="100" table:align="center"/>
    </style:style>
    <style:style style:name="37f5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ula de Mareüil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boula-de-mareuil">philippe-boula-de-mareu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13-2693">0000-0002-8213-26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7624031">1276240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d1c00b" table:style-name="d1c00b">
          <table:table-column table:style-name="d1c00b.0"/>
          <table:table-row>
            <table:table-cell office:value-type="string">
              <text:p text:style-name="Normal"><text:a xlink:type="simple" xlink:href="https://hal.science/hal-05157171v1">Acoustic study of /r/ front fricatives in Bolivian Highland Spanish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exis Pierrard">Alexis Pierrard</text:a><text:span>,</text:span><text:a xlink:type="simple" xlink:href="https://hal.science/search/index/?q=*&amp;authFullName_s=Albert Rilliard">Albert Rilliard</text:a></text:p>
              <text:p text:style-name="Normal"><text:span>Estudios de Fonética Experimental<text:s/></text:span><text:span>, 2025, 34, pp.41 - 56.<text:s/></text:span><text:a xlink:type="simple" xlink:href="https://dx.doi.org/10.1344/efe-2025-34-41-56">⟨10.1344/efe-2025-34-41-56⟩</text:a></text:p>
              <text:p text:style-name="Normal"><text:span>Article dans une revue</text:span></text:p>
              <text:p text:style-name="Normal"><text:a xlink:type="simple" xlink:href="https://hal.science/hal-05157171v1">hal-051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43v1">A speaking atlas of the languages of the Iberian Peninsula: focus on rhythm and varieties in contact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Paolo Roseano">Paolo Roseano</text:a></text:p>
              <text:p text:style-name="Normal"><text:span>Dialectologia</text:span><text:span>, 2025, 35, pp.27-54.<text:s/></text:span><text:a xlink:type="simple" xlink:href="https://dx.doi.org/10.1344/dialectologia.35.2">⟨10.1344/dialectologia.35.2⟩</text:a></text:p>
              <text:p text:style-name="Normal"><text:span>Article dans une revue</text:span></text:p>
              <text:p text:style-name="Normal"><text:a xlink:type="simple" xlink:href="https://hal.science/hal-05263043v1">hal-0526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63v1">Computer modelling of innovations relative to Latin in contemporary Romance dialect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tonio Romano">Antonio Romano</text:a></text:p>
              <text:p text:style-name="Normal"><text:span>Isogloss. Open Journal of Romance Linguistics</text:span><text:span>, 2025, 11 (3), pp.1 - 31.<text:s/></text:span><text:a xlink:type="simple" xlink:href="https://dx.doi.org/10.5565/rev/isogloss.423">⟨10.5565/rev/isogloss.423⟩</text:a></text:p>
              <text:p text:style-name="Normal"><text:span>Article dans une revue</text:span></text:p>
              <text:p text:style-name="Normal"><text:a xlink:type="simple" xlink:href="https://hal.science/hal-05144863v1">hal-0514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26v1">Pluralité des langues et des territoires dans l'État plurinational de Bolivie : illustration par un atlas sonore</text:a></text:p>
              <text:p text:style-name="Normal"><text:a xlink:type="simple" xlink:href="https://hal.science/search/index/?q=*&amp;authFullName_s=Alexis Pierrard">Alexis Pierrard</text:a><text:span>,</text:span><text:a xlink:type="simple" xlink:href="https://hal.science/search/index/?q=*&amp;authFullName_s=Philippe Boula de Mareüil">Philippe Boula de Mareüil</text:a></text:p>
              <text:p text:style-name="Normal"><text:span>Série monographique en sciences humaines/Human Sciences Monograph Series</text:span><text:span>, 2024, 29, pp.63-84</text:span></text:p>
              <text:p text:style-name="Normal"><text:span>Article dans une revue</text:span></text:p>
              <text:p text:style-name="Normal"><text:a xlink:type="simple" xlink:href="https://hal.science/hal-04420426v1">hal-0442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27v1">Diachronic evolution of /e ɛ o ɔ/ in French across 100 years of speech archives</text:a></text:p>
              <text:p text:style-name="Normal"><text:a xlink:type="simple" xlink:href="https://hal.science/search/index/?q=*&amp;authFullName_s=Juliusz Cecelewski">Juliusz Cecelewski</text:a><text:span>,</text:span><text:a xlink:type="simple" xlink:href="https://hal.science/search/index/?q=*&amp;authFullName_s=Cédric Gendrot">Cédric Gendrot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Philippe Boula de Mareüil">Philippe Boula de Mareüil</text:a></text:p>
              <text:p text:style-name="Normal"><text:span>Journal of French Language Studies</text:span><text:span>, 2024, pp.1-33.<text:s/></text:span><text:a xlink:type="simple" xlink:href="https://dx.doi.org/10.1017/S0959269524000206">⟨10.1017/S0959269524000206⟩</text:a></text:p>
              <text:p text:style-name="Normal"><text:span>Article dans une revue</text:span></text:p>
              <text:p text:style-name="Normal"><text:a xlink:type="simple" xlink:href="https://hal.science/hal-04805927v1">hal-048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91v1">Les voyelles moyennes en français des Outre-mer et dans les créoles</text:a></text:p>
              <text:p text:style-name="Normal"><text:a xlink:type="simple" xlink:href="https://hal.science/search/index/?q=*&amp;authFullName_s=Philippe Boula de Mareüil">Philippe Boula de Mareüil</text:a></text:p>
              <text:p text:style-name="Normal"><text:span>Le Français Moderne - Revue de linguistique Française</text:span><text:span>, 2021</text:span></text:p>
              <text:p text:style-name="Normal"><text:span>Article dans une revue</text:span></text:p>
              <text:p text:style-name="Normal"><text:a xlink:type="simple" xlink:href="https://hal.science/hal-03287891v1">hal-0328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96v1">Collecting and annotating corpora for three under-resourced languages of France: Methodological issues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Myriam Bras">Myriam Bras</text:a><text:span>,</text:span><text:a xlink:type="simple" xlink:href="https://hal.science/search/index/?q=*&amp;authFullName_s=Fanny Martin">Fanny Martin</text:a><text:span>,</text:span><text:a xlink:type="simple" xlink:href="https://hal.science/search/index/?q=*&amp;authFullName_s=Marianne Vergez-Couret">Marianne Vergez-Couret</text:a><text:span>et al.</text:span></text:p>
              <text:p text:style-name="Normal"><text:span>Language Documentation &amp; Conservation</text:span><text:span>, 2021, 15, pp.316-357</text:span></text:p>
              <text:p text:style-name="Normal"><text:span>Article dans une revue</text:span></text:p>
              <text:p text:style-name="Normal"><text:a xlink:type="simple" xlink:href="https://hal.science/hal-03273196v1">hal-032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33v1">Les parlers romans dans l'atlas sonore des langues et dialectes de Belgiqu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ucien Mahin">Lucien Mahin</text:a><text:span>,</text:span><text:a xlink:type="simple" xlink:href="https://hal.science/search/index/?q=*&amp;authFullName_s=Frédéric Vernier">Frédéric Vernier</text:a></text:p>
              <text:p text:style-name="Normal"><text:span>Bien dire et bien aprandre - Revue de médiévistique</text:span><text:span>, 2020, Les atlas linguistiques galloromans à l'heure du numérique : projets et enjeux, 35, pp.85-108.<text:s/></text:span><text:a xlink:type="simple" xlink:href="https://dx.doi.org/10.54563/bdba.446">⟨10.54563/bdba.446⟩</text:a></text:p>
              <text:p text:style-name="Normal"><text:span>Article dans une revue</text:span></text:p>
              <text:p text:style-name="Normal"><text:a xlink:type="simple" xlink:href="https://hal.science/hal-03047333v1">hal-0304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05v1">Peut-on identifier perceptivement huit accents régionaux en français européen ? La réponse des sciences participatives</text:a></text:p>
              <text:p text:style-name="Normal"><text:a xlink:type="simple" xlink:href="https://hal.science/search/index/?q=*&amp;authFullName_s=Mathieu Avanzi">Mathieu Avanzi</text:a><text:span>,</text:span><text:a xlink:type="simple" xlink:href="https://hal.science/search/index/?q=*&amp;authFullName_s=Philippe Boula de Mareüil">Philippe Boula de Mareüil</text:a></text:p>
              <text:p text:style-name="Normal"><text:span>Glottopol : Revue de sociolinguistique en ligne</text:span><text:span>, 2019, 31, pp.1-21</text:span></text:p>
              <text:p text:style-name="Normal"><text:span>Article dans une revue</text:span></text:p>
              <text:p text:style-name="Normal"><text:a xlink:type="simple" xlink:href="https://hal.science/hal-03321605v1">hal-033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05v1">Caractérisation de styles de parole et d'accents étrangers à travers l'imitation : comparaisons entre français et portugais brésilie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Plinio Barbosa">Plinio Barbosa</text:a></text:p>
              <text:p text:style-name="Normal"><text:span>Revue Française de Linguistique Appliquée</text:span><text:span>, 2018, 23 (1), pp.31-44.<text:s/></text:span><text:a xlink:type="simple" xlink:href="https://dx.doi.org/10.3917/rfla.231.0031">⟨10.3917/rfla.231.0031⟩</text:a></text:p>
              <text:p text:style-name="Normal"><text:span>Article dans une revue</text:span></text:p>
              <text:p text:style-name="Normal"><text:a xlink:type="simple" xlink:href="https://hal.science/hal-01836505v1">hal-0183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32v1">Enregistrements et transcriptions pour un atlas sonore des langues régionales de Franc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Albert Rilliard">Albert Rilliard</text:a></text:p>
              <text:p text:style-name="Normal"><text:span>Géolinguistique</text:span><text:span>, 2017, 17, pp.23-48.<text:s/></text:span><text:a xlink:type="simple" xlink:href="https://dx.doi.org/10.4000/geolinguistique.365">⟨10.4000/geolinguistique.365⟩</text:a></text:p>
              <text:p text:style-name="Normal"><text:span>Article dans une revue</text:span></text:p>
              <text:p text:style-name="Normal"><text:a xlink:type="simple" xlink:href="https://hal.science/hal-01719532v1">hal-0171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64v1">Listeners use temporal information to identify French- and English-accented speech</text:a></text:p>
              <text:p text:style-name="Normal"><text:a xlink:type="simple" xlink:href="https://hal.science/search/index/?q=*&amp;authFullName_s=Marie-José Kolly">Marie-José Kolly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drian Leemann">Adrian Leemann</text:a><text:span>,</text:span><text:a xlink:type="simple" xlink:href="https://hal.science/search/index/?q=*&amp;authFullName_s=Volker Dellwo">Volker Dellwo</text:a></text:p>
              <text:p text:style-name="Normal"><text:span>Speech Communication</text:span><text:span>, 2016, 86, pp.121-134.<text:s/></text:span><text:a xlink:type="simple" xlink:href="https://dx.doi.org/10.1016/j.specom.2016.11.006">⟨10.1016/j.specom.2016.11.006⟩</text:a></text:p>
              <text:p text:style-name="Normal"><text:span>Article dans une revue</text:span></text:p>
              <text:p text:style-name="Normal"><text:a xlink:type="simple" xlink:href="https://hal.science/hal-02271364v1">hal-022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40v1">Une étude prosodique comparative des questions en français en contact avec l'occitan et le catala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Fanny Ivent">Fanny Ivent</text:a><text:span>,</text:span><text:a xlink:type="simple" xlink:href="https://hal.science/search/index/?q=*&amp;authFullName_s=Varvara Kozhevina">Varvara Kozhevina</text:a></text:p>
              <text:p text:style-name="Normal"><text:span>Langages</text:span><text:span>, 2016, 202, pp.75-91.<text:s/></text:span><text:a xlink:type="simple" xlink:href="https://dx.doi.org/10.3917/lang.202.0075">⟨10.3917/lang.202.0075⟩</text:a></text:p>
              <text:p text:style-name="Normal"><text:span>Article dans une revue</text:span></text:p>
              <text:p text:style-name="Normal"><text:a xlink:type="simple" xlink:href="https://hal.science/hal-02271340v1">hal-0227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62v1">Qu'est-ce qu'un (phono)style ?</text:a></text:p>
              <text:p text:style-name="Normal"><text:a xlink:type="simple" xlink:href="https://hal.science/search/index/?q=*&amp;authFullName_s=Philippe Boula de Mareüil">Philippe Boula de Mareüil</text:a></text:p>
              <text:p text:style-name="Normal"><text:span>Nouveaux Cahiers de Linguistique Française</text:span><text:span>, 2014, 31, pp.9-19</text:span></text:p>
              <text:p text:style-name="Normal"><text:span>Article dans une revue</text:span></text:p>
              <text:p text:style-name="Normal"><text:a xlink:type="simple" xlink:href="https://hal.science/hal-02271362v1">hal-0227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072v1">A comparative prosodic study of questions in French in contact with Occitan and Catala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Fanny Ivent">Fanny Ivent</text:a><text:span>,</text:span><text:a xlink:type="simple" xlink:href="https://hal.science/search/index/?q=*&amp;authFullName_s=Varvara Kozhevina">Varvara Kozhevina</text:a></text:p>
              <text:p text:style-name="Normal"><text:span>Journal of Speech Sciences</text:span><text:span>, 2014, 4 (2), pp.59-72.<text:s/></text:span><text:a xlink:type="simple" xlink:href="https://dx.doi.org/10.20396/joss.v4i2.15055">⟨10.20396/joss.v4i2.15055⟩</text:a></text:p>
              <text:p text:style-name="Normal"><text:span>Article dans une revue</text:span></text:p>
              <text:p text:style-name="Normal"><text:a xlink:type="simple" xlink:href="https://shs.hal.science/halshs-01423072v1">halshs-0142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42v1">Une étude quantitative des marqueurs discursifs, disfluences et chevauchements de parole dans des interviews politique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Benoît Habert">Benoît Habert</text:a><text:span>et al.</text:span></text:p>
              <text:p text:style-name="Normal"><text:span>Travaux interdisciplinaires du Laboratoire Parole et Langage</text:span><text:span>, 2013, 29 (29), pp.18.<text:s/></text:span><text:a xlink:type="simple" xlink:href="https://dx.doi.org/10.4000/tipa.830">⟨10.4000/tipa.830⟩</text:a></text:p>
              <text:p text:style-name="Normal"><text:span>Article dans une revue</text:span></text:p>
              <text:p text:style-name="Normal"><text:a xlink:type="simple" xlink:href="https://hal.science/hal-01135042v1">hal-011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30v1">Contribution of automatic speech processing to the study of Northern/Southern French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écile Woehrling">Cécile Woehrling</text:a><text:span>,</text:span><text:a xlink:type="simple" xlink:href="https://hal.science/search/index/?q=*&amp;authFullName_s=Martine Adda-Decker">Martine Adda-Decker</text:a></text:p>
              <text:p text:style-name="Normal"><text:span>Language Sciences</text:span><text:span>, 2013, Universalism and Variation in Phonology: Papers in Honour of Jacques Durand, 39, pp.75-82.<text:s/></text:span><text:a xlink:type="simple" xlink:href="https://dx.doi.org/10.1016/j.langsci.2013.02.006">⟨10.1016/j.langsci.2013.02.006⟩</text:a></text:p>
              <text:p text:style-name="Normal"><text:span>Article dans une revue</text:span></text:p>
              <text:p text:style-name="Normal"><text:a xlink:type="simple" xlink:href="https://api.istex.fr/ark:/67375/6H6-BR8N8GTV-0/fulltext.pdf?sid=hal">istex</text:a></text:p>
              <text:p text:style-name="Normal"><text:a xlink:type="simple" xlink:href="https://hal.science/hal-01135030v1">hal-011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75v1">A diachronic study of initial stress and other prosodic features in the French news announcer style: corpus-based measurements and perceptual experiment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/text:p>
              <text:p text:style-name="Normal"><text:span>Language and Speech</text:span><text:span>, 2012, 55 (2), pp.263-293.<text:s/></text:span><text:a xlink:type="simple" xlink:href="https://dx.doi.org/10.1177/0023830911417799">⟨10.1177/0023830911417799⟩</text:a></text:p>
              <text:p text:style-name="Normal"><text:span>Article dans une revue</text:span></text:p>
              <text:p text:style-name="Normal"><text:a xlink:type="simple" xlink:href="https://hal.science/hal-01621775v1">hal-0162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774v1">Variation diachronique dans la prosodie du style journalistique : le cas de l'accent initial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/text:p>
              <text:p text:style-name="Normal"><text:span>Revue Française de Linguistique Appliquée</text:span><text:span>, 2012, 17 (1), pp.97-111.<text:s/></text:span><text:a xlink:type="simple" xlink:href="https://dx.doi.org/10.3917/rfla.171.0097">⟨10.3917/rfla.171.0097⟩</text:a></text:p>
              <text:p text:style-name="Normal"><text:span>Article dans une revue</text:span></text:p>
              <text:p text:style-name="Normal"><text:a xlink:type="simple" xlink:href="https://hal.science/hal-01621774v1">hal-016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163v1">Quelques patrons intonatifs du corse dans le cadre d'AMPER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Jean-Pierre Lai">Jean-Pierre Lai</text:a><text:span>,</text:span><text:a xlink:type="simple" xlink:href="https://hal.science/search/index/?q=*&amp;authFullName_s=Paolo Mairano">Paolo Mairano</text:a></text:p>
              <text:p text:style-name="Normal"><text:span>Bollettino dell'atlante linguistico Italiano</text:span><text:span>, 2011, 35, pp.25-42</text:span></text:p>
              <text:p text:style-name="Normal"><text:span>Article dans une revue</text:span></text:p>
              <text:p text:style-name="Normal"><text:a xlink:type="simple" xlink:href="https://hal.science/hal-00835163v1">hal-0083516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411677v1">Évaluation et identification perceptives d'accents ouest-africains en françai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éatrice Akissi Boutin">Béatrice Akissi Boutin</text:a></text:p>
              <text:p text:style-name="Normal"><text:span>Journal of French Language Studies</text:span><text:span>, 2011, 21 (3), pp.361-379.<text:s/></text:span><text:a xlink:type="simple" xlink:href="https://dx.doi.org/10.1017/S0959269510000621">⟨10.1017/S0959269510000621⟩</text:a></text:p>
              <text:p text:style-name="Normal"><text:span>Article dans une revue</text:span></text:p>
              <text:p text:style-name="Normal"><text:a xlink:type="simple" xlink:href="https://auf.hal.science/hal-01411677v1">hal-01411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27v1">Characterisation and identification of non-native French accents</text:a></text:p>
              <text:p text:style-name="Normal"><text:a xlink:type="simple" xlink:href="https://hal.science/search/index/?q=*&amp;authFullName_s=Bianca Vieru">Bianca Vieru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tine Adda-Decker">Martine Adda-Decker</text:a></text:p>
              <text:p text:style-name="Normal"><text:span>Speech Communication</text:span><text:span>, 2011, 53 (3), pp.292-310.<text:s/></text:span><text:a xlink:type="simple" xlink:href="https://dx.doi.org/10.1016/j.specom.2010.10.002">⟨10.1016/j.specom.2010.10.002⟩</text:a></text:p>
              <text:p text:style-name="Normal"><text:span>Article dans une revue</text:span></text:p>
              <text:p text:style-name="Normal"><text:a xlink:type="simple" xlink:href="https://shs.hal.science/halshs-00668927v1">halshs-0066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54v1">Accents étrangers et régionaux en françai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ianca Dimulescu-Vieru">Bianca Dimulescu-Vieru</text:a><text:span>,</text:span><text:a xlink:type="simple" xlink:href="https://hal.science/search/index/?q=*&amp;authFullName_s=Cécile Woehrling">Cécile Woehrling</text:a><text:span>,</text:span><text:a xlink:type="simple" xlink:href="https://hal.science/search/index/?q=*&amp;authFullName_s=Martine Adda-Decker">Martine Adda-Decker</text:a></text:p>
              <text:p text:style-name="Normal"><text:span>Revue TAL : traitement automatique des langues</text:span><text:span>, 2008, 49, 29p</text:span></text:p>
              <text:p text:style-name="Normal"><text:span>Article dans une revue</text:span></text:p>
              <text:p text:style-name="Normal"><text:a xlink:type="simple" xlink:href="https://hal.science/hal-02271354v1">hal-0227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65v1">Synthèse par sélection : prosodie, dialogue et qualité vocal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Romain Prudon">Romain Prudon</text:a></text:p>
              <text:p text:style-name="Normal"><text:span>Cahiers de l'Institut de Linguistique de Louvain</text:span><text:span>, 2004, 30, pp.153-180</text:span></text:p>
              <text:p text:style-name="Normal"><text:span>Article dans une revue</text:span></text:p>
              <text:p text:style-name="Normal"><text:a xlink:type="simple" xlink:href="https://hal.science/hal-02009065v1">hal-020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395v1">From dilation to coarticulation: is there vowel harmony in French?</text:a></text:p>
              <text:p text:style-name="Normal"><text:a xlink:type="simple" xlink:href="https://hal.science/search/index/?q=*&amp;authFullName_s=Zsuzsanna Fagyal">Zsuzsanna Fagyal</text:a><text:span>,</text:span><text:a xlink:type="simple" xlink:href="https://hal.science/search/index/?q=*&amp;authFullName_s=Noël Nguyen">Noël Nguyen</text:a><text:span>,</text:span><text:a xlink:type="simple" xlink:href="https://hal.science/search/index/?q=*&amp;authFullName_s=Philippe Boula de Mareüil">Philippe Boula de Mareüil</text:a></text:p>
              <text:p text:style-name="Normal"><text:span>Studies in the linguistic sciences</text:span><text:span>, 2003, 32 (2), pp.1-21</text:span></text:p>
              <text:p text:style-name="Normal"><text:span>Article dans une revue</text:span></text:p>
              <text:p text:style-name="Normal"><text:a xlink:type="simple" xlink:href="https://hal.science/hal-00308395v1">hal-003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23v1">Une grammaire en tronçons appliquée à la génération de la prosodi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Frédéric Beaugendre">Frédéric Beaugendre</text:a><text:span>,</text:span><text:a xlink:type="simple" xlink:href="https://hal.science/search/index/?q=*&amp;authFullName_s=Anne Lacheret-Dujour">Anne Lacheret-Dujour</text:a></text:p>
              <text:p text:style-name="Normal"><text:span>Revue TAL : traitement automatique des langues</text:span><text:span>, 2001, 42 (1), pp.115-143</text:span></text:p>
              <text:p text:style-name="Normal"><text:span>Article dans une revue</text:span></text:p>
              <text:p text:style-name="Normal"><text:a xlink:type="simple" xlink:href="https://hal.science/hal-02009023v1">hal-020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62v1">Objective evaluation of grapheme to phoneme conversion for text-to-speech synthesis in French</text:a></text:p>
              <text:p text:style-name="Normal"><text:a xlink:type="simple" xlink:href="https://hal.science/search/index/?q=*&amp;authFullName_s=F. Yvon">F. Yvon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V Aubergé">V Aubergé</text:a><text:span>,</text:span><text:a xlink:type="simple" xlink:href="https://hal.science/search/index/?q=*&amp;authFullName_s=M Bagein">M Bagein</text:a><text:span>et al.</text:span></text:p>
              <text:p text:style-name="Normal"><text:span>Computer Speech and Language</text:span><text:span>, 1998, 12 (4), pp.393 - 410.<text:s/></text:span><text:a xlink:type="simple" xlink:href="https://dx.doi.org/10.1006/csla.1998.0104">⟨10.1006/csla.1998.0104⟩</text:a></text:p>
              <text:p text:style-name="Normal"><text:span>Article dans une revue</text:span></text:p>
              <text:p text:style-name="Normal"><text:a xlink:type="simple" xlink:href="https://hal.science/hal-02000962v1">hal-02000962v1</text:a></text:p>
            </table:table-cell>
          </table:table-row>
        </table:table>
        <text:p text:style-name="P19"/>
        <text:p text:style-name="Heading2"><text:span text:style-name="T9">Chapitre d'ouvrage (23)</text:span></text:p>
        <text:p text:style-name="P21"/>
        <table:table table:name="4a47a0" table:style-name="4a47a0">
          <table:table-column table:style-name="4a47a0.0"/>
          <table:table-row>
            <table:table-cell office:value-type="string">
              <text:p text:style-name="Normal"><text:a xlink:type="simple" xlink:href="https://hal.science/hal-05464189v1">Valorisation de la diversité linguistique à travers un atlas sonor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Frédéric Vernier">Frédéric Vernier</text:a></text:p>
              <text:p text:style-name="Normal"><text:span>Myriam Caressa; Christophe Doubovetzky.<text:s/></text:span><text:span>Langue(s) et droit(s). Enjeux et paradoxes en France</text:span><text:span>, L'Harmattan, pp.177-188, 2025, Logiques Juridiques, 978-2-336-55319-1</text:span></text:p>
              <text:p text:style-name="Normal"><text:span>Chapitre d'ouvrage</text:span></text:p>
              <text:p text:style-name="Normal"><text:a xlink:type="simple" xlink:href="https://hal.science/hal-05464189v1">hal-05464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10617v1">Prosodie du corse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Jean-Pierre Lai">Jean-Pierre Lai</text:a></text:p>
              <text:p text:style-name="Normal"><text:span>Stella RETALI-MEDORI.<text:s/></text:span><text:span>Manuel de linguistique corse. De Gruyter</text:span><text:span>,<text:s/></text:span><text:a xlink:type="simple" xlink:href="https://www.degruyter.com/">De Gruyter</text:a><text:span>, 2024, ISBN 978-3-11-061935-5</text:span></text:p>
              <text:p text:style-name="Normal"><text:span>Chapitre d'ouvrage</text:span></text:p>
              <text:p text:style-name="Normal"><text:a xlink:type="simple" xlink:href="https://hal.univ-grenoble-alpes.fr/hal-02310617v1">hal-0231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43v1">Cartografia di innovazioni rispetto al latino attraverso un atlante sonoro dell'Europa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Marc Evrard">Marc Evrard</text:a><text:span>,</text:span><text:a xlink:type="simple" xlink:href="https://hal.science/search/index/?q=*&amp;authFullName_s=Alexandre François">Alexandre François</text:a></text:p>
              <text:p text:style-name="Normal"><text:span>Erica Autelli.<text:s/></text:span><text:span>Il patrimonio linguistico storico della Liguria 2</text:span><text:span>, InSedicesimo, pp.51-62, 2024</text:span></text:p>
              <text:p text:style-name="Normal"><text:span>Chapitre d'ouvrage</text:span></text:p>
              <text:p text:style-name="Normal"><text:a xlink:type="simple" xlink:href="https://hal.science/hal-04644943v1">hal-0464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90v1">De la Provence aux Balkans : discours épilinguistiques autour d'un atlas sonore des langues régionales ou minoritaires d'Europ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cel Courthiade">Marcel Courthiade</text:a><text:span>,</text:span><text:a xlink:type="simple" xlink:href="https://hal.science/search/index/?q=*&amp;authFullName_s=Frédéric Vernier">Frédéric Vernier</text:a></text:p>
              <text:p text:style-name="Normal"><text:span>Annie Rialland; Michela Russo.<text:s/></text:span><text:span>Les langues régionales de France. Nouvelles approches, nouvelles méthodologie, revitalisation</text:span><text:span>, Éditions de la Société de Linguistique de Paris, pp.247-283, 2023, 9782957089420</text:span></text:p>
              <text:p text:style-name="Normal"><text:span>Chapitre d'ouvrage</text:span></text:p>
              <text:p text:style-name="Normal"><text:a xlink:type="simple" xlink:href="https://hal.science/hal-04176590v1">hal-0417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646v1">Picos melódicos pretônicos em final de enunciado no português brasileiro: um estudo quantitativo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Plínio A. Barbosa">Plínio A. Barbosa</text:a></text:p>
              <text:p text:style-name="Normal"><text:span>Dermeval da Hora; Ángela Helmer.<text:s/></text:span><text:span>Interseções Linguísticas: Estudos Diversos</text:span><text:span>, Líquido Editorial, pp.71-85, 2023, ALFAL, 9786599924804</text:span></text:p>
              <text:p text:style-name="Normal"><text:span>Chapitre d'ouvrage</text:span></text:p>
              <text:p text:style-name="Normal"><text:a xlink:type="simple" xlink:href="https://hal.science/hal-04893646v1">hal-0489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37v1">Atlas linguistique sonore de la Gallo-Romania : focus sur le wallo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ucien Mahin">Lucien Mahin</text:a></text:p>
              <text:p text:style-name="Normal"><text:span>Stéphanie Noirard.<text:s/></text:span><text:span>Transmettre les langues minorisées : entre promotion et relégation</text:span><text:span>, Presses universitaires de Rennes, pp.195-210, 2022, 978-2-7535-8185-2</text:span></text:p>
              <text:p text:style-name="Normal"><text:span>Chapitre d'ouvrage</text:span></text:p>
              <text:p text:style-name="Normal"><text:a xlink:type="simple" xlink:href="https://hal.science/hal-03501837v1">hal-0350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939v1">For a mapping of the languages/dialects of Italy and regional varieties of Italia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Eric Bilinski">Eric Bilinski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Valentina de Iacovo">Valentina de Iacovo</text:a><text:span>,</text:span><text:a xlink:type="simple" xlink:href="https://hal.science/search/index/?q=*&amp;authFullName_s=Antonio Romano">Antonio Romano</text:a></text:p>
              <text:p text:style-name="Normal"><text:span>André Thibault, Mathieu Avanzi, Nicolas Lo Vecchio, AliceMillour.<text:s/></text:span><text:span>New Ways of Analyzing Dialectal Variation</text:span><text:span>, Éditions de linguistique et de philologie, pp.267-288, 2021</text:span></text:p>
              <text:p text:style-name="Normal"><text:span>Chapitre d'ouvrage</text:span></text:p>
              <text:p text:style-name="Normal"><text:a xlink:type="simple" xlink:href="https://hal.science/hal-03318939v1">hal-0331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765v1">Comparaison dialectométriques de parlers du Croissant avec d'autres parlers d'oc et d'oïl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Lori Lamel">Lori Lamel</text:a></text:p>
              <text:p text:style-name="Normal"><text:span>Le Croissant linguistique entre oc, oïl et francoprovençal : des mots à la grammaire, des parlers aux aires</text:span><text:span>, 2021</text:span></text:p>
              <text:p text:style-name="Normal"><text:span>Chapitre d'ouvrage</text:span></text:p>
              <text:p text:style-name="Normal"><text:a xlink:type="simple" xlink:href="https://hal.science/hal-03318765v1">hal-0331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02v1">Atlas sonore des langues/dialectes de France, Italie et Monaco : focus sur les parlers ligurien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Valentina de Iacovo">Valentina de Iacovo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Frédéric Vernier">Frédéric Vernier</text:a></text:p>
              <text:p text:style-name="Normal"><text:span>Gênes et la langue génoise : expression de la terre et de la mer, langue d'ici et langue d'ailleurs</text:span><text:span>, 2021, 978-2-911469-67-1</text:span></text:p>
              <text:p text:style-name="Normal"><text:span>Chapitre d'ouvrage</text:span></text:p>
              <text:p text:style-name="Normal"><text:a xlink:type="simple" xlink:href="https://hal.science/hal-03318402v1">hal-0331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32v1">Un atlante sonoro delle lingue di Francia e d'Italia: focus sulle parlate liguri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Valentina De Iacovo">Valentina De Iacovo</text:a><text:span>,</text:span><text:a xlink:type="simple" xlink:href="https://hal.science/search/index/?q=*&amp;authFullName_s=Antonio Romano">Antonio Romano</text:a><text:span>,</text:span><text:a xlink:type="simple" xlink:href="https://hal.science/search/index/?q=*&amp;authFullName_s=Frédéric Vernier">Frédéric Vernier</text:a></text:p>
              <text:p text:style-name="Normal"><text:span>Fiorenzo Toso.<text:s/></text:span><text:span>Il patrimonio linguistico storico della Liguria. Attualità e futuro</text:span><text:span>, Insedicesimo, pp.33-46, 2019</text:span></text:p>
              <text:p text:style-name="Normal"><text:span>Chapitre d'ouvrage</text:span></text:p>
              <text:p text:style-name="Normal"><text:a xlink:type="simple" xlink:href="https://hal.science/hal-04441432v1">hal-0444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6v1">Le /R/ « roulé » en français et dans quelques langues régionales de Franc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Philippe Boula de Mareüil">Philippe Boula de Mareüil</text:a></text:p>
              <text:p text:style-name="Normal"><text:span>Martin Coche; Brigitte Bigi; Joelle Lavaud.<text:s/></text:span><text:span>Actes des 32e Journées d'Études sur la Parole</text:span><text:span>, pp. 55-63, 2018,<text:s/></text:span><text:a xlink:type="simple" xlink:href="https://dx.doi.org/10.21437/jep.2018-7">⟨10.21437/jep.2018-7⟩</text:a></text:p>
              <text:p text:style-name="Normal"><text:span>Chapitre d'ouvrage</text:span></text:p>
              <text:p text:style-name="Normal"><text:a xlink:type="simple" xlink:href="https://hal.science/hal-01904796v1">hal-019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36v1">Perception de l'évolution diachronique de la prosodie dans le style journalistiqu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/text:p>
              <text:p text:style-name="Normal"><text:span>Langue française mise en relief. Aspects grammaticaux et discursifs</text:span><text:span>, Presses Universitaires de Perpignan, pp.187-198, 2017, 978-2-35412-256-0</text:span></text:p>
              <text:p text:style-name="Normal"><text:span>Chapitre d'ouvrage</text:span></text:p>
              <text:p text:style-name="Normal"><text:a xlink:type="simple" xlink:href="https://hal.science/hal-01621836v1">hal-0162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37v1">Questions à intonation descendante: un exemple d'isolat corse?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Hélène Maynard">Hélène Maynard</text:a></text:p>
              <text:p text:style-name="Normal"><text:span>Atti del Workshop Lingue delle isole, isole linguistiche</text:span><text:span>, Edizioni dell'Orso, pp.4-19, 2016, 978-88-6274-671-7</text:span></text:p>
              <text:p text:style-name="Normal"><text:span>Chapitre d'ouvrage</text:span></text:p>
              <text:p text:style-name="Normal"><text:a xlink:type="simple" xlink:href="https://hal.science/hal-01621837v1">hal-016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022v1">Falling yes/no questions in Corsican French and Corsican: evidence for a prosodic transfer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Iryna Lehka-Lemarchand">Iryna Lehka-Lemarchand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Jean-Pierre Lai">Jean-Pierre Lai</text:a></text:p>
              <text:p text:style-name="Normal"><text:span>É. Delais-Roussarie; M. Avanzi; S. Herment.<text:s/></text:span><text:span>Prosody and languages in contact. L2 acquisition, attrition, languages in multilingual situations</text:span><text:span>, Springer Verlag, Berlin, Chap. 6 ; p. 101-122., 2015, 978-3-662-45167-0.<text:s/></text:span><text:a xlink:type="simple" xlink:href="https://dx.doi.org/10.1007/978-3-662-45168-7_6">⟨10.1007/978-3-662-45168-7_6⟩</text:a></text:p>
              <text:p text:style-name="Normal"><text:span>Chapitre d'ouvrage</text:span></text:p>
              <text:p text:style-name="Normal"><text:a xlink:type="simple" xlink:href="https://hal.science/hal-01236022v1">hal-0123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11v1">Apports du traitement automatique à une approche linguistique de la variation régionale dans la parol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écile Woehrling">Cécile Woehrling</text:a><text:span>,</text:span><text:a xlink:type="simple" xlink:href="https://hal.science/search/index/?q=*&amp;authFullName_s=Martine Adda-Decker">Martine Adda-Decker</text:a></text:p>
              <text:p text:style-name="Normal"><text:span>Nguyen Noël; Adda-Decker Martine.<text:s/></text:span><text:span>Méthodes et outils pour l'analyse phonétique des grands corpus oraux</text:span><text:span>, Hermes Science Publications, pp.203-230, 2013, Cognition et Traitement de l'Information, 978-2746245303</text:span></text:p>
              <text:p text:style-name="Normal"><text:span>Chapitre d'ouvrage</text:span></text:p>
              <text:p text:style-name="Normal"><text:a xlink:type="simple" xlink:href="https://hal.science/hal-01135111v1">hal-0113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861v1">Traitement de la variation régional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écile Woehrling">Cécile Woehrling</text:a><text:span>,</text:span><text:a xlink:type="simple" xlink:href="https://hal.science/search/index/?q=*&amp;authFullName_s=Martine Adda-Decker">Martine Adda-Decker</text:a></text:p>
              <text:p text:style-name="Normal"><text:span>Méthodes et outils pour l'analyse phonétique des grands corpus oraux</text:span><text:span>, Hermès Science, pp.203-230, 2013</text:span></text:p>
              <text:p text:style-name="Normal"><text:span>Chapitre d'ouvrage</text:span></text:p>
              <text:p text:style-name="Normal"><text:a xlink:type="simple" xlink:href="https://shs.hal.science/halshs-01420861v1">halshs-0142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827v1">Une étude par traitement automatique de la prosodie du français à la frontière des domaines roman et germaniqu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écile Woehrling">Cécile Woehrling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Alice Bardiaux">Alice Bardiaux</text:a><text:span>,</text:span><text:a xlink:type="simple" xlink:href="https://hal.science/search/index/?q=*&amp;authFullName_s=Anne Catherine Simon">Anne Catherine Simon</text:a></text:p>
              <text:p text:style-name="Normal"><text:span>La variation prosodique régionale en français</text:span><text:span>, De Boeck, pp.121-138, 2012,<text:s/></text:span><text:a xlink:type="simple" xlink:href="https://dx.doi.org/10.3917/dbu.cathe.2012.01.0119">⟨10.3917/dbu.cathe.2012.01.0119⟩</text:a></text:p>
              <text:p text:style-name="Normal"><text:span>Chapitre d'ouvrage</text:span></text:p>
              <text:p text:style-name="Normal"><text:a xlink:type="simple" xlink:href="https://shs.hal.science/halshs-01420827v1">halshs-0142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661v1">Questions corses : peut-on mettre en évidence un transfert prosodique du corse vers le français?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Jean-Pierre Lai">Jean-Pierre Lai</text:a></text:p>
              <text:p text:style-name="Normal"><text:span>29eme Journées d'études sur la Parole (JEP), Grenoble 4-8 juin 2012</text:span><text:span>, pp.609-616, 2012, Actes de la conférence conjointe JEP-TALN-RECITAL</text:span></text:p>
              <text:p text:style-name="Normal"><text:span>Chapitre d'ouvrage</text:span></text:p>
              <text:p text:style-name="Normal"><text:a xlink:type="simple" xlink:href="https://hal.science/hal-00681661v1">hal-0068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819v1">Une approche automatisée de la diversité prosodique en français</text:a></text:p>
              <text:p text:style-name="Normal"><text:a xlink:type="simple" xlink:href="https://hal.science/search/index/?q=*&amp;authFullName_s=Martine Adda-Decker">Martine Adda-Decker</text:a><text:span>,</text:span><text:a xlink:type="simple" xlink:href="https://hal.science/search/index/?q=*&amp;authFullName_s=Rena Nemoto">Rena Nemoto</text:a><text:span>,</text:span><text:a xlink:type="simple" xlink:href="https://hal.science/search/index/?q=*&amp;authFullName_s=Philippe Boula de Mareüil">Philippe Boula de Mareüil</text:a></text:p>
              <text:p text:style-name="Normal"><text:span>La variation prosodique régionale en français</text:span><text:span>, De Boeck, pp.41-64, 2012,<text:s/></text:span><text:a xlink:type="simple" xlink:href="https://dx.doi.org/10.3917/dbu.cathe.2012.01.0041">⟨10.3917/dbu.cathe.2012.01.0041⟩</text:a></text:p>
              <text:p text:style-name="Normal"><text:span>Chapitre d'ouvrage</text:span></text:p>
              <text:p text:style-name="Normal"><text:a xlink:type="simple" xlink:href="https://shs.hal.science/halshs-01420819v1">halshs-0142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22v1">Mistral et Paoli : sur la même longueur d'onde ? Quelques patrons mélodiques de l'occitan et du corse</text:a></text:p>
              <text:p text:style-name="Normal"><text:a xlink:type="simple" xlink:href="https://hal.science/search/index/?q=*&amp;authFullName_s=Antonio Romano">Antonio Roman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Jean-Pierre Lai">Jean-Pierre Lai</text:a><text:span>,</text:span><text:a xlink:type="simple" xlink:href="https://hal.science/search/index/?q=*&amp;authFullName_s=Paolo Mairano">Paolo Mairano</text:a></text:p>
              <text:p text:style-name="Normal"><text:span>Oliviéri M., Brun-Trigaud G., Del Giudice Ph.<text:s/></text:span><text:span>La leçon des dialectes. Hommages à Jean-Philippe Dalbera</text:span><text:span>, Edizioni dell'Orso, Alessandria, pp.259-273, 2012, 978-88-6274-416-4</text:span></text:p>
              <text:p text:style-name="Normal"><text:span>Chapitre d'ouvrage</text:span></text:p>
              <text:p text:style-name="Normal"><text:a xlink:type="simple" xlink:href="https://hal.science/hal-00834722v1">hal-008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510v1">Corsican French questions: is there a prosodic transfer from Corsican to French and how to highlight it?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Paolo Mairano">Paolo Mairano</text:a><text:span>,</text:span><text:a xlink:type="simple" xlink:href="https://hal.science/search/index/?q=*&amp;authFullName_s=Jean-Pierre Lai">Jean-Pierre Lai</text:a></text:p>
              <text:p text:style-name="Normal"><text:span>Speech Prosody, Shanghai (China) 22-25 mai 2012</text:span><text:span>, pp.418-421, 2012</text:span></text:p>
              <text:p text:style-name="Normal"><text:span>Chapitre d'ouvrage</text:span></text:p>
              <text:p text:style-name="Normal"><text:a xlink:type="simple" xlink:href="https://hal.science/hal-00681510v1">hal-006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911v1">La campagne EvaSy d'évaluation de la synthèse de la parole à partir du text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ie-Neige Garcia">Marie-Neige Garcia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ichel Morel">Michel Morel</text:a><text:span>et al.</text:span></text:p>
              <text:p text:style-name="Normal"><text:span>Stéphane Chaudiron; Khalid Choukri.<text:s/></text:span><text:span>L' évaluation des technologies de traitement de la langue : les campagnes Technolangue</text:span><text:span>, Hermès science publ.; Lavoisier, pp.183-208, 2008, (IC2. Cognition et traitement de l'information), 978-2-7462-1992-2</text:span></text:p>
              <text:p text:style-name="Normal"><text:span>Chapitre d'ouvrage</text:span></text:p>
              <text:p text:style-name="Normal"><text:a xlink:type="simple" xlink:href="https://hal.science/hal-00361911v1">hal-0036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04v1">Synthèse de la parole à partir du texte</text:a></text:p>
              <text:p text:style-name="Normal"><text:a xlink:type="simple" xlink:href="https://hal.science/search/index/?q=*&amp;authFullName_s=Christophe d'Alessandro">Christophe d'Alessandro</text:a><text:span>,</text:span><text:a xlink:type="simple" xlink:href="https://hal.science/search/index/?q=*&amp;authFullName_s=Martine Garnier-Rizet">Martine Garnier-Rizet</text:a><text:span>,</text:span><text:a xlink:type="simple" xlink:href="https://hal.science/search/index/?q=*&amp;authFullName_s=Philippe Boula de Mareüil">Philippe Boula de Mareüil</text:a></text:p>
              <text:p text:style-name="Normal"><text:span>Henri Méloni.<text:s/></text:span><text:span>Fondements et perspectives en traitement automatique de la parole</text:span><text:span>, AUF, 1996, Collection de l'AUPELF-UREF</text:span></text:p>
              <text:p text:style-name="Normal"><text:span>Chapitre d'ouvrage</text:span></text:p>
              <text:p text:style-name="Normal"><text:a xlink:type="simple" xlink:href="https://hal.science/hal-03981104v1">hal-03981104v1</text:a></text:p>
            </table:table-cell>
          </table:table-row>
        </table:table>
        <text:p text:style-name="P22"/>
        <text:p text:style-name="Heading2"><text:span text:style-name="T10">Communication dans un congrès (39)</text:span></text:p>
        <text:p text:style-name="P24"/>
        <table:table table:name="ae9473" table:style-name="ae9473">
          <table:table-column table:style-name="ae9473.0"/>
          <table:table-row>
            <table:table-cell office:value-type="string">
              <text:p text:style-name="Normal"><text:a xlink:type="simple" xlink:href="https://inria.hal.science/hal-04623061v1">Étude en temps réel de la fusion des /a/ ~ /ɑ/ en français depuis 1925</text:a></text:p>
              <text:p text:style-name="Normal"><text:a xlink:type="simple" xlink:href="https://hal.science/search/index/?q=*&amp;authFullName_s=Juliusz Cęcelewski">Juliusz Cęcelewski</text:a><text:span>,</text:span><text:a xlink:type="simple" xlink:href="https://hal.science/search/index/?q=*&amp;authFullName_s=Cédric Gendrot">Cédric Gendrot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Philippe Boula de Mareüil">Philippe Boula de Mareüil</text:a></text:p>
              <text:p text:style-name="Normal"><text:span>35èmes Journées d'Études sur la Parole (JEP 2024)</text:span><text:span>, Jul 2024, Toulouse, France. pp.71-81</text:span></text:p>
              <text:p text:style-name="Normal"><text:span>Communication dans un congrès</text:span></text:p>
              <text:p text:style-name="Normal"><text:a xlink:type="simple" xlink:href="https://inria.hal.science/hal-04623061v1">hal-046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196v1">Perceptual Identification of Speech Acts in Gallo-Romance Dialects: A Study Based on Prosody Re-synthesis</text:a></text:p>
              <text:p text:style-name="Normal"><text:a xlink:type="simple" xlink:href="https://hal.science/search/index/?q=*&amp;authFullName_s=Hansjörg Mixdorff">Hansjörg Mixdorff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Philippe Boula De Mareüil">Philippe Boula De Mareüil</text:a></text:p>
              <text:p text:style-name="Normal"><text:span>Speech Prosody 2022</text:span><text:span>, May 2022, Lisbon, Portugal. pp.435-439,<text:s/></text:span><text:a xlink:type="simple" xlink:href="https://dx.doi.org/10.21437/SpeechProsody.2022-89">⟨10.21437/SpeechProsody.2022-89⟩</text:a></text:p>
              <text:p text:style-name="Normal"><text:span>Communication dans un congrès</text:span></text:p>
              <text:p text:style-name="Normal"><text:a xlink:type="simple" xlink:href="https://hal.science/hal-03729196v1">hal-037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40v1">Aesop's Fable &amp;quot;The North Wind and the Sun&amp;quot; Used as a Rosetta Stone to Extract and Map Spoken Words in Under-resourced Languages</text:a></text:p>
              <text:p text:style-name="Normal"><text:a xlink:type="simple" xlink:href="https://hal.science/search/index/?q=*&amp;authFullName_s=Elena Knyazeva">Elena Knyazeva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Frédéric Vernier">Frédéric Vernier</text:a></text:p>
              <text:p text:style-name="Normal"><text:span>LREC 2022 - 13th Language Resources and Evaluation Conference</text:span><text:span>, ELRA, Jun 2022, Marseille, France. pp.2072-2079</text:span></text:p>
              <text:p text:style-name="Normal"><text:span>Communication dans un congrès</text:span></text:p>
              <text:p text:style-name="Normal"><text:a xlink:type="simple" xlink:href="https://hal.science/hal-04465840v1">hal-0446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05v1">Medida objetiva da variação prosódica entre línguas Românicas da França</text:a></text:p>
              <text:p text:style-name="Normal"><text:a xlink:type="simple" xlink:href="https://hal.science/search/index/?q=*&amp;authFullName_s=Albert Rilliard">Albert Rilliard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Jean-Pierre Lai">Jean-Pierre Lai</text:a></text:p>
              <text:p text:style-name="Normal"><text:span>ALFAL 2021 - XIX Congresso Internacional da Associação de Linguística e Filologia da América Latina</text:span><text:span>, josé Mendoza; Dermeval da Hora Oliveira; Miguel Oliveira Júnior, Aug 2021, Online, Bolivia</text:span></text:p>
              <text:p text:style-name="Normal"><text:span>Communication dans un congrès</text:span></text:p>
              <text:p text:style-name="Normal"><text:a xlink:type="simple" xlink:href="https://hal.science/hal-03511305v1">hal-0351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01v1">Can the prosody of statements and various types of questions be identified in Gallo-Romance dialects?</text:a></text:p>
              <text:p text:style-name="Normal"><text:a xlink:type="simple" xlink:href="https://hal.science/search/index/?q=*&amp;authFullName_s=Hansjörg Mixdorff">Hansjörg Mixdorff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Valentina de Iacovo">Valentina de Iacovo</text:a></text:p>
              <text:p text:style-name="Normal"><text:span>1st International Conference of Tone and Intonation (TAI 2021)</text:span><text:span>, Dec 2021, Sønderborg, Denmark. pp.46-50,<text:s/></text:span><text:a xlink:type="simple" xlink:href="https://dx.doi.org/10.21437/TAI.2021-10">⟨10.21437/TAI.2021-10⟩</text:a></text:p>
              <text:p text:style-name="Normal"><text:span>Communication dans un congrès</text:span></text:p>
              <text:p text:style-name="Normal"><text:a xlink:type="simple" xlink:href="https://hal.science/hal-03512401v1">hal-03512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494v1">Neural Text-to-Speech Synthesis for an Under-Resourced Language in a Diglossic Environment: the Case of Gascon Occitan</text:a></text:p>
              <text:p text:style-name="Normal"><text:a xlink:type="simple" xlink:href="https://hal.science/search/index/?q=*&amp;authFullName_s=Ander Corral">Ander Corral</text:a><text:span>,</text:span><text:a xlink:type="simple" xlink:href="https://hal.science/search/index/?q=*&amp;authFullName_s=Igor Leturia">Igor Leturia</text:a><text:span>,</text:span><text:a xlink:type="simple" xlink:href="https://hal.science/search/index/?q=*&amp;authFullName_s=Aure Séguier">Aure Séguier</text:a><text:span>,</text:span><text:a xlink:type="simple" xlink:href="https://hal.science/search/index/?q=*&amp;authFullName_s=Michael Barret">Michael Barret</text:a><text:span>,</text:span><text:a xlink:type="simple" xlink:href="https://hal.science/search/index/?q=*&amp;authFullName_s=Benaset Dazéas">Benaset Dazéas</text:a><text:span>et al.</text:span></text:p>
              <text:p text:style-name="Normal"><text:span>1st Joint SLTU and CCURL Workshop « Language Resources and Evaluation Conference</text:span><text:span>, May 2020, Marseille, France. pp.53-60</text:span></text:p>
              <text:p text:style-name="Normal"><text:span>Communication dans un congrès</text:span></text:p>
              <text:p text:style-name="Normal"><text:a xlink:type="simple" xlink:href="https://shs.hal.science/halshs-03093494v1">halshs-0309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210v1">Automatic Extraction of Verb Paradigms in Regional Languages: the case of the Linguistic Crescent varieties</text:a></text:p>
              <text:p text:style-name="Normal"><text:a xlink:type="simple" xlink:href="https://hal.science/search/index/?q=*&amp;authFullName_s=Elena Knyazeva">Elena Knyazeva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ximilien Guérin">Maximilien Guérin</text:a><text:span>,</text:span><text:a xlink:type="simple" xlink:href="https://hal.science/search/index/?q=*&amp;authFullName_s=Nicolas Quint">Nicolas Quint</text:a></text:p>
              <text:p text:style-name="Normal"><text:span>STLU (Spoken Language Technologies for Under-resourced languages)</text:span><text:span>, European Language Resources Association (ELRA), May 2020, Marseille, France. pp.245-249</text:span></text:p>
              <text:p text:style-name="Normal"><text:span>Communication dans un congrès</text:span></text:p>
              <text:p text:style-name="Normal"><text:a xlink:type="simple" xlink:href="https://shs.hal.science/halshs-02508210v1">halshs-0250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67v1">A Speaking Atlas of Indigenous Languages of France and its Oversea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Jacques Vernaudon">Jacques Vernaudon</text:a></text:p>
              <text:p text:style-name="Normal"><text:span>International Conference Language Technologies for All (LT4All) : Enabling Linguistic Diversity and Multilingualism Worldwide</text:span><text:span>, Dec 2019, Paris, France. pp.155-159</text:span></text:p>
              <text:p text:style-name="Normal"><text:span>Communication dans un congrès</text:span></text:p>
              <text:p text:style-name="Normal"><text:a xlink:type="simple" xlink:href="https://hal.science/hal-03099667v1">hal-030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68v1">A Speaking Atlas of Minority Languages of France: Collection and Analyses of Dialectical Data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Frédéric Vernier">Frédéric Vernier</text:a></text:p>
              <text:p text:style-name="Normal"><text:span>International Congress of Phonetic Sciences</text:span><text:span>, Sasha Calhoun, Paola Escudero, Marija Tabain and Paul Warren (Eds.), Aug 2019, Melbourne, Australia</text:span></text:p>
              <text:p text:style-name="Normal"><text:span>Communication dans un congrès</text:span></text:p>
              <text:p text:style-name="Normal"><text:a xlink:type="simple" xlink:href="https://hal.science/hal-02387368v1">hal-02387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5438v1">The “rolled” /R/ in French and some regional languages of France</text:a></text:p>
              <text:p text:style-name="Normal"><text:a xlink:type="simple" xlink:href="https://hal.science/search/index/?q=*&amp;authFullName_s=Timothée Premat">Timothée Premat</text:a><text:span>,</text:span><text:a xlink:type="simple" xlink:href="https://hal.science/search/index/?q=*&amp;authFullName_s=Philippe Boula de Mareüil">Philippe Boula de Mareüil</text:a></text:p>
              <text:p text:style-name="Normal"><text:span>R-atics 6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2355438v1">halshs-0235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15v1">Peut-on distinguer perceptivement huit accents régionaux en français parlé en Europe ? Une réponse à base de crowdsourcing</text:a></text:p>
              <text:p text:style-name="Normal"><text:a xlink:type="simple" xlink:href="https://hal.science/search/index/?q=*&amp;authFullName_s=Mathieu Avanzi">Mathieu Avanzi</text:a><text:span>,</text:span><text:a xlink:type="simple" xlink:href="https://hal.science/search/index/?q=*&amp;authFullName_s=Philippe Boula de Mareüil">Philippe Boula de Mareüil</text:a></text:p>
              <text:p text:style-name="Normal"><text:span>XXXIIe Journées d’Études sur la Parole (JEP 2018)</text:span><text:span>, 2018, Avignon, France.<text:s/></text:span><text:a xlink:type="simple" xlink:href="https://dx.doi.org/10.21437/jep.2018-43">⟨10.21437/jep.2018-43⟩</text:a></text:p>
              <text:p text:style-name="Normal"><text:span>Communication dans un congrès</text:span></text:p>
              <text:p text:style-name="Normal"><text:a xlink:type="simple" xlink:href="https://hal.science/hal-03321515v1">hal-0332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13v1">Imitating Broadcast News Style: Commonalities and Differences Between French and Brazilian Professionals</text:a></text:p>
              <text:p text:style-name="Normal"><text:a xlink:type="simple" xlink:href="https://hal.science/search/index/?q=*&amp;authFullName_s=Plinio Barbosa">Plinio Barbosa</text:a><text:span>,</text:span><text:a xlink:type="simple" xlink:href="https://hal.science/search/index/?q=*&amp;authFullName_s=Philippe Boula de Mareüil">Philippe Boula de Mareüil</text:a></text:p>
              <text:p text:style-name="Normal"><text:span>Book cover Book cover International Conference on Computational Processing of the Portuguese Language (PROPOR 2018)</text:span><text:span>, Sep 2018, Canela, Brazil. pp.419-428,<text:s/></text:span><text:a xlink:type="simple" xlink:href="https://dx.doi.org/10.1007/978-3-319-99722-3_42">⟨10.1007/978-3-319-99722-3_42⟩</text:a></text:p>
              <text:p text:style-name="Normal"><text:span>Communication dans un congrès</text:span></text:p>
              <text:p text:style-name="Normal"><text:a xlink:type="simple" xlink:href="https://hal.science/hal-04466213v1">hal-044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14v1">Crowdsourcing Regional Variation Data and Automatic Geolocalisation of Speakers of European French</text:a></text:p>
              <text:p text:style-name="Normal"><text:a xlink:type="simple" xlink:href="https://hal.science/search/index/?q=*&amp;authFullName_s=Jean-Philippe Goldman">Jean-Philippe Goldman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Julie Glikman">Julie Glikman</text:a><text:span>,</text:span><text:a xlink:type="simple" xlink:href="https://hal.science/search/index/?q=*&amp;authFullName_s=Mathieu Avanzi">Mathieu Avanzi</text:a><text:span>,</text:span><text:a xlink:type="simple" xlink:href="https://hal.science/search/index/?q=*&amp;authFullName_s=Christophe Benzitoun">Christophe Benzitoun</text:a><text:span>et al.</text:span></text:p>
              <text:p text:style-name="Normal"><text:span>International Conference on Language Resources and Evaluation</text:span><text:span>, European Language Resources Association (ELRA), May 2018, Miyazaki, Japan</text:span></text:p>
              <text:p text:style-name="Normal"><text:span>Communication dans un congrès</text:span></text:p>
              <text:p text:style-name="Normal"><text:a xlink:type="simple" xlink:href="https://hal.science/hal-02271314v1">hal-0227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15v1">Donnez votre Français à la Science ! Internet et la documentation de la diversité linguistique : présentation de la plateforme et premiers résultats</text:a></text:p>
              <text:p text:style-name="Normal"><text:a xlink:type="simple" xlink:href="https://hal.science/search/index/?q=*&amp;authFullName_s=Julie Glikman">Julie Glikma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Jean-Philippe Goldman">Jean-Philippe Goldman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Mathieu Avanzi">Mathieu Avanzi</text:a><text:span>et al.</text:span></text:p>
              <text:p text:style-name="Normal"><text:span>6e Congrès Mondial de Linguistique Française</text:span><text:span>, Jul 2018, Mons, Belgique.<text:s/></text:span><text:a xlink:type="simple" xlink:href="https://dx.doi.org/10.1051/shsconf/20184602003">⟨10.1051/shsconf/20184602003⟩</text:a></text:p>
              <text:p text:style-name="Normal"><text:span>Communication dans un congrès</text:span></text:p>
              <text:p text:style-name="Normal"><text:a xlink:type="simple" xlink:href="https://hal.science/hal-02271315v1">hal-022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465v1">A Speaking Atlas of the Regional Languages of Franc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Frédéric Vernier">Frédéric Vernier</text:a><text:span>,</text:span><text:a xlink:type="simple" xlink:href="https://hal.science/search/index/?q=*&amp;authFullName_s=Albert Rilliard">Albert Rilliard</text:a></text:p>
              <text:p text:style-name="Normal"><text:span>International Conference on Language Resources and Evaluation</text:span><text:span>, European Language Resources Association (ELRA), May 2018, Miyazaki, Japan</text:span></text:p>
              <text:p text:style-name="Normal"><text:span>Communication dans un congrès</text:span></text:p>
              <text:p text:style-name="Normal"><text:a xlink:type="simple" xlink:href="https://hal.science/hal-01963465v1">hal-019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27v1">Cross-Linguistic Distinctions Between Professional and Non-Professional Speaking Styles</text:a></text:p>
              <text:p text:style-name="Normal"><text:a xlink:type="simple" xlink:href="https://hal.science/search/index/?q=*&amp;authFullName_s=Plinio Barbosa">Plinio Barbosa</text:a><text:span>,</text:span><text:a xlink:type="simple" xlink:href="https://hal.science/search/index/?q=*&amp;authFullName_s=Sandra Madureira">Sandra Madureira</text:a><text:span>,</text:span><text:a xlink:type="simple" xlink:href="https://hal.science/search/index/?q=*&amp;authFullName_s=Philippe Boula de Mareüil">Philippe Boula de Mareüil</text:a></text:p>
              <text:p text:style-name="Normal"><text:span>Annual Conference of the International Speech Communication Association</text:span><text:span>, Aug 2017, Stockholm, Sweden. pp.3921-3925,<text:s/></text:span><text:a xlink:type="simple" xlink:href="https://dx.doi.org/10.21437/Interspeech.2017-7">⟨10.21437/Interspeech.2017-7⟩</text:a></text:p>
              <text:p text:style-name="Normal"><text:span>Communication dans un congrès</text:span></text:p>
              <text:p text:style-name="Normal"><text:a xlink:type="simple" xlink:href="https://hal.science/hal-02271327v1">hal-0227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36v1">Chiedere in italiano: le domande polari e lo sviluppo della competenza prosodica in parlanti cinesi di italiano L2</text:a></text:p>
              <text:p text:style-name="Normal"><text:a xlink:type="simple" xlink:href="https://hal.science/search/index/?q=*&amp;authFullName_s=Marilisa Vitale">Marilisa Vitale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nna de Meo">Anna de Meo</text:a></text:p>
              <text:p text:style-name="Normal"><text:span>Annual Conference of the International Speech Communication Association</text:span><text:span>, Peter Lang, Jan 2017, Stockholm, Sweden</text:span></text:p>
              <text:p text:style-name="Normal"><text:span>Communication dans un congrès</text:span></text:p>
              <text:p text:style-name="Normal"><text:a xlink:type="simple" xlink:href="https://hal.science/hal-02271336v1">hal-0227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25v1">Combien d'accents en français? Focus sur la France, la Belgique et la Suiss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Jean-Philippe Goldman">Jean-Philippe Goldman</text:a></text:p>
              <text:p text:style-name="Normal"><text:span>VALS-ASLA</text:span><text:span>, Bulletin suisse de linguistique appliquée, Jan 2016, Genève, Suisse</text:span></text:p>
              <text:p text:style-name="Normal"><text:span>Communication dans un congrès</text:span></text:p>
              <text:p text:style-name="Normal"><text:a xlink:type="simple" xlink:href="https://hal.science/hal-02271325v1">hal-0227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40v1">Cartopho : un site web de cartographie de variantes de prononciation en françai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Jean-Philippe Goldman">Jean-Philippe Goldman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Yves Scherrer">Yves Scherrer</text:a><text:span>,</text:span><text:a xlink:type="simple" xlink:href="https://hal.science/search/index/?q=*&amp;authFullName_s=Frédéric Vernier">Frédéric Vernier</text:a></text:p>
              <text:p text:style-name="Normal"><text:span>Journées d'Études sur la Parole (JEP 2016)</text:span><text:span>, Jul 2016, Paris, France. pp.119-127</text:span></text:p>
              <text:p text:style-name="Normal"><text:span>Communication dans un congrès</text:span></text:p>
              <text:p text:style-name="Normal"><text:a xlink:type="simple" xlink:href="https://hal.science/hal-01621840v1">hal-016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49v1">Norme et variation à l'âge des corpus informatisés pour les langues régionales de Franc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Rafèu Sichel-Bazin">Rafèu Sichel-Bazin</text:a><text:span>,</text:span><text:a xlink:type="simple" xlink:href="https://hal.science/search/index/?q=*&amp;authFullName_s=Nicolas Quint">Nicolas Quint</text:a><text:span>,</text:span><text:a xlink:type="simple" xlink:href="https://hal.science/search/index/?q=*&amp;authFullName_s=Gilles Adda">Gilles Adda</text:a></text:p>
              <text:p text:style-name="Normal"><text:span>Usage, Norme et Codification à l'âge des corpus informatisés et de la communication par les nouvelles technologie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2271349v1">hal-0227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46v1">Speaker-idiosyncrasy in pausing behavior: evidence from a cross-linguistic study</text:a></text:p>
              <text:p text:style-name="Normal"><text:a xlink:type="simple" xlink:href="https://hal.science/search/index/?q=*&amp;authFullName_s=Marie-José Kolly">Marie-José Kolly</text:a><text:span>,</text:span><text:a xlink:type="simple" xlink:href="https://hal.science/search/index/?q=*&amp;authFullName_s=Adrian Leemann">Adrian Leemann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Volker Dellwo">Volker Dellwo</text:a></text:p>
              <text:p text:style-name="Normal"><text:span>18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2271346v1">hal-022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48v1">Crowdsourced mapping of pronunciation variants in European French</text:a></text:p>
              <text:p text:style-name="Normal"><text:a xlink:type="simple" xlink:href="https://hal.science/search/index/?q=*&amp;authFullName_s=Yves Cherrer">Yves Cherrer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Jean-Philippe Goldman">Jean-Philippe Goldman</text:a></text:p>
              <text:p text:style-name="Normal"><text:span>18th International Congress of Phonetic Sciences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hal.science/hal-02271348v1">hal-0227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077v1">Une étude prosodique des questions en français en contact avec l’occita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Fanny Ivent">Fanny Ivent</text:a></text:p>
              <text:p text:style-name="Normal"><text:span>Journées d'Etude sur la Parole (JEP 2014)<text:s/></text:span><text:span>, Jun 2014, Le mans, France. pp.111-120</text:span></text:p>
              <text:p text:style-name="Normal"><text:span>Communication dans un congrès</text:span></text:p>
              <text:p text:style-name="Normal"><text:a xlink:type="simple" xlink:href="https://shs.hal.science/halshs-01423077v1">halshs-014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352v1">An acoustic-perceptual approach to the prosody of Chinese and native speakers of Italian based on yes/no question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arilisa Vitale">Marilisa Vitale</text:a><text:span>,</text:span><text:a xlink:type="simple" xlink:href="https://hal.science/search/index/?q=*&amp;authFullName_s=Anna de Meo">Anna de Meo</text:a></text:p>
              <text:p text:style-name="Normal"><text:span>International Conference on Speech Prosody</text:span><text:span>, May 2014, Dublin, Ireland. pp.648-652,<text:s/></text:span><text:a xlink:type="simple" xlink:href="https://dx.doi.org/10.21437/SpeechProsody.2014-118">⟨10.21437/SpeechProsody.2014-118⟩</text:a></text:p>
              <text:p text:style-name="Normal"><text:span>Communication dans un congrès</text:span></text:p>
              <text:p text:style-name="Normal"><text:a xlink:type="simple" xlink:href="https://hal.science/hal-02271352v1">hal-02271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4512v1">In search of cues discriminating West-african accents in French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Manuela Yapomo">Manuela Yapomo</text:a></text:p>
              <text:p text:style-name="Normal"><text:span>Interspeech</text:span><text:span>, Aug 2011, Florence, Italy. pp.725-728,<text:s/></text:span><text:a xlink:type="simple" xlink:href="https://dx.doi.org/10.21437/Interspeech.2011-280">⟨10.21437/Interspeech.2011-280⟩</text:a></text:p>
              <text:p text:style-name="Normal"><text:span>Communication dans un congrès</text:span></text:p>
              <text:p text:style-name="Normal"><text:a xlink:type="simple" xlink:href="https://inria.hal.science/hal-00664512v1">hal-006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67v1">Using dynamic time warping to compute prosodic similarity measures</text:a></text:p>
              <text:p text:style-name="Normal"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Philippe Boula de Mareüil">Philippe Boula de Mareüil</text:a></text:p>
              <text:p text:style-name="Normal"><text:span>Annual Conference of the International Speech Communication Association (INTERSPEECH 2011)</text:span><text:span>, 2011, Florence, Italy. pp.2021-2024,<text:s/></text:span><text:a xlink:type="simple" xlink:href="https://dx.doi.org/10.21437/Interspeech.2011-531">⟨10.21437/Interspeech.2011-531⟩</text:a></text:p>
              <text:p text:style-name="Normal"><text:span>Communication dans un congrès</text:span></text:p>
              <text:p text:style-name="Normal"><text:a xlink:type="simple" xlink:href="https://hal.science/hal-01621867v1">hal-016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76v1">Perception of the evolution of prosody in the French broadcast news style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/text:p>
              <text:p text:style-name="Normal"><text:span>Annual Conference of the International Speech Communication Association (INTERSPEECH 2009)</text:span><text:span>, 2009, Brighton, United Kingdom. pp.2531-2534,<text:s/></text:span><text:a xlink:type="simple" xlink:href="https://dx.doi.org/10.21437/Interspeech.2009-667">⟨10.21437/Interspeech.2009-667⟩</text:a></text:p>
              <text:p text:style-name="Normal"><text:span>Communication dans un congrès</text:span></text:p>
              <text:p text:style-name="Normal"><text:a xlink:type="simple" xlink:href="https://hal.science/hal-01621876v1">hal-016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82v1">Etude diachronique de l'accent initial au travers d'archives audio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/text:p>
              <text:p text:style-name="Normal"><text:span>Journées d'Etude sur la Parole (JEP 2008)</text:span><text:span>, 2008, Avignon, France. pp.1621-1624</text:span></text:p>
              <text:p text:style-name="Normal"><text:span>Communication dans un congrès</text:span></text:p>
              <text:p text:style-name="Normal"><text:a xlink:type="simple" xlink:href="https://hal.science/hal-01621882v1">hal-016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28v1">Annotation and analysis of overlapping speech in political interviews</text:a></text:p>
              <text:p text:style-name="Normal"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hilippe Boula de Mareüil">Philippe Boula de Mareüil</text:a><text:span>et al.</text:span></text:p>
              <text:p text:style-name="Normal"><text:span>LREC 2008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1690328v1">hal-0169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881v1">A diachronic study of prosody through French audio archive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Albert Rilliard">Albert Rilliard</text:a><text:span>,</text:span><text:a xlink:type="simple" xlink:href="https://hal.science/search/index/?q=*&amp;authFullName_s=Alexandre Allauzen">Alexandre Allauzen</text:a></text:p>
              <text:p text:style-name="Normal"><text:span>International Conference on Speech Prosody (SP 2008)</text:span><text:span>, May 2008, Campinas, Brazil. pp.531-534,<text:s/></text:span><text:a xlink:type="simple" xlink:href="https://dx.doi.org/10.21437/SpeechProsody.2008-119">⟨10.21437/SpeechProsody.2008-119⟩</text:a></text:p>
              <text:p text:style-name="Normal"><text:span>Communication dans un congrès</text:span></text:p>
              <text:p text:style-name="Normal"><text:a xlink:type="simple" xlink:href="https://hal.science/hal-01621881v1">hal-0162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19v1">Speech overlap and interplay with disfluencies in political interviews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noit Habert">Benoit Habert</text:a><text:span>et al.</text:span></text:p>
              <text:p text:style-name="Normal"><text:span>International Workshop on Paralinguistic Speech - between models and data</text:span><text:span>, Jan 2007, Saarbrücken, Germany</text:span></text:p>
              <text:p text:style-name="Normal"><text:span>Communication dans un congrès</text:span></text:p>
              <text:p text:style-name="Normal"><text:a xlink:type="simple" xlink:href="https://hal.science/hal-01836619v1">hal-018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71v1">A joint intelligibility evaluation of French text-to-speech synthesis systems: the EvaSy SUS/ACR campaign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Alexander Raake">Alexander Raake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Marie-Neige Garcia">Marie-Neige Garcia</text:a><text:span>et al.</text:span></text:p>
              <text:p text:style-name="Normal"><text:span>LREC 2006 - 5th edition of the International Conference on Language Ressources and Evaluation</text:span><text:span>, May 2006, Gênes, Italy. pp.2034-2037</text:span></text:p>
              <text:p text:style-name="Normal"><text:span>Communication dans un congrès</text:span></text:p>
              <text:p text:style-name="Normal"><text:a xlink:type="simple" xlink:href="https://hal.science/hal-00103571v1">hal-0010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57v1">A joint prosody evaluation of French text-to-speech synthesis systems</text:a></text:p>
              <text:p text:style-name="Normal"><text:a xlink:type="simple" xlink:href="https://hal.science/search/index/?q=*&amp;authFullName_s=Marie-Neige Garcia">Marie-Neige Garcia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Michel Morel">Michel Morel</text:a></text:p>
              <text:p text:style-name="Normal"><text:span>LREC 2006 - 5th edition of the International Conference on Language Ressources and Evaluation</text:span><text:span>, May 2006, Gênes, Italy. pp.307-310</text:span></text:p>
              <text:p text:style-name="Normal"><text:span>Communication dans un congrès</text:span></text:p>
              <text:p text:style-name="Normal"><text:a xlink:type="simple" xlink:href="https://hal.science/hal-00103557v1">hal-0010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07v1">Evaluating the pronunciation of proper names by four French grapheme-to-phoneme converter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Christophe d'Alessandro">Christophe d'Alessandro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Frédéric Bechet">Frédéric Bechet</text:a><text:span>,</text:span><text:a xlink:type="simple" xlink:href="https://hal.science/search/index/?q=*&amp;authFullName_s=Marie-Neige Garcia">Marie-Neige Garcia</text:a><text:span>et al.</text:span></text:p>
              <text:p text:style-name="Normal"><text:span>Interspeech'2005 - Eurospeech. 9th European Conference on Speech Communication and Technology</text:span><text:span>, Sep 2005, Lisbonne, Portugal. pp.1521-1524,<text:s/></text:span><text:a xlink:type="simple" xlink:href="https://dx.doi.org/10.21437/Interspeech.2005-447">⟨10.21437/Interspeech.2005-447⟩</text:a></text:p>
              <text:p text:style-name="Normal"><text:span>Communication dans un congrès</text:span></text:p>
              <text:p text:style-name="Normal"><text:a xlink:type="simple" xlink:href="https://hal.science/hal-00103607v1">hal-0010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01v1">A quantitative study of disfluencies in French broadcast interview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noît Habert">Benoît Habert</text:a><text:span>,</text:span><text:a xlink:type="simple" xlink:href="https://hal.science/search/index/?q=*&amp;authFullName_s=Frédérique Bénard">Frédérique Bénard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et al.</text:span></text:p>
              <text:p text:style-name="Normal"><text:span>DISS'05 (Disfluency in Spontaneous Speech)</text:span><text:span>, Sep 2005, aix-en-provence, France. pp.27-32</text:span></text:p>
              <text:p text:style-name="Normal"><text:span>Communication dans un congrès</text:span></text:p>
              <text:p text:style-name="Normal"><text:a xlink:type="simple" xlink:href="https://shs.hal.science/halshs-00399001v1">halshs-00399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539v1">Identifying a language or an accent: from segments to prosody</text:a></text:p>
              <text:p text:style-name="Normal"><text:a xlink:type="simple" xlink:href="https://hal.science/search/index/?q=*&amp;authFullName_s=Jacqueline Vaissière">Jacqueline Vaissière</text:a><text:span>,</text:span><text:a xlink:type="simple" xlink:href="https://hal.science/search/index/?q=*&amp;authFullName_s=Philippe Boula de Mareüil">Philippe Boula de Mareüil</text:a></text:p>
              <text:p text:style-name="Normal"><text:span>Workshop MIDL 2004</text:span><text:span>, Nov 2004, Paris, Carré des Sciences, France. pp.1-4</text:span></text:p>
              <text:p text:style-name="Normal"><text:span>Communication dans un congrès</text:span></text:p>
              <text:p text:style-name="Normal"><text:a xlink:type="simple" xlink:href="https://shs.hal.science/halshs-00185539v1">halshs-00185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087v1">Role of segmental and suprasegmental cues in the perception of Maghrebian-accented French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lynda Brahimi">Belynda Brahimi</text:a><text:span>,</text:span><text:a xlink:type="simple" xlink:href="https://hal.science/search/index/?q=*&amp;authFullName_s=Cédric Gendrot">Cédric Gendrot</text:a></text:p>
              <text:p text:style-name="Normal"><text:span>International Conference on Speech and Language Processing</text:span><text:span>, Oct 2004, Jeju, South Korea. pp.341-345</text:span></text:p>
              <text:p text:style-name="Normal"><text:span>Communication dans un congrès</text:span></text:p>
              <text:p text:style-name="Normal"><text:a xlink:type="simple" xlink:href="https://shs.hal.science/halshs-00188087v1">halshs-0018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19v1">Un modèle syntactico-prosodique pour la synthèse de la parole à partir du texte en arabe standard voyellé</text:a></text:p>
              <text:p text:style-name="Normal"><text:a xlink:type="simple" xlink:href="https://hal.science/search/index/?q=*&amp;authFullName_s=S. Baloul">S. Baloul</text:a><text:span>,</text:span><text:a xlink:type="simple" xlink:href="https://hal.science/search/index/?q=*&amp;authFullName_s=Philippe Boula de Mareüil">Philippe Boula de Mareüil</text:a></text:p>
              <text:p text:style-name="Normal"><text:span>7ème Conference Maghrebine sur les sciences informatiques</text:span><text:span>, 2002, Annaba, Algérie</text:span></text:p>
              <text:p text:style-name="Normal"><text:span>Communication dans un congrès</text:span></text:p>
              <text:p text:style-name="Normal"><text:a xlink:type="simple" xlink:href="https://hal.science/hal-01434619v1">hal-0143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72v1">Interface syntaxe-prosodie dans un système de synthèse de la parole à partir du texte en arabe</text:a></text:p>
              <text:p text:style-name="Normal"><text:a xlink:type="simple" xlink:href="https://hal.science/search/index/?q=*&amp;authFullName_s=S. Baloul">S. Baloul</text:a><text:span>,</text:span><text:a xlink:type="simple" xlink:href="https://hal.science/search/index/?q=*&amp;authFullName_s=M. Alissali">M. Alissali</text:a><text:span>,</text:span><text:a xlink:type="simple" xlink:href="https://hal.science/search/index/?q=*&amp;authFullName_s=Marc Baudry">Marc Baudry</text:a><text:span>,</text:span><text:a xlink:type="simple" xlink:href="https://hal.science/search/index/?q=*&amp;authFullName_s=Philippe Boula de Mareüil">Philippe Boula de Mareüil</text:a></text:p>
              <text:p text:style-name="Normal"><text:span>Journées d'Etudes sur la Parole (JEP'02)</text:span><text:span>, 2002, Nancy, France. pp.329-332</text:span></text:p>
              <text:p text:style-name="Normal"><text:span>Communication dans un congrès</text:span></text:p>
              <text:p text:style-name="Normal"><text:a xlink:type="simple" xlink:href="https://hal.science/hal-01434572v1">hal-01434572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bd1141" table:style-name="bd1141">
          <table:table-column table:style-name="bd1141.0"/>
          <table:table-row>
            <table:table-cell office:value-type="string">
              <text:p text:style-name="Normal"><text:a xlink:type="simple" xlink:href="https://univ-sorbonne-nouvelle.hal.science/hal-04204781v1">A Diachronic Study Of Vowel Harmony In French Broadcast Speech Since 1940</text:a></text:p>
              <text:p text:style-name="Normal"><text:a xlink:type="simple" xlink:href="https://hal.science/search/index/?q=*&amp;authFullName_s=Juliusz Cecelewski">Juliusz Cecelewski</text:a><text:span>,</text:span><text:a xlink:type="simple" xlink:href="https://hal.science/search/index/?q=*&amp;authFullName_s=Cédric Gendrot">Cédric Gendrot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Philippe Boula de Mareüil">Philippe Boula de Mareüil</text:a></text:p>
              <text:p text:style-name="Normal"><text:span>International Congress of Phonetic Sciences (ICPhS 2023)</text:span><text:span>, GUARANT International spol. s r.o., pp.798-802, 2023, Proceedings of the 20th International Congress of Phonetic Sciences, 978-80-908 114-2-3</text:span></text:p>
              <text:p text:style-name="Normal"><text:span>Proceedings/Recueil des communications</text:span></text:p>
              <text:p text:style-name="Normal"><text:a xlink:type="simple" xlink:href="https://univ-sorbonne-nouvelle.hal.science/hal-04204781v1">hal-0420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72v1">Étude acoustique préliminaire des /r/ fricatifs en espagnol des hautes terres de Bolivie</text:a></text:p>
              <text:p text:style-name="Normal"><text:a xlink:type="simple" xlink:href="https://hal.science/search/index/?q=*&amp;authFullName_s=Alexis Pierrard">Alexis Pierrard</text:a><text:span>,</text:span><text:a xlink:type="simple" xlink:href="https://hal.science/search/index/?q=*&amp;authFullName_s=Philippe Boula de Mareüil">Philippe Boula de Mareüil</text:a></text:p>
              <text:p text:style-name="Normal"><text:span>Journées d'Études sur la Parole -- JEP 2022</text:span><text:span>, ISCA, pp.15-24, 2022,<text:s/></text:span><text:a xlink:type="simple" xlink:href="https://dx.doi.org/10.21437/JEP.2022-2">⟨10.21437/JEP.2022-2⟩</text:a></text:p>
              <text:p text:style-name="Normal"><text:span>Proceedings/Recueil des communications</text:span></text:p>
              <text:p text:style-name="Normal"><text:a xlink:type="simple" xlink:href="https://hal.science/hal-03967072v1">hal-03967072v1</text:a></text:p>
            </table:table-cell>
          </table:table-row>
        </table:table>
        <text:p text:style-name="P28"/>
        <text:p text:style-name="Heading2"><text:span text:style-name="T12">N°spécial de revue/special issue (1)</text:span></text:p>
        <text:p text:style-name="P30"/>
        <table:table table:name="399b82" table:style-name="399b82">
          <table:table-column table:style-name="399b82.0"/>
          <table:table-row>
            <table:table-cell office:value-type="string">
              <text:p text:style-name="Normal"><text:a xlink:type="simple" xlink:href="https://hal.science/hal-04405281v1">Les atlas linguistiques galloromans à l'heure numérique : projets et enjeux</text:a></text:p>
              <text:p text:style-name="Normal"><text:a xlink:type="simple" xlink:href="https://hal.science/search/index/?q=*&amp;authFullName_s=Esther Baiwir">Esther Baiwir</text:a><text:span>,</text:span><text:a xlink:type="simple" xlink:href="https://hal.science/search/index/?q=*&amp;authFullName_s=Cécile Kaisin">Cécile Kaisin</text:a><text:span>,</text:span><text:a xlink:type="simple" xlink:href="https://hal.science/search/index/?q=*&amp;authFullName_s=Fernand Carton">Fernand Carton</text:a><text:span>,</text:span><text:a xlink:type="simple" xlink:href="https://hal.science/search/index/?q=*&amp;authFullName_s=Martin Glessgen">Martin Glessgen</text:a><text:span>,</text:span><text:a xlink:type="simple" xlink:href="https://hal.science/search/index/?q=*&amp;authFullName_s=Maguelone Sauzet">Maguelone Sauzet</text:a><text:span>et al.</text:span></text:p>
              <text:p text:style-name="Normal"><text:span>Bien dire et bien aprandre - Revue de médiévistique</text:span><text:span>, 35, 2020</text:span></text:p>
              <text:p text:style-name="Normal"><text:span>N°spécial de revue/special issue</text:span></text:p>
              <text:p text:style-name="Normal"><text:a xlink:type="simple" xlink:href="https://hal.science/hal-04405281v1">hal-04405281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250de3" table:style-name="250de3">
          <table:table-column table:style-name="250de3.0"/>
          <table:table-row>
            <table:table-cell office:value-type="string">
              <text:p text:style-name="Normal"><text:a xlink:type="simple" xlink:href="https://mnhn.hal.science/mnhn-02297638v1">Recherche culturelle et sciences participatives PARTICIP-ARC</text:a></text:p>
              <text:p text:style-name="Normal"><text:a xlink:type="simple" xlink:href="https://hal.science/search/index/?q=*&amp;authFullName_s=Loup Bernard">Loup Bernard</text:a><text:span>,</text:span><text:a xlink:type="simple" xlink:href="https://hal.science/search/index/?q=*&amp;authFullName_s=Chloé Besombes">Chloé Besombe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Lisa Chupin">Lisa Chupin</text:a><text:span>,</text:span><text:a xlink:type="simple" xlink:href="https://hal.science/search/index/?q=*&amp;authFullName_s=Erwan Dagorne">Erwan Dagorne</text:a><text:span>et al.</text:span></text:p>
              <text:p text:style-name="Normal"><text:span>[Rapport de recherche] Muséum national d'Histoire naturelle. 2019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2297638v1">mnhn-02297638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37f5fa" table:style-name="37f5fa">
          <table:table-column table:style-name="37f5fa.0"/>
          <table:table-row>
            <table:table-cell office:value-type="string">
              <text:p text:style-name="Normal"><text:a xlink:type="simple" xlink:href="https://univ-rennes.hal.science/hal-01826668v1">Early social preferences for native-language speakers: influence of unfamiliar foreign and regional accents in 6-month-old infants</text:a></text:p>
              <text:p text:style-name="Normal"><text:a xlink:type="simple" xlink:href="https://hal.science/search/index/?q=*&amp;authFullName_s=Stéphanie Barbu">Stéphanie Barbu</text:a><text:span>,</text:span><text:a xlink:type="simple" xlink:href="https://hal.science/search/index/?q=*&amp;authFullName_s=Amandine Beylard">Amandine Beylard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Philippe Boula de Mareüil">Philippe Boula de Mareüil</text:a><text:span>et al.</text:span></text:p>
              <text:p text:style-name="Normal"><text:span><text:s/>XXI International Congress of Infant Studies Biennial Congress</text:span><text:span>, Jun 2018, Philadelphie, United States.<text:s/></text:span></text:p>
              <text:p text:style-name="Normal"><text:span>Poster de conférence</text:span></text:p>
              <text:p text:style-name="Normal"><text:a xlink:type="simple" xlink:href="https://univ-rennes.hal.science/hal-01826668v1">hal-01826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ula de Mareüil</dc:title>
    <dc:subject/>
    <dc:description>CV</dc:description>
    <dc:creator/>
    <dc:date>2026-05-24T14:53:12.000</dc:date>
    <meta:generator>PHPWord</meta:generator>
    <meta:initial-creator>CCSD</meta:initial-creator>
    <meta:creation-date>2026-05-24T14:53:12.000</meta:creation-date>
    <meta:keyword/>
    <meta:user-defined meta:name="Category"/>
    <meta:user-defined meta:name="Company"/>
    <meta:user-defined meta:name="Manager"/>
  </office:meta>
</office:document-meta>
</file>